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347cm" fo:margin-left="0.023cm" fo:margin-right="0.33cm" table:align="margins"/>
    </style:style>
    <style:style style:name="Таблица1.A" style:family="table-column">
      <style:table-column-properties style:column-width="1.004cm" style:rel-column-width="2320*"/>
    </style:style>
    <style:style style:name="Таблица1.B" style:family="table-column">
      <style:table-column-properties style:column-width="4.207cm" style:rel-column-width="9725*"/>
    </style:style>
    <style:style style:name="Таблица1.C" style:family="table-column">
      <style:table-column-properties style:column-width="2.752cm" style:rel-column-width="6361*"/>
    </style:style>
    <style:style style:name="Таблица1.D" style:family="table-column">
      <style:table-column-properties style:column-width="2.249cm" style:rel-column-width="5199*"/>
    </style:style>
    <style:style style:name="Таблица1.E" style:family="table-column">
      <style:table-column-properties style:column-width="1.852cm" style:rel-column-width="4281*"/>
    </style:style>
    <style:style style:name="Таблица1.F" style:family="table-column">
      <style:table-column-properties style:column-width="1.409cm" style:rel-column-width="3258*"/>
    </style:style>
    <style:style style:name="Таблица1.G" style:family="table-column">
      <style:table-column-properties style:column-width="1.425cm" style:rel-column-width="3294*"/>
    </style:style>
    <style:style style:name="Таблица1.H" style:family="table-column">
      <style:table-column-properties style:column-width="2.06cm" style:rel-column-width="4762*"/>
    </style:style>
    <style:style style:name="Таблица1.I" style:family="table-column">
      <style:table-column-properties style:column-width="0.997cm" style:rel-column-width="2303*"/>
    </style:style>
    <style:style style:name="Таблица1.J" style:family="table-column">
      <style:table-column-properties style:column-width="1.524cm" style:rel-column-width="3523*"/>
    </style:style>
    <style:style style:name="Таблица1.K" style:family="table-column">
      <style:table-column-properties style:column-width="2.425cm" style:rel-column-width="5607*"/>
    </style:style>
    <style:style style:name="Таблица1.L" style:family="table-column">
      <style:table-column-properties style:column-width="2.858cm" style:rel-column-width="6606*"/>
    </style:style>
    <style:style style:name="Таблица1.M" style:family="table-column">
      <style:table-column-properties style:column-width="3.588cm" style:rel-column-width="8296*"/>
    </style:style>
    <style:style style:name="Таблица1.1" style:family="table-row">
      <style:table-row-properties style:min-row-height="2.93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20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F20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3.739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language="en" fo:country="US" fo:background-color="transparen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language="ru" fo:country="RU" fo:background-color="transparen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3.739cm"/>
        </style:tab-stops>
      </style:paragraph-properties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20" style:family="paragraph" style:parent-style-name="Standard">
      <style:text-properties fo:language="ru" fo:country="RU" fo:background-color="transparent"/>
    </style:style>
    <style:style style:name="P21" style:family="paragraph" style:parent-style-name="Standard">
      <style:paragraph-properties fo:text-align="center" style:justify-single-word="false"/>
      <style:text-properties fo:language="ru" fo:country="RU" fo:background-color="transparent"/>
    </style:style>
    <style:style style:name="P22" style:family="paragraph" style:parent-style-name="Standard">
      <style:text-properties fo:background-color="transparent"/>
    </style:style>
    <style:style style:name="P23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fo:language="ru" fo:country="RU" style:text-rotation-angle="90" style:text-rotation-scale="line-height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/>
    </style:style>
    <style:style style:name="P2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8" style:family="paragraph" style:parent-style-name="Table_20_Contents">
      <style:text-properties fo:font-size="11pt" fo:language="ru" fo:country="RU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33" style:family="paragraph" style:parent-style-name="Table_20_Contents">
      <style:paragraph-properties fo:text-align="center" style:justify-single-word="false" fo:hyphenation-ladder-count="no-limit"/>
      <style:text-properties fo:font-size="11pt" fo:language="ru" fo:country="RU" fo:background-color="transparent" style:font-size-asian="11pt" style:font-size-complex="11pt" fo:hyphenate="true" fo:hyphenation-remain-char-count="2" fo:hyphenation-push-char-count="2"/>
    </style:style>
    <style:style style:name="P34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fo:font-size="11pt" fo:language="ru" fo:country="RU" fo:background-color="transparent" style:font-size-asian="11pt" style:font-size-complex="11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ru" fo:country="RU" fo:background-color="transparent" style:font-size-asian="11pt" style:font-size-complex="11pt"/>
    </style:style>
    <style:style style:name="P38" style:family="paragraph" style:parent-style-name="Table_20_Contents">
      <style:paragraph-properties fo:margin-left="0.009cm" fo:margin-right="-0.018cm" fo:text-indent="0cm" style:auto-text-indent="false"/>
    </style:style>
    <style:style style:name="P39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40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41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/>
    </style:style>
    <style:style style:name="P42" style:family="paragraph" style:parent-style-name="Table_20_Contents">
      <style:paragraph-properties fo:margin-left="0.009cm" fo:margin-right="0.009cm" fo:text-align="justify" style:justify-single-word="false" fo:hyphenation-ladder-count="no-limit" fo:text-indent="0cm" style:auto-text-indent="false" style:snap-to-layout-grid="false"/>
      <style:text-properties fo:font-size="11pt" fo:language="ru" fo:country="RU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43" style:family="paragraph" style:parent-style-name="Table_20_Contents">
      <style:paragraph-properties fo:margin-left="0.009cm" fo:margin-right="0.009cm" fo:text-align="center" style:justify-single-word="false" fo:hyphenation-ladder-count="no-limit" fo:text-indent="0cm" style:auto-text-indent="false" style:snap-to-layout-grid="false"/>
      <style:text-properties fo:font-size="11pt" fo:language="ru" fo:country="RU" fo:background-color="transparent" style:font-size-asian="11pt" style:font-size-complex="11pt" fo:hyphenate="true" fo:hyphenation-remain-char-count="2" fo:hyphenation-push-char-count="2"/>
    </style:style>
    <style:style style:name="P44" style:family="paragraph" style:parent-style-name="Table_20_Contents">
      <style:paragraph-properties fo:margin-left="0.009cm" fo:margin-right="0.009cm" fo:text-align="justify" style:justify-single-word="false" fo:hyphenation-ladder-count="no-limit" fo:text-indent="0cm" style:auto-text-indent="false" style:snap-to-layout-grid="false"/>
      <style:text-properties fo:font-size="11pt" fo:language="ru" fo:country="RU" fo:background-color="transparent" style:font-size-asian="11pt" style:font-size-complex="11pt" fo:hyphenate="true" fo:hyphenation-remain-char-count="2" fo:hyphenation-push-char-count="2"/>
    </style:style>
    <style:style style:name="P45" style:family="paragraph" style:parent-style-name="Table_20_Contents">
      <style:paragraph-properties fo:margin-left="0.009cm" fo:margin-right="0.009cm" fo:text-align="center" style:justify-single-word="false" fo:hyphenation-ladder-count="no-limit" fo:text-indent="0cm" style:auto-text-indent="false" style:snap-to-layout-grid="false"/>
      <style:text-properties fo:font-size="11pt" fo:language="en" fo:country="US" fo:background-color="transparent" style:font-size-asian="11pt" style:font-size-complex="11pt" fo:hyphenate="true" fo:hyphenation-remain-char-count="2" fo:hyphenation-push-char-count="2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text-properties fo:font-size="11pt" fo:language="ru" fo:country="RU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Сведения</text:p>
      <text:p text:style-name="P2">о доходах, <text:span text:style-name="T1">расходах, </text:span>об имуществе и обязательствах имущественного характера <text:span text:style-name="T1">гражданских служащих Серпуховского <text:s/>районного отдела судебных приставов за период с 1 января 2013 года по 31 декабря 2013 года<text:line-break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38">№ <text:span text:style-name="T1">п/п</text:span></text:p>
          </table:table-cell>
          <table:table-cell table:style-name="Таблица1.A1" table:number-rows-spanned="2" office:value-type="string">
            <text:p text:style-name="P41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24">Должность</text:p>
          </table:table-cell>
          <table:table-cell table:style-name="Таблица1.A1" table:number-columns-spanned="4" office:value-type="string">
            <text:p text:style-name="P2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25">Объекты недвижимости, находящи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24">Транспортные средства (вид, марка)</text:p>
          </table:table-cell>
          <table:table-cell table:style-name="Таблица1.H1" table:number-rows-spanned="2" office:value-type="string">
            <text:p text:style-name="P24">Декларируемый годовой доход<text:span text:style-name="T4">1 </text:span>(руб.)</text:p>
          </table:table-cell>
          <table:table-cell table:style-name="Таблица1.M1" table:number-rows-spanned="2" office:value-type="string">
            <text:p text:style-name="P40">Сведения об источниках получения средств, за счет которых совершена сделка <text:span text:style-name="T4">2 </text:span>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4">вид объекта</text:p>
          </table:table-cell>
          <table:table-cell table:style-name="Таблица1.D2" office:value-type="string">
            <text:p text:style-name="P24">вид собственности</text:p>
          </table:table-cell>
          <table:table-cell table:style-name="Таблица1.D2" office:value-type="string">
            <text:p text:style-name="P39">площадь (кв.м)</text:p>
          </table:table-cell>
          <table:table-cell table:style-name="Таблица1.D2" office:value-type="string">
            <text:p text:style-name="P40">страна расположения</text:p>
          </table:table-cell>
          <table:table-cell table:style-name="Таблица1.H2" office:value-type="string">
            <text:p text:style-name="P24">вид объекта</text:p>
          </table:table-cell>
          <table:table-cell table:style-name="Таблица1.H2" office:value-type="string">
            <text:p text:style-name="P39">площадь (кв.м)</text:p>
          </table:table-cell>
          <table:table-cell table:style-name="Таблица1.H2" office:value-type="string">
            <text:p text:style-name="P40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6" office:value-type="float" office:value="1">
            <text:p text:style-name="Standard">1</text:p>
          </table:table-cell>
          <table:table-cell table:style-name="Таблица1.H2" table:number-rows-spanned="2" office:value-type="string">
            <text:p text:style-name="P5">Алексеева А.В.</text:p>
          </table:table-cell>
          <table:table-cell table:style-name="Таблица1.H2" table:number-rows-spanned="6" office:value-type="string">
            <text:p text:style-name="P14">судебный <text:span text:style-name="T6">пристав-исполнитель</text:span></text:p>
          </table:table-cell>
          <table:table-cell table:style-name="Таблица1.H2" table:number-rows-spanned="2" office:value-type="string">
            <text:p text:style-name="P29">Квартира </text:p>
          </table:table-cell>
          <table:table-cell table:style-name="Таблица1.H2" table:number-rows-spanned="2" office:value-type="string">
            <text:p text:style-name="P29">Общая долевая (1/3 доли)</text:p>
          </table:table-cell>
          <table:table-cell table:style-name="Таблица1.A3" table:number-rows-spanned="2" office:value-type="float" office:value="67.6">
            <text:p text:style-name="P29">67,6</text:p>
          </table:table-cell>
          <table:table-cell table:style-name="Таблица1.H2" table:number-rows-spanned="2" office:value-type="string">
            <text:p text:style-name="P31">Россия</text:p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A3" table:number-rows-spanned="2">
            <text:p text:style-name="P31"/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H2" office:value-type="string">
            <text:p text:style-name="P43"/>
          </table:table-cell>
          <table:table-cell table:style-name="Таблица1.H2" table:number-rows-spanned="2" office:value-type="string">
            <text:p text:style-name="P23">8608</text:p>
          </table:table-cell>
          <table:table-cell table:style-name="Таблица1.M3" table:number-rows-spanned="6" office:value-type="string">
            <text:p text:style-name="P2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43"/>
          </table:table-cell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16">супруг</text:p>
          </table:table-cell>
          <table:covered-table-cell/>
          <table:table-cell table:style-name="Таблица1.H2" table:number-rows-spanned="2" office:value-type="string">
            <text:p text:style-name="P29"/>
          </table:table-cell>
          <table:table-cell table:style-name="Таблица1.H2" table:number-rows-spanned="2" office:value-type="string">
            <text:p text:style-name="P29"/>
          </table:table-cell>
          <table:table-cell table:style-name="Таблица1.A3" table:number-rows-spanned="2">
            <text:p text:style-name="P29"/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H2" table:number-rows-spanned="2" office:value-type="string">
            <text:p text:style-name="P31">Квартира</text:p>
          </table:table-cell>
          <table:table-cell table:style-name="Таблица1.A3" table:number-rows-spanned="2" office:value-type="float" office:value="30.8">
            <text:p text:style-name="P31">30,8</text:p>
          </table:table-cell>
          <table:table-cell table:style-name="Таблица1.H2" table:number-rows-spanned="2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, ВАЗ2108</text:p>
          </table:table-cell>
          <table:table-cell table:style-name="Таблица1.H2" table:number-rows-spanned="2" office:value-type="string">
            <text:p text:style-name="P23">609708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43">Автомобиль легковой, ВАЗ 2114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5">несовершеннолетний ребенок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1">Квартира</text:p>
          </table:table-cell>
          <table:table-cell table:style-name="Таблица1.A3" office:value-type="float" office:value="67.6">
            <text:p text:style-name="P31">67,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5">несовершеннолетний ребенок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8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1">Квартира</text:p>
          </table:table-cell>
          <table:table-cell table:style-name="Таблица1.A3" office:value-type="float" office:value="67.6">
            <text:p text:style-name="P31">67,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23"/>
          </table:table-cell>
          <table:table-cell table:style-name="Таблица1.H2" office:value-type="string">
            <text:p text:style-name="P23"/>
          </table:table-cell>
          <table:covered-table-cell/>
        </table:table-row>
        <text:soft-page-break/>
        <table:table-row>
          <table:table-cell table:style-name="Таблица1.A3" table:number-rows-spanned="3" office:value-type="float" office:value="2">
            <text:p text:style-name="Standard">2</text:p>
          </table:table-cell>
          <table:table-cell table:style-name="Таблица1.H2" table:number-rows-spanned="2" office:value-type="string">
            <text:p text:style-name="P6">Алиева О. В.</text:p>
          </table:table-cell>
          <table:table-cell table:style-name="Таблица1.H2" table:number-rows-spanned="3" office:value-type="string">
            <text:p text:style-name="P6">старший специалист 2 разряда</text:p>
            <text:p text:style-name="P4"/>
          </table:table-cell>
          <table:table-cell table:style-name="Таблица1.H2" office:value-type="string">
            <text:p text:style-name="P19">Жилой дом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87">
            <text:p text:style-name="P29">87</text:p>
          </table:table-cell>
          <table:table-cell table:style-name="Таблица1.H2" table:number-rows-spanned="2" office:value-type="string">
            <text:p text:style-name="P31">Россия</text:p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A3" table:number-rows-spanned="2">
            <text:p text:style-name="P31"/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H2" table:number-rows-spanned="2" office:value-type="string">
            <text:p text:style-name="P13"/>
          </table:table-cell>
          <table:table-cell table:style-name="Таблица1.H2" table:number-rows-spanned="2" office:value-type="string">
            <text:p text:style-name="P13">236180</text:p>
          </table:table-cell>
          <table:table-cell table:style-name="Таблица1.M3" table:number-rows-spanned="3" office:value-type="string">
            <text:p text:style-name="P27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9">Квартира</text:p>
          </table:table-cell>
          <table:table-cell table:style-name="Таблица1.H2" office:value-type="string">
            <text:p text:style-name="P29">Общая долевая (1/3 доли)</text:p>
          </table:table-cell>
          <table:table-cell table:style-name="Таблица1.A3" office:value-type="float" office:value="34.2">
            <text:p text:style-name="P29">34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супруг</text:p>
          </table:table-cell>
          <table:covered-table-cell/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1">Квартира</text:p>
          </table:table-cell>
          <table:table-cell table:style-name="Таблица1.A3" office:value-type="float" office:value="34.2">
            <text:p text:style-name="P31">34,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, Рено Логан</text:p>
          </table:table-cell>
          <table:table-cell table:style-name="Таблица1.H2" office:value-type="string">
            <text:p text:style-name="P13">480000</text:p>
          </table:table-cell>
          <table:covered-table-cell/>
        </table:table-row>
        <table:table-row>
          <table:table-cell table:style-name="Таблица1.A3" table:number-rows-spanned="2" office:value-type="float" office:value="3">
            <text:p text:style-name="Standard">3</text:p>
          </table:table-cell>
          <table:table-cell table:style-name="Таблица1.H2" office:value-type="string">
            <text:p text:style-name="P6">Анищик О.В.</text:p>
          </table:table-cell>
          <table:table-cell table:style-name="Таблица1.H2" table:number-rows-spanned="2" office:value-type="string">
            <text:p text:style-name="P17">судебный <text:span text:style-name="T6">пристав-</text:span><text:span text:style-name="T6">исполнитель</text:span>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1">Комната</text:p>
          </table:table-cell>
          <table:table-cell table:style-name="Таблица1.A3" office:value-type="float" office:value="19">
            <text:p text:style-name="P31">1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, Шевроле Авео</text:p>
          </table:table-cell>
          <table:table-cell table:style-name="Таблица1.H2" office:value-type="string">
            <text:p text:style-name="P13">350070</text:p>
          </table:table-cell>
          <table:table-cell table:style-name="Таблица1.M3" table:number-rows-spanned="2" office:value-type="string">
            <text:p text:style-name="P27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 ребенок </text:p>
          </table:table-cell>
          <table:covered-table-cell/>
          <table:table-cell table:style-name="Таблица1.H2" office:value-type="string">
            <text:p text:style-name="P17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1">Комната</text:p>
          </table:table-cell>
          <table:table-cell table:style-name="Таблица1.A3" office:value-type="float" office:value="19">
            <text:p text:style-name="P31">1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  <table:covered-table-cell/>
        </table:table-row>
        <table:table-row>
          <table:table-cell table:style-name="Таблица1.A3" table:number-rows-spanned="4" office:value-type="float" office:value="4">
            <text:p text:style-name="Standard">4</text:p>
          </table:table-cell>
          <table:table-cell table:style-name="Таблица1.H2" office:value-type="string">
            <text:p text:style-name="P17">Антонова Е.С.</text:p>
          </table:table-cell>
          <table:table-cell table:style-name="Таблица1.H2" table:number-rows-spanned="4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1">Квартира</text:p>
          </table:table-cell>
          <table:table-cell table:style-name="Таблица1.A3" office:value-type="float" office:value="60">
            <text:p text:style-name="P31">60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42889</text:p>
          </table:table-cell>
          <table:table-cell table:style-name="Таблица1.M3" table:number-rows-spanned="4" office:value-type="string">
            <text:p text:style-name="P27"/>
          </table:table-cell>
        </table:table-row>
        <table:table-row>
          <table:covered-table-cell/>
          <table:table-cell table:style-name="Таблица1.H2" office:value-type="string">
            <text:p text:style-name="P6">Супруг</text:p>
            <text:p text:style-name="P15"/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1">Квартира</text:p>
          </table:table-cell>
          <table:table-cell table:style-name="Таблица1.A3" office:value-type="float" office:value="60">
            <text:p text:style-name="P31">60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4">Автомобиль легковой, Ш<text:span text:style-name="T7">кода Октавия</text:span></text:p>
          </table:table-cell>
          <table:table-cell table:style-name="Таблица1.H2" office:value-type="string">
            <text:p text:style-name="P13">1052070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1">Квартира</text:p>
          </table:table-cell>
          <table:table-cell table:style-name="Таблица1.A3" office:value-type="float" office:value="60">
            <text:p text:style-name="P31">60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3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1">Квартира</text:p>
          </table:table-cell>
          <table:table-cell table:style-name="Таблица1.A3" office:value-type="float" office:value="60">
            <text:p text:style-name="P31">60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3"/>
          </table:table-cell>
          <table:covered-table-cell/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office:value-type="string">
            <text:p text:style-name="P17">Байдаров А.П.</text:p>
          </table:table-cell>
          <table:table-cell table:style-name="Таблица1.H2" table:number-rows-spanned="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1">Квартира</text:p>
          </table:table-cell>
          <table:table-cell table:style-name="Таблица1.A3" office:value-type="float" office:value="32">
            <text:p text:style-name="P31">3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269176</text:p>
          </table:table-cell>
          <table:table-cell table:style-name="Таблица1.M3" table:number-rows-spanned="12" office:value-type="string">
            <text:p text:style-name="P27"/>
          </table:table-cell>
        </table:table-row>
        <table:table-row>
          <table:covered-table-cell/>
          <table:table-cell table:style-name="Таблица1.H2" office:value-type="string">
            <text:p text:style-name="P17"><text:s/><text:span text:style-name="T5">супруга</text:span>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1">Квартира</text:p>
          </table:table-cell>
          <table:table-cell table:style-name="Таблица1.A3" office:value-type="float" office:value="32">
            <text:p text:style-name="P31">3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  <table:covered-table-cell/>
        </table:table-row>
        <table:table-row>
          <table:table-cell table:style-name="Таблица1.A3" table:number-rows-spanned="10">
            <text:p text:style-name="Standard"/>
          </table:table-cell>
          <table:table-cell table:style-name="Таблица1.H2" table:number-rows-spanned="2" office:value-type="string">
            <text:p text:style-name="P17">Бахмат О.В.</text:p>
          </table:table-cell>
          <table:table-cell table:style-name="Таблица1.H2" table:number-rows-spanned="10" office:value-type="string">
            <text:p text:style-name="P6">начальник отдела-</text:p>
            <text:p text:style-name="P4">старший судебный пристав</text:p>
          </table:table-cell>
          <table:table-cell table:style-name="Таблица1.H2" office:value-type="string">
            <text:p text:style-name="P30">Квартира</text:p>
          </table:table-cell>
          <table:table-cell table:style-name="Таблица1.H2" office:value-type="string">
            <text:p text:style-name="P29">Общая долевая (1/2 доли)</text:p>
          </table:table-cell>
          <table:table-cell table:style-name="Таблица1.A3" office:value-type="float" office:value="44.7">
            <text:p text:style-name="P29">44,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 table:number-rows-spanned="2">
            <text:p text:style-name="P31"/>
          </table:table-cell>
          <table:table-cell table:style-name="Таблица1.H2" table:number-rows-spanned="2" office:value-type="string">
            <text:p text:style-name="P31">Россия</text:p>
          </table:table-cell>
          <table:table-cell table:style-name="Таблица1.H2" table:number-rows-spanned="2" office:value-type="string">
            <text:p text:style-name="P44">Автомобиль легковой, <text:span text:style-name="T7">КИА</text:span></text:p>
            <text:p text:style-name="P42">Соренто</text:p>
          </table:table-cell>
          <table:table-cell table:style-name="Таблица1.H2" table:number-rows-spanned="2" office:value-type="string">
            <text:p text:style-name="P13">529719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18">Индивидуальная</text:p>
          </table:table-cell>
          <table:table-cell table:style-name="Таблица1.A3" office:value-type="float" office:value="701">
            <text:p text:style-name="Standard">701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7" office:value-type="string">
            <text:p text:style-name="P6">супруг</text:p>
          </table:table-cell>
          <table:covered-table-cell/>
          <table:table-cell table:style-name="Таблица1.H2" office:value-type="string">
            <text:p text:style-name="P10">Земельный <text:soft-page-break/>участок</text:p>
          </table:table-cell>
          <table:table-cell table:style-name="Таблица1.H2" office:value-type="string">
            <text:p text:style-name="P9">Индивид<text:soft-page-break/>уальная</text:p>
          </table:table-cell>
          <table:table-cell table:style-name="Таблица1.A3" office:value-type="float" office:value="3000">
            <text:p text:style-name="P29">3000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table:number-rows-spanned="7" office:value-type="string">
            <text:p text:style-name="P31"/>
          </table:table-cell>
          <table:table-cell table:style-name="Таблица1.A3" table:number-rows-spanned="7">
            <text:p text:style-name="P31"/>
          </table:table-cell>
          <table:table-cell table:style-name="Таблица1.H2" table:number-rows-spanned="7" office:value-type="string">
            <text:p text:style-name="P31"/>
          </table:table-cell>
          <table:table-cell table:style-name="Таблица1.H2" office:value-type="string">
            <text:p text:style-name="P44">Автомобиль <text:soft-page-break/>легковой, N<text:span text:style-name="T3">issan pathfinder</text:span></text:p>
          </table:table-cell>
          <table:table-cell table:style-name="Таблица1.H2" table:number-rows-spanned="7" office:value-type="string">
            <text:p text:style-name="P13">173375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A3" office:value-type="float" office:value="2783">
            <text:p text:style-name="P29">2783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table-cell table:style-name="Таблица1.H2" office:value-type="string">
            <text:p text:style-name="P44">Автомобиль <text:s/>грузовой <text:span text:style-name="T7"><text:s/>ГАЗ 2310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63">
            <text:p text:style-name="P29">63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table-cell table:style-name="Таблица1.H2" table:number-rows-spanned="2" office:value-type="string">
            <text:p text:style-name="P20">Автоприцеп САЗ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Жилой дом ½ доли</text:p>
          </table:table-cell>
          <table:table-cell table:style-name="Таблица1.H2" office:value-type="string">
            <text:p text:style-name="P29">Общая долевая</text:p>
          </table:table-cell>
          <table:table-cell table:style-name="Таблица1.A3" office:value-type="float" office:value="228.9">
            <text:p text:style-name="P29">228,9</text:p>
          </table:table-cell>
          <table:table-cell table:style-name="Таблица1.H2" office:value-type="string">
            <text:p text:style-name="P2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Гараж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A3" office:value-type="float" office:value="51">
            <text:p text:style-name="P29">51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table-cell table:style-name="Таблица1.H2" table:number-rows-spanned="3" office:value-type="string">
            <text:p text:style-name="P2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Автомойка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A3" office:value-type="float" office:value="232">
            <text:p text:style-name="P29">232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Газопровод низкого давления</text:p>
          </table:table-cell>
          <table:table-cell table:style-name="Таблица1.H2" office:value-type="string">
            <text:p text:style-name="P18">Индивидуальная</text:p>
          </table:table-cell>
          <table:table-cell table:style-name="Таблица1.A3" office:value-type="float" office:value="140.55">
            <text:p text:style-name="Standard">140,55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29">Общая долевая (1/2 доли)</text:p>
          </table:table-cell>
          <table:table-cell table:style-name="Таблица1.A3" office:value-type="float" office:value="44.7">
            <text:p text:style-name="P29">44,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3"/>
          </table:table-cell>
          <table:covered-table-cell/>
        </table:table-row>
        <table:table-row>
          <table:table-cell table:style-name="Таблица1.A3" table:number-rows-spanned="3">
            <text:p text:style-name="Standard"/>
          </table:table-cell>
          <table:table-cell table:style-name="Таблица1.H2" table:number-rows-spanned="2" office:value-type="string">
            <text:p text:style-name="P17">Башакин Р.К.</text:p>
          </table:table-cell>
          <table:table-cell table:style-name="Таблица1.H2" table:number-rows-spanned="3" office:value-type="string">
            <text:p text:style-name="P6"><text:span text:style-name="T1">з</text:span>аместитель начальника отела – <text:s/>заместитель старшего судебного пристава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A3" office:value-type="float" office:value="39">
            <text:p text:style-name="P29">3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A3" table:number-rows-spanned="2">
            <text:p text:style-name="P31"/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H2" table:number-rows-spanned="2" office:value-type="string">
            <text:p text:style-name="P13"/>
          </table:table-cell>
          <table:table-cell table:style-name="Таблица1.H2" table:number-rows-spanned="2" office:value-type="string">
            <text:p text:style-name="P13">481842</text:p>
          </table:table-cell>
          <table:table-cell table:style-name="Таблица1.M3" table:number-rows-spanned="3" office:value-type="string">
            <text:p text:style-name="P27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A3" office:value-type="float" office:value="53">
            <text:p text:style-name="P29">53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3">
            <text:p text:style-name="P31">53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  <table:covered-table-cell/>
        </table:table-row>
        <table:table-row>
          <table:table-cell table:style-name="Таблица1.A3" table:number-rows-spanned="4">
            <text:p text:style-name="Standard"/>
          </table:table-cell>
          <table:table-cell table:style-name="Таблица1.H2" office:value-type="string">
            <text:p text:style-name="P17">Беличенко А.Н.</text:p>
          </table:table-cell>
          <table:table-cell table:style-name="Таблица1.H2" table:number-rows-spanned="4" office:value-type="string">
            <text:p text:style-name="P17">судебный <text:span text:style-name="T6">пристав-исполнитель</text:span>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29"/>
          </table:table-cell>
          <table:table-cell table:style-name="Таблица1.A3" office:value-type="float" office:value="56">
            <text:p text:style-name="P29">5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175093</text:p>
          </table:table-cell>
          <table:table-cell table:style-name="Таблица1.M3" table:number-rows-spanned="4" office:value-type="string">
            <text:p text:style-name="P27"/>
          </table:table-cell>
        </table:table-row>
        <table:table-row>
          <table:covered-table-cell/>
          <table:table-cell table:style-name="Таблица1.H2" office:value-type="string">
            <text:p text:style-name="P17">супруг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6">
            <text:p text:style-name="P31">5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4">Автомобиль легковой, <text:span text:style-name="T2">Н</text:span><text:span text:style-name="T3">исcан</text:span><text:span text:style-name="T7"> Максима</text:span></text:p>
          </table:table-cell>
          <table:table-cell table:style-name="Таблица1.A3" office:value-type="float" office:value="112036">
            <text:p text:style-name="P12">112036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6">
            <text:p text:style-name="P31">5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3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6">
            <text:p text:style-name="P31">5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3"/>
          </table:table-cell>
          <table:covered-table-cell/>
        </table:table-row>
        <table:table-row>
          <table:table-cell table:style-name="Таблица1.A3" table:number-rows-spanned="7">
            <text:p text:style-name="Standard"/>
          </table:table-cell>
          <table:table-cell table:style-name="Таблица1.H2" table:number-rows-spanned="6" office:value-type="string">
            <text:p text:style-name="P17">Болотова Е.В.</text:p>
          </table:table-cell>
          <table:table-cell table:style-name="Таблица1.H2" table:number-rows-spanned="7" office:value-type="string">
            <text:p text:style-name="P17">судебный <text:span text:style-name="T6">пристав-исполнитель</text:span></text:p>
            <text:p text:style-name="P4"/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A3" office:value-type="float" office:value="42.7">
            <text:p text:style-name="P29">42,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table:number-rows-spanned="6" office:value-type="string">
            <text:p text:style-name="P31"/>
          </table:table-cell>
          <table:table-cell table:style-name="Таблица1.A3" table:number-rows-spanned="6">
            <text:p text:style-name="P31"/>
          </table:table-cell>
          <table:table-cell table:style-name="Таблица1.H2" table:number-rows-spanned="6" office:value-type="string">
            <text:p text:style-name="P31"/>
          </table:table-cell>
          <table:table-cell table:style-name="Таблица1.H2" table:number-rows-spanned="6" office:value-type="string">
            <text:p text:style-name="P13"/>
          </table:table-cell>
          <table:table-cell table:style-name="Таблица1.A3" table:number-rows-spanned="6" office:value-type="float" office:value="18473">
            <text:p text:style-name="P12">18473</text:p>
          </table:table-cell>
          <table:table-cell table:style-name="Таблица1.M3" table:number-rows-spanned="7" office:value-type="string">
            <text:p text:style-name="P27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A3" office:value-type="float" office:value="50.8">
            <text:p text:style-name="Standard">50,8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Жилой дом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A3" office:value-type="float" office:value="205">
            <text:p text:style-name="Standard">205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A3" office:value-type="float" office:value="1800">
            <text:p text:style-name="Standard">1800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A3" office:value-type="float" office:value="1182">
            <text:p text:style-name="Standard">1182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A3" office:value-type="float" office:value="744">
            <text:p text:style-name="Standard">744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7">супруг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1">Жилой дом</text:p>
          </table:table-cell>
          <table:table-cell table:style-name="Таблица1.A3" office:value-type="float" office:value="205">
            <text:p text:style-name="P31">205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4">Автомобиль легковой, Мицубиси Оутлентер</text:p>
          </table:table-cell>
          <table:table-cell table:style-name="Таблица1.A3" office:value-type="float" office:value="356804">
            <text:p text:style-name="P12">356804</text:p>
          </table:table-cell>
          <table:covered-table-cell/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Борминцева А.В.</text:p>
          </table:table-cell>
          <table:table-cell table:style-name="Таблица1.H2" office:value-type="string">
            <text:p text:style-name="P6">старший специалист 2 разряда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29">Общая долевая (1/5 доли)</text:p>
          </table:table-cell>
          <table:table-cell table:style-name="Таблица1.A3" office:value-type="float" office:value="71.9">
            <text:p text:style-name="P29">71,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344848">
            <text:p text:style-name="P12">344848</text:p>
          </table:table-cell>
          <table:table-cell table:style-name="Таблица1.M3" office:value-type="string">
            <text:p text:style-name="P27"/>
          </table:table-cell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office:value-type="string">
            <text:p text:style-name="P17">Бычков С.Н.</text:p>
          </table:table-cell>
          <table:table-cell table:style-name="Таблица1.H2" table:number-rows-spanned="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38.2">
            <text:p text:style-name="P31">38,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266620">
            <text:p text:style-name="P12">266620</text:p>
          </table:table-cell>
          <table:table-cell table:style-name="Таблица1.M3" table:number-rows-spanned="2" office:value-type="string">
            <text:p text:style-name="P27"/>
          </table:table-cell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9">Индивидуальная</text:p>
          </table:table-cell>
          <table:table-cell table:style-name="Таблица1.A3" office:value-type="float" office:value="38.2">
            <text:p text:style-name="P29">38,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218084">
            <text:p text:style-name="P12">218084</text:p>
          </table:table-cell>
          <table:covered-table-cell/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Васин С.А.</text:p>
          </table:table-cell>
          <table:table-cell table:style-name="Таблица1.H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4">
            <text:p text:style-name="P31">44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306587">
            <text:p text:style-name="P12">306587</text:p>
          </table:table-cell>
          <table:table-cell table:style-name="Таблица1.M3" office:value-type="string">
            <text:p text:style-name="P27"/>
          </table:table-cell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office:value-type="string">
            <text:p text:style-name="P17">Выкина Л.П.</text:p>
          </table:table-cell>
          <table:table-cell table:style-name="Таблица1.H2" table:number-rows-spanned="2" office:value-type="string">
            <text:p text:style-name="P17">судебный <text:span text:style-name="T6">пристав-</text:span><text:soft-page-break/><text:span text:style-name="T6">исполнитель</text:span>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30">
            <text:p text:style-name="P31">30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297793">
            <text:p text:style-name="P12">297793</text:p>
          </table:table-cell>
          <table:table-cell table:style-name="Таблица1.M3" table:number-rows-spanned="2" office:value-type="string">
            <text:p text:style-name="P27"/>
          </table:table-cell>
        </table:table-row>
        <table:table-row>
          <table:covered-table-cell/>
          <table:table-cell table:style-name="Таблица1.H2" office:value-type="string">
            <text:p text:style-name="P17">Супруг</text:p>
            <text:p text:style-name="P15"><text:soft-page-break/></text:p>
            <text:p text:style-name="P15"/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0">Общая <text:soft-page-break/>долевая (1/2 доли)</text:p>
          </table:table-cell>
          <table:table-cell table:style-name="Таблица1.A3" office:value-type="float" office:value="46">
            <text:p text:style-name="P29">4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6">
            <text:p text:style-name="P31">4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476579">
            <text:p text:style-name="P12">476579</text:p>
          </table:table-cell>
          <table:covered-table-cell/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Гайшун Н.Ю.</text:p>
          </table:table-cell>
          <table:table-cell table:style-name="Таблица1.H2" office:value-type="string">
            <text:p text:style-name="P17">судебный <text:span text:style-name="T6">пристав-исполнитель</text:span>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Дом</text:p>
          </table:table-cell>
          <table:table-cell table:style-name="Таблица1.A3" office:value-type="float" office:value="57">
            <text:p text:style-name="P31">5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405013">
            <text:p text:style-name="P12">405013</text:p>
          </table:table-cell>
          <table:table-cell table:style-name="Таблица1.M3" office:value-type="string">
            <text:p text:style-name="P27"/>
          </table:table-cell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Гололобов А.А.</text:p>
          </table:table-cell>
          <table:table-cell table:style-name="Таблица1.H2" office:value-type="string">
            <text:p text:style-name="P17">судебный <text:span text:style-name="T6">пристав-исполнитель</text:span>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34.3">
            <text:p text:style-name="P31">34,3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A3">
            <text:p text:style-name="P13"/>
          </table:table-cell>
          <table:table-cell table:style-name="Таблица1.A3" office:value-type="float" office:value="629779">
            <text:p text:style-name="P12">629779</text:p>
          </table:table-cell>
          <table:table-cell table:style-name="Таблица1.M3" office:value-type="string">
            <text:p text:style-name="P27"/>
          </table:table-cell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Гореликова А.С.</text:p>
          </table:table-cell>
          <table:table-cell table:style-name="Таблица1.H2" table:number-rows-spanned="4" office:value-type="string">
            <text:p text:style-name="P17">судебный <text:span text:style-name="T6">пристав-исполнитель</text:span>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0">Общая долевая (1/2 доли)</text:p>
          </table:table-cell>
          <table:table-cell table:style-name="Таблица1.A3" office:value-type="float" office:value="60.2">
            <text:p text:style-name="P29">60,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43"/>
          </table:table-cell>
          <table:table-cell table:style-name="Таблица1.A3" office:value-type="float" office:value="419854">
            <text:p text:style-name="P12">419854</text:p>
          </table:table-cell>
          <table:table-cell table:style-name="Таблица1.M3" table:number-rows-spanned="4" office:value-type="string">
            <text:p text:style-name="P27"/>
          </table:table-cell>
        </table:table-row>
        <table:table-row>
          <table:table-cell table:style-name="Таблица1.A3" table:number-rows-spanned="3">
            <text:p text:style-name="Standard"/>
          </table:table-cell>
          <table:table-cell table:style-name="Таблица1.H2" table:number-rows-spanned="3" office:value-type="string">
            <text:p text:style-name="P17">Супруг</text:p>
          </table:table-cell>
          <table:covered-table-cell/>
          <table:table-cell table:style-name="Таблица1.H2" table:number-rows-spanned="3" office:value-type="string">
            <text:p text:style-name="P6"/>
          </table:table-cell>
          <table:table-cell table:style-name="Таблица1.H2" table:number-rows-spanned="3" office:value-type="string">
            <text:p text:style-name="P29"/>
          </table:table-cell>
          <table:table-cell table:style-name="Таблица1.A3" table:number-rows-spanned="3">
            <text:p text:style-name="P29"/>
          </table:table-cell>
          <table:table-cell table:style-name="Таблица1.H2" table:number-rows-spanned="3" office:value-type="string">
            <text:p text:style-name="P31"/>
          </table:table-cell>
          <table:table-cell table:style-name="Таблица1.H2" table:number-rows-spanned="3" office:value-type="string">
            <text:p text:style-name="P11">Квартира</text:p>
          </table:table-cell>
          <table:table-cell table:style-name="Таблица1.A3" table:number-rows-spanned="3" office:value-type="float" office:value="60.2">
            <text:p text:style-name="P31">60,2</text:p>
          </table:table-cell>
          <table:table-cell table:style-name="Таблица1.H2" table:number-rows-spanned="3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, Чери А-15</text:p>
          </table:table-cell>
          <table:table-cell table:style-name="Таблица1.A3" table:number-rows-spanned="3" office:value-type="float" office:value="356900">
            <text:p text:style-name="P12">35690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43">Автомобиль легковой, Чери А-13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43">Автомобиль легковой, Мерседес <text:s/>Бенз Ванео</text:p>
          </table:table-cell>
          <table:covered-table-cell/>
          <table:covered-table-cell/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Горлин В.Н.</text:p>
            <text:p text:style-name="P15"/>
          </table:table-cell>
          <table:table-cell table:style-name="Таблица1.H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0">Общая долевая <text:s/>(1/4 доли)</text:p>
          </table:table-cell>
          <table:table-cell table:style-name="Таблица1.A3" office:value-type="float" office:value="61">
            <text:p text:style-name="P29">61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237725">
            <text:p text:style-name="P12">237725</text:p>
          </table:table-cell>
          <table:table-cell table:style-name="Таблица1.M3" office:value-type="string">
            <text:p text:style-name="P27"/>
          </table:table-cell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Губарев А.С.</text:p>
          </table:table-cell>
          <table:table-cell table:style-name="Таблица1.H2" office:value-type="string">
            <text:p text:style-name="P6">заместитель начальника отдела - заместитель старшего судебного пристава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7">
            <text:p text:style-name="P31">5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, Лада Калина</text:p>
          </table:table-cell>
          <table:table-cell table:style-name="Таблица1.A3" office:value-type="float" office:value="444530">
            <text:p text:style-name="P12">444530</text:p>
          </table:table-cell>
          <table:table-cell table:style-name="Таблица1.M3" table:number-rows-spanned="3" office:value-type="string">
            <text:p text:style-name="P27"/>
          </table:table-cell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table:number-rows-spanned="2" office:value-type="string">
            <text:p text:style-name="P6">Супруга</text:p>
          </table:table-cell>
          <table:table-cell table:style-name="Таблица1.H2" table:number-rows-spanned="2" office:value-type="string">
            <text:p text:style-name="Standard"/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0">Общая долевая (1/2 доли)</text:p>
          </table:table-cell>
          <table:table-cell table:style-name="Таблица1.A3" office:value-type="float" office:value="57.7">
            <text:p text:style-name="P29">57,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A3" table:number-rows-spanned="2">
            <text:p text:style-name="P31"/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H2" table:number-rows-spanned="2" office:value-type="string">
            <text:p text:style-name="P13"/>
          </table:table-cell>
          <table:table-cell table:style-name="Таблица1.A3" table:number-rows-spanned="2" office:value-type="float" office:value="120000">
            <text:p text:style-name="P12">120000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660">
            <text:p text:style-name="P29">660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table:number-rows-spanned="2" office:value-type="string">
            <text:p text:style-name="P17">Гуменюк В.Н.</text:p>
          </table:table-cell>
          <table:table-cell table:style-name="Таблица1.H2" table:number-rows-spanned="3" office:value-type="string">
            <text:p text:style-name="P6">судебный пристав по ОУПДС</text:p>
            <text:p text:style-name="P4"/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0">Общая долевая <text:s/>(1/3 доли)</text:p>
          </table:table-cell>
          <table:table-cell table:style-name="Таблица1.A3" office:value-type="float" office:value="52.8">
            <text:p text:style-name="P29">52,8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A3" table:number-rows-spanned="2">
            <text:p text:style-name="P31"/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H2" office:value-type="string">
            <text:p text:style-name="P43">Автомобиль легковой, Шевроле</text:p>
            <text:p text:style-name="P43"><text:s/>Лачетти</text:p>
          </table:table-cell>
          <table:table-cell table:style-name="Таблица1.A3" table:number-rows-spanned="2" office:value-type="float" office:value="252660">
            <text:p text:style-name="P12">252660</text:p>
          </table:table-cell>
          <table:table-cell table:style-name="Таблица1.M3" table:number-rows-spanned="3" office:value-type="string">
            <text:p text:style-name="P27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Гаражный бокс</text:p>
          </table:table-cell>
          <table:table-cell table:style-name="Таблица1.H2" office:value-type="string">
            <text:p text:style-name="P30">Индивидуальная</text:p>
          </table:table-cell>
          <table:table-cell table:style-name="Таблица1.A3" office:value-type="float" office:value="37.3">
            <text:p text:style-name="P29">37,3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table-cell table:style-name="Таблица1.H2" office:value-type="string">
            <text:p text:style-name="P11">Автоприцеп ММЗ В 1021</text:p>
          </table:table-cell>
          <table:covered-table-cell/>
          <table:covered-table-cell/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0">Общая долевая (1/2 доли)</text:p>
          </table:table-cell>
          <table:table-cell table:style-name="Таблица1.A3" office:value-type="float" office:value="52.8">
            <text:p text:style-name="P29">52,8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84000">
            <text:p text:style-name="P12">84000</text:p>
          </table:table-cell>
          <table:covered-table-cell/>
        </table:table-row>
        <table:table-row>
          <table:table-cell table:style-name="Таблица1.A3" table:number-rows-spanned="3">
            <text:p text:style-name="Standard"/>
          </table:table-cell>
          <table:table-cell table:style-name="Таблица1.H2" office:value-type="string">
            <text:p text:style-name="P17">Гусев М. С.</text:p>
          </table:table-cell>
          <table:table-cell table:style-name="Таблица1.H2" office:value-type="string">
            <text:p text:style-name="P6">судебный пристав по ОУПДС</text:p>
            <text:p text:style-name="P4"/>
          </table:table-cell>
          <table:table-cell table:style-name="Таблица1.H2" table:number-rows-spanned="3" office:value-type="string">
            <text:p text:style-name="P10">Квартира</text:p>
            <text:p text:style-name="P10">Квартира</text:p>
          </table:table-cell>
          <table:table-cell table:style-name="Таблица1.H2" office:value-type="string">
            <text:p text:style-name="P30">Общая долевая (1/2 доли)</text:p>
          </table:table-cell>
          <table:table-cell table:style-name="Таблица1.A3" office:value-type="float" office:value="72.9">
            <text:p text:style-name="P29">72,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105059">
            <text:p text:style-name="P11">105059</text:p>
          </table:table-cell>
          <table:table-cell table:style-name="Таблица1.M3" table:number-rows-spanned="3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супруга</text:p>
            <text:p text:style-name="P15"/>
          </table:table-cell>
          <table:table-cell table:style-name="Таблица1.H2" office:value-type="string">
            <text:p text:style-name="Standard"/>
          </table:table-cell>
          <table:covered-table-cell/>
          <table:table-cell table:style-name="Таблица1.H2" office:value-type="string">
            <text:p text:style-name="P30">Общая долевая (1/2 доли)</text:p>
          </table:table-cell>
          <table:table-cell table:style-name="Таблица1.A3" office:value-type="float" office:value="18.9">
            <text:p text:style-name="P29">18,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155907">
            <text:p text:style-name="P11">155907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  <text:p text:style-name="P15"/>
          </table:table-cell>
          <table:table-cell table:style-name="Таблица1.H2" office:value-type="string">
            <text:p text:style-name="Standard"/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72.9">
            <text:p text:style-name="P31">72,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 table:number-rows-spanned="4">
            <text:p text:style-name="Standard"/>
          </table:table-cell>
          <table:table-cell table:style-name="Таблица1.H2" office:value-type="string">
            <text:p text:style-name="P17">Жунку Т. Н.</text:p>
            <text:p text:style-name="P15"/>
          </table:table-cell>
          <table:table-cell table:style-name="Таблица1.H2" office:value-type="string">
            <text:p text:style-name="P6">старший специалист 3 разряда</text:p>
            <text:p text:style-name="P4"/>
          </table:table-cell>
          <table:table-cell table:style-name="Таблица1.H2" table:number-rows-spanned="4" office:value-type="string">
            <text:p text:style-name="P10">Квартира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54">
            <text:p text:style-name="P29">54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3348">
            <text:p text:style-name="P11">3348</text:p>
          </table:table-cell>
          <table:table-cell table:style-name="Таблица1.M3" table:number-rows-spanned="4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Супруг</text:p>
            <text:p text:style-name="P15"/>
          </table:table-cell>
          <table:table-cell table:style-name="Таблица1.H2" office:value-type="string">
            <text:p text:style-name="Standard"/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4">
            <text:p text:style-name="P31">54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table-cell table:style-name="Таблица1.H2" office:value-type="string">
            <text:p text:style-name="Standard"/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4">
            <text:p text:style-name="P31">54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table-cell table:style-name="Таблица1.H2" office:value-type="string">
            <text:p text:style-name="Standard"/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4">
            <text:p text:style-name="P31">54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office:value-type="string">
            <text:p text:style-name="P17">Завьялова Н.В.</text:p>
            <text:p text:style-name="P15"/>
          </table:table-cell>
          <table:table-cell table:style-name="Таблица1.H2" office:value-type="string">
            <text:p text:style-name="P17">судебный <text:span text:style-name="T6">пристав-исполнитель</text:span></text:p>
          </table:table-cell>
          <table:table-cell table:style-name="Таблица1.H2" table:number-rows-spanned="2" office:value-type="string">
            <text:p text:style-name="P10">Квартира</text:p>
          </table:table-cell>
          <table:table-cell table:style-name="Таблица1.H2" office:value-type="string">
            <text:p text:style-name="P30">Общая долевая (1/2 доли)</text:p>
          </table:table-cell>
          <table:table-cell table:style-name="Таблица1.A3" office:value-type="float" office:value="74">
            <text:p text:style-name="P29">74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348141">
            <text:p text:style-name="P11">348141</text:p>
          </table:table-cell>
          <table:table-cell table:style-name="Таблица1.M3" table:number-rows-spanned="2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table-cell table:style-name="Таблица1.H2" office:value-type="string">
            <text:p text:style-name="Standard"/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74">
            <text:p text:style-name="P31">74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office:value-type="string">
            <text:p text:style-name="P17">Зайцева В. А.</text:p>
          </table:table-cell>
          <table:table-cell table:style-name="Таблица1.H2" office:value-type="string">
            <text:p text:style-name="P6">старший специалист 3 разряда</text:p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6">
            <text:p text:style-name="P31">4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254851">
            <text:p text:style-name="P11">254851</text:p>
          </table:table-cell>
          <table:table-cell table:style-name="Таблица1.M3" table:number-rows-spanned="2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17"><text:s/><text:span text:style-name="T5">Супруг</text:span></text:p>
          </table:table-cell>
          <table:table-cell table:style-name="Таблица1.H2" office:value-type="string">
            <text:p text:style-name="Standard"/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6">
            <text:p text:style-name="P31">4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 Ниссан </text:p>
            <text:p text:style-name="P43">Алмера</text:p>
          </table:table-cell>
          <table:table-cell table:style-name="Таблица1.H2" office:value-type="string">
            <text:p text:style-name="P31">-</text:p>
          </table:table-cell>
          <table:covered-table-cell/>
        </table:table-row>
        <table:table-row>
          <table:table-cell table:style-name="Таблица1.A3" table:number-rows-spanned="3">
            <text:p text:style-name="Standard"/>
          </table:table-cell>
          <table:table-cell table:style-name="Таблица1.H2" office:value-type="string">
            <text:p text:style-name="P17">Зайцева Н. А.</text:p>
          </table:table-cell>
          <table:table-cell table:style-name="Таблица1.H2" office:value-type="string">
            <text:p text:style-name="P6">старший специалист 2 разряда</text:p>
          </table:table-cell>
          <table:table-cell table:style-name="Таблица1.H2" table:number-rows-spanned="3" office:value-type="string">
            <text:p text:style-name="P10">Жилой дом</text:p>
            <text:p text:style-name="P10">Жилой дом</text:p>
          </table:table-cell>
          <table:table-cell table:style-name="Таблица1.H2" office:value-type="string">
            <text:p text:style-name="P30">Общая долевая (1/4 доли)</text:p>
          </table:table-cell>
          <table:table-cell table:style-name="Таблица1.A3" office:value-type="float" office:value="53">
            <text:p text:style-name="P29">53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287385">
            <text:p text:style-name="P11">287385</text:p>
          </table:table-cell>
          <table:table-cell table:style-name="Таблица1.M3" table:number-rows-spanned="3" office:value-type="string">
            <text:p text:style-name="P26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6">супруг</text:p>
          </table:table-cell>
          <table:table-cell table:style-name="Таблица1.H2" table:number-rows-spanned="2" office:value-type="string">
            <text:p text:style-name="Standard"/>
          </table:table-cell>
          <table:covered-table-cell/>
          <table:table-cell table:style-name="Таблица1.H2" table:number-rows-spanned="2" office:value-type="string">
            <text:p text:style-name="P30">Общая долевая (1/4 доли)</text:p>
          </table:table-cell>
          <table:table-cell table:style-name="Таблица1.A3" table:number-rows-spanned="2" office:value-type="float" office:value="53">
            <text:p text:style-name="P29">53</text:p>
          </table:table-cell>
          <table:table-cell table:style-name="Таблица1.H2" table:number-rows-spanned="2" office:value-type="string">
            <text:p text:style-name="P31">Россия</text:p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A3" table:number-rows-spanned="2">
            <text:p text:style-name="P31"/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H2" office:value-type="string">
            <text:p text:style-name="P43">Автомобиль легковой Рено Логан</text:p>
          </table:table-cell>
          <table:table-cell table:style-name="Таблица1.A3" table:number-rows-spanned="2" office:value-type="float" office:value="315000">
            <text:p text:style-name="P11">31500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43">Автомобиль легковой ВАЗ 2347</text:p>
          </table:table-cell>
          <table:covered-table-cell/>
          <table:covered-table-cell/>
        </table:table-row>
        <table:table-row>
          <table:table-cell table:style-name="Таблица1.A3" table:number-rows-spanned="4">
            <text:p text:style-name="Standard"/>
          </table:table-cell>
          <table:table-cell table:style-name="Таблица1.H2" office:value-type="string">
            <text:p text:style-name="P17">Захаров Н.А.</text:p>
          </table:table-cell>
          <table:table-cell table:style-name="Таблица1.H2" office:value-type="string">
            <text:p text:style-name="P6">судебный пристав по ОУПДС</text:p>
          </table:table-cell>
          <table:table-cell table:style-name="Таблица1.H2" table:number-rows-spanned="4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1">Жилой дом</text:p>
          </table:table-cell>
          <table:table-cell table:style-name="Таблица1.A3" office:value-type="float" office:value="115">
            <text:p text:style-name="P31">115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254500">
            <text:p text:style-name="P11">254500</text:p>
          </table:table-cell>
          <table:table-cell table:style-name="Таблица1.M3" table:number-rows-spanned="4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table-cell table:style-name="Таблица1.H2" office:value-type="string">
            <text:p text:style-name="Standard"/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1">Квартира</text:p>
          </table:table-cell>
          <table:table-cell table:style-name="Таблица1.A3" office:value-type="float" office:value="52">
            <text:p text:style-name="P31">5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450400">
            <text:p text:style-name="P11">450400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table-cell table:style-name="Таблица1.H2" office:value-type="string">
            <text:p text:style-name="Standard"/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1">Жилой дом</text:p>
          </table:table-cell>
          <table:table-cell table:style-name="Таблица1.A3" office:value-type="float" office:value="115">
            <text:p text:style-name="P31">115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table-cell table:style-name="Таблица1.H2" office:value-type="string">
            <text:p text:style-name="Standard"/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1">Жилой дом</text:p>
          </table:table-cell>
          <table:table-cell table:style-name="Таблица1.A3" office:value-type="float" office:value="115">
            <text:p text:style-name="P31">115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ext:soft-page-break/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Земская Е.И.</text:p>
          </table:table-cell>
          <table:table-cell table:style-name="Таблица1.H2" office:value-type="string">
            <text:p text:style-name="P6">старший специалист 3 разряда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9">
            <text:p text:style-name="P31">4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 ВАЗ 2107</text:p>
          </table:table-cell>
          <table:table-cell table:style-name="Таблица1.A3" office:value-type="float" office:value="93644">
            <text:p text:style-name="P11">93644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office:value-type="string">
            <text:p text:style-name="P17">Золотарева И.А.</text:p>
          </table:table-cell>
          <table:table-cell table:style-name="Таблица1.H2" office:value-type="string">
            <text:p text:style-name="P17">судебный <text:span text:style-name="T6">пристав-исполнитель</text:span></text:p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3">
            <text:p text:style-name="P31">53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392330">
            <text:p text:style-name="P11">392330</text:p>
          </table:table-cell>
          <table:table-cell table:style-name="Таблица1.M3" table:number-rows-spanned="2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table-cell table:style-name="Таблица1.H2" office:value-type="string">
            <text:p text:style-name="Standard"/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3">
            <text:p text:style-name="P31">53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 table:number-rows-spanned="4">
            <text:p text:style-name="Standard"/>
          </table:table-cell>
          <table:table-cell table:style-name="Таблица1.H2" office:value-type="string">
            <text:p text:style-name="P17">Зыкова О.В.</text:p>
          </table:table-cell>
          <table:table-cell table:style-name="Таблица1.H2" office:value-type="string">
            <text:p text:style-name="P17">судебный <text:span text:style-name="T6">пристав-исполнитель</text:span></text:p>
          </table:table-cell>
          <table:table-cell table:style-name="Таблица1.H2" table:number-rows-spanned="4" office:value-type="string">
            <text:p text:style-name="P10">Квартира</text:p>
            <text:p text:style-name="P10">Квартира</text:p>
          </table:table-cell>
          <table:table-cell table:style-name="Таблица1.H2" office:value-type="string">
            <text:p text:style-name="P30">Общая долевая (1/2 доли)</text:p>
          </table:table-cell>
          <table:table-cell table:style-name="Таблица1.A3" office:value-type="float" office:value="39">
            <text:p text:style-name="P29">3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18231">
            <text:p text:style-name="P11">18231</text:p>
          </table:table-cell>
          <table:table-cell table:style-name="Таблица1.M3" table:number-rows-spanned="4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17">супруг</text:p>
          </table:table-cell>
          <table:table-cell table:style-name="Таблица1.H2" office:value-type="string">
            <text:p text:style-name="Standard"/>
          </table:table-cell>
          <table:covered-table-cell/>
          <table:table-cell table:style-name="Таблица1.H2" office:value-type="string">
            <text:p text:style-name="P30">Общая долевая (1/2 доли)</text:p>
          </table:table-cell>
          <table:table-cell table:style-name="Таблица1.A3" office:value-type="float" office:value="39">
            <text:p text:style-name="P29">3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184075">
            <text:p text:style-name="P11">184075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table-cell table:style-name="Таблица1.H2" office:value-type="string">
            <text:p text:style-name="Standard"/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39">
            <text:p text:style-name="P31">3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table-cell table:style-name="Таблица1.H2" office:value-type="string">
            <text:p text:style-name="Standard"/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39">
            <text:p text:style-name="P31">3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 table:number-rows-spanned="4">
            <text:p text:style-name="Standard"/>
          </table:table-cell>
          <table:table-cell table:style-name="Таблица1.H2" table:number-rows-spanned="3" office:value-type="string">
            <text:p text:style-name="P17">Иванов В.В.</text:p>
          </table:table-cell>
          <table:table-cell table:style-name="Таблица1.H2" table:number-rows-spanned="4" office:value-type="string">
            <text:p text:style-name="P6">судебный пристав по ОУПДС</text:p>
          </table:table-cell>
          <table:table-cell table:style-name="Таблица1.H2" table:number-rows-spanned="4" office:value-type="string">
            <text:p text:style-name="P10">Жилой дом</text:p>
            <text:p text:style-name="P10">Земельный участок</text:p>
            <text:p text:style-name="P10">Гараж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88.8">
            <text:p text:style-name="P29">88,8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table:number-rows-spanned="3" office:value-type="string">
            <text:p text:style-name="P31"/>
          </table:table-cell>
          <table:table-cell table:style-name="Таблица1.A3" table:number-rows-spanned="3">
            <text:p text:style-name="P31"/>
          </table:table-cell>
          <table:table-cell table:style-name="Таблица1.H2" table:number-rows-spanned="3" office:value-type="string">
            <text:p text:style-name="P31"/>
          </table:table-cell>
          <table:table-cell table:style-name="Таблица1.H2" table:number-rows-spanned="3" office:value-type="string">
            <text:p text:style-name="P13"/>
          </table:table-cell>
          <table:table-cell table:style-name="Таблица1.A3" table:number-rows-spanned="3" office:value-type="float" office:value="408174">
            <text:p text:style-name="P11">408174</text:p>
          </table:table-cell>
          <table:table-cell table:style-name="Таблица1.M3" table:number-rows-spanned="4" office:value-type="string">
            <text:p text:style-name="P26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1700">
            <text:p text:style-name="P29">1700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14.4">
            <text:p text:style-name="P29">14,4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covered-table-cell/>
          <table:covered-table-cell/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Жилой дом</text:p>
          </table:table-cell>
          <table:table-cell table:style-name="Таблица1.A3" office:value-type="float" office:value="88.8">
            <text:p text:style-name="P31">88,8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 table:number-rows-spanned="3">
            <text:p text:style-name="Standard"/>
          </table:table-cell>
          <table:table-cell table:style-name="Таблица1.H2" office:value-type="string">
            <text:p text:style-name="P17">Карпова С.В.</text:p>
          </table:table-cell>
          <table:table-cell table:style-name="Таблица1.H2" table:number-rows-spanned="3" office:value-type="string">
            <text:p text:style-name="P17">судебный <text:span text:style-name="T6">пристав-исполнитель</text:span>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52">
            <text:p text:style-name="P29">5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5142">
            <text:p text:style-name="P11">5142</text:p>
          </table:table-cell>
          <table:table-cell table:style-name="Таблица1.M3" table:number-rows-spanned="3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17">Супруг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2">
            <text:p text:style-name="P31">5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71289">
            <text:p text:style-name="P11">71289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2">
            <text:p text:style-name="P31">5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ext:soft-page-break/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Кокуев С.Н.</text:p>
          </table:table-cell>
          <table:table-cell table:style-name="Таблица1.H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30.3">
            <text:p text:style-name="P29">30,3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290174">
            <text:p text:style-name="P11">290174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Короткий Н.М.</text:p>
          </table:table-cell>
          <table:table-cell table:style-name="Таблица1.H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31.2">
            <text:p text:style-name="P31">31,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267666">
            <text:p text:style-name="P11">267666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 table:number-rows-spanned="3">
            <text:p text:style-name="Standard"/>
          </table:table-cell>
          <table:table-cell table:style-name="Таблица1.H2" office:value-type="string">
            <text:p text:style-name="P17">Корсаков А.С.</text:p>
          </table:table-cell>
          <table:table-cell table:style-name="Таблица1.H2" table:number-rows-spanned="3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7">
            <text:p text:style-name="P31">5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306819">
            <text:p text:style-name="P11">306819</text:p>
          </table:table-cell>
          <table:table-cell table:style-name="Таблица1.M3" table:number-rows-spanned="3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0">Общая долевая (1/2 доли)</text:p>
          </table:table-cell>
          <table:table-cell table:style-name="Таблица1.A3" office:value-type="float" office:value="35.8">
            <text:p text:style-name="P29">35,8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0">Общая долевая (1/2 доли)</text:p>
          </table:table-cell>
          <table:table-cell table:style-name="Таблица1.A3" office:value-type="float" office:value="35.8">
            <text:p text:style-name="P29">35,8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office:value-type="string">
            <text:p text:style-name="P17">Кочетков С.В.</text:p>
          </table:table-cell>
          <table:table-cell table:style-name="Таблица1.H2" table:number-rows-spanned="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31.7">
            <text:p text:style-name="P29">31,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43">Автомобиль легковой Ниссан</text:p>
            <text:p text:style-name="P43"><text:s/>Алмера</text:p>
          </table:table-cell>
          <table:table-cell table:style-name="Таблица1.A3" office:value-type="float" office:value="274710">
            <text:p text:style-name="P11">274710</text:p>
          </table:table-cell>
          <table:table-cell table:style-name="Таблица1.M3" table:number-rows-spanned="2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31.7">
            <text:p text:style-name="P31">31,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72000">
            <text:p text:style-name="P11">72000</text:p>
          </table:table-cell>
          <table:covered-table-cell/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Кочеткова А.С.</text:p>
          </table:table-cell>
          <table:table-cell table:style-name="Таблица1.H2" table:number-rows-spanned="2" office:value-type="string">
            <text:p text:style-name="P17">судебный <text:span text:style-name="T6">пристав-исполнитель</text:span>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0.6">
            <text:p text:style-name="P31">50,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140914">
            <text:p text:style-name="P11">140914</text:p>
          </table:table-cell>
          <table:table-cell table:style-name="Таблица1.M3" table:number-rows-spanned="2" office:value-type="string">
            <text:p text:style-name="P26"/>
          </table:table-cell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супруг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4.4">
            <text:p text:style-name="P31">54,4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 Форд фокус</text:p>
          </table:table-cell>
          <table:table-cell table:style-name="Таблица1.A3" office:value-type="float" office:value="136000">
            <text:p text:style-name="P11">136000</text:p>
          </table:table-cell>
          <table:covered-table-cell/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office:value-type="string">
            <text:p text:style-name="P17">Кочергин В.А.</text:p>
          </table:table-cell>
          <table:table-cell table:style-name="Таблица1.H2" table:number-rows-spanned="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Жилой дом</text:p>
          </table:table-cell>
          <table:table-cell table:style-name="Таблица1.A3" office:value-type="float" office:value="80">
            <text:p text:style-name="P31">80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72185">
            <text:p text:style-name="P11">72185</text:p>
          </table:table-cell>
          <table:table-cell table:style-name="Таблица1.M3" table:number-rows-spanned="2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Жилой дом</text:p>
          </table:table-cell>
          <table:table-cell table:style-name="Таблица1.A3" office:value-type="float" office:value="80">
            <text:p text:style-name="P31">80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4"><text:s text:c="7"/>Кравченко С.А.</text:p>
          </table:table-cell>
          <table:table-cell table:style-name="Таблица1.H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0">Общая долевая (1/3 доли)</text:p>
          </table:table-cell>
          <table:table-cell table:style-name="Таблица1.A3" office:value-type="float" office:value="49.7">
            <text:p text:style-name="P29">49,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262618">
            <text:p text:style-name="P11">262618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Крочев Ю.В.</text:p>
          </table:table-cell>
          <table:table-cell table:style-name="Таблица1.H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768">
            <text:p text:style-name="P29">768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4">
            <text:p text:style-name="P31">54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 ВАЗ 21723</text:p>
          </table:table-cell>
          <table:table-cell table:style-name="Таблица1.A3" office:value-type="float" office:value="287259">
            <text:p text:style-name="P11">287259</text:p>
          </table:table-cell>
          <table:table-cell table:style-name="Таблица1.M3" office:value-type="string">
            <text:p text:style-name="P26"/>
          </table:table-cell>
        </table:table-row>
        <text:soft-page-break/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Купцов В.А.</text:p>
          </table:table-cell>
          <table:table-cell table:style-name="Таблица1.H2" office:value-type="string">
            <text:p text:style-name="P17">судебный <text:span text:style-name="T6">пристав-</text:span><text:span text:style-name="T6">исполнитель</text:span>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0">Общая долевая (1/2 доли)</text:p>
          </table:table-cell>
          <table:table-cell table:style-name="Таблица1.A3" office:value-type="float" office:value="58">
            <text:p text:style-name="P29">58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334012">
            <text:p text:style-name="P11">334012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Кутакова Ю.В.</text:p>
          </table:table-cell>
          <table:table-cell table:style-name="Таблица1.H2" office:value-type="string">
            <text:p text:style-name="P6">главный специалист-эксперт 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43">Общая долевая (1/4 доли)</text:p>
          </table:table-cell>
          <table:table-cell table:style-name="Таблица1.A3" office:value-type="float" office:value="55">
            <text:p text:style-name="P31">55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245751">
            <text:p text:style-name="P11">245751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 table:number-rows-spanned="4">
            <text:p text:style-name="Standard"/>
          </table:table-cell>
          <table:table-cell table:style-name="Таблица1.H2" table:number-rows-spanned="2" office:value-type="string">
            <text:p text:style-name="P17">Лазарев Е.М.</text:p>
          </table:table-cell>
          <table:table-cell table:style-name="Таблица1.H2" table:number-rows-spanned="4" office:value-type="string">
            <text:p text:style-name="P6">судебный пристав по ОУПДС</text:p>
          </table:table-cell>
          <table:table-cell table:style-name="Таблица1.H2" table:number-rows-spanned="2" office:value-type="string">
            <text:p text:style-name="P10">Квартира</text:p>
          </table:table-cell>
          <table:table-cell table:style-name="Таблица1.H2" table:number-rows-spanned="2" office:value-type="string">
            <text:p text:style-name="P29">Индивидуальная</text:p>
          </table:table-cell>
          <table:table-cell table:style-name="Таблица1.A3" table:number-rows-spanned="2" office:value-type="float" office:value="34">
            <text:p text:style-name="P29">34</text:p>
          </table:table-cell>
          <table:table-cell table:style-name="Таблица1.H2" table:number-rows-spanned="2" office:value-type="string">
            <text:p text:style-name="P31">Россия</text:p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A3" table:number-rows-spanned="2">
            <text:p text:style-name="P31"/>
          </table:table-cell>
          <table:table-cell table:style-name="Таблица1.H2" table:number-rows-spanned="2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 Митцубиси Лансер</text:p>
          </table:table-cell>
          <table:table-cell table:style-name="Таблица1.A3" table:number-rows-spanned="2" office:value-type="float" office:value="265664">
            <text:p text:style-name="P11">265664</text:p>
          </table:table-cell>
          <table:table-cell table:style-name="Таблица1.M3" table:number-rows-spanned="4" office:value-type="string">
            <text:p text:style-name="P2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43">Автоприцеп КМЗ - 8136</text:p>
          </table:table-cell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10">Жилой дом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87">
            <text:p text:style-name="P29">8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A3" table:number-rows-spanned="2">
            <text:p text:style-name="P31"/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H2" table:number-rows-spanned="2" office:value-type="string">
            <text:p text:style-name="P13"/>
          </table:table-cell>
          <table:table-cell table:style-name="Таблица1.A3" table:number-rows-spanned="2" office:value-type="float" office:value="206600">
            <text:p text:style-name="P11">206600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540">
            <text:p text:style-name="P29">540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office:value-type="string">
            <text:p text:style-name="P17">Лапшина Т.М.</text:p>
          </table:table-cell>
          <table:table-cell table:style-name="Таблица1.H2" table:number-rows-spanned="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6">
            <text:p text:style-name="P31">5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274551">
            <text:p text:style-name="P11">274551</text:p>
          </table:table-cell>
          <table:table-cell table:style-name="Таблица1.M3" table:number-rows-spanned="2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  <text:p text:style-name="P15"/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6">
            <text:p text:style-name="P31">5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office:value-type="string">
            <text:p text:style-name="P17">Леонова В. В.</text:p>
          </table:table-cell>
          <table:table-cell table:style-name="Таблица1.H2" table:number-rows-spanned="2" office:value-type="string">
            <text:p text:style-name="P6">старший специалист 2 разряда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Жилой дом</text:p>
          </table:table-cell>
          <table:table-cell table:style-name="Таблица1.A3" office:value-type="float" office:value="80.5">
            <text:p text:style-name="P31">80,5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108690">
            <text:p text:style-name="P11">108690</text:p>
          </table:table-cell>
          <table:table-cell table:style-name="Таблица1.M3" table:number-rows-spanned="2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супруг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Жилой дом</text:p>
          </table:table-cell>
          <table:table-cell table:style-name="Таблица1.A3" office:value-type="float" office:value="80.5">
            <text:p text:style-name="P31">80,5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360285">
            <text:p text:style-name="P11">360285</text:p>
          </table:table-cell>
          <table:covered-table-cell/>
        </table:table-row>
        <table:table-row>
          <table:table-cell table:style-name="Таблица1.A3" table:number-rows-spanned="4">
            <text:p text:style-name="Standard"/>
          </table:table-cell>
          <table:table-cell table:style-name="Таблица1.H2" office:value-type="string">
            <text:p text:style-name="P17">Лободина В.В.</text:p>
          </table:table-cell>
          <table:table-cell table:style-name="Таблица1.H2" table:number-rows-spanned="4" office:value-type="string">
            <text:p text:style-name="P6">старший специалист 2 разряда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2">Общая долевая (1/2 доли)</text:p>
          </table:table-cell>
          <table:table-cell table:style-name="Таблица1.A3" office:value-type="float" office:value="55">
            <text:p text:style-name="P31">55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43">Автомобиль легковой <text:span text:style-name="T2">Lancia Ypsilon</text:span></text:p>
          </table:table-cell>
          <table:table-cell table:style-name="Таблица1.A3" office:value-type="float" office:value="3507">
            <text:p text:style-name="P11">3507</text:p>
          </table:table-cell>
          <table:table-cell table:style-name="Таблица1.M3" table:number-rows-spanned="4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супруг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0">Общая долевая (1/2 доли)</text:p>
          </table:table-cell>
          <table:table-cell table:style-name="Таблица1.A3" office:value-type="float" office:value="55">
            <text:p text:style-name="P29">55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491827">
            <text:p text:style-name="P11">491827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2">
            <text:p text:style-name="P31">4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  <text:p text:style-name="P15"/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2">
            <text:p text:style-name="P31">4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 table:number-rows-spanned="5">
            <text:p text:style-name="Standard"/>
          </table:table-cell>
          <table:table-cell table:style-name="Таблица1.H2" table:number-rows-spanned="2" office:value-type="string">
            <text:p text:style-name="P17">Медведева </text:p>
            <text:p text:style-name="P15">Э. Е.</text:p>
          </table:table-cell>
          <table:table-cell table:style-name="Таблица1.H2" table:number-rows-spanned="5" office:value-type="string">
            <text:p text:style-name="P17">судебный <text:span text:style-name="T6">пристав-исполнитель</text:span></text:p>
          </table:table-cell>
          <table:table-cell table:style-name="Таблица1.H2" table:number-rows-spanned="2" office:value-type="string">
            <text:p text:style-name="P6"/>
          </table:table-cell>
          <table:table-cell table:style-name="Таблица1.H2" table:number-rows-spanned="2" office:value-type="string">
            <text:p text:style-name="P29"/>
          </table:table-cell>
          <table:table-cell table:style-name="Таблица1.A3" table:number-rows-spanned="2">
            <text:p text:style-name="P29"/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7">
            <text:p text:style-name="P31">57</text:p>
          </table:table-cell>
          <table:table-cell table:style-name="Таблица1.H2" table:number-rows-spanned="2" office:value-type="string">
            <text:p text:style-name="P31">Россия</text:p>
          </table:table-cell>
          <table:table-cell table:style-name="Таблица1.H2" table:number-rows-spanned="2" office:value-type="string">
            <text:p text:style-name="P13"/>
          </table:table-cell>
          <table:table-cell table:style-name="Таблица1.A3" table:number-rows-spanned="2" office:value-type="float" office:value="45985">
            <text:p text:style-name="P11">45985</text:p>
          </table:table-cell>
          <table:table-cell table:style-name="Таблица1.M3" table:number-rows-spanned="5" office:value-type="string">
            <text:p text:style-name="P2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1">Жилой дом</text:p>
          </table:table-cell>
          <table:table-cell table:style-name="Таблица1.A3" office:value-type="float" office:value="63">
            <text:p text:style-name="P31">63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7"><text:span text:style-name="T1">с</text:span>упруг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7">
            <text:p text:style-name="P31">5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800000">
            <text:p text:style-name="P11">800000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7">
            <text:p text:style-name="P31">5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7">
            <text:p text:style-name="P31">5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Мелкова Д.А.</text:p>
          </table:table-cell>
          <table:table-cell table:style-name="Таблица1.H2" office:value-type="string">
            <text:p text:style-name="P6">старший специалист 2 разряда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56">
            <text:p text:style-name="P29">5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234069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Меремьянин А.А.</text:p>
          </table:table-cell>
          <table:table-cell table:style-name="Таблица1.H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60.3">
            <text:p text:style-name="P31">60,3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</text:p>
            <text:p text:style-name="P45">Jeep Grant Cherokke</text:p>
          </table:table-cell>
          <table:table-cell table:style-name="Таблица1.H2" office:value-type="string">
            <text:p text:style-name="P13">298493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 table:number-rows-spanned="3">
            <text:p text:style-name="Standard"/>
          </table:table-cell>
          <table:table-cell table:style-name="Таблица1.H2" table:number-rows-spanned="3" office:value-type="string">
            <text:p text:style-name="P17">Миронов А.Г.</text:p>
          </table:table-cell>
          <table:table-cell table:style-name="Таблица1.H2" table:number-rows-spanned="3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39.5">
            <text:p text:style-name="P29">39,5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table:number-rows-spanned="3" office:value-type="string">
            <text:p text:style-name="P31"/>
          </table:table-cell>
          <table:table-cell table:style-name="Таблица1.A3" table:number-rows-spanned="3">
            <text:p text:style-name="P31"/>
          </table:table-cell>
          <table:table-cell table:style-name="Таблица1.H2" table:number-rows-spanned="3" office:value-type="string">
            <text:p text:style-name="P31"/>
          </table:table-cell>
          <table:table-cell table:style-name="Таблица1.H2" office:value-type="string">
            <text:p text:style-name="P32">Автомобиль грузовой <text:s/><text:span text:style-name="T2">vw crafter</text:span></text:p>
          </table:table-cell>
          <table:table-cell table:style-name="Таблица1.H2" table:number-rows-spanned="3" office:value-type="string">
            <text:p text:style-name="P13">328323</text:p>
          </table:table-cell>
          <table:table-cell table:style-name="Таблица1.M3" office:value-type="string">
            <text:p text:style-name="P34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620">
            <text:p text:style-name="P29">620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table-cell table:style-name="Таблица1.H2" table:number-rows-spanned="2" office:value-type="string">
            <text:p text:style-name="P32">Автомобиль грузовой Урал 4320</text:p>
          </table:table-cell>
          <table:covered-table-cell/>
          <table:table-cell table:style-name="Таблица1.M3" table:number-rows-spanned="2" office:value-type="string">
            <text:p text:style-name="P2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Гараж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37">
            <text:p text:style-name="P29">37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3">
            <text:p text:style-name="Standard"/>
          </table:table-cell>
          <table:table-cell table:style-name="Таблица1.H2" office:value-type="string">
            <text:p text:style-name="P17">Наумова Е. В.</text:p>
          </table:table-cell>
          <table:table-cell table:style-name="Таблица1.H2" table:number-rows-spanned="3" office:value-type="string">
            <text:p text:style-name="P17">судебный <text:span text:style-name="T6">пристав-исполнитель</text:span>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62">
            <text:p text:style-name="P31">6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194982</text:p>
          </table:table-cell>
          <table:table-cell table:style-name="Таблица1.M3" table:number-rows-spanned="3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17">супруг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32">
            <text:p text:style-name="P31">3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438332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17"><text:span text:style-name="T5">несовершеннолетний </text:span><text:span text:style-name="T5">ребенок</text:span> а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62">
            <text:p text:style-name="P31">6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ext:soft-page-break/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Незамева А..С.</text:p>
            <text:p text:style-name="P15"/>
          </table:table-cell>
          <table:table-cell table:style-name="Таблица1.H2" office:value-type="string">
            <text:p text:style-name="P6">старший специалист 3 разряда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0">Общая долевая (1/2 доли)</text:p>
          </table:table-cell>
          <table:table-cell table:style-name="Таблица1.A3" office:value-type="float" office:value="44.6">
            <text:p text:style-name="P29">44,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67979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office:value-type="string">
            <text:p text:style-name="P17">Ноздрачева О.В.</text:p>
          </table:table-cell>
          <table:table-cell table:style-name="Таблица1.H2" table:number-rows-spanned="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6.4">
            <text:p text:style-name="P31">46,4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251665</text:p>
          </table:table-cell>
          <table:table-cell table:style-name="Таблица1.M3" table:number-rows-spanned="2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46.4">
            <text:p text:style-name="P29">46,4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  <table:covered-table-cell/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Олейник И.А.</text:p>
          </table:table-cell>
          <table:table-cell table:style-name="Таблица1.H2" office:value-type="string">
            <text:p text:style-name="P17">судебный <text:span text:style-name="T6">пристав-исполнитель</text:span></text:p>
          </table:table-cell>
          <table:table-cell table:style-name="Таблица1.H2" office:value-type="string">
            <text:p text:style-name="P10">Жилой дом</text:p>
          </table:table-cell>
          <table:table-cell table:style-name="Таблица1.H2" office:value-type="string">
            <text:p text:style-name="P32">Общая долевая (1/2 доли)</text:p>
          </table:table-cell>
          <table:table-cell table:style-name="Таблица1.A3" office:value-type="float" office:value="101.2">
            <text:p text:style-name="P31">101,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43">Автомобиль легковой Форд </text:p>
            <text:p text:style-name="P43">фьюджен</text:p>
          </table:table-cell>
          <table:table-cell table:style-name="Таблица1.H2" office:value-type="string">
            <text:p text:style-name="P13">394275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Пикуль А.А.</text:p>
          </table:table-cell>
          <table:table-cell table:style-name="Таблица1.H2" table:number-rows-spanned="3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Жилой дом</text:p>
          </table:table-cell>
          <table:table-cell table:style-name="Таблица1.A3" office:value-type="float" office:value="46.2">
            <text:p text:style-name="P31">46,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291707</text:p>
          </table:table-cell>
          <table:table-cell table:style-name="Таблица1.M3" table:number-rows-spanned="3" office:value-type="string">
            <text:p text:style-name="P26"/>
          </table:table-cell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table:number-rows-spanned="2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10">Жилой дом</text:p>
          </table:table-cell>
          <table:table-cell table:style-name="Таблица1.H2" office:value-type="string">
            <text:p text:style-name="P31">Индивидуальная</text:p>
          </table:table-cell>
          <table:table-cell table:style-name="Таблица1.A3" office:value-type="float" office:value="46.2">
            <text:p text:style-name="P31">46,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A3" table:number-rows-spanned="2">
            <text:p text:style-name="P31"/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H2" table:number-rows-spanned="2" office:value-type="string">
            <text:p text:style-name="P13"/>
          </table:table-cell>
          <table:table-cell table:style-name="Таблица1.H2" table:number-rows-spanned="2" office:value-type="string">
            <text:p text:style-name="P13">144000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Земельный участок</text:p>
          </table:table-cell>
          <table:table-cell table:style-name="Таблица1.H2" office:value-type="string">
            <text:p text:style-name="P31">Индивидуальная</text:p>
          </table:table-cell>
          <table:table-cell table:style-name="Таблица1.A3" office:value-type="float" office:value="370">
            <text:p text:style-name="P31">370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Подколзина О.Е.</text:p>
          </table:table-cell>
          <table:table-cell table:style-name="Таблица1.H2" office:value-type="string">
            <text:p text:style-name="P6">старший специалист 3 разряда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2">Общая долевая (1/3 доли)</text:p>
          </table:table-cell>
          <table:table-cell table:style-name="Таблица1.A3" office:value-type="float" office:value="52">
            <text:p text:style-name="P31">5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 Ниссан</text:p>
            <text:p text:style-name="P43"><text:s/>Алмера</text:p>
          </table:table-cell>
          <table:table-cell table:style-name="Таблица1.H2" office:value-type="string">
            <text:p text:style-name="P13">186444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 table:number-rows-spanned="3">
            <text:p text:style-name="Standard"/>
          </table:table-cell>
          <table:table-cell table:style-name="Таблица1.H2" office:value-type="string">
            <text:p text:style-name="P17">Поповкина Н.В.</text:p>
          </table:table-cell>
          <table:table-cell table:style-name="Таблица1.H2" table:number-rows-spanned="3" office:value-type="string">
            <text:p text:style-name="P17">судебный <text:span text:style-name="T6">пристав-исполнитель</text:span>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44.5">
            <text:p text:style-name="P29">44,5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316562</text:p>
          </table:table-cell>
          <table:table-cell table:style-name="Таблица1.M3" table:number-rows-spanned="3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17">Супруг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4.5">
            <text:p text:style-name="P31">44,5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139080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4.5">
            <text:p text:style-name="P31">44,5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  <table:covered-table-cell/>
        </table:table-row>
        <table:table-row>
          <table:table-cell table:style-name="Таблица1.A3" table:number-rows-spanned="5">
            <text:p text:style-name="Standard"/>
          </table:table-cell>
          <table:table-cell table:style-name="Таблица1.H2" table:number-rows-spanned="2" office:value-type="string">
            <text:p text:style-name="P17">Рогова Т. В.</text:p>
          </table:table-cell>
          <table:table-cell table:style-name="Таблица1.H2" table:number-rows-spanned="5" office:value-type="string">
            <text:p text:style-name="P17">судебный <text:span text:style-name="T6">пристав-исполнитель</text:span></text:p>
          </table:table-cell>
          <table:table-cell table:style-name="Таблица1.H2" table:number-rows-spanned="2" office:value-type="string">
            <text:p text:style-name="P10"/>
          </table:table-cell>
          <table:table-cell table:style-name="Таблица1.H2" table:number-rows-spanned="2" office:value-type="string">
            <text:p text:style-name="P29"/>
          </table:table-cell>
          <table:table-cell table:style-name="Таблица1.A3" table:number-rows-spanned="2">
            <text:p text:style-name="P29"/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H2" table:number-rows-spanned="2" office:value-type="string">
            <text:p text:style-name="P11">Квартира</text:p>
          </table:table-cell>
          <table:table-cell table:style-name="Таблица1.A3" table:number-rows-spanned="2" office:value-type="float" office:value="39.5">
            <text:p text:style-name="P31">39,5</text:p>
          </table:table-cell>
          <table:table-cell table:style-name="Таблица1.H2" table:number-rows-spanned="2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 ВАЗ 21124</text:p>
          </table:table-cell>
          <table:table-cell table:style-name="Таблица1.H2" table:number-rows-spanned="2" office:value-type="string">
            <text:p text:style-name="P13">414309</text:p>
          </table:table-cell>
          <table:table-cell table:style-name="Таблица1.M3" table:number-rows-spanned="5" office:value-type="string">
            <text:p text:style-name="P2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43">Автомобиль легковой <text:span text:style-name="T2">Skoda Oktavia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7">супруг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7">Общая долевая (1/2 доли)</text:p>
          </table:table-cell>
          <table:table-cell table:style-name="Таблица1.A3" office:value-type="float" office:value="70">
            <text:p text:style-name="P36">70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451872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36"/>
          </table:table-cell>
          <table:table-cell table:style-name="Таблица1.A3">
            <text:p text:style-name="P36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39.5">
            <text:p text:style-name="P31">39,5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36"/>
          </table:table-cell>
          <table:table-cell table:style-name="Таблица1.A3">
            <text:p text:style-name="P36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39.5">
            <text:p text:style-name="P31">39,5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  <table:covered-table-cell/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office:value-type="string">
            <text:p text:style-name="P17">Родина Е.А.</text:p>
          </table:table-cell>
          <table:table-cell table:style-name="Таблица1.H2" table:number-rows-spanned="2" office:value-type="string">
            <text:p text:style-name="P6">старший специалист 3 разряда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36"/>
          </table:table-cell>
          <table:table-cell table:style-name="Таблица1.A3">
            <text:p text:style-name="P36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Жилой дом</text:p>
          </table:table-cell>
          <table:table-cell table:style-name="Таблица1.A3" office:value-type="float" office:value="200">
            <text:p text:style-name="P31">200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 <text:span text:style-name="T2">Nissan Primera</text:span></text:p>
          </table:table-cell>
          <table:table-cell table:style-name="Таблица1.H2" office:value-type="string">
            <text:p text:style-name="P13">153012</text:p>
          </table:table-cell>
          <table:table-cell table:style-name="Таблица1.M3" table:number-rows-spanned="2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36"/>
          </table:table-cell>
          <table:table-cell table:style-name="Таблица1.A3">
            <text:p text:style-name="P36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Жилой дом</text:p>
          </table:table-cell>
          <table:table-cell table:style-name="Таблица1.A3" office:value-type="float" office:value="200">
            <text:p text:style-name="P31">200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 table:number-rows-spanned="3">
            <text:p text:style-name="Standard"/>
          </table:table-cell>
          <table:table-cell table:style-name="Таблица1.H2" office:value-type="string">
            <text:p text:style-name="P17">Рожнова И.А.</text:p>
          </table:table-cell>
          <table:table-cell table:style-name="Таблица1.H2" table:number-rows-spanned="3" office:value-type="string">
            <text:p text:style-name="P17">судебный <text:span text:style-name="T6">пристав-исполнитель</text:span>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7">Общая долевая (1/2 доли)</text:p>
          </table:table-cell>
          <table:table-cell table:style-name="Таблица1.A3" office:value-type="float" office:value="39">
            <text:p text:style-name="P36">3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9">
            <text:p text:style-name="P31">5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385444</text:p>
          </table:table-cell>
          <table:table-cell table:style-name="Таблица1.M3" table:number-rows-spanned="3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17">супруг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7">Общая долевая (1/2 доли)</text:p>
          </table:table-cell>
          <table:table-cell table:style-name="Таблица1.A3" office:value-type="float" office:value="39">
            <text:p text:style-name="P36">3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99">
            <text:p text:style-name="P31">9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 ВАЗ 21150</text:p>
          </table:table-cell>
          <table:table-cell table:style-name="Таблица1.H2" office:value-type="string">
            <text:p text:style-name="P13">240000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7">Общая долевая (1/2 доли)</text:p>
          </table:table-cell>
          <table:table-cell table:style-name="Таблица1.A3" office:value-type="float" office:value="59">
            <text:p text:style-name="P36">5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  <table:covered-table-cell/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office:value-type="string">
            <text:p text:style-name="P17">Сироткина Н.В.</text:p>
          </table:table-cell>
          <table:table-cell table:style-name="Таблица1.H2" table:number-rows-spanned="2" office:value-type="string">
            <text:p text:style-name="P6">старший специалист 2 разряда</text:p>
          </table:table-cell>
          <table:table-cell table:style-name="Таблица1.H2" office:value-type="string">
            <text:p text:style-name="P7"/>
          </table:table-cell>
          <table:table-cell table:style-name="Таблица1.H2" office:value-type="string">
            <text:p text:style-name="P36"/>
          </table:table-cell>
          <table:table-cell table:style-name="Таблица1.A3">
            <text:p text:style-name="P36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62.3">
            <text:p text:style-name="P31">62,3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162189</text:p>
          </table:table-cell>
          <table:table-cell table:style-name="Таблица1.M3" table:number-rows-spanned="2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  <text:p text:style-name="P15"/>
          </table:table-cell>
          <table:covered-table-cell/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36"/>
          </table:table-cell>
          <table:table-cell table:style-name="Таблица1.A3">
            <text:p text:style-name="P36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62.3">
            <text:p text:style-name="P31">62,3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Сморщок М.В.</text:p>
          </table:table-cell>
          <table:table-cell table:style-name="Таблица1.H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6">Индивидуальная</text:p>
          </table:table-cell>
          <table:table-cell table:style-name="Таблица1.A3" office:value-type="float" office:value="42">
            <text:p text:style-name="P36">4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277755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Соломатина И.В.</text:p>
          </table:table-cell>
          <table:table-cell table:style-name="Таблица1.H2" office:value-type="string">
            <text:p text:style-name="P17">судебный <text:span text:style-name="T6">пристав-исполнитель</text:span>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31">
            <text:p text:style-name="P29">31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396634</text:p>
          </table:table-cell>
          <table:table-cell table:style-name="Таблица1.M3" office:value-type="string">
            <text:p text:style-name="P26"/>
          </table:table-cell>
        </table:table-row>
        <text:soft-page-break/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Степаненко О. П.</text:p>
          </table:table-cell>
          <table:table-cell table:style-name="Таблица1.H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3">
            <text:p text:style-name="P31">43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 Ауди 100</text:p>
          </table:table-cell>
          <table:table-cell table:style-name="Таблица1.H2" office:value-type="string">
            <text:p text:style-name="P13">265866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Сухарева Э.В.</text:p>
          </table:table-cell>
          <table:table-cell table:style-name="Таблица1.H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5.9">
            <text:p text:style-name="P31">55,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230413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Сучков А.В.</text:p>
          </table:table-cell>
          <table:table-cell table:style-name="Таблица1.H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29">Комната</text:p>
          </table:table-cell>
          <table:table-cell table:style-name="Таблица1.H2" office:value-type="string">
            <text:p text:style-name="P32">Общая долевая (1/2 доли)</text:p>
          </table:table-cell>
          <table:table-cell table:style-name="Таблица1.A3" office:value-type="float" office:value="13">
            <text:p text:style-name="P29">13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235406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Тефанов М. И.</text:p>
          </table:table-cell>
          <table:table-cell table:style-name="Таблица1.H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30.5">
            <text:p text:style-name="P31">30,5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103834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 table:number-rows-spanned="4">
            <text:p text:style-name="Standard"/>
          </table:table-cell>
          <table:table-cell table:style-name="Таблица1.H2" office:value-type="string">
            <text:p text:style-name="P17">Тимохина О.Н.</text:p>
          </table:table-cell>
          <table:table-cell table:style-name="Таблица1.H2" table:number-rows-spanned="4" office:value-type="string">
            <text:p text:style-name="P6">старший специалист 3 разряда</text:p>
            <text:p text:style-name="P4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6">
            <text:p text:style-name="P31">4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table-cell table:style-name="Таблица1.M3" table:number-rows-spanned="4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супруг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6">
            <text:p text:style-name="P31">4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84000">
            <text:p text:style-name="P11">84000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6">
            <text:p text:style-name="P31">4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6">
            <text:p text:style-name="P31">4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Толченова М. А.</text:p>
          </table:table-cell>
          <table:table-cell table:style-name="Таблица1.H2" office:value-type="string">
            <text:p text:style-name="P17">судебный <text:span text:style-name="T6">пристав-исполнитель</text:span>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2">Общая долевая (1/2 доли)</text:p>
          </table:table-cell>
          <table:table-cell table:style-name="Таблица1.A3" office:value-type="float" office:value="65.9">
            <text:p text:style-name="P29">65,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1">Жилой дом</text:p>
          </table:table-cell>
          <table:table-cell table:style-name="Таблица1.A3" office:value-type="float" office:value="29">
            <text:p text:style-name="P31">2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301419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office:value-type="string">
            <text:p text:style-name="P17">Трахинин А.С.</text:p>
            <text:p text:style-name="P15"/>
            <text:p text:style-name="P15"/>
          </table:table-cell>
          <table:table-cell table:style-name="Таблица1.H2" table:number-rows-spanned="2" office:value-type="string">
            <text:p text:style-name="P6">и.о. заместителя начальника отдела- заместителя старшего судебного пристава 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2">Общая долевая (1/2 доли)</text:p>
          </table:table-cell>
          <table:table-cell table:style-name="Таблица1.A3" office:value-type="float" office:value="56.6">
            <text:p text:style-name="P29">56,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347225</text:p>
          </table:table-cell>
          <table:table-cell table:style-name="Таблица1.M3" table:number-rows-spanned="2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2.2">
            <text:p text:style-name="P31">52,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  <table:covered-table-cell/>
        </table:table-row>
        <table:table-row>
          <table:table-cell table:style-name="Таблица1.A3" table:number-rows-spanned="3">
            <text:p text:style-name="Standard"/>
          </table:table-cell>
          <table:table-cell table:style-name="Таблица1.H2" office:value-type="string">
            <text:p text:style-name="P17">Трусов К. А.</text:p>
          </table:table-cell>
          <table:table-cell table:style-name="Таблица1.H2" table:number-rows-spanned="3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0">
            <text:p text:style-name="P31">50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250514</text:p>
          </table:table-cell>
          <table:table-cell table:style-name="Таблица1.M3" table:number-rows-spanned="3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17">супруга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2">Общая долевая <text:soft-page-break/>(1/2 доли)</text:p>
          </table:table-cell>
          <table:table-cell table:style-name="Таблица1.A3" office:value-type="float" office:value="57">
            <text:p text:style-name="P29">5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21505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7">
            <text:p text:style-name="P31">5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  <table:covered-table-cell/>
        </table:table-row>
        <table:table-row>
          <table:table-cell table:style-name="Таблица1.A3" table:number-rows-spanned="4">
            <text:p text:style-name="Standard"/>
          </table:table-cell>
          <table:table-cell table:style-name="Таблица1.H2" office:value-type="string">
            <text:p text:style-name="P17">Турсунова Н. Ю.</text:p>
          </table:table-cell>
          <table:table-cell table:style-name="Таблица1.H2" table:number-rows-spanned="4" office:value-type="string">
            <text:p text:style-name="P17">судебный <text:span text:style-name="T6">пристав-исполнитель</text:span>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29">Индивидуальная</text:p>
          </table:table-cell>
          <table:table-cell table:style-name="Таблица1.A3" office:value-type="float" office:value="48">
            <text:p text:style-name="P29">48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6">
            <text:p text:style-name="P31">5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28988</text:p>
          </table:table-cell>
          <table:table-cell table:style-name="Таблица1.M3" table:number-rows-spanned="4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17">супруг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6">
            <text:p text:style-name="P31">4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180000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6">
            <text:p text:style-name="P31">5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56">
            <text:p text:style-name="P31">5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Федин В. В.</text:p>
          </table:table-cell>
          <table:table-cell table:style-name="Таблица1.H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2">
            <text:p text:style-name="P31">4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H2" office:value-type="string">
            <text:p text:style-name="P13">259862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Федин В.Н.</text:p>
          </table:table-cell>
          <table:table-cell table:style-name="Таблица1.H2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7">Общая долевая ½ доли</text:p>
          </table:table-cell>
          <table:table-cell table:style-name="Таблица1.A3" office:value-type="float" office:value="30.6">
            <text:p text:style-name="P29">30,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43">Автомобиль легковой <text:s/>Фольцваген гольф-3</text:p>
          </table:table-cell>
          <table:table-cell table:style-name="Таблица1.H2" office:value-type="string">
            <text:p text:style-name="P13">269090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Филатова В. Ф.</text:p>
          </table:table-cell>
          <table:table-cell table:style-name="Таблица1.H2" office:value-type="string">
            <text:p text:style-name="P6">старший специалист 2 разряда</text:p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36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8">
            <text:p text:style-name="P31">48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219132">
            <text:p text:style-name="P11">219132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>
            <text:p text:style-name="Standard"/>
          </table:table-cell>
          <table:table-cell table:style-name="Таблица1.H2" office:value-type="string">
            <text:p text:style-name="P17">Хорошилова И.В.</text:p>
          </table:table-cell>
          <table:table-cell table:style-name="Таблица1.H2" office:value-type="string">
            <text:p text:style-name="P6">старший специалист 2 разряда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7">Общая долевая (1/4 доли)</text:p>
          </table:table-cell>
          <table:table-cell table:style-name="Таблица1.A3" office:value-type="float" office:value="48">
            <text:p text:style-name="P29">48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156528">
            <text:p text:style-name="P11">156528</text:p>
          </table:table-cell>
          <table:table-cell table:style-name="Таблица1.M3" office:value-type="string">
            <text:p text:style-name="P26"/>
          </table:table-cell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office:value-type="string">
            <text:p text:style-name="P17">Челышева Е.В.</text:p>
          </table:table-cell>
          <table:table-cell table:style-name="Таблица1.H2" table:number-rows-spanned="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36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4">
            <text:p text:style-name="P31">44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323541">
            <text:p text:style-name="P11">323541</text:p>
          </table:table-cell>
          <table:table-cell table:style-name="Таблица1.M3" table:number-rows-spanned="2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36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4">
            <text:p text:style-name="P31">44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 table:number-rows-spanned="4">
            <text:p text:style-name="Standard"/>
          </table:table-cell>
          <table:table-cell table:style-name="Таблица1.H2" office:value-type="string">
            <text:p text:style-name="P17">Чижова А. Г.</text:p>
          </table:table-cell>
          <table:table-cell table:style-name="Таблица1.H2" table:number-rows-spanned="4" office:value-type="string">
            <text:p text:style-name="P17">судебный <text:span text:style-name="T6">пристав-исполнитель</text:span>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6">Индивидуальная</text:p>
          </table:table-cell>
          <table:table-cell table:style-name="Таблица1.A3" office:value-type="float" office:value="42.6">
            <text:p text:style-name="P29">42,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43"/>
          </table:table-cell>
          <table:table-cell table:style-name="Таблица1.A3" office:value-type="float" office:value="24412">
            <text:p text:style-name="P11">24412</text:p>
          </table:table-cell>
          <table:table-cell table:style-name="Таблица1.M3" table:number-rows-spanned="4" office:value-type="string">
            <text:p text:style-name="P26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17">супруг</text:p>
          </table:table-cell>
          <table:covered-table-cell/>
          <table:table-cell table:style-name="Таблица1.H2" table:number-rows-spanned="2" office:value-type="string">
            <text:p text:style-name="P10">Квартира</text:p>
          </table:table-cell>
          <table:table-cell table:style-name="Таблица1.H2" table:number-rows-spanned="2" office:value-type="string">
            <text:p text:style-name="P37">Общая долевая (1/3 доли)</text:p>
          </table:table-cell>
          <table:table-cell table:style-name="Таблица1.A3" table:number-rows-spanned="2">
            <text:p text:style-name="P29"/>
          </table:table-cell>
          <table:table-cell table:style-name="Таблица1.H2" table:number-rows-spanned="2" office:value-type="string">
            <text:p text:style-name="P31">Россия</text:p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A3" table:number-rows-spanned="2">
            <text:p text:style-name="P31"/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H2" office:value-type="string">
            <text:p text:style-name="P43">Автомобиль легковой ДЭУ-матиз</text:p>
          </table:table-cell>
          <table:table-cell table:style-name="Таблица1.A3" table:number-rows-spanned="2" office:value-type="float" office:value="108000">
            <text:p text:style-name="P11">10800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43">Автомобиль легковой ГАЗ 3110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3.7">
            <text:p text:style-name="P31">43,7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 table:number-rows-spanned="3">
            <text:p text:style-name="Standard"/>
          </table:table-cell>
          <table:table-cell table:style-name="Таблица1.H2" office:value-type="string">
            <text:p text:style-name="P17">Шеставина Е.Г.</text:p>
          </table:table-cell>
          <table:table-cell table:style-name="Таблица1.H2" table:number-rows-spanned="3" office:value-type="string">
            <text:p text:style-name="P17">судебный <text:span text:style-name="T6">пристав-исполнитель</text:span>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2">Общая долевая (1/3 доли)</text:p>
          </table:table-cell>
          <table:table-cell table:style-name="Таблица1.A3" office:value-type="float" office:value="52">
            <text:p text:style-name="P31">52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36">
            <text:p text:style-name="P31">3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43">Автомобиль легковой Хэндэ</text:p>
            <text:p text:style-name="P43">акцент</text:p>
          </table:table-cell>
          <table:table-cell table:style-name="Таблица1.A3" office:value-type="float" office:value="325296">
            <text:p text:style-name="P11">325296</text:p>
          </table:table-cell>
          <table:table-cell table:style-name="Таблица1.M3" table:number-rows-spanned="3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17"><text:s/>супруг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2">Общая долевая (1/2 доли)</text:p>
          </table:table-cell>
          <table:table-cell table:style-name="Таблица1.A3" office:value-type="float" office:value="36">
            <text:p text:style-name="P31">3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35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36">
            <text:p text:style-name="P31">36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5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 table:number-rows-spanned="4">
            <text:p text:style-name="Standard"/>
          </table:table-cell>
          <table:table-cell table:style-name="Таблица1.H2" table:number-rows-spanned="2" office:value-type="string">
            <text:p text:style-name="P17">Шерешев А.В.</text:p>
          </table:table-cell>
          <table:table-cell table:style-name="Таблица1.H2" table:number-rows-spanned="4" office:value-type="string">
            <text:p text:style-name="P17">судебный <text:span text:style-name="T6">пристав-исполнитель</text:span>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1">Индивидуальная</text:p>
          </table:table-cell>
          <table:table-cell table:style-name="Таблица1.A3" office:value-type="float" office:value="46.9">
            <text:p text:style-name="P31">46,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A3" table:number-rows-spanned="2">
            <text:p text:style-name="P31"/>
          </table:table-cell>
          <table:table-cell table:style-name="Таблица1.H2" table:number-rows-spanned="2" office:value-type="string">
            <text:p text:style-name="P31"/>
          </table:table-cell>
          <table:table-cell table:style-name="Таблица1.H2" table:number-rows-spanned="2" office:value-type="string">
            <text:p text:style-name="P43">Автомобиль легковой Форд фокус</text:p>
          </table:table-cell>
          <table:table-cell table:style-name="Таблица1.A3" table:number-rows-spanned="2" office:value-type="float" office:value="331697">
            <text:p text:style-name="P11">331697</text:p>
          </table:table-cell>
          <table:table-cell table:style-name="Таблица1.M3" table:number-rows-spanned="4" office:value-type="string">
            <text:p text:style-name="P2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1">Индивидуальная</text:p>
          </table:table-cell>
          <table:table-cell table:style-name="Таблица1.A3" office:value-type="float" office:value="55.7">
            <text:p text:style-name="P20">55,7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7">Супруга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6.9">
            <text:p text:style-name="P31">46,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514038">
            <text:p text:style-name="P11">514038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6.9">
            <text:p text:style-name="P31">46,9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 table:number-rows-spanned="4">
            <text:p text:style-name="Standard"/>
          </table:table-cell>
          <table:table-cell table:style-name="Таблица1.H2" office:value-type="string">
            <text:p text:style-name="P17">Шубина Е. И.</text:p>
          </table:table-cell>
          <table:table-cell table:style-name="Таблица1.H2" table:number-rows-spanned="4" office:value-type="string">
            <text:p text:style-name="P6">судебный пристав по ОУПДС</text:p>
            <text:p text:style-name="P3"/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1">
            <text:p text:style-name="P31">41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86000">
            <text:p text:style-name="P11">86000</text:p>
          </table:table-cell>
          <table:table-cell table:style-name="Таблица1.M3" table:number-rows-spanned="4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17"><text:span text:style-name="T5">несовершеннолетний ребенок</text:span> 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1">
            <text:p text:style-name="P31">41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6">супруг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1">Индивидуальная</text:p>
          </table:table-cell>
          <table:table-cell table:style-name="Таблица1.A3" office:value-type="float" office:value="61">
            <text:p text:style-name="P31">61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table:number-rows-spanned="2" office:value-type="string">
            <text:p text:style-name="P11">Квартира</text:p>
          </table:table-cell>
          <table:table-cell table:style-name="Таблица1.A3" table:number-rows-spanned="2" office:value-type="float" office:value="41">
            <text:p text:style-name="P31">41</text:p>
          </table:table-cell>
          <table:table-cell table:style-name="Таблица1.H2" table:number-rows-spanned="2" office:value-type="string">
            <text:p text:style-name="P31">Россия</text:p>
          </table:table-cell>
          <table:table-cell table:style-name="Таблица1.H2" table:number-rows-spanned="2" office:value-type="string">
            <text:p text:style-name="P13"/>
          </table:table-cell>
          <table:table-cell table:style-name="Таблица1.A3" table:number-rows-spanned="2" office:value-type="float" office:value="889904">
            <text:p text:style-name="P11">889904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32">Общая долевая (1/2 доли)</text:p>
          </table:table-cell>
          <table:table-cell table:style-name="Таблица1.A3" office:value-type="float" office:value="30">
            <text:p text:style-name="P21">30</text:p>
          </table:table-cell>
          <table:table-cell table:style-name="Таблица1.H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3">
            <text:p text:style-name="Standard"/>
          </table:table-cell>
          <table:table-cell table:style-name="Таблица1.H2" office:value-type="string">
            <text:p text:style-name="P17">Шуваева Е.В.</text:p>
          </table:table-cell>
          <table:table-cell table:style-name="Таблица1.H2" table:number-rows-spanned="3" office:value-type="string">
            <text:p text:style-name="P6">старший специалист 2 <text:soft-page-break/>разряда</text:p>
          </table:table-cell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7.8">
            <text:p text:style-name="P31">47,8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210718">
            <text:p text:style-name="P11">210718</text:p>
          </table:table-cell>
          <table:table-cell table:style-name="Таблица1.M3" table:number-rows-spanned="3" office:value-type="string">
            <text:p text:style-name="P26"/>
          </table:table-cell>
        </table:table-row>
        <table:table-row>
          <table:covered-table-cell/>
          <table:table-cell table:style-name="Таблица1.H2" office:value-type="string">
            <text:p text:style-name="P6">супруг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H2" office:value-type="string">
            <text:p text:style-name="P29">Индивид<text:soft-page-break/>уальная</text:p>
          </table:table-cell>
          <table:table-cell table:style-name="Таблица1.A3" office:value-type="float" office:value="47.8">
            <text:p text:style-name="P29">47,8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3"/>
          </table:table-cell>
          <table:table-cell table:style-name="Таблица1.A3" office:value-type="float" office:value="433460">
            <text:p text:style-name="P11">433460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  <table:table-cell table:style-name="Таблица1.A3">
            <text:p text:style-name="P29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A3" office:value-type="float" office:value="47.8">
            <text:p text:style-name="P31">47,8</text:p>
          </table:table-cell>
          <table:table-cell table:style-name="Таблица1.H2" office:value-type="string">
            <text:p text:style-name="P31">Россия</text:p>
          </table:table-cell>
          <table:table-cell table:style-name="Таблица1.H2" office:value-type="string">
            <text:p text:style-name="P35"/>
          </table:table-cell>
          <table:table-cell table:style-name="Таблица1.A3">
            <text:p text:style-name="P31"/>
          </table:table-cell>
          <table:covered-table-cell/>
        </table:table-row>
        <table:table-row>
          <table:table-cell table:style-name="Таблица1.A3" table:number-rows-spanned="6">
            <text:p text:style-name="Standard"/>
          </table:table-cell>
          <table:table-cell table:style-name="Таблица1.H2" office:value-type="string">
            <text:p text:style-name="P17">Урядченко А. А.</text:p>
          </table:table-cell>
          <table:table-cell table:style-name="Таблица1.H2" table:number-rows-spanned="6" office:value-type="string">
            <text:p text:style-name="P6">судебный пристав по ОУПДС</text:p>
          </table:table-cell>
          <table:table-cell table:style-name="Таблица1.H2" office:value-type="string">
            <text:p text:style-name="P10">Квартира</text:p>
          </table:table-cell>
          <table:table-cell table:style-name="Таблица1.E202" office:value-type="string">
            <text:p text:style-name="P32">Общая долевая ½ <text:s/>доли</text:p>
          </table:table-cell>
          <table:table-cell table:style-name="Таблица1.F202" office:value-type="float" office:value="58.3">
            <text:p text:style-name="P31">58,3</text:p>
          </table:table-cell>
          <table:table-cell table:style-name="Таблица1.E202" office:value-type="string">
            <text:p text:style-name="P31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31"/>
          </table:table-cell>
          <table:table-cell table:style-name="Таблица1.H2" office:value-type="string">
            <text:p text:style-name="P31"/>
          </table:table-cell>
          <table:table-cell table:style-name="Таблица1.H2" office:value-type="string">
            <text:p text:style-name="P43">Автомобиль легковой ВАЗ 21130</text:p>
          </table:table-cell>
          <table:table-cell table:style-name="Таблица1.A3" office:value-type="float" office:value="247319">
            <text:p text:style-name="P11">247319</text:p>
          </table:table-cell>
          <table:table-cell table:style-name="Таблица1.M3" table:number-rows-spanned="6" office:value-type="string">
            <text:p text:style-name="P26"/>
          </table:table-cell>
        </table:table-row>
        <table:table-row>
          <table:covered-table-cell/>
          <table:table-cell table:style-name="Таблица1.H2" table:number-rows-spanned="5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E202" office:value-type="string">
            <text:p text:style-name="P43">Общая долевая (1/2 доли)</text:p>
          </table:table-cell>
          <table:table-cell table:style-name="Таблица1.F202" office:value-type="float" office:value="58.3">
            <text:p text:style-name="P31">58,3</text:p>
          </table:table-cell>
          <table:table-cell table:style-name="Таблица1.E202" office:value-type="string">
            <text:p text:style-name="P31">Россия</text:p>
          </table:table-cell>
          <table:table-cell table:style-name="Таблица1.H2" table:number-rows-spanned="5" office:value-type="string">
            <text:p text:style-name="P31"/>
          </table:table-cell>
          <table:table-cell table:style-name="Таблица1.A3" table:number-rows-spanned="5">
            <text:p text:style-name="P31"/>
          </table:table-cell>
          <table:table-cell table:style-name="Таблица1.H2" table:number-rows-spanned="5" office:value-type="string">
            <text:p text:style-name="P31"/>
          </table:table-cell>
          <table:table-cell table:style-name="Таблица1.H2" table:number-rows-spanned="5" office:value-type="string">
            <text:p text:style-name="P43">Автомобиль легковой Пежо 408</text:p>
          </table:table-cell>
          <table:table-cell table:style-name="Таблица1.A3" table:number-rows-spanned="5" office:value-type="float" office:value="804350">
            <text:p text:style-name="P11">804350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E202" office:value-type="string">
            <text:p text:style-name="P43">Общая долевая <text:s/>(1/2 доли)</text:p>
          </table:table-cell>
          <table:table-cell table:style-name="Таблица1.F202" office:value-type="float" office:value="29.1">
            <text:p text:style-name="P31">29,1</text:p>
          </table:table-cell>
          <table:table-cell table:style-name="Таблица1.E202" office:value-type="string">
            <text:p text:style-name="P3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Квартира</text:p>
          </table:table-cell>
          <table:table-cell table:style-name="Таблица1.E202" office:value-type="string">
            <text:p text:style-name="P31">Индивидуальная</text:p>
          </table:table-cell>
          <table:table-cell table:style-name="Таблица1.F202" office:value-type="float" office:value="41.4">
            <text:p text:style-name="P31">41,4</text:p>
          </table:table-cell>
          <table:table-cell table:style-name="Таблица1.E20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Жилой дом</text:p>
          </table:table-cell>
          <table:table-cell table:style-name="Таблица1.E202" office:value-type="string">
            <text:p text:style-name="P32">Общая долевая (1/2 доли)</text:p>
          </table:table-cell>
          <table:table-cell table:style-name="Таблица1.F202" office:value-type="float" office:value="54.3">
            <text:p text:style-name="P31">54,3</text:p>
          </table:table-cell>
          <table:table-cell table:style-name="Таблица1.E20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0">Земельный участок</text:p>
          </table:table-cell>
          <table:table-cell table:style-name="Таблица1.E202" office:value-type="string">
            <text:p text:style-name="P32">Общая долевая (1/2 доли)</text:p>
          </table:table-cell>
          <table:table-cell table:style-name="Таблица1.F202" office:value-type="float" office:value="1574">
            <text:p text:style-name="P31">1574</text:p>
          </table:table-cell>
          <table:table-cell table:style-name="Таблица1.E202" office:value-type="string">
            <text:p text:style-name="P3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.101cm" fo:page-height="21.001cm" style:num-format="1" style:print-orientation="landscape" fo:margin-top="2cm" fo:margin-bottom="2cm" fo:margin-left="1.3cm" fo:margin-right="1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H33M22S</meta:editing-duration>
    <meta:editing-cycles>31</meta:editing-cycles>
    <meta:generator>OpenOffice.org/3.3$Win32 OpenOffice.org_project/330m20$Build-9567</meta:generator>
    <dc:date>2014-06-02T15:25:35.40</dc:date>
    <meta:print-date>2014-05-20T17:43:44.67</meta:print-date>
    <meta:document-statistic meta:table-count="1" meta:image-count="0" meta:object-count="0" meta:page-count="17" meta:paragraph-count="1196" meta:word-count="1914" meta:character-count="13127"/>
    <meta:user-defined meta:name="Info 1"/>
    <meta:user-defined meta:name="Info 2"/>
    <meta:user-defined meta:name="Info 3"/>
    <meta:user-defined meta:name="Info 4"/>
  </office:meta>
</office:document-meta>
</file>