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2" style:family="table">
      <style:table-properties style:width="25.785cm" fo:margin-left="0.037cm" fo:margin-right="0.34cm" table:align="margins"/>
    </style:style>
    <style:style style:name="Таблица2.A" style:family="table-column">
      <style:table-column-properties style:column-width="0.88cm" style:rel-column-width="2237*"/>
    </style:style>
    <style:style style:name="Таблица2.B" style:family="table-column">
      <style:table-column-properties style:column-width="3.835cm" style:rel-column-width="9746*"/>
    </style:style>
    <style:style style:name="Таблица2.C" style:family="table-column">
      <style:table-column-properties style:column-width="2.505cm" style:rel-column-width="6366*"/>
    </style:style>
    <style:style style:name="Таблица2.D" style:family="table-column">
      <style:table-column-properties style:column-width="2.055cm" style:rel-column-width="5222*"/>
    </style:style>
    <style:style style:name="Таблица2.E" style:family="table-column">
      <style:table-column-properties style:column-width="1.677cm" style:rel-column-width="4263*"/>
    </style:style>
    <style:style style:name="Таблица2.F" style:family="table-column">
      <style:table-column-properties style:column-width="1.173cm" style:rel-column-width="2981*"/>
    </style:style>
    <style:style style:name="Таблица2.G" style:family="table-column">
      <style:table-column-properties style:column-width="1.452cm" style:rel-column-width="3689*"/>
    </style:style>
    <style:style style:name="Таблица2.H" style:family="table-column">
      <style:table-column-properties style:column-width="1.831cm" style:rel-column-width="4653*"/>
    </style:style>
    <style:style style:name="Таблица2.I" style:family="table-column">
      <style:table-column-properties style:column-width="0.986cm" style:rel-column-width="2506*"/>
    </style:style>
    <style:style style:name="Таблица2.J" style:family="table-column">
      <style:table-column-properties style:column-width="1.568cm" style:rel-column-width="3985*"/>
    </style:style>
    <style:style style:name="Таблица2.K" style:family="table-column">
      <style:table-column-properties style:column-width="2.247cm" style:rel-column-width="5711*"/>
    </style:style>
    <style:style style:name="Таблица2.L" style:family="table-column">
      <style:table-column-properties style:column-width="2.298cm" style:rel-column-width="5841*"/>
    </style:style>
    <style:style style:name="Таблица2.M" style:family="table-column">
      <style:table-column-properties style:column-width="3.279cm" style:rel-column-width="8335*"/>
    </style:style>
    <style:style style:name="Таблица2.1" style:family="table-row">
      <style:table-row-properties style:min-row-height="2.937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M1" style:family="table-cell">
      <style:table-cell-properties fo:padding="0.097cm" fo:border="0.002cm solid #000000"/>
    </style:style>
    <style:style style:name="Таблица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M10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Ñîäåðæèìîå_20_òàáëèöû">
      <style:paragraph-properties fo:text-align="center" style:justify-single-word="false" style:writing-mode="lr-tb"/>
    </style:style>
    <style:style style:name="P4" style:family="paragraph" style:parent-style-name="Ñîäåðæèìîå_20_òàáëèöû">
      <style:paragraph-properties fo:text-align="center" style:justify-single-word="false" style:writing-mode="lr-tb"/>
      <style:text-properties fo:font-size="11pt" fo:language="ru" fo:country="RU" style:font-size-asian="11pt" style:font-size-complex="11pt"/>
    </style:style>
    <style:style style:name="P5" style:family="paragraph" style:parent-style-name="Ñîäåðæèìîå_20_òàáëèöû">
      <style:paragraph-properties fo:text-align="center" style:justify-single-word="false" fo:hyphenation-ladder-count="no-limit" style:writing-mode="lr-tb"/>
      <style:text-properties fo:font-size="11pt" fo:language="ru" fo:country="RU" style:font-size-asian="11pt" style:font-size-complex="11pt" fo:hyphenate="true" fo:hyphenation-remain-char-count="2" fo:hyphenation-push-char-count="2"/>
    </style:style>
    <style:style style:name="P6" style:family="paragraph" style:parent-style-name="Ñîäåðæèìîå_20_òàáëèöû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7" style:family="paragraph" style:parent-style-name="Ñîäåðæèìîå_20_òàáëèöû">
      <style:paragraph-properties fo:text-align="center" style:justify-single-word="false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hyphenation-ladder-count="no-limit"/>
      <style:text-properties fo:font-size="11pt" fo:language="ru" fo:country="RU" style:font-size-asian="11pt" style:font-size-complex="11pt" fo:hyphenate="true" fo:hyphenation-remain-char-count="2" fo:hyphenation-push-char-count="2"/>
    </style:style>
    <style:style style:name="P13" style:family="paragraph" style:parent-style-name="Table_20_Contents">
      <style:paragraph-properties fo:margin-left="0.009cm" fo:margin-right="-0.018cm" fo:text-indent="0cm" style:auto-text-indent="false"/>
    </style:style>
    <style:style style:name="P14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2">Сведения</text:p>
      <text:p text:style-name="P2">о доходах, расходах, об имуществе и обязательствах имущественного характера гражданских Одинцовского районного отдела судебных приставов Управлении ФССП России по Московской области </text:p>
      <text:p text:style-name="P2"><text:s/>за период с 1 января 2013 <text:s/>года по 31 декабря 2013 гола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3">№ <text:span text:style-name="T1">п/п</text:span></text:p>
          </table:table-cell>
          <table:table-cell table:style-name="Таблица2.A1" table:number-rows-spanned="2" office:value-type="string">
            <text:p text:style-name="P15">Фамилия и инициалы лица, чьи сведения размещаются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2.H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2.H1" table:number-rows-spanned="2" office:value-type="string">
            <text:p text:style-name="P8">Транспортные средства (вид, марка)</text:p>
            <text:p text:style-name="P8"/>
          </table:table-cell>
          <table:table-cell table:style-name="Таблица2.H1" table:number-rows-spanned="2" office:value-type="string">
            <text:p text:style-name="P8">Декларируемый годовой доход<text:span text:style-name="T2">1 </text:span>(руб.)</text:p>
          </table:table-cell>
          <table:table-cell table:style-name="Таблица2.M1" table:number-rows-spanned="2" office:value-type="string">
            <text:p text:style-name="P16">Сведения об источниках получения средств, за счет которых совершена сделка <text:span text:style-name="T2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8">вид объекта</text:p>
          </table:table-cell>
          <table:table-cell table:style-name="Таблица2.D2" office:value-type="string">
            <text:p text:style-name="P8">вид собственности</text:p>
          </table:table-cell>
          <table:table-cell table:style-name="Таблица2.D2" office:value-type="string">
            <text:p text:style-name="P14">площадь (кв.м)</text:p>
          </table:table-cell>
          <table:table-cell table:style-name="Таблица2.D2" office:value-type="string">
            <text:p text:style-name="P16">страна расположения</text:p>
          </table:table-cell>
          <table:table-cell table:style-name="Таблица2.H2" office:value-type="string">
            <text:p text:style-name="P8">вид объекта</text:p>
          </table:table-cell>
          <table:table-cell table:style-name="Таблица2.H2" office:value-type="string">
            <text:p text:style-name="P14">площадь (кв.м)</text:p>
          </table:table-cell>
          <table:table-cell table:style-name="Таблица2.H2" office:value-type="string">
            <text:p text:style-name="P16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table:number-rows-spanned="3" office:value-type="float" office:value="1">
            <text:p text:style-name="P17">1</text:p>
          </table:table-cell>
          <table:table-cell table:style-name="Таблица2.H2" office:value-type="string">
            <text:p text:style-name="P3">Зильберштейн К.Я.</text:p>
            <text:p text:style-name="P3"/>
            <text:p text:style-name="P3"/>
          </table:table-cell>
          <table:table-cell table:style-name="Таблица2.H2" table:number-rows-spanned="3" office:value-type="string">
            <text:p text:style-name="P3">Начальник отдела - старший судебный пристав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</table:table-cell>
          <table:table-cell table:style-name="Таблица2.A3" office:value-type="float" office:value="77.6">
            <text:p text:style-name="P11">77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465195">
            <text:p text:style-name="P12">465195</text:p>
          </table:table-cell>
          <table:table-cell table:style-name="Таблица2.M3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а</text:p>
          </table:table-cell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77.6">
            <text:p text:style-name="P11">77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17600">
            <text:p text:style-name="P12">117600</text:p>
          </table:table-cell>
          <table:table-cell table:style-name="Таблица2.M3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77.6">
            <text:p text:style-name="P11">77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2">
            <text:p text:style-name="P17">2</text:p>
          </table:table-cell>
          <table:table-cell table:style-name="Таблица2.H2" office:value-type="string">
            <text:p text:style-name="P3">Багаев С.М.</text:p>
          </table:table-cell>
          <table:table-cell table:style-name="Таблица2.H2" office:value-type="string">
            <text:p text:style-name="P3">Заместитель начальника отдел-заместитель старшего судебного <text:soft-page-break/>пристав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9">
            <text:p text:style-name="P11">4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 БМВ 530 Седан</text:p>
          </table:table-cell>
          <table:table-cell table:style-name="Таблица2.A3" office:value-type="float" office:value="384738">
            <text:p text:style-name="P12">384738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>
            <text:p text:style-name="Standard"/>
          </table:table-cell>
          <table:table-cell table:style-name="Таблица2.H2" office:value-type="string">
            <text:p text:style-name="P11">Несовершеннолетний ребенок</text:p>
          </table:table-cell>
          <table:table-cell table:style-name="Таблица2.H2" office:value-type="string">
            <text:p text:style-name="Standard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9">
            <text:p text:style-name="P11">4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">
            <text:p text:style-name="P17">3</text:p>
          </table:table-cell>
          <table:table-cell table:style-name="Таблица2.H2" office:value-type="string">
            <text:p text:style-name="P3">Курбатова И.М.</text:p>
          </table:table-cell>
          <table:table-cell table:style-name="Таблица2.H2" office:value-type="string">
            <text:p text:style-name="P3">Заместитель начальника отдела-заместитель старшего судебного пристав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омната</text:p>
          </table:table-cell>
          <table:table-cell table:style-name="Таблица2.A3" office:value-type="float" office:value="15.2">
            <text:p text:style-name="P11">15,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97169">
            <text:p text:style-name="P5">397169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table:number-rows-spanned="2" office:value-type="float" office:value="4">
            <text:p text:style-name="P17">4</text:p>
          </table:table-cell>
          <table:table-cell table:style-name="Таблица2.H2" table:number-rows-spanned="2" office:value-type="string">
            <text:p text:style-name="P3">Непейвода В.Ю.</text:p>
          </table:table-cell>
          <table:table-cell table:style-name="Таблица2.H2" table:number-rows-spanned="2" office:value-type="string">
            <text:p text:style-name="P3">Заместитель начальника отдел-заместитель старшего судебного пристава</text:p>
          </table:table-cell>
          <table:table-cell table:style-name="Таблица2.H2" table:number-rows-spanned="2" office:value-type="string">
            <text:p text:style-name="P11">Земельный участок</text:p>
          </table:table-cell>
          <table:table-cell table:style-name="Таблица2.H2" table:number-rows-spanned="2" office:value-type="string">
            <text:p text:style-name="P11">Индивидуальная</text:p>
            <text:p text:style-name="P11"/>
          </table:table-cell>
          <table:table-cell table:style-name="Таблица2.A3" table:number-rows-spanned="2" office:value-type="float" office:value="600">
            <text:p text:style-name="P11">600</text:p>
          </table:table-cell>
          <table:table-cell table:style-name="Таблица2.H2" table:number-rows-spanned="2" office:value-type="string">
            <text:p text:style-name="P11">Россия</text:p>
          </table:table-cell>
          <table:table-cell table:style-name="Таблица2.H2" office:value-type="string">
            <text:p text:style-name="P11">Жилой дом</text:p>
          </table:table-cell>
          <table:table-cell table:style-name="Таблица2.H2" office:value-type="string">
            <text:p text:style-name="P11">42,4</text:p>
            <text:p text:style-name="P11"/>
          </table:table-cell>
          <table:table-cell table:style-name="Таблица2.H2" office:value-type="string">
            <text:p text:style-name="P11">Россия</text:p>
            <text:p text:style-name="P11"/>
          </table:table-cell>
          <table:table-cell table:style-name="Таблица2.H2" table:number-rows-spanned="2" office:value-type="string">
            <text:p text:style-name="P10"/>
          </table:table-cell>
          <table:table-cell table:style-name="Таблица2.A3" table:number-rows-spanned="2" office:value-type="float" office:value="361793.78">
            <text:p text:style-name="P5">361793,78</text:p>
          </table:table-cell>
          <table:table-cell table:style-name="Таблица2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3">
            <text:p text:style-name="P11">43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5">
            <text:p text:style-name="P17">5</text:p>
          </table:table-cell>
          <table:table-cell table:style-name="Таблица2.H2" office:value-type="string">
            <text:p text:style-name="P11">Данилова О.В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1.4">
            <text:p text:style-name="P11">61,4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12368.52">
            <text:p text:style-name="P12">312368,52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6">
            <text:p text:style-name="P17">6</text:p>
          </table:table-cell>
          <table:table-cell table:style-name="Таблица2.H2" office:value-type="string">
            <text:p text:style-name="P11">Гамаев М.В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омната</text:p>
          </table:table-cell>
          <table:table-cell table:style-name="Таблица2.A3" office:value-type="float" office:value="12.1">
            <text:p text:style-name="P11">12,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22611.25">
            <text:p text:style-name="P12">322611,25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7">
            <text:p text:style-name="P17">7</text:p>
          </table:table-cell>
          <table:table-cell table:style-name="Таблица2.H2" office:value-type="string">
            <text:p text:style-name="P11">Гайрабиев М.Т.-Э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5">
            <text:p text:style-name="P11">4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80351.06">
            <text:p text:style-name="P12">180351,06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6" office:value-type="string">
            <text:p text:style-name="P17">8</text:p>
          </table:table-cell>
          <table:table-cell table:style-name="Таблица2.H2" table:number-rows-spanned="3" office:value-type="string">
            <text:p text:style-name="P11">Емильян О.А.</text:p>
          </table:table-cell>
          <table:table-cell table:style-name="Таблица2.H2" table:number-rows-spanned="6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>Земельный 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H2" office:value-type="string">
            <text:p text:style-name="P11">1070</text:p>
            <text:p text:style-name="P11"/>
          </table:table-cell>
          <table:table-cell table:style-name="Таблица2.H2" office:value-type="string">
            <text:p text:style-name="P11">Россия</text:p>
            <text:p text:style-name="P11"/>
            <text:p text:style-name="P11"/>
          </table:table-cell>
          <table:table-cell table:style-name="Таблица2.H2" table:number-rows-spanned="3" office:value-type="string">
            <text:p text:style-name="P11">квартира</text:p>
          </table:table-cell>
          <table:table-cell table:style-name="Таблица2.A3" table:number-rows-spanned="3" office:value-type="float" office:value="37.4">
            <text:p text:style-name="P11">37,4</text:p>
          </table:table-cell>
          <table:table-cell table:style-name="Таблица2.H2" table:number-rows-spanned="3" office:value-type="string">
            <text:p text:style-name="P11">Россия</text:p>
          </table:table-cell>
          <table:table-cell table:style-name="Таблица2.H2" table:number-rows-spanned="3" office:value-type="string">
            <text:p text:style-name="P10">Грузо-пассажирский <text:s text:c="13"/>автомобиль ВИС 2345-0000012</text:p>
          </table:table-cell>
          <table:table-cell table:style-name="Таблица2.A3" table:number-rows-spanned="3" office:value-type="float" office:value="431007">
            <text:p text:style-name="P12">431007</text:p>
          </table:table-cell>
          <table:table-cell table:style-name="Таблица2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 участок</text:p>
          </table:table-cell>
          <table:table-cell table:style-name="Таблица2.H2" office:value-type="string">
            <text:p text:style-name="P11">Индивидуальная1 </text:p>
          </table:table-cell>
          <table:table-cell table:style-name="Таблица2.A3" office:value-type="float" office:value="419">
            <text:p text:style-name="P11">419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жилой дом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64.2">
            <text:p text:style-name="P11">164,2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H2" table:number-rows-spanned="3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>Земельный 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H2" office:value-type="string">
            <text:p text:style-name="P11">2305</text:p>
            <text:p text:style-name="P11"/>
            <text:p text:style-name="P11"/>
          </table:table-cell>
          <table:table-cell table:style-name="Таблица2.H2" office:value-type="string">
            <text:p text:style-name="P11">Россия</text:p>
            <text:p text:style-name="P11"/>
          </table:table-cell>
          <table:table-cell table:style-name="Таблица2.H2" table:number-rows-spanned="3" office:value-type="string">
            <text:p text:style-name="P11"/>
          </table:table-cell>
          <table:table-cell table:style-name="Таблица2.A3" table:number-rows-spanned="3">
            <text:p text:style-name="P11"/>
          </table:table-cell>
          <table:table-cell table:style-name="Таблица2.H2" table:number-rows-spanned="3" office:value-type="string">
            <text:p text:style-name="P11"/>
          </table:table-cell>
          <table:table-cell table:style-name="Таблица2.H2" table:number-rows-spanned="3" office:value-type="string">
            <text:p text:style-name="P10">Автомобиль легковой </text:p>
            <text:p text:style-name="P10">Шевроле Круз</text:p>
            <text:p text:style-name="P10"/>
          </table:table-cell>
          <table:table-cell table:style-name="Таблица2.A3" table:number-rows-spanned="3" office:value-type="float" office:value="138795">
            <text:p text:style-name="P12">138795</text:p>
          </table:table-cell>
          <table:table-cell table:style-name="Таблица2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жилой дом</text:p>
            <text:p text:style-name="P11"/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69.4">
            <text:p text:style-name="P11">69,4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37.4">
            <text:p text:style-name="P11">37,4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9">
            <text:p text:style-name="P17">9</text:p>
          </table:table-cell>
          <table:table-cell table:style-name="Таблица2.H2" office:value-type="string">
            <text:p text:style-name="P11">Джобулда А.А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3.7">
            <text:p text:style-name="P11">43,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35067.74">
            <text:p text:style-name="P12">335067,74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10">
            <text:p text:style-name="P17">10</text:p>
          </table:table-cell>
          <table:table-cell table:style-name="Таблица2.H2" office:value-type="string">
            <text:p text:style-name="P11">Максумов Э.Ф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39.6">
            <text:p text:style-name="P11">39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</text:p>
            <text:p text:style-name="P10">легковой </text:p>
            <text:p text:style-name="P10">Тойота Камри</text:p>
          </table:table-cell>
          <table:table-cell table:style-name="Таблица2.A3" office:value-type="float" office:value="319254.54">
            <text:p text:style-name="P12">319254,54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5" office:value-type="string">
            <text:p text:style-name="P17">11</text:p>
          </table:table-cell>
          <table:table-cell table:style-name="Таблица2.H2" office:value-type="string">
            <text:p text:style-name="P11">Рекунова А.Ю.</text:p>
          </table:table-cell>
          <table:table-cell table:style-name="Таблица2.H2" table:number-rows-spanned="5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94.5">
            <text:p text:style-name="P11">94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28265">
            <text:p text:style-name="P12">128265</text:p>
          </table:table-cell>
          <table:table-cell table:style-name="Таблица2.M3" table:number-rows-spanned="5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>Квартира</text:p>
            <text:p text:style-name="P11"/>
            <text:p text:style-name="P11"/>
          </table:table-cell>
          <table:table-cell table:style-name="Таблица2.H2" office:value-type="string">
            <text:p text:style-name="P11">Общая</text:p>
            <text:p text:style-name="P11">(1/3 <text:s/>доли)</text:p>
          </table:table-cell>
          <table:table-cell table:style-name="Таблица2.H2" office:value-type="string">
            <text:p text:style-name="P11">58,9</text:p>
            <text:p text:style-name="P11"/>
            <text:p text:style-name="P11"/>
          </table:table-cell>
          <table:table-cell table:style-name="Таблица2.H2" office:value-type="string">
            <text:p text:style-name="P11">Россия</text:p>
            <text:p text:style-name="P11"/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94.5">
            <text:p text:style-name="P11">94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</text:p>
            <text:p text:style-name="P10">Ниссан </text:p>
            <text:p text:style-name="P10">Х Треил</text:p>
          </table:table-cell>
          <table:table-cell table:style-name="Таблица2.A3" office:value-type="float" office:value="2381229">
            <text:p text:style-name="P12">2381229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94.5">
            <text:p text:style-name="P11">94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94.5">
            <text:p text:style-name="P11">94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94.5">
            <text:p text:style-name="P11">94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A3" office:value-type="float" office:value="12">
            <text:p text:style-name="P17">12</text:p>
          </table:table-cell>
          <table:table-cell table:style-name="Таблица2.H2" office:value-type="string">
            <text:p text:style-name="P11">Магомедов И.Г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4">
            <text:p text:style-name="P11">54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53084">
            <text:p text:style-name="P12">353084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13">
            <text:p text:style-name="P17">13</text:p>
          </table:table-cell>
          <table:table-cell table:style-name="Таблица2.H2" office:value-type="string">
            <text:p text:style-name="P11">Волокитина А.А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20">
            <text:p text:style-name="P11">2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73947.31">
            <text:p text:style-name="P12">173947,31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2" office:value-type="string">
            <text:p text:style-name="P17">14</text:p>
          </table:table-cell>
          <table:table-cell table:style-name="Таблица2.H2" office:value-type="string">
            <text:p text:style-name="P11">Сюксяев В.М.</text:p>
          </table:table-cell>
          <table:table-cell table:style-name="Таблица2.H2" table:number-rows-spanned="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3.4">
            <text:p text:style-name="P11">43,4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40152.82">
            <text:p text:style-name="P12">340152,82</text:p>
          </table:table-cell>
          <table:table-cell table:style-name="Таблица2.M3" table:number-rows-spanned="2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а</text:p>
          </table:table-cell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Индивид<text:soft-page-break/>уальная</text:p>
          </table:table-cell>
          <table:table-cell table:style-name="Таблица2.A3" office:value-type="float" office:value="43.4">
            <text:p text:style-name="P11">43,4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>Автомобиль <text:soft-page-break/>легковой</text:p>
            <text:p text:style-name="P10">Кроссовер</text:p>
            <text:p text:style-name="P10">Фольксваген Тигуан</text:p>
          </table:table-cell>
          <table:table-cell table:style-name="Таблица2.A3" office:value-type="float" office:value="2122664.55">
            <text:p text:style-name="P12">2122664,55</text:p>
          </table:table-cell>
          <table:covered-table-cell/>
        </table:table-row>
        <table:table-row>
          <table:table-cell table:style-name="Таблица2.A3" table:number-rows-spanned="2" office:value-type="float" office:value="15">
            <text:p text:style-name="P17">15</text:p>
          </table:table-cell>
          <table:table-cell table:style-name="Таблица2.H2" table:number-rows-spanned="2" office:value-type="string">
            <text:p text:style-name="P11">Фокин Д.Е.</text:p>
          </table:table-cell>
          <table:table-cell table:style-name="Таблица2.H2" table:number-rows-spanned="2" office:value-type="string">
            <text:p text:style-name="Standard">Судебный пристав-исполнитель</text:p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A3" table:number-rows-spanned="2">
            <text:p text:style-name="P11"/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30">
            <text:p text:style-name="P11">3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table:number-rows-spanned="2" office:value-type="string">
            <text:p text:style-name="P10"/>
          </table:table-cell>
          <table:table-cell table:style-name="Таблица2.A3" table:number-rows-spanned="2" office:value-type="float" office:value="252809.65">
            <text:p text:style-name="P12">252809,65</text:p>
          </table:table-cell>
          <table:table-cell table:style-name="Таблица2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11">жилой дом</text:p>
          </table:table-cell>
          <table:table-cell table:style-name="Таблица2.A3" office:value-type="float" office:value="120">
            <text:p text:style-name="P11">12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16">
            <text:p text:style-name="P17">16</text:p>
          </table:table-cell>
          <table:table-cell table:style-name="Таблица2.H2" office:value-type="string">
            <text:p text:style-name="P11">Рутковская М.С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36.1">
            <text:p text:style-name="P11">36,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93707.8">
            <text:p text:style-name="P12">293707,8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17">
            <text:p text:style-name="P17">17</text:p>
          </table:table-cell>
          <table:table-cell table:style-name="Таблица2.H2" office:value-type="string">
            <text:p text:style-name="P11">Атаманов В.Д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6">
            <text:p text:style-name="P11">5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</text:p>
            <text:p text:style-name="P10">Шевроле </text:p>
            <text:p text:style-name="P10">Лачетти</text:p>
          </table:table-cell>
          <table:table-cell table:style-name="Таблица2.A3" office:value-type="float" office:value="297322.67">
            <text:p text:style-name="P12">297322,6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18">
            <text:p text:style-name="P17">18</text:p>
          </table:table-cell>
          <table:table-cell table:style-name="Таблица2.H2" office:value-type="string">
            <text:p text:style-name="P11">Башкирова А.С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6.8">
            <text:p text:style-name="P11">46,8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53084">
            <text:p text:style-name="P12">353084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4" office:value-type="string">
            <text:p text:style-name="P17">19</text:p>
          </table:table-cell>
          <table:table-cell table:style-name="Таблица2.H2" office:value-type="string">
            <text:p text:style-name="P11">Кречетов А.Н.</text:p>
          </table:table-cell>
          <table:table-cell table:style-name="Таблица2.H2" table:number-rows-spanned="4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">
            <text:p text:style-name="P11">6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Легковой автомобиль Митцубиси Лансер</text:p>
          </table:table-cell>
          <table:table-cell table:style-name="Таблица2.A3" office:value-type="float" office:value="389676.18">
            <text:p text:style-name="P12">389676,18</text:p>
          </table:table-cell>
          <table:table-cell table:style-name="Таблица2.M3" table:number-rows-spanned="4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а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">
            <text:p text:style-name="P11">6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74528">
            <text:p text:style-name="P12">374528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">
            <text:p text:style-name="P11">6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">
            <text:p text:style-name="P11">6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A3" table:number-rows-spanned="3" office:value-type="float" office:value="0">
            <text:p text:style-name="P17">0</text:p>
          </table:table-cell>
          <table:table-cell table:style-name="Таблица2.H2" office:value-type="string">
            <text:p text:style-name="P11">Сауленко И.Н.</text:p>
          </table:table-cell>
          <table:table-cell table:style-name="Таблица2.H2" table:number-rows-spanned="3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6">
            <text:p text:style-name="P11">5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47929.9">
            <text:p text:style-name="P12">247929,9</text:p>
          </table:table-cell>
          <table:table-cell table:style-name="Таблица2.M3" table:number-rows-spanned="3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6">
            <text:p text:style-name="P11">5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0">
            <text:p text:style-name="P12">0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6">
            <text:p text:style-name="P11">5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A3" office:value-type="float" office:value="21">
            <text:p text:style-name="P17">21</text:p>
          </table:table-cell>
          <table:table-cell table:style-name="Таблица2.H2" office:value-type="string">
            <text:p text:style-name="P11">Маркина Н.Ю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21">
            <text:p text:style-name="P11">2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63197.47">
            <text:p text:style-name="P12">363197,47</text:p>
          </table:table-cell>
          <table:table-cell table:style-name="Таблица2.M3" office:value-type="string">
            <text:p text:style-name="P10"/>
          </table:table-cell>
        </table:table-row>
        <text:soft-page-break/>
        <table:table-row>
          <table:table-cell table:style-name="Таблица2.A3" office:value-type="float" office:value="22">
            <text:p text:style-name="P17">22</text:p>
          </table:table-cell>
          <table:table-cell table:style-name="Таблица2.H2" office:value-type="string">
            <text:p text:style-name="P11">Агасалтанов С.А.</text:p>
          </table:table-cell>
          <table:table-cell table:style-name="Таблица2.H2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  <text:p text:style-name="P11">(¼ доли)</text:p>
          </table:table-cell>
          <table:table-cell table:style-name="Таблица2.A3" office:value-type="float" office:value="45.7">
            <text:p text:style-name="P11">45,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8287">
            <text:p text:style-name="P12">3828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4" office:value-type="string">
            <text:p text:style-name="P17">23</text:p>
          </table:table-cell>
          <table:table-cell table:style-name="Таблица2.H2" office:value-type="string">
            <text:p text:style-name="P11">Чернякова В.И.</text:p>
          </table:table-cell>
          <table:table-cell table:style-name="Таблица2.H2" table:number-rows-spanned="4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9.5">
            <text:p text:style-name="P11">59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Легковой автомобиль ВАЗ 21144</text:p>
          </table:table-cell>
          <table:table-cell table:style-name="Таблица2.A3" office:value-type="float" office:value="36291.2">
            <text:p text:style-name="P12">36291,2</text:p>
          </table:table-cell>
          <table:table-cell table:style-name="Таблица2.M3" table:number-rows-spanned="4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38.3">
            <text:p text:style-name="P11">38,3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9.5">
            <text:p text:style-name="P11">59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569616.83">
            <text:p text:style-name="P12">569616,83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9.5">
            <text:p text:style-name="P11">59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9.5">
            <text:p text:style-name="P11">59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H2" table:number-rows-spanned="13" office:value-type="string">
            <text:p text:style-name="P17">24</text:p>
          </table:table-cell>
          <table:table-cell table:style-name="Таблица2.H2" office:value-type="string">
            <text:p text:style-name="P11">Цуканова И.В.</text:p>
          </table:table-cell>
          <table:table-cell table:style-name="Таблица2.H2" table:number-rows-spanned="13" office:value-type="string">
            <text:p text:style-name="Standard">Судебный пристав-исполнитель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70">
            <text:p text:style-name="P11">70</text:p>
          </table:table-cell>
          <table:table-cell table:style-name="Таблица2.H2" office:value-type="string">
            <text:p text:style-name="P11">Россия</text:p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0485.13">
            <text:p text:style-name="P12">20485,13</text:p>
          </table:table-cell>
          <table:table-cell table:style-name="Таблица2.M3" table:number-rows-spanned="13" office:value-type="string">
            <text:p text:style-name="P10"/>
          </table:table-cell>
        </table:table-row>
        <table:table-row>
          <table:covered-table-cell/>
          <table:table-cell table:style-name="Таблица2.H2" table:number-rows-spanned="10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H2" office:value-type="string">
            <text:p text:style-name="P11">1240</text:p>
            <text:p text:style-name="P11"/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table:number-rows-spanned="10" office:value-type="string">
            <text:p text:style-name="P11">квартира</text:p>
          </table:table-cell>
          <table:table-cell table:style-name="Таблица2.A3" table:number-rows-spanned="10" office:value-type="float" office:value="70">
            <text:p text:style-name="P11">70</text:p>
          </table:table-cell>
          <table:table-cell table:style-name="Таблица2.H2" table:number-rows-spanned="10" office:value-type="string">
            <text:p text:style-name="P11">Россия</text:p>
          </table:table-cell>
          <table:table-cell table:style-name="Таблица2.H2" table:number-rows-spanned="10" office:value-type="string">
            <text:p text:style-name="P10"/>
          </table:table-cell>
          <table:table-cell table:style-name="Таблица2.A3" table:number-rows-spanned="10" office:value-type="float" office:value="514579.67">
            <text:p text:style-name="P12">514579,67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240">
            <text:p text:style-name="P11">124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376">
            <text:p text:style-name="P11">1376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200">
            <text:p text:style-name="P11">120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200">
            <text:p text:style-name="P11">120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200">
            <text:p text:style-name="P11">120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310">
            <text:p text:style-name="P11">131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400">
            <text:p text:style-name="P11">140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400">
            <text:p text:style-name="P11">140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земельный</text:p>
            <text:p text:style-name="P11">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570">
            <text:p text:style-name="P11">1570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70">
            <text:p text:style-name="P11">7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70">
            <text:p text:style-name="P11">7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H2" table:number-rows-spanned="6" office:value-type="string">
            <text:p text:style-name="P17">25</text:p>
          </table:table-cell>
          <table:table-cell table:style-name="Таблица2.H2" table:number-rows-spanned="2" office:value-type="string">
            <text:p text:style-name="P11">Шипунова М.В.</text:p>
          </table:table-cell>
          <table:table-cell table:style-name="Таблица2.H2" table:number-rows-spanned="6" office:value-type="string">
            <text:p text:style-name="Standard">Судебный пристав-исполнитель</text:p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A3" table:number-rows-spanned="2">
            <text:p text:style-name="P11"/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1.1">
            <text:p text:style-name="P11">51,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table:number-rows-spanned="2" office:value-type="string">
            <text:p text:style-name="P10"/>
          </table:table-cell>
          <table:table-cell table:style-name="Таблица2.A3" table:number-rows-spanned="2" office:value-type="float" office:value="0">
            <text:p text:style-name="P12">0</text:p>
          </table:table-cell>
          <table:table-cell table:style-name="Таблица2.M3" table:number-rows-spanned="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2">
            <text:p text:style-name="P11">62</text:p>
          </table:table-cell>
          <table:table-cell table:style-name="Таблица2.H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H2" table:number-rows-spanned="2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>Земельный 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H2" office:value-type="string">
            <text:p text:style-name="P11">1000</text:p>
            <text:p text:style-name="P11"/>
          </table:table-cell>
          <table:table-cell table:style-name="Таблица2.H2" office:value-type="string">
            <text:p text:style-name="P11">Россия</text:p>
            <text:p text:style-name="P11"/>
          </table:table-cell>
          <table:table-cell table:style-name="Таблица2.H2" table:number-rows-spanned="2" office:value-type="string">
            <text:p text:style-name="P11">квартира</text:p>
          </table:table-cell>
          <table:table-cell table:style-name="Таблица2.A3" table:number-rows-spanned="2" office:value-type="float" office:value="51.1">
            <text:p text:style-name="P11">51,1</text:p>
          </table:table-cell>
          <table:table-cell table:style-name="Таблица2.H2" table:number-rows-spanned="2" office:value-type="string">
            <text:p text:style-name="P11">Россия</text:p>
          </table:table-cell>
          <table:table-cell table:style-name="Таблица2.H2" table:number-rows-spanned="2" office:value-type="string">
            <text:p text:style-name="P10"/>
          </table:table-cell>
          <table:table-cell table:style-name="Таблица2.A3" table:number-rows-spanned="2" office:value-type="float" office:value="501693">
            <text:p text:style-name="P12">501693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жилой дом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56.42">
            <text:p text:style-name="P11">56,42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1.1">
            <text:p text:style-name="P11">51,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1.1">
            <text:p text:style-name="P11">51,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H2" table:number-rows-spanned="4" office:value-type="string">
            <text:p text:style-name="P17">26</text:p>
          </table:table-cell>
          <table:table-cell table:style-name="Таблица2.H2" office:value-type="string">
            <text:p text:style-name="P11">Ходорковская В.В.</text:p>
          </table:table-cell>
          <table:table-cell table:style-name="Таблица2.H2" table:number-rows-spanned="4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4.8">
            <text:p text:style-name="P11">44,8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0">
            <text:p text:style-name="P12">0</text:p>
          </table:table-cell>
          <table:table-cell table:style-name="Таблица2.M3" table:number-rows-spanned="4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2">
            <text:p text:style-name="P11">4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</text:p>
            <text:p text:style-name="P10">Ниссан Альмера</text:p>
          </table:table-cell>
          <table:table-cell table:style-name="Таблица2.A3" office:value-type="float" office:value="414958">
            <text:p text:style-name="P12">414958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2">
            <text:p text:style-name="P11">4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2">
            <text:p text:style-name="P11">4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A3" office:value-type="float" office:value="27">
            <text:p text:style-name="P17">27</text:p>
          </table:table-cell>
          <table:table-cell table:style-name="Таблица2.H2" office:value-type="string">
            <text:p text:style-name="P11">Орлов О.И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9">
            <text:p text:style-name="P11">5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52642.07">
            <text:p text:style-name="P12">352642,0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28">
            <text:p text:style-name="P17">28</text:p>
          </table:table-cell>
          <table:table-cell table:style-name="Таблица2.H2" office:value-type="string">
            <text:p text:style-name="P11">Игошев Д.А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6.7">
            <text:p text:style-name="P11">46,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1492.4">
            <text:p text:style-name="P12">21492,4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table:number-rows-spanned="3" office:value-type="float" office:value="29">
            <text:p text:style-name="P17">29</text:p>
          </table:table-cell>
          <table:table-cell table:style-name="Таблица2.H2" table:number-rows-spanned="3" office:value-type="string">
            <text:p text:style-name="P11">Крюченков А.В.</text:p>
          </table:table-cell>
          <table:table-cell table:style-name="Таблица2.H2" table:number-rows-spanned="3" office:value-type="string">
            <text:p text:style-name="Standard">Судебный пристав <text:s text:c="19"/><text:soft-page-break/>по ОУПДС</text:p>
          </table:table-cell>
          <table:table-cell table:style-name="Таблица2.H2" office:value-type="string">
            <text:p text:style-name="P11">Земельный участок</text:p>
            <text:p text:style-name="P11"><text:soft-page-break/></text:p>
            <text:p text:style-name="P11"/>
          </table:table-cell>
          <table:table-cell table:style-name="Таблица2.H2" office:value-type="string">
            <text:p text:style-name="P11">Общая (½ доли)</text:p>
            <text:p text:style-name="P11"><text:soft-page-break/></text:p>
          </table:table-cell>
          <table:table-cell table:style-name="Таблица2.H2" office:value-type="string">
            <text:p text:style-name="P11">1023</text:p>
            <text:p text:style-name="P11"/>
          </table:table-cell>
          <table:table-cell table:style-name="Таблица2.H2" office:value-type="string">
            <text:p text:style-name="P11">Россия</text:p>
            <text:p text:style-name="P11"/>
          </table:table-cell>
          <table:table-cell table:style-name="Таблица2.H2" table:number-rows-spanned="3" office:value-type="string">
            <text:p text:style-name="P11"/>
          </table:table-cell>
          <table:table-cell table:style-name="Таблица2.A3" table:number-rows-spanned="3">
            <text:p text:style-name="P11"/>
          </table:table-cell>
          <table:table-cell table:style-name="Таблица2.H2" table:number-rows-spanned="3" office:value-type="string">
            <text:p text:style-name="P11"/>
          </table:table-cell>
          <table:table-cell table:style-name="Таблица2.H2" table:number-rows-spanned="3" office:value-type="string">
            <text:p text:style-name="P10"/>
          </table:table-cell>
          <table:table-cell table:style-name="Таблица2.A3" table:number-rows-spanned="3" office:value-type="float" office:value="305850.61">
            <text:p text:style-name="P12">305850,61</text:p>
          </table:table-cell>
          <table:table-cell table:style-name="Таблица2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жилой дом</text:p>
          </table:table-cell>
          <table:table-cell table:style-name="Таблица2.H2" office:value-type="string">
            <text:p text:style-name="P11">Общая (½ доли)</text:p>
          </table:table-cell>
          <table:table-cell table:style-name="Таблица2.A3" office:value-type="float" office:value="69.4">
            <text:p text:style-name="P11">69,4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 (½ доли)</text:p>
          </table:table-cell>
          <table:table-cell table:style-name="Таблица2.A3" office:value-type="float" office:value="43">
            <text:p text:style-name="P11">43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30">
            <text:p text:style-name="P17">30</text:p>
          </table:table-cell>
          <table:table-cell table:style-name="Таблица2.H2" office:value-type="string">
            <text:p text:style-name="P11">Шурыгина И.А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0">
            <text:p text:style-name="P11">5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30264">
            <text:p text:style-name="P12">230264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1">
            <text:p text:style-name="P17">31</text:p>
          </table:table-cell>
          <table:table-cell table:style-name="Таблица2.H2" office:value-type="string">
            <text:p text:style-name="P11">Митюшкин С.В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38.7">
            <text:p text:style-name="P11">38,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70757.53">
            <text:p text:style-name="P12">270757,53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2">
            <text:p text:style-name="P17">32</text:p>
          </table:table-cell>
          <table:table-cell table:style-name="Таблица2.H2" office:value-type="string">
            <text:p text:style-name="P11">Галкина О.Г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5.3">
            <text:p text:style-name="P11">65,3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36463">
            <text:p text:style-name="P12">336463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3">
            <text:p text:style-name="P17">33</text:p>
          </table:table-cell>
          <table:table-cell table:style-name="Таблица2.H2" office:value-type="string">
            <text:p text:style-name="P11">Портнов И.Н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1.8">
            <text:p text:style-name="P11">51,8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 ВАЗ 2107</text:p>
          </table:table-cell>
          <table:table-cell table:style-name="Таблица2.A3" office:value-type="float" office:value="236225.16">
            <text:p text:style-name="P12">236225,16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4" office:value-type="string">
            <text:p text:style-name="P17">34</text:p>
          </table:table-cell>
          <table:table-cell table:style-name="Таблица2.H2" office:value-type="string">
            <text:p text:style-name="P11">Семенычев С.В.</text:p>
          </table:table-cell>
          <table:table-cell table:style-name="Таблица2.H2" table:number-rows-spanned="4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.9">
            <text:p text:style-name="P11">60,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38817.16">
            <text:p text:style-name="P12">138817,16</text:p>
          </table:table-cell>
          <table:table-cell table:style-name="Таблица2.M3" table:number-rows-spanned="4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а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.9">
            <text:p text:style-name="P11">60,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08000">
            <text:p text:style-name="P12">108000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.9">
            <text:p text:style-name="P11">60,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0.9">
            <text:p text:style-name="P11">60,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A3" office:value-type="float" office:value="35">
            <text:p text:style-name="P17">35</text:p>
          </table:table-cell>
          <table:table-cell table:style-name="Таблица2.H2" office:value-type="string">
            <text:p text:style-name="P11">Бабуев С.С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>Земельный участок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1400">
            <text:p text:style-name="P11">140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120">
            <text:p text:style-name="P11">12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00511.32">
            <text:p text:style-name="P12">200511,32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6">
            <text:p text:style-name="P17">36</text:p>
          </table:table-cell>
          <table:table-cell table:style-name="Таблица2.H2" office:value-type="string">
            <text:p text:style-name="P11">Уханов И.А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2">
            <text:p text:style-name="P11">4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 Фольксваген Пассат </text:p>
            <text:p text:style-name="P10">Вариант</text:p>
          </table:table-cell>
          <table:table-cell table:style-name="Таблица2.A3" office:value-type="float" office:value="61358.32">
            <text:p text:style-name="P12">61358,32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7">
            <text:p text:style-name="P17">37</text:p>
          </table:table-cell>
          <table:table-cell table:style-name="Таблица2.H2" office:value-type="string">
            <text:p text:style-name="P11">Османова Э.М.</text:p>
          </table:table-cell>
          <table:table-cell table:style-name="Таблица2.H2" office:value-type="string">
            <text:p text:style-name="Standard">Судебный пристав <text:s text:c="19"/><text:soft-page-break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Дом</text:p>
            <text:p text:style-name="P11"/>
            <text:p text:style-name="P11"><text:soft-page-break/>квартира</text:p>
          </table:table-cell>
          <table:table-cell table:style-name="Таблица2.H2" office:value-type="string">
            <text:p text:style-name="P11">110</text:p>
            <text:p text:style-name="P11"/>
            <text:p text:style-name="P11"><text:soft-page-break/>50</text:p>
          </table:table-cell>
          <table:table-cell table:style-name="Таблица2.H2" office:value-type="string">
            <text:p text:style-name="P11">Россия</text:p>
            <text:p text:style-name="P11"/>
            <text:p text:style-name="P11"><text:soft-page-break/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78284.65">
            <text:p text:style-name="P12">178284,65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8">
            <text:p text:style-name="P17">38</text:p>
          </table:table-cell>
          <table:table-cell table:style-name="Таблица2.H2" office:value-type="string">
            <text:p text:style-name="P11">Суворов С.Е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35">
            <text:p text:style-name="P11">3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63423.61">
            <text:p text:style-name="P12">363423,61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39">
            <text:p text:style-name="P17">39</text:p>
          </table:table-cell>
          <table:table-cell table:style-name="Таблица2.H2" office:value-type="string">
            <text:p text:style-name="P11">Бурдина М.Ю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62">
            <text:p text:style-name="P11">6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 Ниссан Жук</text:p>
          </table:table-cell>
          <table:table-cell table:style-name="Таблица2.A3" office:value-type="float" office:value="171923.32">
            <text:p text:style-name="P12">171923,32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40">
            <text:p text:style-name="P17">40</text:p>
          </table:table-cell>
          <table:table-cell table:style-name="Таблица2.H2" office:value-type="string">
            <text:p text:style-name="P11">Мачикин П.В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55.8">
            <text:p text:style-name="P11">55,8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14601.37">
            <text:p text:style-name="P12">214601,3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41">
            <text:p text:style-name="P17">41</text:p>
          </table:table-cell>
          <table:table-cell table:style-name="Таблица2.H2" office:value-type="string">
            <text:p text:style-name="P11">Петров А.С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0">
            <text:p text:style-name="P11">5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63343.43">
            <text:p text:style-name="P12">263343,43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42">
            <text:p text:style-name="P17">42</text:p>
          </table:table-cell>
          <table:table-cell table:style-name="Таблица2.H2" office:value-type="string">
            <text:p text:style-name="P11">Образцов И.А.</text:p>
          </table:table-cell>
          <table:table-cell table:style-name="Таблица2.H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9">
            <text:p text:style-name="P11">59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48085.39">
            <text:p text:style-name="P12">48085,39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H2" table:number-rows-spanned="3" office:value-type="string">
            <text:p text:style-name="P17">43</text:p>
          </table:table-cell>
          <table:table-cell table:style-name="Таблица2.H2" table:number-rows-spanned="2" office:value-type="string">
            <text:p text:style-name="P11">Яковлев А.Г.</text:p>
          </table:table-cell>
          <table:table-cell table:style-name="Таблица2.H2" table:number-rows-spanned="3" office:value-type="string">
            <text:p text:style-name="Standard">Судебный пристав <text:s text:c="19"/>по ОУПДС</text:p>
          </table:table-cell>
          <table:table-cell table:style-name="Таблица2.H2" table:number-rows-spanned="2" office:value-type="string">
            <text:p text:style-name="P11">Земельный участок </text:p>
          </table:table-cell>
          <table:table-cell table:style-name="Таблица2.H2" table:number-rows-spanned="2" office:value-type="string">
            <text:p text:style-name="P11">Индивидуальная</text:p>
          </table:table-cell>
          <table:table-cell table:style-name="Таблица2.A3" table:number-rows-spanned="2" office:value-type="float" office:value="1500">
            <text:p text:style-name="P11">1500</text:p>
          </table:table-cell>
          <table:table-cell table:style-name="Таблица2.H2" table:number-rows-spanned="2" office:value-type="string">
            <text:p text:style-name="P11">Россия</text:p>
          </table:table-cell>
          <table:table-cell table:style-name="Таблица2.H2" table:number-rows-spanned="2" office:value-type="string">
            <text:p text:style-name="P11">квартира</text:p>
          </table:table-cell>
          <table:table-cell table:style-name="Таблица2.A3" table:number-rows-spanned="2" office:value-type="float" office:value="57">
            <text:p text:style-name="P11">57</text:p>
          </table:table-cell>
          <table:table-cell table:style-name="Таблица2.H2" table:number-rows-spanned="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 Ниссан </text:p>
            <text:p text:style-name="P10">Кашкай </text:p>
            <text:p text:style-name="P10"/>
          </table:table-cell>
          <table:table-cell table:style-name="Таблица2.A3" table:number-rows-spanned="2" office:value-type="float" office:value="539339.09">
            <text:p text:style-name="P12">539339,09</text:p>
          </table:table-cell>
          <table:table-cell table:style-name="Таблица2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10">автоприцеп МАЗ 8162</text:p>
          </table:table-cell>
          <table:covered-table-cell/>
          <table:covered-table-cell/>
        </table:table-row>
        <table:table-row>
          <table:covered-table-cell/>
          <table:table-cell table:style-name="Таблица2.H2" office:value-type="string">
            <text:p text:style-name="P11">Супруга</text:p>
          </table:table-cell>
          <table:covered-table-cell/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57">
            <text:p text:style-name="P11">5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909000">
            <text:p text:style-name="P12">909000</text:p>
          </table:table-cell>
          <table:covered-table-cell/>
        </table:table-row>
        <table:table-row>
          <table:table-cell table:style-name="Таблица2.H2" table:number-rows-spanned="2" office:value-type="string">
            <text:p text:style-name="P17">44</text:p>
          </table:table-cell>
          <table:table-cell table:style-name="Таблица2.H2" office:value-type="string">
            <text:p text:style-name="P11">Чеканов Д.В.</text:p>
          </table:table-cell>
          <table:table-cell table:style-name="Таблица2.H2" table:number-rows-spanned="2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4.2">
            <text:p text:style-name="P11">44,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3762">
            <text:p text:style-name="P12">23762</text:p>
          </table:table-cell>
          <table:table-cell table:style-name="Таблица2.M3" table:number-rows-spanned="2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Несовершеннолетний 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4.2">
            <text:p text:style-name="P11">44,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H2" table:number-rows-spanned="3" office:value-type="string">
            <text:p text:style-name="P17">45</text:p>
          </table:table-cell>
          <table:table-cell table:style-name="Таблица2.H2" office:value-type="string">
            <text:p text:style-name="P11">Волосюк А.В.</text:p>
          </table:table-cell>
          <table:table-cell table:style-name="Таблица2.H2" table:number-rows-spanned="3" office:value-type="string">
            <text:p text:style-name="Standard">Судебный пристав <text:s text:c="19"/>по ОУПДС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6.6">
            <text:p text:style-name="P11">46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63238.67">
            <text:p text:style-name="P12">163238,67</text:p>
          </table:table-cell>
          <table:table-cell table:style-name="Таблица2.M3" table:number-rows-spanned="3" office:value-type="string">
            <text:p text:style-name="P10"/>
          </table:table-cell>
        </table:table-row>
        <table:table-row>
          <table:covered-table-cell/>
          <table:table-cell table:style-name="Таблица2.H2" office:value-type="string">
            <text:p text:style-name="P11">Супруга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6.6">
            <text:p text:style-name="P11">46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>Автомобиль легковой Рено <text:s text:c="15"/>Хечбек</text:p>
          </table:table-cell>
          <table:table-cell table:style-name="Таблица2.A3" office:value-type="float" office:value="0">
            <text:p text:style-name="P12">0</text:p>
          </table:table-cell>
          <table:covered-table-cell/>
        </table:table-row>
        <table:table-row>
          <table:covered-table-cell/>
          <table:table-cell table:style-name="Таблица2.H2" office:value-type="string">
            <text:p text:style-name="P11">Несовершеннолетний <text:soft-page-break/>ребенок</text:p>
          </table:table-cell>
          <table:covered-table-cell/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6.6">
            <text:p text:style-name="P11">46,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12"/>
          </table:table-cell>
          <table:covered-table-cell/>
        </table:table-row>
        <table:table-row>
          <table:table-cell table:style-name="Таблица2.A3" office:value-type="float" office:value="46">
            <text:p text:style-name="P17">46</text:p>
          </table:table-cell>
          <table:table-cell table:style-name="Таблица2.H2" office:value-type="string">
            <text:p text:style-name="P4">Кольцов М.С.</text:p>
          </table:table-cell>
          <table:table-cell table:style-name="Таблица2.H2" office:value-type="string">
            <text:p text:style-name="P3">Ведущий специалист-эксперт </text:p>
          </table:table-cell>
          <table:table-cell table:style-name="Таблица2.H2" office:value-type="string">
            <text:p text:style-name="P4">Земельный участок </text:p>
          </table:table-cell>
          <table:table-cell table:style-name="Таблица2.H2" office:value-type="string">
            <text:p text:style-name="P11">Индивидуальная</text:p>
          </table:table-cell>
          <table:table-cell table:style-name="Таблица2.A3" office:value-type="float" office:value="600">
            <text:p text:style-name="P11">60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3.5">
            <text:p text:style-name="P11">53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38167.91">
            <text:p text:style-name="P5">138167,91</text:p>
          </table:table-cell>
          <table:table-cell table:style-name="Таблица2.M101">
            <text:p text:style-name="P10"/>
          </table:table-cell>
        </table:table-row>
        <table:table-row>
          <table:table-cell table:style-name="Таблица2.A3" office:value-type="float" office:value="47">
            <text:p text:style-name="P17">47</text:p>
          </table:table-cell>
          <table:table-cell table:style-name="Таблица2.H2" office:value-type="string">
            <text:p text:style-name="P4">Филиппова Ю.Г.</text:p>
          </table:table-cell>
          <table:table-cell table:style-name="Таблица2.H2" office:value-type="string">
            <text:p text:style-name="P3">Ведущий специалист-эксперт 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  <text:p text:style-name="P11">(½ доли)</text:p>
          </table:table-cell>
          <table:table-cell table:style-name="Таблица2.A3" office:value-type="float" office:value="37.5">
            <text:p text:style-name="P11">37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30985.53">
            <text:p text:style-name="P5">330985,53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48">
            <text:p text:style-name="P17">48</text:p>
          </table:table-cell>
          <table:table-cell table:style-name="Таблица2.H2" office:value-type="string">
            <text:p text:style-name="P4">Мишанов И.А.</text:p>
          </table:table-cell>
          <table:table-cell table:style-name="Таблица2.H2" office:value-type="string">
            <text:p text:style-name="P3">Старший специалист <text:s text:c="17"/>2-го разряд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3">квартира</text:p>
            <text:p text:style-name="P3"/>
            <text:p text:style-name="P3"/>
          </table:table-cell>
          <table:table-cell table:style-name="Таблица2.H2" office:value-type="string">
            <text:p text:style-name="P6">47,2</text:p>
          </table:table-cell>
          <table:table-cell table:style-name="Таблица2.H2" office:value-type="string">
            <text:p text:style-name="P3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0930">
            <text:p text:style-name="P5">30930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49">
            <text:p text:style-name="P17">49</text:p>
          </table:table-cell>
          <table:table-cell table:style-name="Таблица2.H2" office:value-type="string">
            <text:p text:style-name="P4">Буравчикова С.О.</text:p>
          </table:table-cell>
          <table:table-cell table:style-name="Таблица2.H2" office:value-type="string">
            <text:p text:style-name="P3">Старший специалист <text:s text:c="17"/>2-го разряда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</table:table-cell>
          <table:table-cell table:style-name="Таблица2.A3" office:value-type="float" office:value="28.7">
            <text:p text:style-name="P11">28,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3">квартира</text:p>
            <text:p text:style-name="P3"/>
            <text:p text:style-name="P3"/>
          </table:table-cell>
          <table:table-cell table:style-name="Таблица2.A3" office:value-type="float" office:value="35">
            <text:p text:style-name="P6">35</text:p>
          </table:table-cell>
          <table:table-cell table:style-name="Таблица2.H2" office:value-type="string">
            <text:p text:style-name="P3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44082.37">
            <text:p text:style-name="P5">244082,3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0">
            <text:p text:style-name="P17">50</text:p>
          </table:table-cell>
          <table:table-cell table:style-name="Таблица2.H2" office:value-type="string">
            <text:p text:style-name="P4">Бутко В.В.</text:p>
          </table:table-cell>
          <table:table-cell table:style-name="Таблица2.H2" office:value-type="string">
            <text:p text:style-name="P3">Старший специалист <text:s text:c="17"/>2-го разряд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3">квартира</text:p>
            <text:p text:style-name="P3"/>
            <text:p text:style-name="P3"/>
          </table:table-cell>
          <table:table-cell table:style-name="Таблица2.A3" office:value-type="float" office:value="72.1">
            <text:p text:style-name="P6">72,1</text:p>
          </table:table-cell>
          <table:table-cell table:style-name="Таблица2.H2" office:value-type="string">
            <text:p text:style-name="P3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6992">
            <text:p text:style-name="P5">16992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1">
            <text:p text:style-name="P17">51</text:p>
          </table:table-cell>
          <table:table-cell table:style-name="Таблица2.H2" office:value-type="string">
            <text:p text:style-name="P4">Вишнякова Е.О.</text:p>
          </table:table-cell>
          <table:table-cell table:style-name="Таблица2.H2" office:value-type="string">
            <text:p text:style-name="P6">Старший специалист <text:s text:c="17"/>2-го разряда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  <text:p text:style-name="P11">(½ доли)</text:p>
          </table:table-cell>
          <table:table-cell table:style-name="Таблица2.A3" office:value-type="float" office:value="31">
            <text:p text:style-name="P11">3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84812">
            <text:p text:style-name="P5">84812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2">
            <text:p text:style-name="P17">52</text:p>
          </table:table-cell>
          <table:table-cell table:style-name="Таблица2.H2" office:value-type="string">
            <text:p text:style-name="P4">Шеманкова А.К.</text:p>
          </table:table-cell>
          <table:table-cell table:style-name="Таблица2.H2" office:value-type="string">
            <text:p text:style-name="P6">Старший специалист <text:s text:c="17"/>2-го разряда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  <text:p text:style-name="P11">(1/3 доли)</text:p>
          </table:table-cell>
          <table:table-cell table:style-name="Таблица2.A3" office:value-type="float" office:value="47">
            <text:p text:style-name="P11">47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261920.67">
            <text:p text:style-name="P5">261920,6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3">
            <text:p text:style-name="P17">53</text:p>
          </table:table-cell>
          <table:table-cell table:style-name="Таблица2.H2" office:value-type="string">
            <text:p text:style-name="P4">Юрченко Н.В.</text:p>
          </table:table-cell>
          <table:table-cell table:style-name="Таблица2.H2" office:value-type="string">
            <text:p text:style-name="P6">Старший специалист <text:s text:c="17"/>2-го разряд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81">
            <text:p text:style-name="P11">81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308632.83">
            <text:p text:style-name="P5">308632,83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4">
            <text:p text:style-name="P17">54</text:p>
          </table:table-cell>
          <table:table-cell table:style-name="Таблица2.H2" office:value-type="string">
            <text:p text:style-name="P4">Гаратова К.К.</text:p>
          </table:table-cell>
          <table:table-cell table:style-name="Таблица2.H2" office:value-type="string">
            <text:p text:style-name="P6">Старший специалист <text:s text:c="17"/>3-го разряд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45">
            <text:p text:style-name="P11">4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115553.26">
            <text:p text:style-name="P5">115553,26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5">
            <text:p text:style-name="P17">55</text:p>
          </table:table-cell>
          <table:table-cell table:style-name="Таблица2.H2" office:value-type="string">
            <text:p text:style-name="P4">Мишкутенок В.В.</text:p>
          </table:table-cell>
          <table:table-cell table:style-name="Таблица2.H2" office:value-type="string">
            <text:p text:style-name="P6">Старший специалист <text:s text:c="17"/>3-го разряд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4">Комната </text:p>
          </table:table-cell>
          <table:table-cell table:style-name="Таблица2.A3" office:value-type="float" office:value="18">
            <text:p text:style-name="P4">18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6">автомобиль легковой </text:p>
            <text:p text:style-name="P7">Мазда <text:s text:c="14"/>МХ-3</text:p>
          </table:table-cell>
          <table:table-cell table:style-name="Таблица2.A3" office:value-type="float" office:value="293722.35">
            <text:p text:style-name="P5">293722,35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6">
            <text:p text:style-name="P17">56</text:p>
          </table:table-cell>
          <table:table-cell table:style-name="Таблица2.H2" office:value-type="string">
            <text:p text:style-name="P4">Огородник Н.В.</text:p>
          </table:table-cell>
          <table:table-cell table:style-name="Таблица2.H2" office:value-type="string">
            <text:p text:style-name="P6">Старший <text:soft-page-break/>специалист <text:s text:c="17"/>3-го разряда</text:p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96">
            <text:p text:style-name="P11">96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93317">
            <text:p text:style-name="P5">93317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office:value-type="float" office:value="57">
            <text:p text:style-name="P17">57</text:p>
          </table:table-cell>
          <table:table-cell table:style-name="Таблица2.H2" office:value-type="string">
            <text:p text:style-name="P4">Лавренкова И.В.</text:p>
          </table:table-cell>
          <table:table-cell table:style-name="Таблица2.H2" office:value-type="string">
            <text:p text:style-name="P6">Старший специалист <text:s text:c="17"/>2-го разряда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  <text:p text:style-name="P11">(½ доли)</text:p>
          </table:table-cell>
          <table:table-cell table:style-name="Таблица2.A3" office:value-type="float" office:value="33">
            <text:p text:style-name="P11">33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/>
          </table:table-cell>
          <table:table-cell table:style-name="Таблица2.A3">
            <text:p text:style-name="P11"/>
          </table:table-cell>
          <table:table-cell table:style-name="Таблица2.H2" office:value-type="string">
            <text:p text:style-name="P11"/>
          </table:table-cell>
          <table:table-cell table:style-name="Таблица2.H2" office:value-type="string">
            <text:p text:style-name="P10"/>
          </table:table-cell>
          <table:table-cell table:style-name="Таблица2.A3" office:value-type="float" office:value="50016">
            <text:p text:style-name="P5">50016</text:p>
          </table:table-cell>
          <table:table-cell table:style-name="Таблица2.M3" office:value-type="string">
            <text:p text:style-name="P10"/>
          </table:table-cell>
        </table:table-row>
        <table:table-row>
          <table:table-cell table:style-name="Таблица2.A3" table:number-rows-spanned="2" office:value-type="float" office:value="58">
            <text:p text:style-name="P17">58</text:p>
          </table:table-cell>
          <table:table-cell table:style-name="Таблица2.H2" table:number-rows-spanned="2" office:value-type="string">
            <text:p text:style-name="P4">Манурова <text:s/>А.С.</text:p>
          </table:table-cell>
          <table:table-cell table:style-name="Таблица2.H2" table:number-rows-spanned="2" office:value-type="string">
            <text:p text:style-name="P6">Старший специалист <text:s text:c="17"/>2-го разряда</text:p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A3" table:number-rows-spanned="2">
            <text:p text:style-name="P11"/>
          </table:table-cell>
          <table:table-cell table:style-name="Таблица2.H2" table:number-rows-spanned="2" office:value-type="string">
            <text:p text:style-name="P11"/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36.5">
            <text:p text:style-name="P11">36,5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table:number-rows-spanned="2" office:value-type="string">
            <text:p text:style-name="P10"/>
          </table:table-cell>
          <table:table-cell table:style-name="Таблица2.A3" table:number-rows-spanned="2" office:value-type="float" office:value="213985">
            <text:p text:style-name="P5">213985</text:p>
          </table:table-cell>
          <table:table-cell table:style-name="Таблица2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11">Дом</text:p>
          </table:table-cell>
          <table:table-cell table:style-name="Таблица2.A3" office:value-type="float" office:value="99">
            <text:p text:style-name="P11">99</text:p>
          </table:table-cell>
          <table:table-cell table:style-name="Таблица2.H2" office:value-type="string">
            <text:p text:style-name="P11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59">
            <text:p text:style-name="P17">59</text:p>
          </table:table-cell>
          <table:table-cell table:style-name="Таблица2.H2" office:value-type="string">
            <text:p text:style-name="P4">Перова Е.В.</text:p>
          </table:table-cell>
          <table:table-cell table:style-name="Таблица2.H2" office:value-type="string">
            <text:p text:style-name="P6">Старший специалист <text:s text:c="17"/>2-го разряда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H2" office:value-type="string">
            <text:p text:style-name="P11">Общая</text:p>
          </table:table-cell>
          <table:table-cell table:style-name="Таблица2.A3" office:value-type="float" office:value="52">
            <text:p text:style-name="P11">52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1">квартира</text:p>
          </table:table-cell>
          <table:table-cell table:style-name="Таблица2.A3" office:value-type="float" office:value="50">
            <text:p text:style-name="P11">50</text:p>
          </table:table-cell>
          <table:table-cell table:style-name="Таблица2.H2" office:value-type="string">
            <text:p text:style-name="P11">Россия</text:p>
          </table:table-cell>
          <table:table-cell table:style-name="Таблица2.H2" office:value-type="string">
            <text:p text:style-name="P10"/>
          </table:table-cell>
          <table:table-cell table:style-name="Таблица2.A3">
            <text:p text:style-name="P5"/>
          </table:table-cell>
          <table:table-cell table:style-name="Таблица2.M3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ru" fo:country="RU" style:font-size-asian="10pt" style:language-asian="ar" style:country-asian="SA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heading_20_1" style:display-name="heading 1" style:family="paragraph" style:parent-style-name="Title" style:next-style-name="Text_20_body" style:default-outline-level="1" style:list-style-name="">
      <style:paragraph-properties fo:margin-left="0.762cm" fo:margin-right="0cm" fo:margin-top="0cm" fo:margin-bottom="0cm" fo:text-indent="-0.762cm" style:auto-text-indent="false">
        <style:tab-stops>
          <style:tab-stop style:position="-0.762cm"/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Íàçâàíèå2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Óêàçàòåëü2" style:family="paragraph" style:parent-style-name="Standard">
      <style:text-properties fo:font-size="12pt" style:font-size-asian="12pt" style:font-name-complex="Mangal1" style:font-size-complex="12pt"/>
    </style:style>
    <style:style style:name="Íàçâàíèå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Óêàçàòåëü1" style:family="paragraph" style:parent-style-name="Standard">
      <style:text-properties fo:font-size="12pt" style:font-size-asian="12pt" style:font-name-complex="Mangal1" style:font-size-complex="12pt"/>
    </style:style>
    <style:style style:name="Ñîäåðæèìîå_20_òàáëèöû" style:display-name="Ñîäåðæèìîå òàáëèöû" style:family="paragraph" style:parent-style-name="Standard">
      <style:text-properties fo:font-size="12pt" style:font-size-asian="12pt" style:font-size-complex="12pt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Îñíîâíîé_20_øðèôò_20_àáçàöà2" style:display-name="Îñíîâíîé øðèôò àáçàöà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Îñíîâíîé_20_øðèôò_20_àáçàöà1" style:display-name="Îñíîâíîé øðèôò àáçàöà1" style:family="text"/>
    <style:style style:name="Ñèìâîë_20_íóìåðàöèè" style:display-name="Ñèìâîë íóìåðàöèè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8cm" fo:margin-bottom="2cm" fo:margin-left="2.223cm" fo:margin-right="1.31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È</dc:title>
    <meta:initial-creator>Chodorkovskay</meta:initial-creator>
    <meta:creation-date>2014-05-15T11:12:00</meta:creation-date>
    <dc:date>2014-06-02T12:41:53.94</dc:date>
    <meta:print-date>2014-03-28T15:25:00</meta:print-date>
    <meta:generator>OpenOffice.org/3.3$Win32 OpenOffice.org_project/330m20$Build-9567</meta:generator>
    <meta:editing-duration>PT9H1M19S</meta:editing-duration>
    <meta:editing-cycles>53</meta:editing-cycles>
    <meta:document-statistic meta:table-count="1" meta:image-count="0" meta:object-count="0" meta:page-count="10" meta:paragraph-count="799" meta:word-count="1165" meta:character-count="8689"/>
  </office:meta>
</office:document-meta>
</file>