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81cm" fo:margin-left="0.037cm" fo:margin-right="0.882cm" table:align="margins"/>
    </style:style>
    <style:style style:name="Таблица1.A" style:family="table-column">
      <style:table-column-properties style:column-width="0.861cm" style:rel-column-width="488*"/>
    </style:style>
    <style:style style:name="Таблица1.B" style:family="table-column">
      <style:table-column-properties style:column-width="4.32cm" style:rel-column-width="2449*"/>
    </style:style>
    <style:style style:name="Таблица1.C" style:family="table-column">
      <style:table-column-properties style:column-width="2.752cm" style:rel-column-width="1560*"/>
    </style:style>
    <style:style style:name="Таблица1.D" style:family="table-column">
      <style:table-column-properties style:column-width="2.249cm" style:rel-column-width="1275*"/>
    </style:style>
    <style:style style:name="Таблица1.E" style:family="table-column">
      <style:table-column-properties style:column-width="1.852cm" style:rel-column-width="1050*"/>
    </style:style>
    <style:style style:name="Таблица1.F" style:family="table-column">
      <style:table-column-properties style:column-width="1.323cm" style:rel-column-width="750*"/>
    </style:style>
    <style:style style:name="Таблица1.G" style:family="table-column">
      <style:table-column-properties style:column-width="1.355cm" style:rel-column-width="768*"/>
    </style:style>
    <style:style style:name="Таблица1.H" style:family="table-column">
      <style:table-column-properties style:column-width="2.215cm" style:rel-column-width="1256*"/>
    </style:style>
    <style:style style:name="Таблица1.I" style:family="table-column">
      <style:table-column-properties style:column-width="1.085cm" style:rel-column-width="615*"/>
    </style:style>
    <style:style style:name="Таблица1.J" style:family="table-column">
      <style:table-column-properties style:column-width="1.506cm" style:rel-column-width="854*"/>
    </style:style>
    <style:style style:name="Таблица1.K" style:family="table-column">
      <style:table-column-properties style:column-width="2.678cm" style:rel-column-width="1518*"/>
    </style:style>
    <style:style style:name="Таблица1.L" style:family="table-column">
      <style:table-column-properties style:column-width="2.533cm" style:rel-column-width="1436*"/>
    </style:style>
    <style:style style:name="Таблица1.M" style:family="table-column">
      <style:table-column-properties style:column-width="3.053cm" style:rel-column-width="1731*"/>
    </style:style>
    <style:style style:name="Таблица1.1" style:family="table-row">
      <style:table-row-properties style:min-row-height="2.937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M1" style:family="table-cell">
      <style:table-cell-properties fo:padding="0.097cm" fo:border="0.002cm solid #000000"/>
    </style:style>
    <style:style style:name="Таблица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M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82" style:family="table-row">
      <style:table-row-properties style:min-row-height="0.374cm"/>
    </style:style>
    <style:style style:name="Таблица1.186" style:family="table-row">
      <style:table-row-properties style:min-row-height="0.517cm"/>
    </style:style>
    <style:style style:name="Таблица1.325" style:family="table-row">
      <style:table-row-properties style:min-row-height="0.146cm"/>
    </style:style>
    <style:style style:name="P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text-position="super 58%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style:text-rotation-angle="90" style:text-rotation-scale="line-height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fo:language="en" fo:country="US" style:font-size-asian="11pt" style:font-size-complex="11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margin-left="0.009cm" fo:margin-right="-0.018cm" fo:text-indent="0cm" style:auto-text-indent="false"/>
    </style:style>
    <style:style style:name="P16" style:family="paragraph" style:parent-style-name="Table_20_Contents">
      <style:paragraph-properties fo:margin-left="0.009cm" fo:margin-right="-0.018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7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 style:text-rotation-angle="90" style:text-rotation-scale="line-height"/>
    </style:style>
    <style:style style:name="P18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-3.048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-3.048cm" fo:margin-top="0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language="ru" fo:country="RU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font-name="Times New Roman"/>
    </style:style>
    <style:style style:name="T6" style:family="text">
      <style:text-properties fo:language="de" fo:country="DE" style:language-asian="zxx" style:country-asian="none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Сведения</text:p>
      <text:p text:style-name="P1">о доходах, <text:span text:style-name="T1">расходах, </text:span>об имуществе и обязательствах имущественного характера <text:span text:style-name="T1">гражданских служащих _______________________________________ за период с 1 января 2013 года по 31 декабря 2013 года<text:line-break/> <text:s text:c="13"/></text:span><text:span text:style-name="T3"><text:s/>наименование отдел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15">№ <text:span text:style-name="T1">п/п</text:span></text:p>
          </table:table-cell>
          <table:table-cell table:style-name="Таблица1.A1" table:number-rows-spanned="2" office:value-type="string">
            <text:p text:style-name="P18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columns-spanned="4" office:value-type="string">
            <text:p text:style-name="P1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H1" table:number-columns-spanned="3" office:value-type="string">
            <text:p text:style-name="P10">Объекты недвижимости, находящие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9">Транспортные средства (вид, марка)</text:p>
          </table:table-cell>
          <table:table-cell table:style-name="Таблица1.H1" table:number-rows-spanned="2" office:value-type="string">
            <text:p text:style-name="P9">Декларируемый годовой доход<text:span text:style-name="T4">1 </text:span>(руб.)</text:p>
          </table:table-cell>
          <table:table-cell table:style-name="Таблица1.M1" table:number-rows-spanned="2" office:value-type="string">
            <text:p text:style-name="P17">Сведения об источниках получения средств, за счет которых совершена сделка <text:span text:style-name="T4">2 </text:span>(вид приобретенного имущества, источники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9">вид объекта</text:p>
          </table:table-cell>
          <table:table-cell table:style-name="Таблица1.D2" office:value-type="string">
            <text:p text:style-name="P9">вид собственности</text:p>
          </table:table-cell>
          <table:table-cell table:style-name="Таблица1.D2" office:value-type="string">
            <text:p text:style-name="P16">площадь (кв.м)</text:p>
          </table:table-cell>
          <table:table-cell table:style-name="Таблица1.D2" office:value-type="string">
            <text:p text:style-name="P17">страна расположения</text:p>
          </table:table-cell>
          <table:table-cell table:style-name="Таблица1.H2" office:value-type="string">
            <text:p text:style-name="P9">вид объекта</text:p>
          </table:table-cell>
          <table:table-cell table:style-name="Таблица1.H2" office:value-type="string">
            <text:p text:style-name="P16">площадь (кв.м)</text:p>
          </table:table-cell>
          <table:table-cell table:style-name="Таблица1.H2" office:value-type="string">
            <text:p text:style-name="P17">страна располо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P3">1</text:p>
          </table:table-cell>
          <table:table-cell table:style-name="Таблица1.H2" office:value-type="string">
            <text:p text:style-name="P24">Алексеева Н.В.</text:p>
          </table:table-cell>
          <table:table-cell table:style-name="Таблица1.H2" office:value-type="string">
            <text:p text:style-name="P3">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8 доли)</text:p>
          </table:table-cell>
          <table:table-cell table:style-name="Таблица1.A3" office:value-type="float" office:value="48.9">
            <text:p text:style-name="P12">48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66792">
            <text:p text:style-name="P12">666792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2">
            <text:p text:style-name="P3">2</text:p>
          </table:table-cell>
          <table:table-cell table:style-name="Таблица1.H2" office:value-type="string">
            <text:p text:style-name="P24">Алиев Т.В.</text:p>
          </table:table-cell>
          <table:table-cell table:style-name="Таблица1.H2" table:number-rows-spanned="3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0.6">
            <text:p text:style-name="P12">30,6</text:p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46972.52">
            <text:p text:style-name="P12">146972,52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0.6">
            <text:p text:style-name="P12">30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0.6">
            <text:p text:style-name="P12">30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3">
            <text:p text:style-name="P3">3</text:p>
          </table:table-cell>
          <table:table-cell table:style-name="Таблица1.H2" table:number-rows-spanned="2" office:value-type="string">
            <text:p text:style-name="P24">Алисултанов М.Б.</text:p>
          </table:table-cell>
          <table:table-cell table:style-name="Таблица1.H2" table:number-rows-spanned="2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5.1">
            <text:p text:style-name="P12">15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2" office:value-type="float" office:value="720417">
            <text:p text:style-name="P12">720417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3">
            <text:p text:style-name="P12">5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4">
            <text:p text:style-name="P3"><text:soft-page-break/>4</text:p>
          </table:table-cell>
          <table:table-cell table:style-name="Таблица1.H2" office:value-type="string">
            <text:p text:style-name="P24">Анисимов Р.Е.</text:p>
          </table:table-cell>
          <table:table-cell table:style-name="Таблица1.H2" table:number-rows-spanned="2" office:value-type="string">
            <text:p text:style-name="P3"><text:soft-page-break/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6.6">
            <text:p text:style-name="P12">76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80.5">
            <text:p text:style-name="P12">80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5">
            <text:p text:style-name="P3">5</text:p>
          </table:table-cell>
          <table:table-cell table:style-name="Таблица1.H2" office:value-type="string">
            <text:p text:style-name="P24">Анисимова О.Н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8.2">
            <text:p text:style-name="P12">48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Шевроле Круз</text:p>
          </table:table-cell>
          <table:table-cell table:style-name="Таблица1.A3" office:value-type="float" office:value="450972.47">
            <text:p text:style-name="P12">450972,47</text:p>
          </table:table-cell>
          <table:table-cell table:style-name="Таблица1.M3" office:value-type="string">
            <text:p text:style-name="P12"/>
          </table:table-cell>
        </table:table-row>
        <table:table-row>
          <table:table-cell table:style-name="Таблица1.A3" table:number-rows-spanned="7" office:value-type="float" office:value="6">
            <text:p text:style-name="P3">6</text:p>
          </table:table-cell>
          <table:table-cell table:style-name="Таблица1.H2" table:number-rows-spanned="4" office:value-type="string">
            <text:p text:style-name="P24">Абраменков А.М.</text:p>
          </table:table-cell>
          <table:table-cell table:style-name="Таблица1.H2" table:number-rows-spanned="7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Вольво Х 60</text:p>
          </table:table-cell>
          <table:table-cell table:style-name="Таблица1.A3" table:number-rows-spanned="5" office:value-type="float" office:value="406296.2">
            <text:p text:style-name="P12">406296,2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257">
            <text:p text:style-name="P12">25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1720">
            <text:p text:style-name="P12">172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447">
            <text:p text:style-name="P12">44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3" office:value-type="string">
            <text:p text:style-name="P24">Супруга 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24">
            <text:p text:style-name="P12">2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300">
            <text:p text:style-name="P12">3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7">
            <text:p text:style-name="P3">7</text:p>
          </table:table-cell>
          <table:table-cell table:style-name="Таблица1.H2" table:number-rows-spanned="2" office:value-type="string">
            <text:p text:style-name="P24">Агеев С.В.</text:p>
          </table:table-cell>
          <table:table-cell table:style-name="Таблица1.H2" table:number-rows-spanned="2" office:value-type="string">
            <text:p text:style-name="P3">Главный <text:s/>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7.7">
            <text:p text:style-name="P12">37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52353.89">
            <text:p text:style-name="P12">552353,89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1">
            <text:p text:style-name="P12">2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8">
            <text:p text:style-name="P3">8</text:p>
          </table:table-cell>
          <table:table-cell table:style-name="Таблица1.H2" office:value-type="string">
            <text:p text:style-name="P24">Бартель М.А.</text:p>
          </table:table-cell>
          <table:table-cell table:style-name="Таблица1.H2" office:value-type="string">
            <text:p text:style-name="P3">Главный <text:s/>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.5">
            <text:p text:style-name="P12">4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76630">
            <text:p text:style-name="P12">476630</text:p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>
          <table:table-cell table:style-name="Таблица1.A3" table:number-rows-spanned="7" office:value-type="float" office:value="9">
            <text:p text:style-name="P3">9</text:p>
          </table:table-cell>
          <table:table-cell table:style-name="Таблица1.H2" table:number-rows-spanned="2" office:value-type="string">
            <text:p text:style-name="P24">Балыкина Л.Ю.</text:p>
            <text:p text:style-name="P24"><text:s/></text:p>
          </table:table-cell>
          <table:table-cell table:style-name="Таблица1.H2" table:number-rows-spanned="7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72">
            <text:p text:style-name="P12">7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2">Автомобиль легковой, Шкода - Октавия</text:p>
          </table:table-cell>
          <table:table-cell table:style-name="Таблица1.A3" table:number-rows-spanned="2" office:value-type="float" office:value="533376.4">
            <text:p text:style-name="P12">533376,4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Гараж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8">
            <text:p text:style-name="P12">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5" office:value-type="string">
            <text:p text:style-name="P24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72">
            <text:p text:style-name="P12">7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Ниссан Х Трейл</text:p>
          </table:table-cell>
          <table:table-cell table:style-name="Таблица1.A3" table:number-rows-spanned="5" office:value-type="float" office:value="1820505.5">
            <text:p text:style-name="P12">1820505,5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грузовой УАЗ 39099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1500">
            <text:p text:style-name="P12">15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Гараж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8">
            <text:p text:style-name="P12">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-дуальная</text:p>
          </table:table-cell>
          <table:table-cell table:style-name="Таблица1.A3" office:value-type="float" office:value="30">
            <text:p text:style-name="P12">3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лица1.A3" office:value-type="float" office:value="10">
            <text:p text:style-name="P3">10</text:p>
          </table:table-cell>
          <table:table-cell table:style-name="Таблица1.H2" office:value-type="string">
            <text:p text:style-name="P24">Бендерская Е.В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7.4">
            <text:p text:style-name="P12">77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1">
            <text:p text:style-name="P3">11</text:p>
          </table:table-cell>
          <table:table-cell table:style-name="Таблица1.H2" office:value-type="string">
            <text:p text:style-name="P24">Болтач Е.А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.1">
            <text:p text:style-name="P12">56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24821.6">
            <text:p text:style-name="P12">424821,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5" office:value-type="float" office:value="12">
            <text:p text:style-name="P3">12</text:p>
          </table:table-cell>
          <table:table-cell table:style-name="Таблица1.H2" table:number-rows-spanned="2" office:value-type="string">
            <text:p text:style-name="P24">Бородинов Б.С.</text:p>
          </table:table-cell>
          <table:table-cell table:style-name="Таблица1.H2" table:number-rows-spanned="5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.7">
            <text:p text:style-name="P12">4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2" office:value-type="float" office:value="631687.25">
            <text:p text:style-name="P12">631687,25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24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.7">
            <text:p text:style-name="P12">4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846762.4">
            <text:p text:style-name="P12">846762,4</text:p>
          </table:table-cell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23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.7">
            <text:p text:style-name="P12">4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ext:soft-page-break/>
        <table:table-row>
          <table:table-cell table:style-name="Таблица1.A3" office:value-type="float" office:value="13">
            <text:p text:style-name="P3">13</text:p>
          </table:table-cell>
          <table:table-cell table:style-name="Таблица1.H2" office:value-type="string">
            <text:p text:style-name="P24">Березенко Е.А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8">
            <text:p text:style-name="P12">6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7869.5">
            <text:p text:style-name="P12">57869,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4">
            <text:p text:style-name="P3">14</text:p>
          </table:table-cell>
          <table:table-cell table:style-name="Таблица1.H2" office:value-type="string">
            <text:p text:style-name="P24">Бойкова Е.А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1.9">
            <text:p text:style-name="P12">51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ваз 21114</text:p>
          </table:table-cell>
          <table:table-cell table:style-name="Таблица1.A3" office:value-type="float" office:value="393388.4">
            <text:p text:style-name="P12">393388,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15">
            <text:p text:style-name="P3">15</text:p>
          </table:table-cell>
          <table:table-cell table:style-name="Таблица1.H2" office:value-type="string">
            <text:p text:style-name="P24">Большакова М.Н.</text:p>
          </table:table-cell>
          <table:table-cell table:style-name="Таблица1.H2" table:number-rows-spanned="3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Джук</text:p>
          </table:table-cell>
          <table:table-cell table:style-name="Таблица1.A3" office:value-type="float" office:value="598043">
            <text:p text:style-name="P12">598043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Супруг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23">Несовершеннолетний ребенок</text:p>
            <text:p text:style-name="P23"/>
            <text:p text:style-name="P23"/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Общая долевая (1/2 доли</text:p>
          </table:table-cell>
          <table:table-cell table:style-name="Таблица1.A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4" office:value-type="float" office:value="16">
            <text:p text:style-name="P3">16</text:p>
          </table:table-cell>
          <table:table-cell table:style-name="Таблица1.H2" office:value-type="string">
            <text:p text:style-name="P24">Бадаева Т.А.</text:p>
          </table:table-cell>
          <table:table-cell table:style-name="Таблица1.H2" table:number-rows-spanned="4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1.9">
            <text:p text:style-name="P12">41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A3" office:value-type="float" office:value="74.5">
            <text:p text:style-name="P12">7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42814.91">
            <text:p text:style-name="P12">242814,91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1.9">
            <text:p text:style-name="P12">41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A3" office:value-type="float" office:value="74.5">
            <text:p text:style-name="P12">7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730601.79">
            <text:p text:style-name="P12">730601,79</text:p>
          </table:table-cell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23">Несовершеннолетний ребенок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1.9">
            <text:p text:style-name="P12">41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A3" office:value-type="float" office:value="74.5">
            <text:p text:style-name="P12">7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17">
            <text:p text:style-name="P3">17</text:p>
          </table:table-cell>
          <table:table-cell table:style-name="Таблица1.H2" office:value-type="string">
            <text:p text:style-name="P24">Бредихина О.Ю.</text:p>
          </table:table-cell>
          <table:table-cell table:style-name="Таблица1.H2" table:number-rows-spanned="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3.8">
            <text:p text:style-name="P12">43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777217.54">
            <text:p text:style-name="P12">1777217,54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Супруг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3.8">
            <text:p text:style-name="P12">43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Тойота Королла</text:p>
          </table:table-cell>
          <table:table-cell table:style-name="Таблица1.A3" office:value-type="float" office:value="662108.82">
            <text:p text:style-name="P12">662108,82</text:p>
          </table:table-cell>
          <table:covered-table-cell/>
        </table:table-row>
        <table:table-row>
          <table:table-cell table:style-name="Таблица1.A3" table:number-rows-spanned="2" office:value-type="float" office:value="18">
            <text:p text:style-name="P3">18</text:p>
          </table:table-cell>
          <table:table-cell table:style-name="Таблица1.H2" office:value-type="string">
            <text:p text:style-name="P24">Быстрова И.А.</text:p>
          </table:table-cell>
          <table:table-cell table:style-name="Таблица1.H2" table:number-rows-spanned="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84.1">
            <text:p text:style-name="P12">84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Форд Фокус</text:p>
          </table:table-cell>
          <table:table-cell table:style-name="Таблица1.A3" office:value-type="float" office:value="154799">
            <text:p text:style-name="P12">154799</text:p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3">Несовершеннолетний <text:soft-page-break/>ребенок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<text:soft-page-break/>долевая (1/3 доли)</text:p>
          </table:table-cell>
          <table:table-cell table:style-name="Таблица1.A3" office:value-type="float" office:value="84.1">
            <text:p text:style-name="P12">84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9">
            <text:p text:style-name="P3">19</text:p>
          </table:table-cell>
          <table:table-cell table:style-name="Таблица1.H2" office:value-type="string">
            <text:p text:style-name="P24">Виданова Т.В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9">
            <text:p text:style-name="P12">2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09758.45">
            <text:p text:style-name="P12">409758,4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20">
            <text:p text:style-name="P3">20</text:p>
          </table:table-cell>
          <table:table-cell table:style-name="Таблица1.H2" table:number-rows-spanned="3" office:value-type="string">
            <text:p text:style-name="P24">Вербицкая Е.В.</text:p>
          </table:table-cell>
          <table:table-cell table:style-name="Таблица1.H2" table:number-rows-spanned="3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4.4">
            <text:p text:style-name="P12">74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3" office:value-type="string">
            <text:p text:style-name="P12">Автомобиль легковой, КИА РИО</text:p>
          </table:table-cell>
          <table:table-cell table:style-name="Таблица1.A3" table:number-rows-spanned="3" office:value-type="float" office:value="30389">
            <text:p text:style-name="P12">30389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800">
            <text:p text:style-name="P12">8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ны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53.6">
            <text:p text:style-name="P12">153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float" office:value="21">
            <text:p text:style-name="P3">21</text:p>
          </table:table-cell>
          <table:table-cell table:style-name="Таблица1.H2" table:number-rows-spanned="2" office:value-type="string">
            <text:p text:style-name="P24">Верех О.А.</text:p>
          </table:table-cell>
          <table:table-cell table:style-name="Таблица1.H2" table:number-rows-spanned="4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Гараж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7.4">
            <text:p text:style-name="P12">17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5.3">
            <text:p text:style-name="P12">55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Мазда 6</text:p>
          </table:table-cell>
          <table:table-cell table:style-name="Таблица1.A3" table:number-rows-spanned="2" office:value-type="float" office:value="475918.59">
            <text:p text:style-name="P12">475918,59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Подвал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">
            <text:p text:style-name="P12">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24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5.3">
            <text:p text:style-name="P12">55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80000">
            <text:p text:style-name="P12">80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5.3">
            <text:p text:style-name="P12">55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22">
            <text:p text:style-name="P3">22</text:p>
          </table:table-cell>
          <table:table-cell table:style-name="Таблица1.H2" office:value-type="string">
            <text:p text:style-name="P24">Волкова О.Е.</text:p>
          </table:table-cell>
          <table:table-cell table:style-name="Таблица1.H2" office:value-type="string">
            <text:p text:style-name="P3">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4.7">
            <text:p text:style-name="P12">4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Шкода Фабия</text:p>
          </table:table-cell>
          <table:table-cell table:style-name="Таблица1.A3" office:value-type="float" office:value="478478.98">
            <text:p text:style-name="P12">478478,9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23">
            <text:p text:style-name="P3">23</text:p>
          </table:table-cell>
          <table:table-cell table:style-name="Таблица1.H2" office:value-type="string">
            <text:p text:style-name="P24">Гара А.Ф.</text:p>
          </table:table-cell>
          <table:table-cell table:style-name="Таблица1.H2" table:number-rows-spanned="3" office:value-type="string">
            <text:p text:style-name="P3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03.2">
            <text:p text:style-name="P12">103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.2">
            <text:p text:style-name="P12">50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48541">
            <text:p text:style-name="P12">1248541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24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0.2">
            <text:p text:style-name="P12">50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2" office:value-type="float" office:value="359962.8">
            <text:p text:style-name="P12">359962,8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7">
            <text:p text:style-name="P12">3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ext:soft-page-break/>
        <table:table-row>
          <table:table-cell table:style-name="Таблица1.A3" table:number-rows-spanned="2" office:value-type="float" office:value="24">
            <text:p text:style-name="P3">24</text:p>
          </table:table-cell>
          <table:table-cell table:style-name="Таблица1.H2" table:number-rows-spanned="2" office:value-type="string">
            <text:p text:style-name="P24">Галочкина М.А.</text:p>
          </table:table-cell>
          <table:table-cell table:style-name="Таблица1.H2" table:number-rows-spanned="2" office:value-type="string">
            <text:p text:style-name="P3">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pan text:style-name="T7">Автомобиль легковой,</text:span><text:span text:style-name="T6"> Ниссан</text:span> Кашкай</text:p>
          </table:table-cell>
          <table:table-cell table:style-name="Таблица1.A3" table:number-rows-spanned="2" office:value-type="float" office:value="340712.34">
            <text:p text:style-name="P12">340712,34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Инфинити</text:p>
          </table:table-cell>
          <table:covered-table-cell/>
          <table:covered-table-cell/>
        </table:table-row>
        <table:table-row>
          <table:table-cell table:style-name="Таблица1.A3" office:value-type="float" office:value="25">
            <text:p text:style-name="P3">25</text:p>
          </table:table-cell>
          <table:table-cell table:style-name="Таблица1.H2" office:value-type="string">
            <text:p text:style-name="P24">Гаджибекова Я.М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Тойота <text:span text:style-name="T2">RAV</text:span> 4</text:p>
          </table:table-cell>
          <table:table-cell table:style-name="Таблица1.A3" office:value-type="float" office:value="351035">
            <text:p text:style-name="P12">35103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26">
            <text:p text:style-name="P3">26</text:p>
          </table:table-cell>
          <table:table-cell table:style-name="Таблица1.H2" office:value-type="string">
            <text:p text:style-name="P24">Гопаченко В.А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9.4">
            <text:p text:style-name="P12">79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5718.35">
            <text:p text:style-name="P12">45718,3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27">
            <text:p text:style-name="P3">27</text:p>
          </table:table-cell>
          <table:table-cell table:style-name="Таблица1.H2" table:number-rows-spanned="2" office:value-type="string">
            <text:p text:style-name="P24">Гайфуллина Д.Х.</text:p>
          </table:table-cell>
          <table:table-cell table:style-name="Таблица1.H2" table:number-rows-spanned="2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1.9">
            <text:p text:style-name="P12">61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2" office:value-type="float" office:value="782792.77">
            <text:p text:style-name="P12">782792,77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4">
            <text:p text:style-name="P12">8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лица1.A3" table:number-rows-spanned="3" office:value-type="float" office:value="28">
            <text:p text:style-name="P3">28</text:p>
          </table:table-cell>
          <table:table-cell table:style-name="Таблица1.H2" table:number-rows-spanned="3" office:value-type="string">
            <text:p text:style-name="P24">Гершанова С.А.</text:p>
          </table:table-cell>
          <table:table-cell table:style-name="Таблица1.H2" table:number-rows-spanned="3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76.3">
            <text:p text:style-name="P12">76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table:number-rows-spanned="3" office:value-type="float" office:value="511159.32">
            <text:p text:style-name="P12">511159,32</text:p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Садов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00">
            <text:p text:style-name="P12">6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table-cell table:style-name="Таблица1.M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80">
            <text:p text:style-name="P12">8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29">
            <text:p text:style-name="P3">29</text:p>
          </table:table-cell>
          <table:table-cell table:style-name="Таблица1.H2" office:value-type="string">
            <text:p text:style-name="P24">Герасимова А.П.</text:p>
          </table:table-cell>
          <table:table-cell table:style-name="Таблица1.H2" table:number-rows-spanned="2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1">
            <text:p text:style-name="P12">3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Хонда Цивик</text:p>
          </table:table-cell>
          <table:table-cell table:style-name="Таблица1.A3" office:value-type="float" office:value="736737">
            <text:p text:style-name="P12">736737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1">
            <text:p text:style-name="P12">3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30">
            <text:p text:style-name="P3">30</text:p>
          </table:table-cell>
          <table:table-cell table:style-name="Таблица1.H2" office:value-type="string">
            <text:p text:style-name="P24">Говердовская А.В.</text:p>
          </table:table-cell>
          <table:table-cell table:style-name="Таблица1.H2" table:number-rows-spanned="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9">
            <text:p text:style-name="P12">6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Хэнде Солярис</text:p>
          </table:table-cell>
          <table:table-cell table:style-name="Таблица1.A3" office:value-type="float" office:value="237213.56">
            <text:p text:style-name="P12">237213,5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9">
            <text:p text:style-name="P12">6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5" office:value-type="float" office:value="31">
            <text:p text:style-name="P3">31</text:p>
          </table:table-cell>
          <table:table-cell table:style-name="Таблица1.H2" office:value-type="string">
            <text:p text:style-name="P24">Горынь Т.В.</text:p>
          </table:table-cell>
          <table:table-cell table:style-name="Таблица1.H2" table:number-rows-spanned="5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</text:p>
          </table:table-cell>
          <table:table-cell table:style-name="Таблица1.A3" office:value-type="float" office:value="71">
            <text:p text:style-name="P12">7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55535.79">
            <text:p text:style-name="P12">555535,79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24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2.9">
            <text:p text:style-name="P12">52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82546">
            <text:p text:style-name="P12">182546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2.1">
            <text:p text:style-name="P12">32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71">
            <text:p text:style-name="P12">7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1">
            <text:p text:style-name="P12">7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3" office:value-type="float" office:value="32">
            <text:p text:style-name="P3">32</text:p>
          </table:table-cell>
          <table:table-cell table:style-name="Таблица1.H2" office:value-type="string">
            <text:p text:style-name="P24">Граблюк А.Н.</text:p>
          </table:table-cell>
          <table:table-cell table:style-name="Таблица1.H2" table:number-rows-spanned="3" office:value-type="string">
            <text:p text:style-name="P3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37.5">
            <text:p text:style-name="P12">3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915627.59">
            <text:p text:style-name="P12">915627,59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24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7.5">
            <text:p text:style-name="P12">3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Хундай <text:span text:style-name="T2">I </text:span>30</text:p>
          </table:table-cell>
          <table:table-cell table:style-name="Таблица1.A3" office:value-type="float" office:value="1200">
            <text:p text:style-name="P12">12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24">Несовершеннолетний ребенок</text:p>
            <text:p text:style-name="P12"/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7.5">
            <text:p text:style-name="P12">3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 table:style-name="Таблица1.82">
          <table:table-cell table:style-name="Таблица1.A3" office:value-type="float" office:value="33">
            <text:p text:style-name="P3">33</text:p>
          </table:table-cell>
          <table:table-cell table:style-name="Таблица1.H2" office:value-type="string">
            <text:p text:style-name="P6">Гресь Л.И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8">
            <text:p text:style-name="P12">6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Ауди 200</text:p>
          </table:table-cell>
          <table:table-cell table:style-name="Таблица1.A3" office:value-type="float" office:value="454038">
            <text:p text:style-name="P12">45403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34">
            <text:p text:style-name="P3">34</text:p>
          </table:table-cell>
          <table:table-cell table:style-name="Таблица1.H2" office:value-type="string">
            <text:p text:style-name="P6">Гудина С.А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5">
            <text:p text:style-name="P12">4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86609.13">
            <text:p text:style-name="P12">486609,1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34">
            <text:p text:style-name="P3">34</text:p>
          </table:table-cell>
          <table:table-cell table:style-name="Таблица1.H2" office:value-type="string">
            <text:p text:style-name="P6">Гусева С.С.</text:p>
          </table:table-cell>
          <table:table-cell table:style-name="Таблица1.H2" office:value-type="string">
            <text:p text:style-name="P6">Главный специалист-<text:soft-page-break/>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7">
            <text:p text:style-name="P12">2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92194.35">
            <text:p text:style-name="P12">292194,3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36">
            <text:p text:style-name="P3">36</text:p>
          </table:table-cell>
          <table:table-cell table:style-name="Таблица1.H2" table:number-rows-spanned="2" office:value-type="string">
            <text:p text:style-name="P6">Гуцал Е.Г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office:value-type="float" office:value="38.1">
            <text:p text:style-name="P12">38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74414.61">
            <text:p text:style-name="P12">474414,61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covered-table-cell/>
          <table:table-cell table:style-name="Таблица1.A3" office:value-type="float" office:value="46">
            <text:p text:style-name="P12">4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float" office:value="37">
            <text:p text:style-name="P3">37</text:p>
          </table:table-cell>
          <table:table-cell table:style-name="Таблица1.H2" office:value-type="string">
            <text:p text:style-name="P6">Даштоян Ю.А.</text:p>
          </table:table-cell>
          <table:table-cell table:style-name="Таблица1.H2" table:number-rows-spanned="6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5">
            <text:p text:style-name="P12">8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78580.68">
            <text:p text:style-name="P12">678580,68</text:p>
          </table:table-cell>
          <table:table-cell table:style-name="Таблица1.M3" table:number-rows-spanned="6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5">
            <text:p text:style-name="P12">8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covered-table-cell/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42">
            <text:p text:style-name="P12">42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5">
            <text:p text:style-name="P12">8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covered-table-cell/>
          <table:table-cell table:style-name="Таблица1.H2" table:number-rows-spanned="2" office:value-type="string">
            <text:p text:style-name="P12">Кварира</text:p>
          </table:table-cell>
          <table:table-cell table:style-name="Таблица1.H2" table:number-rows-spanned="2" office:value-type="string">
            <text:p text:style-name="P12">Инд</text:p>
          </table:table-cell>
          <table:table-cell table:style-name="Таблица1.A3" table:number-rows-spanned="2" office:value-type="float" office:value="42">
            <text:p text:style-name="P12">42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5">
            <text:p text:style-name="P12">8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38">
            <text:p text:style-name="P3">38</text:p>
          </table:table-cell>
          <table:table-cell table:style-name="Таблица1.H2" office:value-type="string">
            <text:p text:style-name="P6">Делов И.М.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83">
            <text:p text:style-name="P12">8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17242.33">
            <text:p text:style-name="P12">1217242,33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83">
            <text:p text:style-name="P12">8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Рено Флюэнс</text:p>
          </table:table-cell>
          <table:table-cell table:style-name="Таблица1.A3" office:value-type="float" office:value="357034">
            <text:p text:style-name="P12">357034</text:p>
          </table:table-cell>
          <table:covered-table-cell/>
        </table:table-row>
        <table:table-row>
          <table:table-cell table:style-name="Таблица1.A3" table:number-rows-spanned="2" office:value-type="float" office:value="39">
            <text:p text:style-name="P3">39</text:p>
          </table:table-cell>
          <table:table-cell table:style-name="Таблица1.H2" office:value-type="string">
            <text:p text:style-name="P6">Делова А.Ю.</text:p>
          </table:table-cell>
          <table:table-cell table:style-name="Таблица1.H2" table:number-rows-spanned="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83">
            <text:p text:style-name="P12">8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Рено Флюэнс</text:p>
          </table:table-cell>
          <table:table-cell table:style-name="Таблица1.A3" office:value-type="float" office:value="357034">
            <text:p text:style-name="P12">357034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  <text:p text:style-name="P6"/>
            <text:p text:style-name="P6"/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83">
            <text:p text:style-name="P12">8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17242.33">
            <text:p text:style-name="P12">1217242,33</text:p>
          </table:table-cell>
          <table:covered-table-cell/>
        </table:table-row>
        <table:table-row>
          <table:table-cell table:style-name="Таблица1.A3" table:number-rows-spanned="2" office:value-type="float" office:value="40">
            <text:p text:style-name="P3">40</text:p>
          </table:table-cell>
          <table:table-cell table:style-name="Таблица1.H2" table:number-rows-spanned="2" office:value-type="string">
            <text:p text:style-name="P6">Демидова Д.Р.</text:p>
          </table:table-cell>
          <table:table-cell table:style-name="Таблица1.H2" office:value-type="string">
            <text:p text:style-name="P3">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">
            <text:p text:style-name="P12">5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covered-table-cell/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1.7">
            <text:p text:style-name="P12">61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41">
            <text:p text:style-name="P3">41</text:p>
          </table:table-cell>
          <table:table-cell table:style-name="Таблица1.H2" office:value-type="string">
            <text:p text:style-name="P6">Денисенко А.Д.</text:p>
          </table:table-cell>
          <table:table-cell table:style-name="Таблица1.H2" office:value-type="string">
            <text:p text:style-name="P3">Старший специалист <text:s/>1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1.4">
            <text:p text:style-name="P12">41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 Фольксваген Джетта</text:p>
          </table:table-cell>
          <table:table-cell table:style-name="Таблица1.A3" office:value-type="float" office:value="366002.76">
            <text:p text:style-name="P12">366002,76</text:p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>
          <table:table-cell table:style-name="Таблица1.A3" table:number-rows-spanned="4" office:value-type="float" office:value="42">
            <text:p text:style-name="P3">42</text:p>
          </table:table-cell>
          <table:table-cell table:style-name="Таблица1.H2" table:number-rows-spanned="2" office:value-type="string">
            <text:p text:style-name="P6">Деревенский А.В.</text:p>
          </table:table-cell>
          <table:table-cell table:style-name="Таблица1.H2" table:number-rows-spanned="4" office:value-type="string">
            <text:p text:style-name="P3">Начальник отдела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Общая долевая (1/3 доли)</text:p>
          </table:table-cell>
          <table:table-cell table:style-name="Таблица1.A3" table:number-rows-spanned="2" office:value-type="float" office:value="49.1">
            <text:p text:style-name="P12">49,1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4">
            <text:p text:style-name="P12">60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Автомобиль легковой, Фольксваген Поло</text:p>
          </table:table-cell>
          <table:table-cell table:style-name="Таблица1.A3" table:number-rows-spanned="2" office:value-type="float" office:value="1523013.07">
            <text:p text:style-name="P12">1523013,07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5.8">
            <text:p text:style-name="P12">65,8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а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4">
            <text:p text:style-name="P12">60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759846">
            <text:p text:style-name="P12">759846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3">
            <text:p text:style-name="P3">43</text:p>
          </table:table-cell>
          <table:table-cell table:style-name="Таблица1.H2" office:value-type="string">
            <text:p text:style-name="P6">Дианова О.В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Гаражный бокс</text:p>
          </table:table-cell>
          <table:table-cell table:style-name="Таблица1.H2" office:value-type="string">
            <text:p text:style-name="P12">Индивидуальная </text:p>
          </table:table-cell>
          <table:table-cell table:style-name="Таблица1.A3" office:value-type="float" office:value="33.4">
            <text:p text:style-name="P12">33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1.4">
            <text:p text:style-name="P12">51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ВАЗ 21099</text:p>
          </table:table-cell>
          <table:table-cell table:style-name="Таблица1.A3" office:value-type="float" office:value="600264.71">
            <text:p text:style-name="P12">600264,71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44">
            <text:p text:style-name="P3">44</text:p>
          </table:table-cell>
          <table:table-cell table:style-name="Таблица1.H2" office:value-type="string">
            <text:p text:style-name="P6">Дрофа М.А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49.6">
            <text:p text:style-name="P12">49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22363.05">
            <text:p text:style-name="P12">522363,0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45">
            <text:p text:style-name="P3">45</text:p>
          </table:table-cell>
          <table:table-cell table:style-name="Таблица1.H2" table:number-rows-spanned="3" office:value-type="string">
            <text:p text:style-name="P6">Дышекова А.В.</text:p>
          </table:table-cell>
          <table:table-cell table:style-name="Таблица1.H2" table:number-rows-spanned="3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4">
            <text:p text:style-name="P12">7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1"/>
          </table:table-cell>
          <table:table-cell table:style-name="Таблица1.A3" table:number-rows-spanned="3" office:value-type="float" office:value="196511">
            <text:p text:style-name="P12">196511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200">
            <text:p text:style-name="P12">2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600">
            <text:p text:style-name="P12">6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46">
            <text:p text:style-name="P3">46</text:p>
          </table:table-cell>
          <table:table-cell table:style-name="Таблица1.H2" office:value-type="string">
            <text:p text:style-name="P6">Егорова А.С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8">
            <text:p text:style-name="P12">5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21590.6">
            <text:p text:style-name="P12">221590,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47">
            <text:p text:style-name="P3">47</text:p>
          </table:table-cell>
          <table:table-cell table:style-name="Таблица1.H2" office:value-type="string">
            <text:p text:style-name="P6">Ерёмина С.В. </text:p>
          </table:table-cell>
          <table:table-cell table:style-name="Таблица1.H2" office:value-type="string">
            <text:p text:style-name="P3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</text:p>
          </table:table-cell>
          <table:table-cell table:style-name="Таблица1.A3" office:value-type="float" office:value="81.7">
            <text:p text:style-name="P12">81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4">
            <text:p text:style-name="P12">8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95055.45">
            <text:p text:style-name="P12">1295055,4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48">
            <text:p text:style-name="P3">48</text:p>
          </table:table-cell>
          <table:table-cell table:style-name="Таблица1.H2" office:value-type="string">
            <text:p text:style-name="P6">Ермаченкова Е.В.</text:p>
          </table:table-cell>
          <table:table-cell table:style-name="Таблица1.H2" table:number-rows-spanned="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58.3">
            <text:p text:style-name="P12">58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87500">
            <text:p text:style-name="P12">87500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8.3">
            <text:p text:style-name="P12">58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4" office:value-type="float" office:value="49">
            <text:p text:style-name="P3">49</text:p>
          </table:table-cell>
          <table:table-cell table:style-name="Таблица1.H2" table:number-rows-spanned="2" office:value-type="string">
            <text:p text:style-name="P6">Ермилина О.А.</text:p>
          </table:table-cell>
          <table:table-cell table:style-name="Таблица1.H2" table:number-rows-spanned="4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70">
            <text:p text:style-name="P12">7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2"><text:s/>Автомобиль легковой, Хендай Тусон</text:p>
          </table:table-cell>
          <table:table-cell table:style-name="Таблица1.A3" table:number-rows-spanned="2" office:value-type="float" office:value="836024">
            <text:p text:style-name="P12">836024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<text:soft-page-break/>(1/2 доли)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 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1"/>
          </table:table-cell>
          <table:table-cell table:style-name="Таблица1.A3" office:value-type="float" office:value="704131">
            <text:p text:style-name="P12">704131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0">
            <text:p text:style-name="P12">7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50">
            <text:p text:style-name="P3">50</text:p>
          </table:table-cell>
          <table:table-cell table:style-name="Таблица1.H2" office:value-type="string">
            <text:p text:style-name="P6">Ефимова Е.А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3.3">
            <text:p text:style-name="P12">43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56738.25">
            <text:p text:style-name="P12">356738,2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51">
            <text:p text:style-name="P3">51</text:p>
          </table:table-cell>
          <table:table-cell table:style-name="Таблица1.H2" table:number-rows-spanned="2" office:value-type="string">
            <text:p text:style-name="P6">Жилина Т.А.</text:p>
          </table:table-cell>
          <table:table-cell table:style-name="Таблица1.H2" table:number-rows-spanned="2" office:value-type="string">
            <text:p text:style-name="P3">Начальник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9.9">
            <text:p text:style-name="P12">19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828559">
            <text:p text:style-name="P12">828559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48">
            <text:p text:style-name="P12">48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52">
            <text:p text:style-name="P3">52</text:p>
          </table:table-cell>
          <table:table-cell table:style-name="Таблица1.H2" office:value-type="string">
            <text:p text:style-name="P6">Жула А.С.</text:p>
          </table:table-cell>
          <table:table-cell table:style-name="Таблица1.H2" table:number-rows-spanned="3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43">
            <text:p text:style-name="P12">4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Хенде Солярис</text:p>
          </table:table-cell>
          <table:table-cell table:style-name="Таблица1.A3" office:value-type="float" office:value="573781">
            <text:p text:style-name="P12">573781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3">
            <text:p text:style-name="P12">4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79635">
            <text:p text:style-name="P12">179635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3">
            <text:p text:style-name="P12">4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4" office:value-type="float" office:value="53">
            <text:p text:style-name="P3">53</text:p>
          </table:table-cell>
          <table:table-cell table:style-name="Таблица1.H2" table:number-rows-spanned="2" office:value-type="string">
            <text:p text:style-name="P6">Загудаева И.Н.</text:p>
          </table:table-cell>
          <table:table-cell table:style-name="Таблица1.H2" table:number-rows-spanned="4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70.8">
            <text:p text:style-name="P12">70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 table:number-rows-spanned="2">
            <text:p text:style-name="P11"/>
          </table:table-cell>
          <table:table-cell table:style-name="Таблица1.A3" table:number-rows-spanned="2" office:value-type="float" office:value="446284.5">
            <text:p text:style-name="P12">446284,5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830">
            <text:p text:style-name="P12">83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49519.75">
            <text:p text:style-name="P12">449519,7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Гараж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8">
            <text:p text:style-name="P12">1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54">
            <text:p text:style-name="P3">54</text:p>
          </table:table-cell>
          <table:table-cell table:style-name="Таблица1.H2" office:value-type="string">
            <text:p text:style-name="P6">Затеева Е.С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омната</text:p>
          </table:table-cell>
          <table:table-cell table:style-name="Таблица1.A3" office:value-type="float" office:value="17.3">
            <text:p text:style-name="P12">17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Шевроле Спарк</text:p>
          </table:table-cell>
          <table:table-cell table:style-name="Таблица1.A3" office:value-type="float" office:value="495983.47">
            <text:p text:style-name="P12">495983,47</text:p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>
          <table:table-cell table:style-name="Таблица1.A3" table:number-rows-spanned="2" office:value-type="float" office:value="55">
            <text:p text:style-name="P3">55</text:p>
          </table:table-cell>
          <table:table-cell table:style-name="Таблица1.H2" office:value-type="string">
            <text:p text:style-name="P6">Зыкова А.А.</text:p>
          </table:table-cell>
          <table:table-cell table:style-name="Таблица1.H2" table:number-rows-spanned="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29.9">
            <text:p text:style-name="P12">29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Опель Астра</text:p>
          </table:table-cell>
          <table:table-cell table:style-name="Таблица1.A3" office:value-type="float" office:value="553314.52">
            <text:p text:style-name="P12">553314,52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9.9">
            <text:p text:style-name="P12">29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56">
            <text:p text:style-name="P3">56</text:p>
          </table:table-cell>
          <table:table-cell table:style-name="Таблица1.H2" office:value-type="string">
            <text:p text:style-name="P6">Иванова И.В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4.7">
            <text:p text:style-name="P12">84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96043">
            <text:p text:style-name="P12">9604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4" office:value-type="float" office:value="57">
            <text:p text:style-name="P3">57</text:p>
          </table:table-cell>
          <table:table-cell table:style-name="Таблица1.H2" office:value-type="string">
            <text:p text:style-name="P6">Иванова Я.Е.</text:p>
          </table:table-cell>
          <table:table-cell table:style-name="Таблица1.H2" table:number-rows-spanned="4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28">
            <text:p text:style-name="P12">2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8">
            <text:p text:style-name="P12">7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Микра</text:p>
          </table:table-cell>
          <table:table-cell table:style-name="Таблица1.A3" office:value-type="float" office:value="522007.03">
            <text:p text:style-name="P12">522007,03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6">
            <text:p text:style-name="P12">7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6">
            <text:p text:style-name="P12">4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Ниссан Патфайдер</text:p>
          </table:table-cell>
          <table:table-cell table:style-name="Таблица1.A3" office:value-type="float" office:value="200000">
            <text:p text:style-name="P12">20000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00">
            <text:p text:style-name="P12">6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58">
            <text:p text:style-name="P3">58</text:p>
          </table:table-cell>
          <table:table-cell table:style-name="Таблица1.H2" office:value-type="string">
            <text:p text:style-name="P6">Измайлова Е.И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73">
            <text:p text:style-name="P12">57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8">
            <text:p text:style-name="P12">2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24120.91">
            <text:p text:style-name="P12">424120,91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59">
            <text:p text:style-name="P3">59</text:p>
          </table:table-cell>
          <table:table-cell table:style-name="Таблица1.H2" office:value-type="string">
            <text:p text:style-name="P6">Измайлова О.А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9">
            <text:p text:style-name="P12">6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466528.77">
            <text:p text:style-name="P12">4466528,7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60">
            <text:p text:style-name="P3">60</text:p>
          </table:table-cell>
          <table:table-cell table:style-name="Таблица1.H2" office:value-type="string">
            <text:p text:style-name="P6">Ильенко О.В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.6">
            <text:p text:style-name="P12">56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14926.05">
            <text:p text:style-name="P12">314926,0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61">
            <text:p text:style-name="P3">61</text:p>
          </table:table-cell>
          <table:table-cell table:style-name="Таблица1.H2" office:value-type="string">
            <text:p text:style-name="P6">Исупов С.С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Киа Спектра</text:p>
          </table:table-cell>
          <table:table-cell table:style-name="Таблица1.A3" office:value-type="float" office:value="417932.5">
            <text:p text:style-name="P12">417932,5</text:p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>
          <table:table-cell table:style-name="Таблица1.A3" office:value-type="float" office:value="62">
            <text:p text:style-name="P3">62</text:p>
          </table:table-cell>
          <table:table-cell table:style-name="Таблица1.H2" office:value-type="string">
            <text:p text:style-name="P6">Искандарян Н.В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37">
            <text:p text:style-name="P12">3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Киа Спортейдж</text:p>
          </table:table-cell>
          <table:table-cell table:style-name="Таблица1.A3" office:value-type="float" office:value="429974">
            <text:p text:style-name="P12">42997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63">
            <text:p text:style-name="P3">63</text:p>
          </table:table-cell>
          <table:table-cell table:style-name="Таблица1.H2" office:value-type="string">
            <text:p text:style-name="P6">Карталова Л.А.</text:p>
          </table:table-cell>
          <table:table-cell table:style-name="Таблица1.H2" table:number-rows-spanned="3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1.9">
            <text:p text:style-name="P12">51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Форд Фокус</text:p>
          </table:table-cell>
          <table:table-cell table:style-name="Таблица1.A3" office:value-type="float" office:value="573448">
            <text:p text:style-name="P12">573448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6.7">
            <text:p text:style-name="P12">66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112105">
            <text:p text:style-name="P12">11210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1.9">
            <text:p text:style-name="P12">51,9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64">
            <text:p text:style-name="P3">64</text:p>
          </table:table-cell>
          <table:table-cell table:style-name="Таблица1.H2" office:value-type="string">
            <text:p text:style-name="P6">Катаева А.Х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доли)</text:p>
          </table:table-cell>
          <table:table-cell table:style-name="Таблица1.A3" office:value-type="float" office:value="49.9">
            <text:p text:style-name="P12">49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6">
            <text:p text:style-name="P12">1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20691">
            <text:p text:style-name="P12">420691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65">
            <text:p text:style-name="P3">65</text:p>
          </table:table-cell>
          <table:table-cell table:style-name="Таблица1.H2" office:value-type="string">
            <text:p text:style-name="P6">Каткова Е.Д.</text:p>
          </table:table-cell>
          <table:table-cell table:style-name="Таблица1.H2" office:value-type="string">
            <text:p text:style-name="P3">Специалист 1 разряда</text:p>
          </table:table-cell>
          <table:table-cell table:style-name="Таблица1.H2" office:value-type="string">
            <text:p text:style-name="P12">Дом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69.7">
            <text:p text:style-name="P12">69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59719.07">
            <text:p text:style-name="P12">259719,0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66">
            <text:p text:style-name="P3">66</text:p>
          </table:table-cell>
          <table:table-cell table:style-name="Таблица1.H2" table:number-rows-spanned="2" office:value-type="string">
            <text:p text:style-name="P6">Касаткина А.Д.</text:p>
          </table:table-cell>
          <table:table-cell table:style-name="Таблица1.H2" table:number-rows-spanned="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8">
            <text:p text:style-name="P12">3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Микра</text:p>
          </table:table-cell>
          <table:table-cell table:style-name="Таблица1.H2" office:value-type="string">
            <text:p text:style-name="P12"/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Лексус <text:span text:style-name="T2">R</text:span>х350</text:p>
          </table:table-cell>
          <table:table-cell table:style-name="Таблица1.H2" office:value-type="string">
            <text:p text:style-name="P12"/>
          </table:table-cell>
          <table:covered-table-cell/>
        </table:table-row>
        <table:table-row>
          <table:table-cell table:style-name="Таблица1.A3" office:value-type="float" office:value="67">
            <text:p text:style-name="P3">67</text:p>
          </table:table-cell>
          <table:table-cell table:style-name="Таблица1.H2" office:value-type="string">
            <text:p text:style-name="P6">Касаткин Р.Б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.7">
            <text:p text:style-name="P12">56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Тойота Королла</text:p>
          </table:table-cell>
          <table:table-cell table:style-name="Таблица1.A3" office:value-type="float" office:value="703884.28">
            <text:p text:style-name="P12">703884,2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68">
            <text:p text:style-name="P3">68</text:p>
          </table:table-cell>
          <table:table-cell table:style-name="Таблица1.H2" office:value-type="string">
            <text:p text:style-name="P6">Касаткина С.С.</text:p>
          </table:table-cell>
          <table:table-cell table:style-name="Таблица1.H2" table:number-rows-spanned="3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.7">
            <text:p text:style-name="P12">56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54304.28">
            <text:p text:style-name="P12">354304,28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.7">
            <text:p text:style-name="P12">56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Тойота Королла</text:p>
          </table:table-cell>
          <table:table-cell table:style-name="Таблица1.A3" office:value-type="float" office:value="703884.06">
            <text:p text:style-name="P12">703884,06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.7">
            <text:p text:style-name="P12">56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ext:soft-page-break/>
        <table:table-row>
          <table:table-cell table:style-name="Таблица1.A3" table:number-rows-spanned="5" office:value-type="float" office:value="69">
            <text:p text:style-name="P3">69</text:p>
          </table:table-cell>
          <table:table-cell table:style-name="Таблица1.H2" table:number-rows-spanned="2" office:value-type="string">
            <text:p text:style-name="P6">Карташов В.И.</text:p>
          </table:table-cell>
          <table:table-cell table:style-name="Таблица1.H2" table:number-rows-spanned="5" office:value-type="string">
            <text:p text:style-name="P3">Главны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A3" office:value-type="float" office:value="94.3">
            <text:p text:style-name="P12">94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300237.95">
            <text:p text:style-name="P12">300237,95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90">
            <text:p text:style-name="P12">9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4">
            <text:p text:style-name="P12">3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90">
            <text:p text:style-name="P12">9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94.3">
            <text:p text:style-name="P12">94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90">
            <text:p text:style-name="P12">9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90">
            <text:p text:style-name="P12">9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70">
            <text:p text:style-name="P3">70</text:p>
          </table:table-cell>
          <table:table-cell table:style-name="Таблица1.H2" office:value-type="string">
            <text:p text:style-name="P6">Карева К.А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25.4">
            <text:p text:style-name="P12">25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A3">
            <text:p text:style-name="P12"/>
          </table:table-cell>
          <table:table-cell table:style-name="Таблица1.A3" office:value-type="float" office:value="245786.37">
            <text:p text:style-name="P12">245786,3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71">
            <text:p text:style-name="P3">71</text:p>
          </table:table-cell>
          <table:table-cell table:style-name="Таблица1.H2" table:number-rows-spanned="2" office:value-type="string">
            <text:p text:style-name="P6">Козачук И.В.</text:p>
          </table:table-cell>
          <table:table-cell table:style-name="Таблица1.H2" table:number-rows-spanned="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доли)</text:p>
          </table:table-cell>
          <table:table-cell table:style-name="Таблица1.A3" office:value-type="float" office:value="36.9">
            <text:p text:style-name="P12">36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A3" office:value-type="float" office:value="402831.89">
            <text:p text:style-name="P12">402831,89</text:p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80">
            <text:p text:style-name="P12">58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72">
            <text:p text:style-name="P3">72</text:p>
          </table:table-cell>
          <table:table-cell table:style-name="Таблица1.H2" office:value-type="string">
            <text:p text:style-name="P6">Климонтова И.В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170.2">
            <text:p text:style-name="P12">170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A3">
            <text:p text:style-name="P12"/>
          </table:table-cell>
          <table:table-cell table:style-name="Таблица1.A3" office:value-type="float" office:value="370396">
            <text:p text:style-name="P12">37039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73">
            <text:p text:style-name="P3">73</text:p>
          </table:table-cell>
          <table:table-cell table:style-name="Таблица1.H2" table:number-rows-spanned="2" office:value-type="string">
            <text:p text:style-name="P6">Климченко Т.С.</text:p>
          </table:table-cell>
          <table:table-cell table:style-name="Таблица1.H2" table:number-rows-spanned="2" office:value-type="string">
            <text:p text:style-name="P3">Старший специалист <text:s/>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9.5">
            <text:p text:style-name="P12">49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538760.56">
            <text:p text:style-name="P12">538760,5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</text:p>
          </table:table-cell>
          <table:table-cell table:style-name="Таблица1.A3" office:value-type="float" office:value="63.5">
            <text:p text:style-name="P12">63,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74">
            <text:p text:style-name="P3">74</text:p>
          </table:table-cell>
          <table:table-cell table:style-name="Таблица1.H2" office:value-type="string">
            <text:p text:style-name="P6">Кострыкина И.С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.8">
            <text:p text:style-name="P12">62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 Киа Спектра</text:p>
          </table:table-cell>
          <table:table-cell table:style-name="Таблица1.A3" office:value-type="float" office:value="460420">
            <text:p text:style-name="P12">460420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75">
            <text:p text:style-name="P3">75</text:p>
          </table:table-cell>
          <table:table-cell table:style-name="Таблица1.H2" office:value-type="string">
            <text:p text:style-name="P6">Кожина Л.С.</text:p>
          </table:table-cell>
          <table:table-cell table:style-name="Таблица1.H2" table:number-rows-spanned="2" office:value-type="string">
            <text:p text:style-name="P3">Старший специалист <text:s/>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9.9">
            <text:p text:style-name="P12">49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43189.39">
            <text:p text:style-name="P12">543189,39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9.9">
            <text:p text:style-name="P12">49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Мерседес Бенц А 140</text:p>
          </table:table-cell>
          <table:table-cell table:style-name="Таблица1.A3" office:value-type="float" office:value="517000.42">
            <text:p text:style-name="P12">517000,42</text:p>
          </table:table-cell>
          <table:covered-table-cell/>
        </table:table-row>
        <text:soft-page-break/>
        <table:table-row>
          <table:table-cell table:style-name="Таблица1.A3" table:number-rows-spanned="3" office:value-type="float" office:value="76">
            <text:p text:style-name="P3">76</text:p>
          </table:table-cell>
          <table:table-cell table:style-name="Таблица1.H2" table:number-rows-spanned="2" office:value-type="string">
            <text:p text:style-name="P6">Козлов С.В.</text:p>
          </table:table-cell>
          <table:table-cell table:style-name="Таблица1.H2" table:number-rows-spanned="7" office:value-type="string">
            <text:p text:style-name="P3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0.7">
            <text:p text:style-name="P12">50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2"><text:s/>Автомобиль легковой, Хенде Соната</text:p>
          </table:table-cell>
          <table:table-cell table:style-name="Таблица1.A3" table:number-rows-spanned="2" office:value-type="float" office:value="954568.52">
            <text:p text:style-name="P12">954568,52</text:p>
          </table:table-cell>
          <table:table-cell table:style-name="Таблица1.M3" table:number-rows-spanned="7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7.6">
            <text:p text:style-name="P12">37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4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4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50">
            <text:p text:style-name="P12">75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.7">
            <text:p text:style-name="P12">50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13365.09">
            <text:p text:style-name="P12">413365,09</text:p>
          </table:table-cell>
          <table:covered-table-cell/>
        </table:table-row>
        <table:table-row>
          <table:table-cell table:style-name="Таблица1.A3" table:number-rows-spanned="4" office:value-type="float" office:value="77">
            <text:p text:style-name="P3">77</text:p>
          </table:table-cell>
          <table:covered-table-cell/>
          <table:covered-table-cell/>
          <table:table-cell table:style-name="Таблица1.H2" office:value-type="string">
            <text:p text:style-name="P4">Садовы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27.4">
            <text:p text:style-name="P12">27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4">Хозяйственное строение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0">
            <text:p text:style-name="P12">3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4">Хозяйственное строение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2">
            <text:p text:style-name="P12">1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>Комнат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9.65">
            <text:p text:style-name="P12">9,6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.7">
            <text:p text:style-name="P12">50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78">
            <text:p text:style-name="P3">78</text:p>
          </table:table-cell>
          <table:table-cell table:style-name="Таблица1.H2" office:value-type="string">
            <text:p text:style-name="P6">Кочнева Т.Р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8 доли)</text:p>
          </table:table-cell>
          <table:table-cell table:style-name="Таблица1.A3" office:value-type="float" office:value="72.3">
            <text:p text:style-name="P12">72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22008.3">
            <text:p text:style-name="P12">422008,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79">
            <text:p text:style-name="P3">79</text:p>
          </table:table-cell>
          <table:table-cell table:style-name="Таблица1.H2" office:value-type="string">
            <text:p text:style-name="P6">Кошелева Л.А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A3" office:value-type="float" office:value="1500">
            <text:p text:style-name="P12">1500</text:p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7">
            <text:p text:style-name="P12">5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87785.26">
            <text:p text:style-name="P12">387785,2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80">
            <text:p text:style-name="P3">80</text:p>
          </table:table-cell>
          <table:table-cell table:style-name="Таблица1.H2" office:value-type="string">
            <text:p text:style-name="P6">Кочегаров С.В.</text:p>
          </table:table-cell>
          <table:table-cell table:style-name="Таблица1.H2" table:number-rows-spanned="3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.9">
            <text:p text:style-name="P12">42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79191">
            <text:p text:style-name="P12">179191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81">
            <text:p text:style-name="P3">81</text:p>
          </table:table-cell>
          <table:table-cell table:style-name="Таблица1.H2" table:number-rows-spanned="2" office:value-type="string">
            <text:p text:style-name="P6">Супруга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A3" table:number-rows-spanned="2" office:value-type="float" office:value="42.9">
            <text:p text:style-name="P12">42,9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Тойота Королла</text:p>
          </table:table-cell>
          <table:table-cell table:style-name="Таблица1.A3" table:number-rows-spanned="2" office:value-type="float" office:value="1018312">
            <text:p text:style-name="P12">101831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<text:s/><text:soft-page-break/>Митцубиси Оутлендер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82">
            <text:p text:style-name="P3">82</text:p>
          </table:table-cell>
          <table:table-cell table:style-name="Таблица1.H2" office:value-type="string">
            <text:p text:style-name="P6">Кржеминский К.П.</text:p>
          </table:table-cell>
          <table:table-cell table:style-name="Таблица1.H2" table:number-rows-spanned="2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4">
            <text:p text:style-name="P12">7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Мототранспортное средство Триумф Рокет 3 </text:p>
          </table:table-cell>
          <table:table-cell table:style-name="Таблица1.A3" office:value-type="float" office:value="458417.46">
            <text:p text:style-name="P12">458417,4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83">
            <text:p text:style-name="P3">83</text:p>
          </table:table-cell>
          <table:table-cell table:style-name="Таблица1.H2" table:number-rows-spanned="2" office:value-type="string">
            <text:p text:style-name="P6">Кропинов С.П.</text:p>
          </table:table-cell>
          <table:table-cell table:style-name="Таблица1.H2" table:number-rows-spanned="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3.7">
            <text:p text:style-name="P12">33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259695.62">
            <text:p text:style-name="P12">259695,62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2.6">
            <text:p text:style-name="P12">12,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84">
            <text:p text:style-name="P3">84</text:p>
          </table:table-cell>
          <table:table-cell table:style-name="Таблица1.H2" office:value-type="string">
            <text:p text:style-name="P6">Куницына И.Л.</text:p>
          </table:table-cell>
          <table:table-cell table:style-name="Таблица1.H2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доли)</text:p>
          </table:table-cell>
          <table:table-cell table:style-name="Таблица1.A3" office:value-type="float" office:value="58">
            <text:p text:style-name="P12">5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65328">
            <text:p text:style-name="P12">36532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85">
            <text:p text:style-name="P3">85</text:p>
          </table:table-cell>
          <table:table-cell table:style-name="Таблица1.H2" office:value-type="string">
            <text:p text:style-name="P6">Кутьин М.С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 Фольксваген Кадди</text:p>
          </table:table-cell>
          <table:table-cell table:style-name="Таблица1.A3" office:value-type="float" office:value="180000">
            <text:p text:style-name="P12">180000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86">
            <text:p text:style-name="P3">86</text:p>
          </table:table-cell>
          <table:table-cell table:style-name="Таблица1.H2" office:value-type="string">
            <text:p text:style-name="P6">Ларкина О.С.</text:p>
          </table:table-cell>
          <table:table-cell table:style-name="Таблица1.H2" office:value-type="string">
            <text:p text:style-name="P3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0">
            <text:p text:style-name="P12">4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Форд Фокус</text:p>
          </table:table-cell>
          <table:table-cell table:style-name="Таблица1.A3" office:value-type="float" office:value="501613.67">
            <text:p text:style-name="P12">501613,6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7" office:value-type="float" office:value="87">
            <text:p text:style-name="P3">87</text:p>
          </table:table-cell>
          <table:table-cell table:style-name="Таблица1.H2" table:number-rows-spanned="3" office:value-type="string">
            <text:p text:style-name="P6">Лебедева О.Г.</text:p>
          </table:table-cell>
          <table:table-cell table:style-name="Таблица1.H2" table:number-rows-spanned="7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500">
            <text:p text:style-name="P12">15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3.1">
            <text:p text:style-name="P12">73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 table:number-rows-spanned="3" office:value-type="float" office:value="64406">
            <text:p text:style-name="P12">64406</text:p>
          </table:table-cell>
          <table:table-cell table:style-name="Таблица1.M3" table:number-rows-spanned="7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4.5">
            <text:p text:style-name="P12">4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.5">
            <text:p text:style-name="P12">4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 table:style-name="Таблица1.186"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9.6">
            <text:p text:style-name="P12">39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3.1">
            <text:p text:style-name="P12">73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2"><text:s/>Автомобиль легковой,Хонда <text:span text:style-name="T2">GR- V</text:span></text:p>
          </table:table-cell>
          <table:table-cell table:style-name="Таблица1.A3" table:number-rows-spanned="2" office:value-type="float" office:value="856725">
            <text:p text:style-name="P12">856725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<text:soft-page-break/>уальная</text:p>
          </table:table-cell>
          <table:table-cell table:style-name="Таблица1.A3" office:value-type="float" office:value="43">
            <text:p text:style-name="P12">4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3.1">
            <text:p text:style-name="P12">73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3.1">
            <text:p text:style-name="P12">73,1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88">
            <text:p text:style-name="P3">88</text:p>
          </table:table-cell>
          <table:table-cell table:style-name="Таблица1.H2" table:number-rows-spanned="2" office:value-type="string">
            <text:p text:style-name="P6">Леонова А.А.</text:p>
          </table:table-cell>
          <table:table-cell table:style-name="Таблица1.H2" table:number-rows-spanned="2" office:value-type="string">
            <text:p text:style-name="P3">Старший специалист 1 разряда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0">
            <text:p text:style-name="P12">4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143619">
            <text:p text:style-name="P12">143619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8">
            <text:p text:style-name="P12">48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float" office:value="89">
            <text:p text:style-name="P3">89</text:p>
          </table:table-cell>
          <table:table-cell table:style-name="Таблица1.H2" table:number-rows-spanned="2" office:value-type="string">
            <text:p text:style-name="P6">Ломов В.А.</text:p>
          </table:table-cell>
          <table:table-cell table:style-name="Таблица1.H2" table:number-rows-spanned="6" office:value-type="string">
            <text:p text:style-name="P3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18">
            <text:p text:style-name="P12">11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3803979.9">
            <text:p text:style-name="P12">3803979,9</text:p>
          </table:table-cell>
          <table:table-cell table:style-name="Таблица1.M3" table:number-rows-spanned="6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7.5">
            <text:p text:style-name="P12">3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а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A3" table:number-rows-spanned="2" office:value-type="float" office:value="106">
            <text:p text:style-name="P12">106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Киа Оптима</text:p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Мототранспортное средство <text:span text:style-name="T2">STM T.2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6">
            <text:p text:style-name="P12">10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6">
            <text:p text:style-name="P12">10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3" office:value-type="float" office:value="90">
            <text:p text:style-name="P3">90</text:p>
          </table:table-cell>
          <table:table-cell table:style-name="Таблица1.H2" office:value-type="string">
            <text:p text:style-name="P6">Лимкин В.С.</text:p>
          </table:table-cell>
          <table:table-cell table:style-name="Таблица1.H2" table:number-rows-spanned="3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9">
            <text:p text:style-name="P12">6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4">
            <text:p text:style-name="P12">2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Максима</text:p>
          </table:table-cell>
          <table:table-cell table:style-name="Таблица1.A3" office:value-type="float" office:value="551600.4">
            <text:p text:style-name="P12">551600,4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9">
            <text:p text:style-name="P12">6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01280">
            <text:p text:style-name="P12">30128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9">
            <text:p text:style-name="P12">6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91">
            <text:p text:style-name="P3">91</text:p>
          </table:table-cell>
          <table:table-cell table:style-name="Таблица1.H2" office:value-type="string">
            <text:p text:style-name="P6">Лосева Т.В.</text:p>
          </table:table-cell>
          <table:table-cell table:style-name="Таблица1.H2" office:value-type="string">
            <text:p text:style-name="P3">Старший <text:soft-page-break/>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.6">
            <text:p text:style-name="P12">52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62514.57">
            <text:p text:style-name="P12">562514,5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4" office:value-type="float" office:value="92">
            <text:p text:style-name="P3">92</text:p>
          </table:table-cell>
          <table:table-cell table:style-name="Таблица1.H2" office:value-type="string">
            <text:p text:style-name="P6">Лобачев В.М.</text:p>
          </table:table-cell>
          <table:table-cell table:style-name="Таблица1.H2" table:number-rows-spanned="4" office:value-type="string">
            <text:p text:style-name="P3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доли)</text:p>
          </table:table-cell>
          <table:table-cell table:style-name="Таблица1.A3" office:value-type="float" office:value="49.3">
            <text:p text:style-name="P12">49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8.1">
            <text:p text:style-name="P12">58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Киа Спектра</text:p>
          </table:table-cell>
          <table:table-cell table:style-name="Таблица1.A3" office:value-type="float" office:value="734688.46">
            <text:p text:style-name="P12">734688,46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4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58.1">
            <text:p text:style-name="P12">58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H2" table:number-rows-spanned="3" office:value-type="string">
            <text:p text:style-name="P12"/>
            <text:p text:style-name="P12">498452,92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4">Дом</text:p>
          </table:table-cell>
          <table:table-cell table:style-name="Таблица1.H2" office:value-type="string">
            <text:p text:style-name="P12">Общая долевая (3/8 доли)</text:p>
          </table:table-cell>
          <table:table-cell table:style-name="Таблица1.A3" office:value-type="float" office:value="51.1">
            <text:p text:style-name="P12">51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4">Дом</text:p>
          </table:table-cell>
          <table:table-cell table:style-name="Таблица1.H2" office:value-type="string">
            <text:p text:style-name="P12">Общая долевая (7/18 доли)</text:p>
          </table:table-cell>
          <table:table-cell table:style-name="Таблица1.A3" office:value-type="float" office:value="52.6">
            <text:p text:style-name="P12">52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93">
            <text:p text:style-name="P3">93</text:p>
          </table:table-cell>
          <table:table-cell table:style-name="Таблица1.H2" office:value-type="string">
            <text:p text:style-name="P6">Лукашевич Н.В.</text:p>
          </table:table-cell>
          <table:table-cell table:style-name="Таблица1.H2" table:number-rows-spanned="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4.9">
            <text:p text:style-name="P12">64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62962.36">
            <text:p text:style-name="P12">462962,3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4.9">
            <text:p text:style-name="P12">64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Ховер Грет Уол</text:p>
          </table:table-cell>
          <table:table-cell table:style-name="Таблица1.A3" office:value-type="float" office:value="691755.19">
            <text:p text:style-name="P12">691755,19</text:p>
          </table:table-cell>
          <table:covered-table-cell/>
        </table:table-row>
        <table:table-row>
          <table:table-cell table:style-name="Таблица1.A3" table:number-rows-spanned="2" office:value-type="float" office:value="94">
            <text:p text:style-name="P3">94</text:p>
          </table:table-cell>
          <table:table-cell table:style-name="Таблица1.H2" table:number-rows-spanned="2" office:value-type="string">
            <text:p text:style-name="P6">Малахова О.П. </text:p>
          </table:table-cell>
          <table:table-cell table:style-name="Таблица1.H2" table:number-rows-spanned="2" office:value-type="string">
            <text:p text:style-name="P3">Главный специалист-эк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8.2">
            <text:p text:style-name="P12">38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62827.62">
            <text:p text:style-name="P12">462827,62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59.2">
            <text:p text:style-name="P12">59,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5">
            <text:p text:style-name="P3">95</text:p>
          </table:table-cell>
          <table:table-cell table:style-name="Таблица1.H2" office:value-type="string">
            <text:p text:style-name="P6">Макеева М.В.</text:p>
          </table:table-cell>
          <table:table-cell table:style-name="Таблица1.H2" office:value-type="string">
            <text:p text:style-name="P3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97.5">
            <text:p text:style-name="P12">9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Шевроле Ланос</text:p>
          </table:table-cell>
          <table:table-cell table:style-name="Таблица1.A3" office:value-type="float" office:value="403710">
            <text:p text:style-name="P12">403710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4" office:value-type="float" office:value="96">
            <text:p text:style-name="P3">96</text:p>
          </table:table-cell>
          <table:table-cell table:style-name="Таблица1.H2" table:number-rows-spanned="2" office:value-type="string">
            <text:p text:style-name="P6">Мартынов Д.А.</text:p>
          </table:table-cell>
          <table:table-cell table:style-name="Таблица1.H2" table:number-rows-spanned="4" office:value-type="string">
            <text:p text:style-name="P3">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0.6">
            <text:p text:style-name="P12">60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>Автомобиль легковой, Фольксваген Пассат СС</text:p>
          </table:table-cell>
          <table:table-cell table:style-name="Таблица1.A3" table:number-rows-spanned="2" office:value-type="float" office:value="398685.02">
            <text:p text:style-name="P12">398685,02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Гаражный бокс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7.9">
            <text:p text:style-name="P12">17,9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6">
            <text:p text:style-name="P12">60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46132.03">
            <text:p text:style-name="P12">246132,03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6">
            <text:p text:style-name="P12">60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97">
            <text:p text:style-name="P3">97</text:p>
          </table:table-cell>
          <table:table-cell table:style-name="Таблица1.H2" table:number-rows-spanned="2" office:value-type="string">
            <text:p text:style-name="P6">Маглели Е.В.</text:p>
          </table:table-cell>
          <table:table-cell table:style-name="Таблица1.H2" table:number-rows-spanned="2" office:value-type="string">
            <text:p text:style-name="P3">Главный специалист-эксперт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33.6">
            <text:p text:style-name="P12">33,6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3">
            <text:p text:style-name="P12">7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43680.81">
            <text:p text:style-name="P12">443680,81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98">
            <text:p text:style-name="P3">98</text:p>
          </table:table-cell>
          <table:table-cell table:style-name="Таблица1.H2" table:number-rows-spanned="2" office:value-type="string">
            <text:p text:style-name="P6">Малинина О.С.</text:p>
          </table:table-cell>
          <table:table-cell table:style-name="Таблица1.H2" table:number-rows-spanned="2" office:value-type="string">
            <text:p text:style-name="P3">Ведущи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2">
            <text:p text:style-name="P12">7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270867">
            <text:p text:style-name="P12">270867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0">
            <text:p text:style-name="P12">8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99">
            <text:p text:style-name="P3">99</text:p>
          </table:table-cell>
          <table:table-cell table:style-name="Таблица1.H2" office:value-type="string">
            <text:p text:style-name="P6">Майданов А.С.</text:p>
            <text:p text:style-name="P6"/>
            <text:p text:style-name="P6"/>
            <text:p text:style-name="P6"/>
            <text:p text:style-name="P6"/>
          </table:table-cell>
          <table:table-cell table:style-name="Таблица1.H2" office:value-type="string">
            <text:p text:style-name="P3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1.8">
            <text:p text:style-name="P12">41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Тойота Аурис</text:p>
          </table:table-cell>
          <table:table-cell table:style-name="Таблица1.A3" office:value-type="float" office:value="2310884.41">
            <text:p text:style-name="P12">2310884,41</text:p>
          </table:table-cell>
          <table:table-cell table:style-name="Таблица1.M3" office:value-type="string">
            <text:p text:style-name="P12">Квартира — кредитный договор 1000 000; общий доход <text:s/>в 2010-2012 годах - 2147812,93</text:p>
          </table:table-cell>
        </table:table-row>
        <table:table-row>
          <table:table-cell table:style-name="Таблица1.A3" office:value-type="float" office:value="100">
            <text:p text:style-name="P3">100</text:p>
          </table:table-cell>
          <table:table-cell table:style-name="Таблица1.H2" office:value-type="string">
            <text:p text:style-name="P6">Марков А.В.</text:p>
          </table:table-cell>
          <table:table-cell table:style-name="Таблица1.H2" office:value-type="string">
            <text:p text:style-name="P3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3.2">
            <text:p text:style-name="P12">103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Фольксваген Пассат</text:p>
          </table:table-cell>
          <table:table-cell table:style-name="Таблица1.A3" office:value-type="float" office:value="444226.97">
            <text:p text:style-name="P12">444226,9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01">
            <text:p text:style-name="P3">101</text:p>
          </table:table-cell>
          <table:table-cell table:style-name="Таблица1.H2" office:value-type="string">
            <text:p text:style-name="P6">Мальцева С.А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2.3">
            <text:p text:style-name="P12">52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79981.52">
            <text:p text:style-name="P12">79981,52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02">
            <text:p text:style-name="P3">102</text:p>
          </table:table-cell>
          <table:table-cell table:style-name="Таблица1.H2" office:value-type="string">
            <text:p text:style-name="P6">Мамонтов С.Н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70">
            <text:p text:style-name="P12">7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2029.16">
            <text:p text:style-name="P12">122029,1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03">
            <text:p text:style-name="P3">103</text:p>
          </table:table-cell>
          <table:table-cell table:style-name="Таблица1.H2" office:value-type="string">
            <text:p text:style-name="P6">Михеев Д.В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5.4">
            <text:p text:style-name="P12">55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Сеат Леон</text:p>
          </table:table-cell>
          <table:table-cell table:style-name="Таблица1.A3" office:value-type="float" office:value="335873.27">
            <text:p text:style-name="P12">335873,2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04">
            <text:p text:style-name="P3">104</text:p>
          </table:table-cell>
          <table:table-cell table:style-name="Таблица1.H2" office:value-type="string">
            <text:p text:style-name="P6">Михайлова Г.В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3.5">
            <text:p text:style-name="P12">33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7.7">
            <text:p text:style-name="P12">37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ВАЗ 21041</text:p>
          </table:table-cell>
          <table:table-cell table:style-name="Таблица1.A3" office:value-type="float" office:value="623440.79">
            <text:p text:style-name="P12">623440,79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7.7">
            <text:p text:style-name="P12">37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56400">
            <text:p text:style-name="P12">156400</text:p>
          </table:table-cell>
          <table:covered-table-cell/>
        </table:table-row>
        <text:soft-page-break/>
        <table:table-row>
          <table:table-cell table:style-name="Таблица1.A3" office:value-type="float" office:value="105">
            <text:p text:style-name="P3">105</text:p>
          </table:table-cell>
          <table:table-cell table:style-name="Таблица1.H2" office:value-type="string">
            <text:p text:style-name="P6">Михарева Ю.М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4.5">
            <text:p text:style-name="P12">64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89995.23">
            <text:p text:style-name="P12">389995,2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06">
            <text:p text:style-name="P3">106</text:p>
          </table:table-cell>
          <table:table-cell table:style-name="Таблица1.H2" office:value-type="string">
            <text:p text:style-name="P6">Мусавузова С.С.</text:p>
          </table:table-cell>
          <table:table-cell table:style-name="Таблица1.H2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>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20">
            <text:p text:style-name="P12">12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754419.29">
            <text:p text:style-name="P12">754419,29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5" office:value-type="float" office:value="107">
            <text:p text:style-name="P3">107</text:p>
          </table:table-cell>
          <table:table-cell table:style-name="Таблица1.H2" office:value-type="string">
            <text:p text:style-name="P6">Муравьев Ю.В.</text:p>
          </table:table-cell>
          <table:table-cell table:style-name="Таблица1.H2" table:number-rows-spanned="5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51542.08">
            <text:p text:style-name="P12">651542,08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>Квартира</text:p>
          </table:table-cell>
          <table:table-cell table:style-name="Таблица1.A3" table:number-rows-spanned="3" office:value-type="float" office:value="60">
            <text:p text:style-name="P12">60</text:p>
          </table:table-cell>
          <table:table-cell table:style-name="Таблица1.H2" table:number-rows-spanned="3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Кашкай</text:p>
          </table:table-cell>
          <table:table-cell table:style-name="Таблица1.A3" table:number-rows-spanned="3" office:value-type="float" office:value="432000">
            <text:p text:style-name="P12">43200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table:number-rows-spanned="2" office:value-type="string">
            <text:p text:style-name="P12">Дач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150">
            <text:p text:style-name="P12">150</text:p>
          </table:table-cell>
          <table:table-cell table:style-name="Таблица1.H2" table:number-rows-spanned="2" office:value-type="string">
            <text:p text:style-name="P12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Ниссан Х Трейл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Мазда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08">
            <text:p text:style-name="P3">108</text:p>
          </table:table-cell>
          <table:table-cell table:style-name="Таблица1.H2" office:value-type="string">
            <text:p text:style-name="P6">Мудрая А.А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0">
            <text:p text:style-name="P12">5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70102.71">
            <text:p text:style-name="P12">370102,71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09">
            <text:p text:style-name="P3">109</text:p>
          </table:table-cell>
          <table:table-cell table:style-name="Таблица1.H2" office:value-type="string">
            <text:p text:style-name="P6">Мясоедова Ю.В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0.7">
            <text:p text:style-name="P12">30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<text:s/>ВАЗ 21093</text:p>
          </table:table-cell>
          <table:table-cell table:style-name="Таблица1.A3" office:value-type="float" office:value="233884.03">
            <text:p text:style-name="P12">233884,0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10">
            <text:p text:style-name="P3">110</text:p>
          </table:table-cell>
          <table:table-cell table:style-name="Таблица1.H2" office:value-type="string">
            <text:p text:style-name="P6">Наумов А.И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2">
            <text:p text:style-name="P12">3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38332">
            <text:p text:style-name="P12">438332</text:p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>
          <table:table-cell table:style-name="Таблица1.A3" table:number-rows-spanned="2" office:value-type="float" office:value="111">
            <text:p text:style-name="P3">111</text:p>
          </table:table-cell>
          <table:table-cell table:style-name="Таблица1.H2" table:number-rows-spanned="2" office:value-type="string">
            <text:p text:style-name="P6">Наумова Н.Н.</text:p>
          </table:table-cell>
          <table:table-cell table:style-name="Таблица1.H2" table:number-rows-spanned="2" office:value-type="string">
            <text:p text:style-name="P6">Старший специалист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67.3">
            <text:p text:style-name="P12">67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18000">
            <text:p text:style-name="P12">18000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A3" office:value-type="float" office:value="792">
            <text:p text:style-name="P12">792</text:p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12">
            <text:p text:style-name="P3">112</text:p>
          </table:table-cell>
          <table:table-cell table:style-name="Таблица1.H2" office:value-type="string">
            <text:p text:style-name="P6">Невзгодина Н.С.</text:p>
          </table:table-cell>
          <table:table-cell table:style-name="Таблица1.H2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93.9">
            <text:p text:style-name="P12">93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822428.32">
            <text:p text:style-name="P12">822428,32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13">
            <text:p text:style-name="P3">113</text:p>
          </table:table-cell>
          <table:table-cell table:style-name="Таблица1.H2" office:value-type="string">
            <text:p text:style-name="P6">Никульникова Л.А.</text:p>
          </table:table-cell>
          <table:table-cell table:style-name="Таблица1.H2" office:value-type="string">
            <text:p text:style-name="P6">Начальник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.4">
            <text:p text:style-name="P12">62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Альмера Классик</text:p>
          </table:table-cell>
          <table:table-cell table:style-name="Таблица1.A3" office:value-type="float" office:value="1148472.77">
            <text:p text:style-name="P12">1148472,7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4" office:value-type="float" office:value="114">
            <text:p text:style-name="P3">114</text:p>
          </table:table-cell>
          <table:table-cell table:style-name="Таблица1.H2" table:number-rows-spanned="2" office:value-type="string">
            <text:p text:style-name="P6">Неволин Е.В.</text:p>
          </table:table-cell>
          <table:table-cell table:style-name="Таблица1.H2" table:number-rows-spanned="2" office:value-type="string">
            <text:p text:style-name="P6">Начальник отдела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8.5">
            <text:p text:style-name="P12">58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<text:s/>Автомобиль легковой, Киа Спортаж</text:p>
          </table:table-cell>
          <table:table-cell table:style-name="Таблица1.A3" table:number-rows-spanned="2" office:value-type="float" office:value="1002812.82">
            <text:p text:style-name="P12">1002812,82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7.2">
            <text:p text:style-name="P12">57,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2/7 доли)</text:p>
          </table:table-cell>
          <table:table-cell table:style-name="Таблица1.A3" office:value-type="float" office:value="57.2">
            <text:p text:style-name="P12">57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09254.13">
            <text:p text:style-name="P12">609254,13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19">Несовершеннолетний </text:p>
            <text:p text:style-name="P19">ребенок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7 доли)</text:p>
          </table:table-cell>
          <table:table-cell table:style-name="Таблица1.A3" office:value-type="float" office:value="57.2">
            <text:p text:style-name="P12">57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15">
            <text:p text:style-name="P3">115</text:p>
          </table:table-cell>
          <table:table-cell table:style-name="Таблица1.H2" office:value-type="string">
            <text:p text:style-name="P6">Никифорова Л.М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5.2">
            <text:p text:style-name="P12">75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Ка Сид</text:p>
          </table:table-cell>
          <table:table-cell table:style-name="Таблица1.A3" office:value-type="float" office:value="563031.84">
            <text:p text:style-name="P12">563031,8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16">
            <text:p text:style-name="P3">116</text:p>
          </table:table-cell>
          <table:table-cell table:style-name="Таблица1.H2" table:number-rows-spanned="2" office:value-type="string">
            <text:p text:style-name="P6">Носова О.А. к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0">
            <text:p text:style-name="P12">4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72916">
            <text:p text:style-name="P12">7291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6.1">
            <text:p text:style-name="P12">76,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17">
            <text:p text:style-name="P3">117</text:p>
          </table:table-cell>
          <table:table-cell table:style-name="Таблица1.H2" table:number-rows-spanned="2" office:value-type="string">
            <text:p text:style-name="P6">Николаев И.С.</text:p>
          </table:table-cell>
          <table:table-cell table:style-name="Таблица1.H2" table:number-rows-spanned="2" office:value-type="string">
            <text:p text:style-name="P6">Специалист-эксперт</text:p>
          </table:table-cell>
          <table:table-cell table:style-name="Таблица1.H2" table:number-rows-spanned="2" office:value-type="string">
            <text:p text:style-name="P12">Комната</text:p>
          </table:table-cell>
          <table:table-cell table:style-name="Таблица1.H2" table:number-rows-spanned="2" office:value-type="string">
            <text:p text:style-name="P12">Общая долевая (1/100 доли)</text:p>
          </table:table-cell>
          <table:table-cell table:style-name="Таблица1.A3" table:number-rows-spanned="2" office:value-type="float" office:value="17.8">
            <text:p text:style-name="P12">17,8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A3" table:number-rows-spanned="2" office:value-type="float" office:value="59.4">
            <text:p text:style-name="P12">59,4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Дэу Матиз</text:p>
          </table:table-cell>
          <table:table-cell table:style-name="Таблица1.A3" table:number-rows-spanned="2" office:value-type="float" office:value="37637.05">
            <text:p text:style-name="P12">37637,05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мобиль <text:soft-page-break/>легковой, Автомобиль грузовой <text:s/>ГАЗ 1709</text:p>
          </table:table-cell>
          <table:covered-table-cell/>
          <table:covered-table-cell/>
        </table:table-row>
        <table:table-row>
          <table:table-cell table:style-name="Таблица1.A3" table:number-rows-spanned="4" office:value-type="float" office:value="118">
            <text:p text:style-name="P3">118</text:p>
          </table:table-cell>
          <table:table-cell table:style-name="Таблица1.H2" office:value-type="string">
            <text:p text:style-name="P6">Никишин И.А.</text:p>
          </table:table-cell>
          <table:table-cell table:style-name="Таблица1.H2" table:number-rows-spanned="4" office:value-type="string">
            <text:p text:style-name="P6">Начальник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8">
            <text:p text:style-name="P12">7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Ауди А6</text:p>
          </table:table-cell>
          <table:table-cell table:style-name="Таблица1.A3" office:value-type="float" office:value="5361384.09">
            <text:p text:style-name="P12">5361384,09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283">
            <text:p text:style-name="P12">128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8">
            <text:p text:style-name="P12">7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41388.66">
            <text:p text:style-name="P12">341388,66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8">
            <text:p text:style-name="P12">7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8">
            <text:p text:style-name="P12">7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5" office:value-type="float" office:value="119">
            <text:p text:style-name="P3">119</text:p>
          </table:table-cell>
          <table:table-cell table:style-name="Таблица1.H2" office:value-type="string">
            <text:p text:style-name="P6">Новикова Т.А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Дом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82">
            <text:p text:style-name="P12">8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 Тойота Королла</text:p>
          </table:table-cell>
          <table:table-cell table:style-name="Таблица1.A3" office:value-type="float" office:value="411889.65">
            <text:p text:style-name="P12">411889,65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82">
            <text:p text:style-name="P12">8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360000">
            <text:p text:style-name="P12">36000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0">
            <text:p text:style-name="P12">2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82">
            <text:p text:style-name="P12">8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0">
            <text:p text:style-name="P12">2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20">
            <text:p text:style-name="P3">120</text:p>
          </table:table-cell>
          <table:table-cell table:style-name="Таблица1.H2" table:number-rows-spanned="2" office:value-type="string">
            <text:p text:style-name="P6">Овчинникова О.Б.</text:p>
          </table:table-cell>
          <table:table-cell table:style-name="Таблица1.H2" table:number-rows-spanned="3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284551.8">
            <text:p text:style-name="P12">284551,8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</text:p>
            <text:p text:style-name="P6"/>
            <text:p text:style-name="P6"/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0.1">
            <text:p text:style-name="P12">50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8">
            <text:p text:style-name="P12">4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5572">
            <text:p text:style-name="P12">55572</text:p>
          </table:table-cell>
          <table:covered-table-cell/>
        </table:table-row>
        <table:table-row>
          <table:table-cell table:style-name="Таблица1.A3" office:value-type="float" office:value="121">
            <text:p text:style-name="P3">121</text:p>
          </table:table-cell>
          <table:table-cell table:style-name="Таблица1.H2" office:value-type="string">
            <text:p text:style-name="P6">Оводов О.В.</text:p>
          </table:table-cell>
          <table:table-cell table:style-name="Таблица1.H2" office:value-type="string">
            <text:p text:style-name="P6">Ведущий специалист-<text:soft-page-break/>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<text:soft-page-break/>(1/3 доли)</text:p>
          </table:table-cell>
          <table:table-cell table:style-name="Таблица1.A3" office:value-type="float" office:value="39">
            <text:p text:style-name="P12">3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<text:soft-page-break/>Вольво</text:p>
          </table:table-cell>
          <table:table-cell table:style-name="Таблица1.A3" office:value-type="float" office:value="442189.04">
            <text:p text:style-name="P12">442189,0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22">
            <text:p text:style-name="P3">122</text:p>
          </table:table-cell>
          <table:table-cell table:style-name="Таблица1.H2" office:value-type="string">
            <text:p text:style-name="P6">Панфилова А.С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 office:value-type="float" office:value="349290.37">
            <text:p text:style-name="P12">349290,37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6" office:value-type="float" office:value="123">
            <text:p text:style-name="P3">123</text:p>
          </table:table-cell>
          <table:table-cell table:style-name="Таблица1.H2" table:number-rows-spanned="4" office:value-type="string">
            <text:p text:style-name="P6">Павлов А.С.</text:p>
          </table:table-cell>
          <table:table-cell table:style-name="Таблица1.H2" table:number-rows-spanned="4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3.7">
            <text:p text:style-name="P12">53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4" office:value-type="string">
            <text:p text:style-name="P12"/>
          </table:table-cell>
          <table:table-cell table:style-name="Таблица1.A3" table:number-rows-spanned="4">
            <text:p text:style-name="P12"/>
          </table:table-cell>
          <table:table-cell table:style-name="Таблица1.H2" table:number-rows-spanned="4" office:value-type="string">
            <text:p text:style-name="P12"/>
          </table:table-cell>
          <table:table-cell table:style-name="Таблица1.H2" table:number-rows-spanned="4" office:value-type="string">
            <text:p text:style-name="P12">Автомобиль легковой, Сироен С 4</text:p>
          </table:table-cell>
          <table:table-cell table:style-name="Таблица1.H2" table:number-rows-spanned="4" office:value-type="string">
            <text:p text:style-name="P12">11 959796,43</text:p>
          </table:table-cell>
          <table:table-cell table:style-name="Таблица1.M3" table:number-rows-spanned="6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1.1">
            <text:p text:style-name="P12">31,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  <text:p text:style-name="P12"/>
          </table:table-cell>
          <table:table-cell table:style-name="Таблица1.A3" office:value-type="float" office:value="3500">
            <text:p text:style-name="P12">35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80.2">
            <text:p text:style-name="P12">80,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1.7">
            <text:p text:style-name="P12">31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H2" office:value-type="string">
            <text:p text:style-name="P12">7 400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1.7">
            <text:p text:style-name="P12">31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24">
            <text:p text:style-name="P3">124</text:p>
          </table:table-cell>
          <table:table-cell table:style-name="Таблица1.H2" office:value-type="string">
            <text:p text:style-name="P6">Панченко О.С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5">
            <text:p text:style-name="P12">7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Фольксваген Джетта</text:p>
          </table:table-cell>
          <table:table-cell table:style-name="Таблица1.A3" office:value-type="float" office:value="243186.74">
            <text:p text:style-name="P12">243186,7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25">
            <text:p text:style-name="P3">125</text:p>
          </table:table-cell>
          <table:table-cell table:style-name="Таблица1.H2" office:value-type="string">
            <text:p text:style-name="P6">Парфенова А.С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29">
            <text:p text:style-name="P12">2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68120.45">
            <text:p text:style-name="P12">268120,45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160">
            <text:p text:style-name="P12">1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52650">
            <text:p text:style-name="P12">352650</text:p>
          </table:table-cell>
          <table:covered-table-cell/>
        </table:table-row>
        <table:table-row>
          <table:table-cell table:style-name="Таблица1.A3" table:number-rows-spanned="5" office:value-type="float" office:value="126">
            <text:p text:style-name="P3">126</text:p>
          </table:table-cell>
          <table:table-cell table:style-name="Таблица1.H2" table:number-rows-spanned="2" office:value-type="string">
            <text:p text:style-name="P6">Петельницкая Т.Ю.</text:p>
          </table:table-cell>
          <table:table-cell table:style-name="Таблица1.H2" table:number-rows-spanned="2" office:value-type="string">
            <text:p text:style-name="P6">Старший специалист 1 разряда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3.2">
            <text:p text:style-name="P12">53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600">
            <text:p text:style-name="P12">600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7.5">
            <text:p text:style-name="P12">47,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7.5">
            <text:p text:style-name="P12">4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41171">
            <text:p text:style-name="P12">441171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Гараж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21.5">
            <text:p text:style-name="P12">21,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7.5">
            <text:p text:style-name="P12">47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27">
            <text:p text:style-name="P3">127</text:p>
          </table:table-cell>
          <table:table-cell table:style-name="Таблица1.H2" office:value-type="string">
            <text:p text:style-name="P6">Петрова В.В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66459.58">
            <text:p text:style-name="P12">466459,5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28">
            <text:p text:style-name="P3">128</text:p>
          </table:table-cell>
          <table:table-cell table:style-name="Таблица1.H2" table:number-rows-spanned="2" office:value-type="string">
            <text:p text:style-name="P6">Первухина И.С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4">
            <text:p text:style-name="P12">60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759846">
            <text:p text:style-name="P12">75984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29">
            <text:p text:style-name="P3">129</text:p>
          </table:table-cell>
          <table:table-cell table:style-name="Таблица1.H2" office:value-type="string">
            <text:p text:style-name="P6">Полюшкина С.Н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33.3">
            <text:p text:style-name="P12">33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омната</text:p>
          </table:table-cell>
          <table:table-cell table:style-name="Таблица1.A3" office:value-type="float" office:value="24.6">
            <text:p text:style-name="P12">24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Пежо 307</text:p>
          </table:table-cell>
          <table:table-cell table:style-name="Таблица1.A3" office:value-type="float" office:value="874874.84">
            <text:p text:style-name="P12">874874,84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33.3">
            <text:p text:style-name="P12">33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омната</text:p>
          </table:table-cell>
          <table:table-cell table:style-name="Таблица1.A3" office:value-type="float" office:value="24.6">
            <text:p text:style-name="P12">24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931013.73">
            <text:p text:style-name="P12">931013,73</text:p>
          </table:table-cell>
          <table:covered-table-cell/>
        </table:table-row>
        <table:table-row>
          <table:table-cell table:style-name="Таблица1.A3" office:value-type="float" office:value="130">
            <text:p text:style-name="P3">130</text:p>
          </table:table-cell>
          <table:table-cell table:style-name="Таблица1.H2" office:value-type="string">
            <text:p text:style-name="P6">Погодаева М.Г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44147.12">
            <text:p text:style-name="P12">444147,12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31">
            <text:p text:style-name="P3">131</text:p>
          </table:table-cell>
          <table:table-cell table:style-name="Таблица1.H2" office:value-type="string">
            <text:p text:style-name="P6">Подгорнов А.В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83498.95">
            <text:p text:style-name="P12">383498,95</text:p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4.4">
            <text:p text:style-name="P12">34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<text:s/>Киа Сид</text:p>
          </table:table-cell>
          <table:table-cell table:style-name="Таблица1.A3" office:value-type="float" office:value="1140000">
            <text:p text:style-name="P12">1140000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32">
            <text:p text:style-name="P3">132</text:p>
          </table:table-cell>
          <table:table-cell table:style-name="Таблица1.H2" office:value-type="string">
            <text:p text:style-name="P6">Порошенко Е.В.</text:p>
          </table:table-cell>
          <table:table-cell table:style-name="Таблица1.H2" office:value-type="string">
            <text:p text:style-name="P6">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0.3">
            <text:p text:style-name="P12">50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91526.1">
            <text:p text:style-name="P12">291526,1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133">
            <text:p text:style-name="P3">133</text:p>
          </table:table-cell>
          <table:table-cell table:style-name="Таблица1.H2" table:number-rows-spanned="2" office:value-type="string">
            <text:p text:style-name="P6">Полетаева О.С.</text:p>
          </table:table-cell>
          <table:table-cell table:style-name="Таблица1.H2" table:number-rows-spanned="3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0">
            <text:p text:style-name="P12">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A3" table:number-rows-spanned="2" office:value-type="float" office:value="61.4">
            <text:p text:style-name="P12">61,4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Автомобиль легковой, Хункай Санта Фе</text:p>
          </table:table-cell>
          <table:table-cell table:style-name="Таблица1.A3" table:number-rows-spanned="2" office:value-type="float" office:value="452629.08">
            <text:p text:style-name="P12">452629,08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98">
            <text:p text:style-name="P12">98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</text:p>
            <text:p text:style-name="P6"/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1.4">
            <text:p text:style-name="P12">61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Крайслер РТ-Крузер</text:p>
          </table:table-cell>
          <table:table-cell table:style-name="Таблица1.A3" office:value-type="float" office:value="393847">
            <text:p text:style-name="P12">393847</text:p>
          </table:table-cell>
          <table:covered-table-cell/>
        </table:table-row>
        <table:table-row>
          <table:table-cell table:style-name="Таблица1.A3" table:number-rows-spanned="2" office:value-type="float" office:value="134">
            <text:p text:style-name="P3">134</text:p>
          </table:table-cell>
          <table:table-cell table:style-name="Таблица1.H2" table:number-rows-spanned="2" office:value-type="string">
            <text:p text:style-name="P6">Польская И.А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7.6">
            <text:p text:style-name="P12">57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A3" table:number-rows-spanned="2" office:value-type="float" office:value="51">
            <text:p text:style-name="P12">51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353570">
            <text:p text:style-name="P12">353570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30">
            <text:p text:style-name="P12">63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35">
            <text:p text:style-name="P3">135</text:p>
          </table:table-cell>
          <table:table-cell table:style-name="Таблица1.H2" table:number-rows-spanned="3" office:value-type="string">
            <text:p text:style-name="P6">Попова С.Н.</text:p>
          </table:table-cell>
          <table:table-cell table:style-name="Таблица1.H2" table:number-rows-spanned="3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7.2">
            <text:p text:style-name="P12">57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A3" table:number-rows-spanned="3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2"><text:s/>Автомобиль легковой, Фольксваген Джетта</text:p>
          </table:table-cell>
          <table:table-cell table:style-name="Таблица1.A3" table:number-rows-spanned="3" office:value-type="float" office:value="222195.55">
            <text:p text:style-name="P12">222195,55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900">
            <text:p text:style-name="P12">9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36">
            <text:p text:style-name="P3">136</text:p>
          </table:table-cell>
          <table:table-cell table:style-name="Таблица1.H2" table:number-rows-spanned="2" office:value-type="string">
            <text:p text:style-name="P6">Плетюхина О.С.</text:p>
          </table:table-cell>
          <table:table-cell table:style-name="Таблица1.H2" table:number-rows-spanned="2" office:value-type="string">
            <text:p text:style-name="P6">Главны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90">
            <text:p text:style-name="P12">9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652383">
            <text:p text:style-name="P12">652383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A3" office:value-type="float" office:value="347">
            <text:p text:style-name="P12">347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37">
            <text:p text:style-name="P3">137</text:p>
          </table:table-cell>
          <table:table-cell table:style-name="Таблица1.H2" office:value-type="string">
            <text:p text:style-name="P6">Пронина С.В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9.6">
            <text:p text:style-name="P12">69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Мазда <text:span text:style-name="T2">G</text:span>Х 5</text:p>
          </table:table-cell>
          <table:table-cell table:style-name="Таблица1.A3" office:value-type="float" office:value="204847.74">
            <text:p text:style-name="P12">204847,7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138">
            <text:p text:style-name="P3">138</text:p>
          </table:table-cell>
          <table:table-cell table:style-name="Таблица1.H2" office:value-type="string">
            <text:p text:style-name="P6">Пшеничниченко И.О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890">
            <text:p text:style-name="P12">89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Хёнде Елантра</text:p>
          </table:table-cell>
          <table:table-cell table:style-name="Таблица1.A3" office:value-type="float" office:value="276684.3">
            <text:p text:style-name="P12">276684,3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5">
            <text:p text:style-name="P12">5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0000">
            <text:p text:style-name="P12">120000</text:p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  <text:p text:style-name="P6"/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39">
            <text:p text:style-name="P3">139</text:p>
          </table:table-cell>
          <table:table-cell table:style-name="Таблица1.H2" office:value-type="string">
            <text:p text:style-name="P6">Рождественская Л.А.</text:p>
          </table:table-cell>
          <table:table-cell table:style-name="Таблица1.H2" office:value-type="string">
            <text:p text:style-name="P6">Главный <text:soft-page-break/>специалист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8">
            <text:p text:style-name="P12">60,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23537.73">
            <text:p text:style-name="P12">623537,7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40">
            <text:p text:style-name="P3">140</text:p>
          </table:table-cell>
          <table:table-cell table:style-name="Таблица1.H2" table:number-rows-spanned="2" office:value-type="string">
            <text:p text:style-name="P6">Рудых А.А.</text:p>
          </table:table-cell>
          <table:table-cell table:style-name="Таблица1.H2" table:number-rows-spanned="2" office:value-type="string">
            <text:p text:style-name="P6">Главны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.9">
            <text:p text:style-name="P12">50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501511">
            <text:p text:style-name="P12">501511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0">
            <text:p text:style-name="P12">8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41">
            <text:p text:style-name="P3">141</text:p>
          </table:table-cell>
          <table:table-cell table:style-name="Таблица1.H2" office:value-type="string">
            <text:p text:style-name="P6">Рукавишникова Ю.В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6.5">
            <text:p text:style-name="P12">66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5509.55">
            <text:p text:style-name="P12">65509,55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table-cell table:style-name="Таблица1.A3" office:value-type="float" office:value="142">
            <text:p text:style-name="P3">142</text:p>
          </table:table-cell>
          <table:table-cell table:style-name="Таблица1.H2" office:value-type="string">
            <text:p text:style-name="P6">Супруг</text:p>
            <text:p text:style-name="P6"/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6.5">
            <text:p text:style-name="P12">66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12135.58">
            <text:p text:style-name="P12">612135,58</text:p>
          </table:table-cell>
          <table:covered-table-cell/>
        </table:table-row>
        <table:table-row>
          <table:table-cell table:style-name="Таблица1.A3" office:value-type="float" office:value="143">
            <text:p text:style-name="P3">143</text:p>
          </table:table-cell>
          <table:table-cell table:style-name="Таблица1.H2" office:value-type="string">
            <text:p text:style-name="P6">Самчук О.А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47">
            <text:p text:style-name="P12">4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0">
            <text:p text:style-name="P12">8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41320.44">
            <text:p text:style-name="P12">441320,4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44">
            <text:p text:style-name="P3">144</text:p>
          </table:table-cell>
          <table:table-cell table:style-name="Таблица1.H2" office:value-type="string">
            <text:p text:style-name="P6">Румянцев М.А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5">
            <text:p text:style-name="P12">7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920913.61">
            <text:p text:style-name="P12">920913,61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7">
            <text:p text:style-name="P12">5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70000">
            <text:p text:style-name="P12">270000</text:p>
          </table:table-cell>
          <table:covered-table-cell/>
        </table:table-row>
        <table:table-row>
          <table:table-cell table:style-name="Таблица1.A3" table:number-rows-spanned="3" office:value-type="float" office:value="145">
            <text:p text:style-name="P3">145</text:p>
          </table:table-cell>
          <table:table-cell table:style-name="Таблица1.H2" office:value-type="string">
            <text:p text:style-name="P6">Сазонова Е.В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8">
            <text:p text:style-name="P12">5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94926.55">
            <text:p text:style-name="P12">94926,55</text:p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ахарова А.В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111">
            <text:p text:style-name="P12">11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Вольво 740</text:p>
          </table:table-cell>
          <table:table-cell table:style-name="Таблица1.A3" table:number-rows-spanned="2" office:value-type="float" office:value="157412.92">
            <text:p text:style-name="P12">157412,92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A3" office:value-type="float" office:value="370">
            <text:p text:style-name="P12">37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<text:s/>ВАЗ 21093</text:p>
          </table:table-cell>
          <table:covered-table-cell/>
          <table:covered-table-cell/>
        </table:table-row>
        <table:table-row>
          <table:table-cell table:style-name="Таблица1.A3" table:number-rows-spanned="2" office:value-type="float" office:value="146">
            <text:p text:style-name="P3">146</text:p>
          </table:table-cell>
          <table:table-cell table:style-name="Таблица1.H2" table:number-rows-spanned="2" office:value-type="string">
            <text:p text:style-name="P6">Саркисова С.Н.</text:p>
          </table:table-cell>
          <table:table-cell table:style-name="Таблица1.H2" table:number-rows-spanned="2" office:value-type="string">
            <text:p text:style-name="P6">Помощник руководител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">
            <text:p text:style-name="P12">5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1190710.64">
            <text:p text:style-name="P12">1190710,64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float" office:value="147">
            <text:p text:style-name="P3">147</text:p>
          </table:table-cell>
          <table:table-cell table:style-name="Таблица1.H2" table:number-rows-spanned="3" office:value-type="string">
            <text:p text:style-name="P6">Свидлова Т.Л.</text:p>
          </table:table-cell>
          <table:table-cell table:style-name="Таблица1.H2" table:number-rows-spanned="3" office:value-type="string">
            <text:p text:style-name="P6">Старший <text:soft-page-break/>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5.2">
            <text:p text:style-name="P12">35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A3" table:number-rows-spanned="3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1"/>
          </table:table-cell>
          <table:table-cell table:style-name="Таблица1.A3" table:number-rows-spanned="3" office:value-type="float" office:value="45855">
            <text:p text:style-name="P12">45855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389">
            <text:p text:style-name="P12">1389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Гаражный бокс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1.2">
            <text:p text:style-name="P12">31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5.2">
            <text:p text:style-name="P12">35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<text:s text:c="2"/>Киа Церато</text:p>
          </table:table-cell>
          <table:table-cell table:style-name="Таблица1.A3" office:value-type="float" office:value="156000">
            <text:p text:style-name="P12">156000</text:p>
          </table:table-cell>
          <table:covered-table-cell/>
        </table:table-row>
        <table:table-row>
          <table:table-cell table:style-name="Таблица1.A3" office:value-type="float" office:value="148">
            <text:p text:style-name="P3">148</text:p>
          </table:table-cell>
          <table:table-cell table:style-name="Таблица1.H2" office:value-type="string">
            <text:p text:style-name="P6">Силайчева С.А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184">
            <text:p text:style-name="P12">18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82181.15">
            <text:p text:style-name="P12">82181,1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49">
            <text:p text:style-name="P3">149</text:p>
          </table:table-cell>
          <table:table-cell table:style-name="Таблица1.H2" office:value-type="string">
            <text:p text:style-name="P6">Солянова С.А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0">
            <text:p text:style-name="P12">4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00600">
            <text:p text:style-name="P12">400600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50">
            <text:p text:style-name="P3">150</text:p>
          </table:table-cell>
          <table:table-cell table:style-name="Таблица1.H2" office:value-type="string">
            <text:p text:style-name="P6">Смородин М.С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68">
            <text:p text:style-name="P12">68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76266">
            <text:p text:style-name="P12">47626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51">
            <text:p text:style-name="P3">151</text:p>
          </table:table-cell>
          <table:table-cell table:style-name="Таблица1.H2" table:number-rows-spanned="2" office:value-type="string">
            <text:p text:style-name="P6">Скотникова М.И.</text:p>
            <text:p text:style-name="P6"/>
          </table:table-cell>
          <table:table-cell table:style-name="Таблица1.H2" table:number-rows-spanned="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Дом</text:p>
          </table:table-cell>
          <table:table-cell table:style-name="Таблица1.H2" office:value-type="string">
            <text:p text:style-name="P12">Общая долевая (6/26 <text:s/>доли)</text:p>
          </table:table-cell>
          <table:table-cell table:style-name="Таблица1.A3" office:value-type="float" office:value="45.1">
            <text:p text:style-name="P12">45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Комната</text:p>
          </table:table-cell>
          <table:table-cell table:style-name="Таблица1.A3" table:number-rows-spanned="2" office:value-type="float" office:value="30">
            <text:p text:style-name="P12">30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<text:s/>Автомобиль легковой, Мицубиси Колт</text:p>
          </table:table-cell>
          <table:table-cell table:style-name="Таблица1.A3" table:number-rows-spanned="2" office:value-type="float" office:value="561390.16">
            <text:p text:style-name="P12">561390,1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Общая долевая (6/26 <text:s/>доли)</text:p>
          </table:table-cell>
          <table:table-cell table:style-name="Таблица1.A3" office:value-type="float" office:value="2803">
            <text:p text:style-name="P12">2803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52">
            <text:p text:style-name="P3">152</text:p>
          </table:table-cell>
          <table:table-cell table:style-name="Таблица1.H2" office:value-type="string">
            <text:p text:style-name="P6">Сирченко А.В.</text:p>
          </table:table-cell>
          <table:table-cell table:style-name="Таблица1.H2" table:number-rows-spanned="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 Ниссан Тиана</text:p>
          </table:table-cell>
          <table:table-cell table:style-name="Таблица1.A3" office:value-type="float" office:value="431980">
            <text:p text:style-name="P12">431980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 table:style-name="Таблица1.325">
          <table:table-cell table:style-name="Таблица1.A3" table:number-rows-spanned="3" office:value-type="float" office:value="153">
            <text:p text:style-name="P3">153</text:p>
          </table:table-cell>
          <table:table-cell table:style-name="Таблица1.H2" office:value-type="string">
            <text:p text:style-name="P6">Ступакова Ю.А.</text:p>
          </table:table-cell>
          <table:table-cell table:style-name="Таблица1.H2" table:number-rows-spanned="3" office:value-type="string">
            <text:p text:style-name="P6">Ведущий специалист-<text:soft-page-break/>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.1">
            <text:p text:style-name="P12">52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<text:s/>Автомобиль легковой, Хонда Джаз</text:p>
          </table:table-cell>
          <table:table-cell table:style-name="Таблица1.A3" office:value-type="float" office:value="313000.89">
            <text:p text:style-name="P12">313000,89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.1">
            <text:p text:style-name="P12">52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.1">
            <text:p text:style-name="P12">52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3" office:value-type="float" office:value="154">
            <text:p text:style-name="P3">154</text:p>
          </table:table-cell>
          <table:table-cell table:style-name="Таблица1.H2" office:value-type="string">
            <text:p text:style-name="P6">Стрекалов Д.В.</text:p>
          </table:table-cell>
          <table:table-cell table:style-name="Таблица1.H2" table:number-rows-spanned="3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41661.84">
            <text:p text:style-name="P12">441661,84</text:p>
          </table:table-cell>
          <table:table-cell table:style-name="Таблица1.M3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covered-table-cell/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7">
            <text:p text:style-name="P12">67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55">
            <text:p text:style-name="P3">155</text:p>
          </table:table-cell>
          <table:table-cell table:style-name="Таблица1.H2" table:number-rows-spanned="2" office:value-type="string">
            <text:p text:style-name="P6">Супрун В.В.</text:p>
          </table:table-cell>
          <table:table-cell table:style-name="Таблица1.H2" table:number-rows-spanned="2" office:value-type="string">
            <text:p text:style-name="P6">Старший специалист <text:s/>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4.2">
            <text:p text:style-name="P12">44,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>Автомобиль легковой, Фольксваген Гольф</text:p>
          </table:table-cell>
          <table:table-cell table:style-name="Таблица1.A3" table:number-rows-spanned="2" office:value-type="float" office:value="370835.48">
            <text:p text:style-name="P12">370835,48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24">
            <text:p text:style-name="P12">624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float" office:value="156">
            <text:p text:style-name="P3">156</text:p>
          </table:table-cell>
          <table:table-cell table:style-name="Таблица1.H2" office:value-type="string">
            <text:p text:style-name="P6">Сушкова Л.В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доли)</text:p>
          </table:table-cell>
          <table:table-cell table:style-name="Таблица1.A3" office:value-type="float" office:value="24">
            <text:p text:style-name="P12">2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6333">
            <text:p text:style-name="P12">26333</text:p>
          </table:table-cell>
          <table:table-cell table:style-name="Таблица1.M3" table:number-rows-spanned="6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6">Супруг</text:p>
          </table:table-cell>
          <table:table-cell table:style-name="Таблица1.H2" table:number-rows-spanned="3" office:value-type="string">
            <text:p text:style-name="Standard"/>
          </table:table-cell>
          <table:table-cell table:style-name="Таблица1.H2" table:number-rows-spanned="3" office:value-type="string">
            <text:p text:style-name="P12">Квартира</text:p>
          </table:table-cell>
          <table:table-cell table:style-name="Таблица1.H2" table:number-rows-spanned="3" office:value-type="string">
            <text:p text:style-name="P12">Индивидуальная</text:p>
          </table:table-cell>
          <table:table-cell table:style-name="Таблица1.A3" table:number-rows-spanned="3" office:value-type="float" office:value="60">
            <text:p text:style-name="P12">60</text:p>
          </table:table-cell>
          <table:table-cell table:style-name="Таблица1.H2" table:number-rows-spanned="3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A3" table:number-rows-spanned="3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office:value-type="string">
            <text:p text:style-name="P12">Автомобиль легковой, <text:s/>ГАЗ 3110</text:p>
          </table:table-cell>
          <table:table-cell table:style-name="Таблица1.A3" table:number-rows-spanned="3" office:value-type="float" office:value="1243955">
            <text:p text:style-name="P12">1243955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Мототранспортное средство Сузуки М 109 <text:span text:style-name="T2">R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3"><text:span text:style-name="T1">Мототранспортное средство Хонда </text:span>F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">
            <text:p text:style-name="P12">6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ext:soft-page-break/>
        <table:table-row>
          <table:table-cell table:style-name="Таблица1.A3" table:number-rows-spanned="3" office:value-type="float" office:value="157">
            <text:p text:style-name="P3">157</text:p>
          </table:table-cell>
          <table:table-cell table:style-name="Таблица1.H2" table:number-rows-spanned="2" office:value-type="string">
            <text:p text:style-name="P6">Сухорукова Л.И.</text:p>
          </table:table-cell>
          <table:table-cell table:style-name="Таблица1.H2" table:number-rows-spanned="2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947">
            <text:p text:style-name="P12">94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A3" table:number-rows-spanned="2" office:value-type="float" office:value="63.7">
            <text:p text:style-name="P12">63,7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Мазда </text:p>
          </table:table-cell>
          <table:table-cell table:style-name="Таблица1.A3" table:number-rows-spanned="2" office:value-type="float" office:value="652690">
            <text:p text:style-name="P12">652690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1.3">
            <text:p text:style-name="P12">71,3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Фольксваген Тигуан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table-cell table:style-name="Таблица1.H2" office:value-type="string">
            <text:p text:style-name="Standard"/>
            <text:p text:style-name="Standard"/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9">
            <text:p text:style-name="P12">3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3.7">
            <text:p text:style-name="P12">63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40000">
            <text:p text:style-name="P12">240000</text:p>
          </table:table-cell>
          <table:covered-table-cell/>
        </table:table-row>
        <table:table-row>
          <table:table-cell table:style-name="Таблица1.A3" table:number-rows-spanned="2" office:value-type="float" office:value="158">
            <text:p text:style-name="P3">158</text:p>
          </table:table-cell>
          <table:table-cell table:style-name="Таблица1.H2" office:value-type="string">
            <text:p text:style-name="P6">Сухорукова Е.С.</text:p>
          </table:table-cell>
          <table:table-cell table:style-name="Таблица1.H2" office:value-type="string">
            <text:p text:style-name="P6"/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94">
            <text:p text:style-name="P12">9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Вольво <text:span text:style-name="T2">S </text:span>40</text:p>
          </table:table-cell>
          <table:table-cell table:style-name="Таблица1.A3" office:value-type="float" office:value="715502.13">
            <text:p text:style-name="P12">715502,13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94">
            <text:p text:style-name="P12">9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59">
            <text:p text:style-name="P3">159</text:p>
          </table:table-cell>
          <table:table-cell table:style-name="Таблица1.H2" office:value-type="string">
            <text:p text:style-name="P6">Сулимко В.Л.</text:p>
          </table:table-cell>
          <table:table-cell table:style-name="Таблица1.H2" office:value-type="string">
            <text:p text:style-name="P5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4.1">
            <text:p text:style-name="P12">44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59658">
            <text:p text:style-name="P12">15965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60">
            <text:p text:style-name="P3">160</text:p>
          </table:table-cell>
          <table:table-cell table:style-name="Таблица1.H2" office:value-type="string">
            <text:p text:style-name="P6">Сытник А.А.</text:p>
          </table:table-cell>
          <table:table-cell table:style-name="Таблица1.H2" office:value-type="string">
            <text:p text:style-name="Standard"><text:span text:style-name="T5">Ведущий специалист-экспер</text:span>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77">
            <text:p text:style-name="P12">7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 Форд Фокус 2</text:p>
          </table:table-cell>
          <table:table-cell table:style-name="Таблица1.A3" office:value-type="float" office:value="348168">
            <text:p text:style-name="P12">34816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161">
            <text:p text:style-name="P3">161</text:p>
          </table:table-cell>
          <table:table-cell table:style-name="Таблица1.H2" table:number-rows-spanned="2" office:value-type="string">
            <text:p text:style-name="P6">Тихонов Р.В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46">
            <text:p text:style-name="P12">46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<text:s text:c="3"/>Дэу Нексия</text:p>
          </table:table-cell>
          <table:table-cell table:style-name="Таблица1.A3" table:number-rows-spanned="2" office:value-type="float" office:value="319807.11">
            <text:p text:style-name="P12">319807,11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Мотолодка «Бриг»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P6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6">
            <text:p text:style-name="P12">3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6">
            <text:p text:style-name="P12">4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Тиида</text:p>
          </table:table-cell>
          <table:table-cell table:style-name="Таблица1.A3" office:value-type="float" office:value="360000">
            <text:p text:style-name="P12">360000</text:p>
          </table:table-cell>
          <table:covered-table-cell/>
        </table:table-row>
        <table:table-row>
          <table:table-cell table:style-name="Таблица1.A3" office:value-type="float" office:value="162">
            <text:p text:style-name="P3">162</text:p>
          </table:table-cell>
          <table:table-cell table:style-name="Таблица1.H2" office:value-type="string">
            <text:p text:style-name="P6">Тихонова Н.С.</text:p>
          </table:table-cell>
          <table:table-cell table:style-name="Таблица1.H2" office:value-type="string">
            <text:p text:style-name="P6">Ведущий специалист-<text:soft-page-break/>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<text:soft-page-break/>(1/2 доли)</text:p>
          </table:table-cell>
          <table:table-cell table:style-name="Таблица1.A3" office:value-type="float" office:value="32.7">
            <text:p text:style-name="P12">32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<text:s text:c="2"/><text:soft-page-break/>ВАЗ 21074</text:p>
          </table:table-cell>
          <table:table-cell table:style-name="Таблица1.A3" office:value-type="float" office:value="428187.18">
            <text:p text:style-name="P12">428187,1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63">
            <text:p text:style-name="P3">163</text:p>
          </table:table-cell>
          <table:table-cell table:style-name="Таблица1.H2" office:value-type="string">
            <text:p text:style-name="P6">Топоровский Г.Р.</text:p>
          </table:table-cell>
          <table:table-cell table:style-name="Таблица1.H2" office:value-type="string">
            <text:p text:style-name="P6">Главный специалист-эксперт 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.7">
            <text:p text:style-name="P12">42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62086">
            <text:p text:style-name="P12">46208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2.7">
            <text:p text:style-name="P12">42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920163">
            <text:p text:style-name="P12">920163</text:p>
          </table:table-cell>
          <table:covered-table-cell/>
        </table:table-row>
        <table:table-row>
          <table:table-cell table:style-name="Таблица1.A3" table:number-rows-spanned="5" office:value-type="float" office:value="164">
            <text:p text:style-name="P3">164</text:p>
          </table:table-cell>
          <table:table-cell table:style-name="Таблица1.H2" office:value-type="string">
            <text:p text:style-name="P6">Трякина Ю.С.</text:p>
          </table:table-cell>
          <table:table-cell table:style-name="Таблица1.H2" office:value-type="string">
            <text:p text:style-name="P7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5">
            <text:p text:style-name="P12">7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600">
            <text:p text:style-name="P12">600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4">
            <text:p text:style-name="P12">60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75">
            <text:p text:style-name="P12">7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0.4">
            <text:p text:style-name="P12">60,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/>
          </table:table-cell>
          <table:table-cell table:style-name="Таблица1.A3" office:value-type="float" office:value="75">
            <text:p text:style-name="P12">7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65">
            <text:p text:style-name="P3">165</text:p>
          </table:table-cell>
          <table:table-cell table:style-name="Таблица1.H2" office:value-type="string">
            <text:p text:style-name="P6">Ульянов А.В.</text:p>
          </table:table-cell>
          <table:table-cell table:style-name="Таблица1.H2" office:value-type="string">
            <text:p text:style-name="P7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4 доли)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Мерседес Бенс</text:p>
          </table:table-cell>
          <table:table-cell table:style-name="Таблица1.A3" office:value-type="float" office:value="78035.05">
            <text:p text:style-name="P12">78035,0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2" office:value-type="float" office:value="166">
            <text:p text:style-name="P3">166</text:p>
          </table:table-cell>
          <table:table-cell table:style-name="Таблица1.H2" table:number-rows-spanned="2" office:value-type="string">
            <text:p text:style-name="P6">Утюж Т.В.</text:p>
          </table:table-cell>
          <table:table-cell table:style-name="Таблица1.H2" table:number-rows-spanned="2" office:value-type="string">
            <text:p text:style-name="P7">Главный специалист-эксперт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Общая долевая (1/2 доли)</text:p>
          </table:table-cell>
          <table:table-cell table:style-name="Таблица1.A3" table:number-rows-spanned="2" office:value-type="float" office:value="32">
            <text:p text:style-name="P12">32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7.9">
            <text:p text:style-name="P12">17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ВАЗ 21070</text:p>
          </table:table-cell>
          <table:table-cell table:style-name="Таблица1.A3" table:number-rows-spanned="2" office:value-type="float" office:value="279925">
            <text:p text:style-name="P12">279925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5">
            <text:p text:style-name="P12">3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float" office:value="167">
            <text:p text:style-name="P3">167</text:p>
          </table:table-cell>
          <table:table-cell table:style-name="Таблица1.H2" table:number-rows-spanned="2" office:value-type="string">
            <text:p text:style-name="P6">Федоров А.С.</text:p>
          </table:table-cell>
          <table:table-cell table:style-name="Таблица1.H2" table:number-rows-spanned="2" office:value-type="string">
            <text:p text:style-name="P6">Заместитель начальника отдела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.5">
            <text:p text:style-name="P12">36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Автомобиль легковой, Ниссан Премьера</text:p>
          </table:table-cell>
          <table:table-cell table:style-name="Таблица1.A3" table:number-rows-spanned="2" office:value-type="float" office:value="1595022.63">
            <text:p text:style-name="P12">1595022,63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.5">
            <text:p text:style-name="P12">36,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а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.5">
            <text:p text:style-name="P12">36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37270.61">
            <text:p text:style-name="P12">437270,61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4" office:value-type="float" office:value="168">
            <text:p text:style-name="P3">168</text:p>
          </table:table-cell>
          <table:table-cell table:style-name="Таблица1.H2" table:number-rows-spanned="2" office:value-type="string">
            <text:p text:style-name="P6">Федорова Т.В.</text:p>
          </table:table-cell>
          <table:table-cell table:style-name="Таблица1.H2" table:number-rows-spanned="2" office:value-type="string">
            <text:p text:style-name="P7">Старший специалист 1 разряда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.5">
            <text:p text:style-name="P12">36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437270.61">
            <text:p text:style-name="P12">437270,61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6.5">
            <text:p text:style-name="P12">36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Автомобиль легковой, <text:soft-page-break/>Ниссан Премьера</text:p>
          </table:table-cell>
          <table:table-cell table:style-name="Таблица1.A3" table:number-rows-spanned="2" office:value-type="float" office:value="1595022.63">
            <text:p text:style-name="P12">1595022,6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69">
            <text:p text:style-name="P3">169</text:p>
          </table:table-cell>
          <table:table-cell table:style-name="Таблица1.H2" office:value-type="string">
            <text:p text:style-name="P6">Федорова О.Г.</text:p>
          </table:table-cell>
          <table:table-cell table:style-name="Таблица1.H2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Общежитие</text:p>
          </table:table-cell>
          <table:table-cell table:style-name="Таблица1.A3" office:value-type="float" office:value="6">
            <text:p text:style-name="P12">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66093.95">
            <text:p text:style-name="P12">566093,9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70">
            <text:p text:style-name="P3">170</text:p>
          </table:table-cell>
          <table:table-cell table:style-name="Таблица1.H2" office:value-type="string">
            <text:p text:style-name="P6">Федулов М.Ю.</text:p>
          </table:table-cell>
          <table:table-cell table:style-name="Таблица1.H2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150">
            <text:p text:style-name="P12">15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286891.24">
            <text:p text:style-name="P12">286891,24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71">
            <text:p text:style-name="P3">171</text:p>
          </table:table-cell>
          <table:table-cell table:style-name="Таблица1.H2" office:value-type="string">
            <text:p text:style-name="P6">Филоненко О.Ю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20959.22">
            <text:p text:style-name="P12">320959,22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72">
            <text:p text:style-name="P3">172</text:p>
          </table:table-cell>
          <table:table-cell table:style-name="Таблица1.H2" office:value-type="string">
            <text:p text:style-name="P6">Фоминых Е.Г.</text:p>
          </table:table-cell>
          <table:table-cell table:style-name="Таблица1.H2" office:value-type="string">
            <text:p text:style-name="P6">Судебный пристав по обеспечению установленного порядка деятельности судов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33651.95">
            <text:p text:style-name="P12">333651,95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73">
            <text:p text:style-name="P3">173</text:p>
          </table:table-cell>
          <table:table-cell table:style-name="Таблица1.H2" office:value-type="string">
            <text:p text:style-name="P6">Фомичева Е.Н.</text:p>
          </table:table-cell>
          <table:table-cell table:style-name="Таблица1.H2" office:value-type="string">
            <text:p text:style-name="P6">Старший специалист 2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64">
            <text:p text:style-name="P12">6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23342">
            <text:p text:style-name="P12">423342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4" office:value-type="float" office:value="174">
            <text:p text:style-name="P3">174</text:p>
          </table:table-cell>
          <table:table-cell table:style-name="Таблица1.H2" office:value-type="string">
            <text:p text:style-name="P6">Чаус И.Г.</text:p>
          </table:table-cell>
          <table:table-cell table:style-name="Таблица1.H2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56">
            <text:p text:style-name="P12">5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167392.66">
            <text:p text:style-name="P12">1167392,66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18232">
            <text:p text:style-name="P12">118232</text:p>
          </table:table-cell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Несовершеннолетний ребенок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9">
            <text:p text:style-name="P12">5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4">
            <text:p text:style-name="P12">44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5" office:value-type="float" office:value="175">
            <text:p text:style-name="P3">175</text:p>
          </table:table-cell>
          <table:table-cell table:style-name="Таблица1.H2" office:value-type="string">
            <text:p text:style-name="P6">Чайковская И.Ю. </text:p>
          </table:table-cell>
          <table:table-cell table:style-name="Таблица1.H2" office:value-type="string">
            <text:p text:style-name="P6">Главный специалист-<text:soft-page-break/>эксперт</text:p>
          </table:table-cell>
          <table:table-cell table:style-name="Таблица1.H2" office:value-type="string">
            <text:p text:style-name="P12">Гаражный бокс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38.9">
            <text:p text:style-name="P12">38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5.1">
            <text:p text:style-name="P12">45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63569.63">
            <text:p text:style-name="P12">463569,63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3" office:value-type="string">
            <text:p text:style-name="P6">Супруг</text:p>
          </table:table-cell>
          <table:table-cell table:style-name="Таблица1.H2" table:number-rows-spanned="3" office:value-type="string">
            <text:p text:style-name="Standard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A3" table:number-rows-spanned="3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2">Квартира</text:p>
          </table:table-cell>
          <table:table-cell table:style-name="Таблица1.A3" table:number-rows-spanned="3" office:value-type="float" office:value="45.1">
            <text:p text:style-name="P12">45,1</text:p>
          </table:table-cell>
          <table:table-cell table:style-name="Таблица1.H2" table:number-rows-spanned="3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Ауди 80</text:p>
          </table:table-cell>
          <table:table-cell table:style-name="Таблица1.A3" table:number-rows-spanned="3" office:value-type="float" office:value="721569.63">
            <text:p text:style-name="P12">721569,63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ДЭУ Тико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Рено Сценик</text:p>
          </table:table-cell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5.1">
            <text:p text:style-name="P12">45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176">
            <text:p text:style-name="P3">176</text:p>
          </table:table-cell>
          <table:table-cell table:style-name="Таблица1.H2" table:number-rows-spanned="2" office:value-type="string">
            <text:p text:style-name="P6">Чиркова Е.С.</text:p>
          </table:table-cell>
          <table:table-cell table:style-name="Таблица1.H2" table:number-rows-spanned="2" office:value-type="string">
            <text:p text:style-name="P6">Главны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9">
            <text:p text:style-name="P12">8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872546">
            <text:p text:style-name="P12">87254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1">
            <text:p text:style-name="P12">2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77">
            <text:p text:style-name="P3">177</text:p>
          </table:table-cell>
          <table:table-cell table:style-name="Таблица1.H2" office:value-type="string">
            <text:p text:style-name="P6">Чирков А.С.</text:p>
          </table:table-cell>
          <table:table-cell table:style-name="Таблица1.H2" office:value-type="string">
            <text:p text:style-name="P6">И.о. начальника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15.6">
            <text:p text:style-name="P12">15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1">
            <text:p text:style-name="P12">2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266228.28">
            <text:p text:style-name="P12">1266228,28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упруга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9">
            <text:p text:style-name="P12">8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872546">
            <text:p text:style-name="P12">872546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21">
            <text:p text:style-name="P12">2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78">
            <text:p text:style-name="P3">178</text:p>
          </table:table-cell>
          <table:table-cell table:style-name="Таблица1.H2" office:value-type="string">
            <text:p text:style-name="P6">Челышев А.С.</text:p>
          </table:table-cell>
          <table:table-cell table:style-name="Таблица1.H2" table:number-rows-spanned="3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47889.35">
            <text:p text:style-name="P12">447889,35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а</text:p>
          </table:table-cell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2">
            <text:p text:style-name="P12">4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62">
            <text:p text:style-name="P12">6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79">
            <text:p text:style-name="P3">179</text:p>
          </table:table-cell>
          <table:table-cell table:style-name="Таблица1.H2" office:value-type="string">
            <text:p text:style-name="P6">Чистякова А.В.</text:p>
          </table:table-cell>
          <table:table-cell table:style-name="Таблица1.H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3.9">
            <text:p text:style-name="P12">63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29352.51">
            <text:p text:style-name="P12">329352,51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80">
            <text:p text:style-name="P3">180</text:p>
          </table:table-cell>
          <table:table-cell table:style-name="Таблица1.H2" office:value-type="string">
            <text:p text:style-name="P6">Чудакова С.С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2.5">
            <text:p text:style-name="P12">62,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44727.83">
            <text:p text:style-name="P12">344727,83</text:p>
          </table:table-cell>
          <table:table-cell table:style-name="Таблица1.M3" office:value-type="string">
            <text:p text:style-name="P11"/>
          </table:table-cell>
        </table:table-row>
        <text:soft-page-break/>
        <table:table-row>
          <table:table-cell table:style-name="Таблица1.A3" table:number-rows-spanned="4" office:value-type="float" office:value="181">
            <text:p text:style-name="P3">181</text:p>
          </table:table-cell>
          <table:table-cell table:style-name="Таблица1.H2" table:number-rows-spanned="2" office:value-type="string">
            <text:p text:style-name="P6">Чупанова Т.А.</text:p>
          </table:table-cell>
          <table:table-cell table:style-name="Таблица1.H2" table:number-rows-spanned="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45">
            <text:p text:style-name="P12">45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Тойота <text:span text:style-name="T2">RAV </text:span>4</text:p>
          </table:table-cell>
          <table:table-cell table:style-name="Таблица1.A3" table:number-rows-spanned="2" office:value-type="float" office:value="508143.4">
            <text:p text:style-name="P12">508143,4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00">
            <text:p text:style-name="P12">7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Пежо 308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table-cell table:style-name="Таблица1.H2" table:number-rows-spanned="2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Индивидуальная</text:p>
            <text:p text:style-name="P12"/>
          </table:table-cell>
          <table:table-cell table:style-name="Таблица1.A3" office:value-type="float" office:value="650.1">
            <text:p text:style-name="P12">650,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207422.93">
            <text:p text:style-name="P12">207422,93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700">
            <text:p text:style-name="P12">7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82">
            <text:p text:style-name="P3">182</text:p>
          </table:table-cell>
          <table:table-cell table:style-name="Таблица1.H2" office:value-type="string">
            <text:p text:style-name="P14">Хохлова Е.С.</text:p>
          </table:table-cell>
          <table:table-cell table:style-name="Таблица1.H2" office:value-type="string">
            <text:p text:style-name="P6">Начальник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51">
            <text:p text:style-name="P12">51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Автомобиль легковой, Хэнде Солярис</text:p>
          </table:table-cell>
          <table:table-cell table:style-name="Таблица1.A3" office:value-type="float" office:value="1157719.13">
            <text:p text:style-name="P12">1157719,13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3" office:value-type="float" office:value="183">
            <text:p text:style-name="P3">183</text:p>
          </table:table-cell>
          <table:table-cell table:style-name="Таблица1.H2" office:value-type="string">
            <text:p text:style-name="P6">Хлашева Е.В.</text:p>
          </table:table-cell>
          <table:table-cell table:style-name="Таблица1.H2" table:number-rows-spanned="3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Дом</text:p>
          </table:table-cell>
          <table:table-cell table:style-name="Таблица1.A3" office:value-type="float" office:value="88.9">
            <text:p text:style-name="P12">88,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8.7">
            <text:p text:style-name="P12">58,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514369.81">
            <text:p text:style-name="P12">514369,81</text:p>
          </table:table-cell>
          <table:table-cell table:style-name="Таблица1.M3" table:number-rows-spanned="3" office:value-type="string">
            <text:p text:style-name="P11"/>
          </table:table-cell>
        </table:table-row>
        <table:table-row>
          <table:covered-table-cell/>
          <table:table-cell table:style-name="Таблица1.H2" table:number-rows-spanned="2" office:value-type="string">
            <text:p text:style-name="P6">Супруг</text:p>
          </table:table-cell>
          <table:covered-table-cell/>
          <table:table-cell table:style-name="Таблица1.H2" table:number-rows-spanned="2" office:value-type="string">
            <text:p text:style-name="P12">Комнат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16.6">
            <text:p text:style-name="P12">16,6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2">
            <text:p text:style-name="P12">52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Автомобиль легковой, Хёнде Солярис</text:p>
          </table:table-cell>
          <table:table-cell table:style-name="Таблица1.A3" table:number-rows-spanned="2" office:value-type="float" office:value="262926.82">
            <text:p text:style-name="P12">262926,82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8.7">
            <text:p text:style-name="P12">58,7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84">
            <text:p text:style-name="P3">184</text:p>
          </table:table-cell>
          <table:table-cell table:style-name="Таблица1.H2" office:value-type="string">
            <text:p text:style-name="P6">Хлюстова С.В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46.6">
            <text:p text:style-name="P12">46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114606">
            <text:p text:style-name="P12">114606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4" office:value-type="float" office:value="185">
            <text:p text:style-name="P3">185</text:p>
          </table:table-cell>
          <table:table-cell table:style-name="Таблица1.H2" office:value-type="string">
            <text:p text:style-name="P14">Цховребова В.Ф.</text:p>
          </table:table-cell>
          <table:table-cell table:style-name="Таблица1.H2" table:number-rows-spanned="4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16242.36">
            <text:p text:style-name="P12">416242,36</text:p>
          </table:table-cell>
          <table:table-cell table:style-name="Таблица1.M3" table:number-rows-spanned="4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ребенок</text:p>
          </table:table-cell>
          <table:covered-table-cell/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186">
            <text:p text:style-name="P3"><text:soft-page-break/>186</text:p>
          </table:table-cell>
          <table:table-cell table:style-name="Таблица1.H2" table:number-rows-spanned="2" office:value-type="string">
            <text:p text:style-name="P6"><text:soft-page-break/>Шаныгин Б.Б.</text:p>
          </table:table-cell>
          <table:table-cell table:style-name="Таблица1.H2" table:number-rows-spanned="2" office:value-type="string">
            <text:p text:style-name="P6"><text:soft-page-break/>Ведущи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4">
            <text:p text:style-name="P12">54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300522.31">
            <text:p text:style-name="P12">300522,31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A3" office:value-type="float" office:value="361">
            <text:p text:style-name="P12">361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2" office:value-type="float" office:value="187">
            <text:p text:style-name="P3">187</text:p>
          </table:table-cell>
          <table:table-cell table:style-name="Таблица1.H2" office:value-type="string">
            <text:p text:style-name="P6">Шахбазова Т.А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00">
            <text:p text:style-name="P12">1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7">
            <text:p text:style-name="P12">8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Ниссан Премьера</text:p>
          </table:table-cell>
          <table:table-cell table:style-name="Таблица1.A3" office:value-type="float" office:value="510569.86">
            <text:p text:style-name="P12">510569,86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table-cell table:style-name="Таблица1.H2" office:value-type="string">
            <text:p text:style-name="P6">Супруг</text:p>
            <text:p text:style-name="P6"/>
          </table:table-cell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9">
            <text:p text:style-name="P12">1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87">
            <text:p text:style-name="P12">87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office:value-type="float" office:value="188">
            <text:p text:style-name="P3">188</text:p>
          </table:table-cell>
          <table:table-cell table:style-name="Таблица1.H2" office:value-type="string">
            <text:p text:style-name="P6">Шершнев Н.С.</text:p>
          </table:table-cell>
          <table:table-cell table:style-name="Таблица1.H2" office:value-type="string">
            <text:p text:style-name="P6">Главный 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79">
            <text:p text:style-name="P12">79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0.6">
            <text:p text:style-name="P12">50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365290.09">
            <text:p text:style-name="P12">365290,09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office:value-type="float" office:value="189">
            <text:p text:style-name="P3">189</text:p>
          </table:table-cell>
          <table:table-cell table:style-name="Таблица1.H2" office:value-type="string">
            <text:p text:style-name="P6">Шейко н.с.</text:p>
          </table:table-cell>
          <table:table-cell table:style-name="Таблица1.H2" office:value-type="string">
            <text:p text:style-name="P6">Старший специалист 1 разряда</text:p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 office:value-type="float" office:value="451047.78">
            <text:p text:style-name="P12">451047,78</text:p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9" office:value-type="float" office:value="190">
            <text:p text:style-name="P3">190</text:p>
          </table:table-cell>
          <table:table-cell table:style-name="Таблица1.H2" table:number-rows-spanned="5" office:value-type="string">
            <text:p text:style-name="P6">Шпортко М.В.</text:p>
          </table:table-cell>
          <table:table-cell table:style-name="Таблица1.H2" table:number-rows-spanned="5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2600">
            <text:p text:style-name="P12">2600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5" office:value-type="string">
            <text:p text:style-name="P12">Квартира</text:p>
          </table:table-cell>
          <table:table-cell table:style-name="Таблица1.A3" table:number-rows-spanned="5" office:value-type="float" office:value="59.6">
            <text:p text:style-name="P12">59,6</text:p>
          </table:table-cell>
          <table:table-cell table:style-name="Таблица1.H2" table:number-rows-spanned="5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>Автомобиль легковой, Лексус <text:span text:style-name="T2">GS 460</text:span></text:p>
          </table:table-cell>
          <table:table-cell table:style-name="Таблица1.A3" table:number-rows-spanned="5" office:value-type="float" office:value="350839">
            <text:p text:style-name="P12">350839</text:p>
          </table:table-cell>
          <table:table-cell table:style-name="Таблица1.M3" table:number-rows-spanned="9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2500">
            <text:p text:style-name="P12">25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06.6">
            <text:p text:style-name="P12">106,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table-cell table:style-name="Таблица1.H2" table:number-rows-spanned="3" office:value-type="string">
            <text:p text:style-name="P13"><text:span text:style-name="T1">Снегоход </text:span>SKID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Жилой дом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57.6">
            <text:p text:style-name="P12">157,6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Хозяйственное строение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20">
            <text:p text:style-name="P12">12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H2" table:number-rows-spanned="3" office:value-type="string">
            <text:p text:style-name="P6">Супруга</text:p>
          </table:table-cell>
          <table:table-cell table:style-name="Таблица1.H2" table:number-rows-spanned="3" office:value-type="string">
            <text:p text:style-name="Standard"/>
          </table:table-cell>
          <table:table-cell table:style-name="Таблица1.H2" table:number-rows-spanned="3" office:value-type="string">
            <text:p text:style-name="P12">Квартира</text:p>
          </table:table-cell>
          <table:table-cell table:style-name="Таблица1.H2" table:number-rows-spanned="3" office:value-type="string">
            <text:p text:style-name="P12">Индивидуальная</text:p>
          </table:table-cell>
          <table:table-cell table:style-name="Таблица1.A3" table:number-rows-spanned="3" office:value-type="float" office:value="67.3">
            <text:p text:style-name="P12">67,3</text:p>
          </table:table-cell>
          <table:table-cell table:style-name="Таблица1.H2" table:number-rows-spanned="3" office:value-type="string">
            <text:p text:style-name="P12">Россия</text:p>
          </table:table-cell>
          <table:table-cell table:style-name="Таблица1.H2" office:value-type="string">
            <text:p text:style-name="P12">Квартира </text:p>
          </table:table-cell>
          <table:table-cell table:style-name="Таблица1.A3" office:value-type="float" office:value="59.6">
            <text:p text:style-name="P12">59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><text:s/>Автомобиль легковой, Тойота <text:span text:style-name="T2">RAV 4</text:span></text:p>
          </table:table-cell>
          <table:table-cell table:style-name="Таблица1.A3" table:number-rows-spanned="3" office:value-type="float" office:value="170380">
            <text:p text:style-name="P13">170380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Офис</text:p>
          </table:table-cell>
          <table:table-cell table:style-name="Таблица1.A3" office:value-type="float" office:value="15">
            <text:p text:style-name="P12">1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Офис</text:p>
          </table:table-cell>
          <table:table-cell table:style-name="Таблица1.A3" office:value-type="float" office:value="23">
            <text:p text:style-name="P12">23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H2" office:value-type="string">
            <text:p text:style-name="P6">Несовершеннолетний <text:soft-page-break/>ребенок</text:p>
          </table:table-cell>
          <table:table-cell table:style-name="Таблица1.H2" office:value-type="string">
            <text:p text:style-name="Standard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59.6">
            <text:p text:style-name="P12">59,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covered-table-cell/>
        </table:table-row>
        <table:table-row>
          <table:table-cell table:style-name="Таблица1.A3" table:number-rows-spanned="2" office:value-type="float" office:value="191">
            <text:p text:style-name="P3">191</text:p>
          </table:table-cell>
          <table:table-cell table:style-name="Таблица1.H2" table:number-rows-spanned="2" office:value-type="string">
            <text:p text:style-name="P6">Шуринова О.А.</text:p>
          </table:table-cell>
          <table:table-cell table:style-name="Таблица1.H2" table:number-rows-spanned="2" office:value-type="string">
            <text:p text:style-name="P6">Ведущий специалист-эксперт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33.3">
            <text:p text:style-name="P12">33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1"/>
          </table:table-cell>
          <table:table-cell table:style-name="Таблица1.A3" table:number-rows-spanned="2" office:value-type="float" office:value="60000">
            <text:p text:style-name="P12">60000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Квартира</text:p>
          </table:table-cell>
          <table:table-cell table:style-name="Таблица1.A3" office:value-type="float" office:value="18.5">
            <text:p text:style-name="P12">18,5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float" office:value="192">
            <text:p text:style-name="P3">192</text:p>
          </table:table-cell>
          <table:table-cell table:style-name="Таблица1.H2" office:value-type="string">
            <text:p text:style-name="P6">Яворовский В.А.</text:p>
          </table:table-cell>
          <table:table-cell table:style-name="Таблица1.H2" office:value-type="string">
            <text:p text:style-name="P6">Специалист-эксперт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54.3">
            <text:p text:style-name="P12">54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office:value-type="string">
            <text:p text:style-name="P12"/>
          </table:table-cell>
          <table:table-cell table:style-name="Таблица1.A3">
            <text:p text:style-name="P12"/>
          </table:table-cell>
          <table:table-cell table:style-name="Таблица1.H2" office:value-type="string">
            <text:p text:style-name="P12"/>
          </table:table-cell>
          <table:table-cell table:style-name="Таблица1.H2" office:value-type="string">
            <text:p text:style-name="P11"/>
          </table:table-cell>
          <table:table-cell table:style-name="Таблица1.A3">
            <text:p text:style-name="P12"/>
          </table:table-cell>
          <table:table-cell table:style-name="Таблица1.M3" office:value-type="string">
            <text:p text:style-name="P11"/>
          </table:table-cell>
        </table:table-row>
        <table:table-row>
          <table:table-cell table:style-name="Таблица1.A3" table:number-rows-spanned="5" office:value-type="float" office:value="193">
            <text:p text:style-name="P3">193</text:p>
          </table:table-cell>
          <table:table-cell table:style-name="Таблица1.H2" table:number-rows-spanned="2" office:value-type="string">
            <text:p text:style-name="P6">Яворовский А.В.</text:p>
          </table:table-cell>
          <table:table-cell table:style-name="Таблица1.H2" table:number-rows-spanned="2" office:value-type="string">
            <text:p text:style-name="P6">Заместитель начальника отдела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Общая долевая (1/3 доли)</text:p>
          </table:table-cell>
          <table:table-cell table:style-name="Таблица1.A3" table:number-rows-spanned="2" office:value-type="float" office:value="54.3">
            <text:p text:style-name="P12">54,3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 Муссо Сайонг</text:p>
          </table:table-cell>
          <table:table-cell table:style-name="Таблица1.A3" table:number-rows-spanned="2" office:value-type="float" office:value="927128.6">
            <text:p text:style-name="P12">927128,6</text:p>
          </table:table-cell>
          <table:table-cell table:style-name="Таблица1.M3" table:number-rows-spanned="5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Нисан Патруль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3" office:value-type="string">
            <text:p text:style-name="P6">Супруга</text:p>
          </table:table-cell>
          <table:table-cell table:style-name="Таблица1.H2" table:number-rows-spanned="3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3 доли)</text:p>
          </table:table-cell>
          <table:table-cell table:style-name="Таблица1.A3" office:value-type="float" office:value="54.3">
            <text:p text:style-name="P12">54,3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A3" table:number-rows-spanned="3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2"><text:s/>Автомобиль легковой,Ниссан Ноут</text:p>
          </table:table-cell>
          <table:table-cell table:style-name="Таблица1.A3" table:number-rows-spanned="3" office:value-type="float" office:value="120000">
            <text:p text:style-name="P12">120000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00">
            <text:p text:style-name="P12">6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600">
            <text:p text:style-name="P12">6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6" office:value-type="float" office:value="194">
            <text:p text:style-name="P3">194</text:p>
          </table:table-cell>
          <table:table-cell table:style-name="Таблица1.H2" table:number-rows-spanned="3" office:value-type="string">
            <text:p text:style-name="P6">Яцентюк Е.Н. </text:p>
          </table:table-cell>
          <table:table-cell table:style-name="Таблица1.H2" table:number-rows-spanned="3" office:value-type="string">
            <text:p text:style-name="P6">Заместитель начальника отдела</text:p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116">
            <text:p text:style-name="P12">11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>Земельный участок</text:p>
          </table:table-cell>
          <table:table-cell table:style-name="Таблица1.A3" table:number-rows-spanned="3" office:value-type="float" office:value="600">
            <text:p text:style-name="P12">600</text:p>
          </table:table-cell>
          <table:table-cell table:style-name="Таблица1.H2" table:number-rows-spanned="3" office:value-type="string">
            <text:p text:style-name="P12">Россия</text:p>
          </table:table-cell>
          <table:table-cell table:style-name="Таблица1.H2" office:value-type="string">
            <text:p text:style-name="P12">Автомобиль легковой, БМВ Х5</text:p>
          </table:table-cell>
          <table:table-cell table:style-name="Таблица1.A3" table:number-rows-spanned="3" office:value-type="float" office:value="1012133">
            <text:p text:style-name="P12">1012133</text:p>
          </table:table-cell>
          <table:table-cell table:style-name="Таблица1.M3" table:number-rows-spanned="6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table-cell table:style-name="Таблица1.H2" table:number-rows-spanned="2" office:value-type="string">
            <text:p text:style-name="P12">Гараж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21">
            <text:p text:style-name="P12">21</text:p>
          </table:table-cell>
          <table:table-cell table:style-name="Таблица1.H2" table:number-rows-spanned="2" office:value-type="string">
            <text:p text:style-name="P12">Россия</text:p>
          </table:table-cell>
          <table:covered-table-cell/>
          <table:covered-table-cell/>
          <table:covered-table-cell/>
          <table:table-cell table:style-name="Таблица1.H2" office:value-type="string">
            <text:p text:style-name="P12"><text:s/>Автомобиль легковой, <text:s text:c="2"/>ВАЗ 21083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прицеп МАЗ 81144</text:p>
          </table:table-cell>
          <table:covered-table-cell/>
          <table:covered-table-cell/>
        </table:table-row>
        <table:table-row>
          <table:covered-table-cell/>
          <table:table-cell table:style-name="Таблица1.H2" table:number-rows-spanned="3" office:value-type="string">
            <text:p text:style-name="P6">Супруга</text:p>
          </table:table-cell>
          <table:table-cell table:style-name="Таблица1.H2" table:number-rows-spanned="3" office:value-type="string">
            <text:p text:style-name="Standard"/>
          </table:table-cell>
          <table:table-cell table:style-name="Таблица1.H2" office:value-type="string">
            <text:p text:style-name="P12">Квартира</text:p>
          </table:table-cell>
          <table:table-cell table:style-name="Таблица1.H2" office:value-type="string">
            <text:p text:style-name="P12">Общая долевая (1/2 доли)</text:p>
          </table:table-cell>
          <table:table-cell table:style-name="Таблица1.A3" office:value-type="float" office:value="116">
            <text:p text:style-name="P12">116</text:p>
          </table:table-cell>
          <table:table-cell table:style-name="Таблица1.H2" office:value-type="string">
            <text:p text:style-name="P12">Россия</text:p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A3" table:number-rows-spanned="3">
            <text:p text:style-name="P12"/>
          </table:table-cell>
          <table:table-cell table:style-name="Таблица1.H2" table:number-rows-spanned="3" office:value-type="string">
            <text:p text:style-name="P12"/>
          </table:table-cell>
          <table:table-cell table:style-name="Таблица1.H2" table:number-rows-spanned="3" office:value-type="string">
            <text:p text:style-name="P11"/>
          </table:table-cell>
          <table:table-cell table:style-name="Таблица1.A3" table:number-rows-spanned="3" office:value-type="float" office:value="527737">
            <text:p text:style-name="P12">527737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Земельный участок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500">
            <text:p text:style-name="P12">1500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H2" office:value-type="string">
            <text:p text:style-name="P12">Дача</text:p>
          </table:table-cell>
          <table:table-cell table:style-name="Таблица1.H2" office:value-type="string">
            <text:p text:style-name="P12">Индивидуальная</text:p>
          </table:table-cell>
          <table:table-cell table:style-name="Таблица1.A3" office:value-type="float" office:value="112">
            <text:p text:style-name="P12">112</text:p>
          </table:table-cell>
          <table:table-cell table:style-name="Таблица1.H2" office:value-type="string">
            <text:p text:style-name="P12">Росс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table:number-rows-spanned="2">
            <text:p text:style-name="Standard"/>
          </table:table-cell>
          <table:table-cell table:style-name="Таблица1.H2" table:number-rows-spanned="2" office:value-type="string">
            <text:p text:style-name="P6">Яцков И.М.</text:p>
          </table:table-cell>
          <table:table-cell table:style-name="Таблица1.H2" table:number-rows-spanned="2" office:value-type="string">
            <text:p text:style-name="Standard">Ведущий специалист-эксперт</text:p>
          </table:table-cell>
          <table:table-cell table:style-name="Таблица1.H2" table:number-rows-spanned="2" office:value-type="string">
            <text:p text:style-name="P12">Квартира</text:p>
          </table:table-cell>
          <table:table-cell table:style-name="Таблица1.H2" table:number-rows-spanned="2" office:value-type="string">
            <text:p text:style-name="P12">Индивидуальная</text:p>
          </table:table-cell>
          <table:table-cell table:style-name="Таблица1.A3" table:number-rows-spanned="2" office:value-type="float" office:value="36">
            <text:p text:style-name="P12">36</text:p>
          </table:table-cell>
          <table:table-cell table:style-name="Таблица1.H2" table:number-rows-spanned="2" office:value-type="string">
            <text:p text:style-name="P12">Россия</text:p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A3" table:number-rows-spanned="2">
            <text:p text:style-name="P12"/>
          </table:table-cell>
          <table:table-cell table:style-name="Таблица1.H2" table:number-rows-spanned="2" office:value-type="string">
            <text:p text:style-name="P12"/>
          </table:table-cell>
          <table:table-cell table:style-name="Таблица1.H2" office:value-type="string">
            <text:p text:style-name="P12"><text:s/>Автомобиль легковой,ВАЗ 2104</text:p>
          </table:table-cell>
          <table:table-cell table:style-name="Таблица1.A3" table:number-rows-spanned="2" office:value-type="float" office:value="131402.32">
            <text:p text:style-name="P12">131402,32</text:p>
          </table:table-cell>
          <table:table-cell table:style-name="Таблица1.M3" table:number-rows-spanned="2" office:value-type="string">
            <text:p text:style-name="P11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office:value-type="string">
            <text:p text:style-name="P12">Автомобиль легковой, <text:s/>Рено Логан</text:p>
          </table:table-cell>
          <table:covered-table-cell/>
          <table:covered-table-cell/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1.101cm" fo:page-height="21.001cm" style:num-format="1" style:print-orientation="landscape" fo:margin-top="2cm" fo:margin-bottom="2cm" fo:margin-left="1.3cm" fo:margin-right="1.10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2H35M32S</meta:editing-duration>
    <meta:editing-cycles>122</meta:editing-cycles>
    <meta:generator>OpenOffice.org/3.3$Win32 OpenOffice.org_project/330m20$Build-9567</meta:generator>
    <dc:date>2014-06-02T09:45:20.01</dc:date>
    <meta:print-date>2014-05-29T17:38:31.84</meta:print-date>
    <meta:document-statistic meta:table-count="1" meta:image-count="0" meta:object-count="0" meta:page-count="35" meta:paragraph-count="3091" meta:word-count="4395" meta:character-count="29924"/>
    <meta:user-defined meta:name="Info 1"/>
    <meta:user-defined meta:name="Info 2"/>
    <meta:user-defined meta:name="Info 3"/>
    <meta:user-defined meta:name="Info 4"/>
  </office:meta>
</office:document-meta>
</file>