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586cm"/>
    </style:style>
    <style:style style:name="Таблица1.B" style:family="table-column">
      <style:table-column-properties style:column-width="3.298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763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353cm" style:snap-to-layout-grid="false"/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text:line-break/>о доходах, об имуществе и обязательствах имущественного характера лиц, замещающих должности<text:line-break/>в Управлении ФССП по Республике Мордовия </text:p>
      <text:p text:style-name="P4">и членов их семей за период с 1 января 2011 года по 31 декабря 2011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Перов С.В.</text:p>
          </table:table-cell>
          <table:table-cell table:style-name="Таблица1.B1" office:value-type="string">
            <text:p text:style-name="P5">Руководитель Управления - главный судебный пристав</text:p>
          </table:table-cell>
          <table:table-cell table:style-name="Таблица1.A1" office:value-type="string">
            <text:p text:style-name="P2">686124</text:p>
          </table:table-cell>
          <table:table-cell table:style-name="Таблица1.A1" office:value-type="string">
            <text:p text:style-name="Standard"><text:s/>Квартира (общая долевая 1/5)</text:p>
          </table:table-cell>
          <table:table-cell table:style-name="Таблица1.A1" office:value-type="string">
            <text:p text:style-name="P5">8 - доля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">Форд-Фокус</text:p>
            <text:p text:style-name="P1"/>
            <text:p text:style-name="P1">-</text:p>
          </table:table-cell>
        </table:table-row>
        <table:table-row table:style-name="Таблица1.1">
          <table:table-cell table:style-name="Таблица1.A2" office:value-type="string">
            <text:p text:style-name="P5">несовершеннолетний ребенок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Квартира (общая долевая 1/3)</text:p>
          </table:table-cell>
          <table:table-cell table:style-name="Таблица1.A2" office:value-type="string">
            <text:p text:style-name="P5">20 - доля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/>
            <text:p text:style-name="P10">Устимкин И.Ф.</text:p>
          </table:table-cell>
          <table:table-cell table:style-name="Таблица1.B2" office:value-type="string">
            <text:p text:style-name="P5">Заместитель руково-дителя Управления - заместитель главного судебного пристава</text:p>
          </table:table-cell>
          <table:table-cell table:style-name="Таблица1.A2" office:value-type="string">
            <text:p text:style-name="P2"/>
            <text:p text:style-name="P2"/>
            <text:p text:style-name="P2">773594</text:p>
          </table:table-cell>
          <table:table-cell table:style-name="Таблица1.A2" office:value-type="string">
            <text:p text:style-name="P5">Дачный <text:s/>участок<text:line-break/>(индивидуальная)</text:p>
            <text:p text:style-name="Standard">Приусадебный участок<text:line-break/>(долевая 1/2)</text:p>
            <text:p text:style-name="Standard">Квартира</text:p>
            <text:p text:style-name="Standard">(долевая 1/3)</text:p>
            <text:p text:style-name="Standard">Жилой дом</text:p>
            <text:p text:style-name="P5">(долевая ½)</text:p>
            <text:p text:style-name="P5">бокс гаража</text:p>
          </table:table-cell>
          <table:table-cell table:style-name="Таблица1.A2" office:value-type="string">
            <text:p text:style-name="P5">500</text:p>
            <text:p text:style-name="Standard"/>
            <text:p text:style-name="Standard">882,5 — доля</text:p>
            <text:p text:style-name="Standard"/>
            <text:p text:style-name="Standard">20 – доля</text:p>
            <text:p text:style-name="Standard"/>
            <text:p text:style-name="Standard">95,2 - доля</text:p>
            <text:p text:style-name="P5"/>
            <text:p text:style-name="P5">22,1</text:p>
          </table:table-cell>
          <table:table-cell table:style-name="Таблица1.A2" office:value-type="string">
            <text:p text:style-name="P5">Россия</text:p>
            <text:p text:style-name="Standard"/>
            <text:p text:style-name="Standard">Россия</text:p>
            <text:p text:style-name="Standard"/>
            <text:p text:style-name="Standard">Россия</text:p>
            <text:p text:style-name="Standard"/>
            <text:p text:style-name="P5">Россия</text:p>
            <text:p text:style-name="P5"/>
            <text:p text:style-name="P5">Россия</text:p>
          </table:table-cell>
          <table:table-cell table:style-name="Таблица1.G2" office:value-type="string">
            <text:p text:style-name="P2">Тойота-Камри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394490 </text:p>
          </table:table-cell>
          <table:table-cell table:style-name="Таблица1.A1" office:value-type="string">
            <text:p text:style-name="P5">Приусадебный участок<text:line-break/>(долевая 1/2)</text:p>
            <text:p text:style-name="Standard">Квартира</text:p>
            <text:p text:style-name="Standard">(долевая 1/3)</text:p>
            <text:p text:style-name="Standard">Жилой дом</text:p>
            <text:p text:style-name="Standard">(долевая 1/2)</text:p>
            <text:p text:style-name="Standard"/>
          </table:table-cell>
          <table:table-cell table:style-name="Таблица1.A1" office:value-type="string">
            <text:p text:style-name="Standard">882,5 — доля</text:p>
            <text:p text:style-name="Standard"/>
            <text:p text:style-name="Standard">20 – доля</text:p>
            <text:p text:style-name="Standard"/>
            <text:p text:style-name="Standard">95,2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>Россия</text:p>
            <text:p text:style-name="Standard"/>
            <text:p text:style-name="Standard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5"/>
            <text:p text:style-name="Standard"/>
            <text:p text:style-name="P1">-</text:p>
            <text:p text:style-name="Standard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Байгельдина В.С.</text:p>
          </table:table-cell>
          <table:table-cell table:style-name="Таблица1.B1" office:value-type="string">
            <text:p text:style-name="P5">Заместитель руково-дителя <text:soft-page-break/>Управления - заместитель главного судебного пристава</text:p>
          </table:table-cell>
          <table:table-cell table:style-name="Таблица1.A1" office:value-type="string">
            <text:p text:style-name="P2">465071</text:p>
          </table:table-cell>
          <table:table-cell table:style-name="Таблица1.A1" office:value-type="string">
            <text:p text:style-name="P5">Квартира</text:p>
            <text:p text:style-name="Standard">(долевая 1/4)</text:p>
            <text:p text:style-name="Standard"><text:soft-page-break/></text:p>
          </table:table-cell>
          <table:table-cell table:style-name="Таблица1.A1" office:value-type="string">
            <text:p text:style-name="Standard">17,5 – доля</text:p>
            <text:p text:style-name="Standard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"/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5">Квартира</text:p>
            <text:p text:style-name="Standard">(долевая 1/4)</text:p>
            <text:p text:style-name="Standard"/>
          </table:table-cell>
          <table:table-cell table:style-name="Таблица1.A1" office:value-type="string">
            <text:p text:style-name="P5">70 – общая</text:p>
            <text:p text:style-name="Standard">17,5 – доля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/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  <text:p text:style-name="P6"/>
            <text:p text:style-name="P6"/>
            <text:p text:style-name="P9">Бабушкин И.В.</text:p>
          </table:table-cell>
          <table:table-cell table:style-name="Таблица1.B1" office:value-type="string">
            <text:p text:style-name="P7">заместитель руково-дителя Управления - заместитель главного судебного пристава</text:p>
          </table:table-cell>
          <table:table-cell table:style-name="Таблица1.A1" office:value-type="string">
            <text:p text:style-name="P7">529983</text:p>
          </table:table-cell>
          <table:table-cell table:style-name="Таблица1.A1" office:value-type="string">
            <text:p text:style-name="P7">приусадебный земельный участок</text:p>
            <text:p text:style-name="P7">(общая долевая-1/4)</text:p>
            <text:p text:style-name="P7">жилой дом</text:p>
            <text:p text:style-name="P7">(общая долевая-1/4)</text:p>
            <text:p text:style-name="P7">квартира</text:p>
            <text:p text:style-name="P7">(индивидуальная)</text:p>
            <text:p text:style-name="P7">гараж</text:p>
            <text:p text:style-name="P7">(индивидуальная)</text:p>
          </table:table-cell>
          <table:table-cell table:style-name="Таблица1.A1" office:value-type="string">
            <text:p text:style-name="P7">763</text:p>
            <text:p text:style-name="P7"/>
            <text:p text:style-name="P7"/>
            <text:p text:style-name="P7">110,8</text:p>
            <text:p text:style-name="P7"/>
            <text:p text:style-name="P7">85,7</text:p>
            <text:p text:style-name="P7"/>
            <text:p text:style-name="P7">21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>Мицубиси-Каризма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66000</text:p>
          </table:table-cell>
          <table:table-cell table:style-name="Таблица1.A1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(индивидуальная)</text:p>
          </table:table-cell>
          <table:table-cell table:style-name="Таблица1.A1" office:value-type="string">
            <text:p text:style-name="P7">32,2</text:p>
            <text:p text:style-name="P7"/>
            <text:p text:style-name="P7">41,2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2" office:value-type="string">
            <text:p text:style-name="P7">несовершеннолетний ребенок</text:p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G2" office:value-type="string">
            <text:p text:style-name="P7">-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Сведения</dc:title>
    <meta:initial-creator>Боков Денис</meta:initial-creator>
    <meta:creation-date>2010-04-21T16:18:00</meta:creation-date>
    <dc:date>2012-06-21T10:13:19</dc:date>
    <meta:print-date>2010-04-21T17:55:00</meta:print-date>
    <meta:editing-cycles>14</meta:editing-cycles>
    <meta:editing-duration>PT1H43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7" meta:word-count="210" meta:character-count="1451"/>
  </office:meta>
</office:document-meta>
</file>