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Verdana" svg:font-family="Verdana" style:font-family-generic="swiss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6.644cm" fo:margin-left="0.037cm" fo:margin-right="-0.981cm" table:align="margins" style:writing-mode="lr-tb"/>
    </style:style>
    <style:style style:name="Таблица1.A" style:family="table-column">
      <style:table-column-properties style:column-width="3.448cm" style:rel-column-width="8482*"/>
    </style:style>
    <style:style style:name="Таблица1.B" style:family="table-column">
      <style:table-column-properties style:column-width="4.854cm" style:rel-column-width="11939*"/>
    </style:style>
    <style:style style:name="Таблица1.C" style:family="table-column">
      <style:table-column-properties style:column-width="3.119cm" style:rel-column-width="7670*"/>
    </style:style>
    <style:style style:name="Таблица1.D" style:family="table-column">
      <style:table-column-properties style:column-width="3.761cm" style:rel-column-width="9249*"/>
    </style:style>
    <style:style style:name="Таблица1.E" style:family="table-column">
      <style:table-column-properties style:column-width="3.836cm" style:rel-column-width="9436*"/>
    </style:style>
    <style:style style:name="Таблица1.G" style:family="table-column">
      <style:table-column-properties style:column-width="3.791cm" style:rel-column-width="9323*"/>
    </style:style>
    <style:style style:name="Таблица1.1" style:family="table-row">
      <style:table-row-properties style:min-row-height="0.176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2.641cm" style:keep-together="true" fo:keep-together="auto"/>
    </style:style>
    <style:style style:name="Таблица1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G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4" style:family="table-row">
      <style:table-row-properties style:min-row-height="0.788cm" style:keep-together="true" fo:keep-together="auto"/>
    </style:style>
    <style:style style:name="Таблица1.E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7" style:family="table-row">
      <style:table-row-properties style:min-row-height="0.15cm" style:keep-together="true" fo:keep-together="auto"/>
    </style:style>
    <style:style style:name="Таблица1.8" style:family="table-row">
      <style:table-row-properties style:min-row-height="1.334cm" style:keep-together="true" fo:keep-together="auto"/>
    </style:style>
    <style:style style:name="Таблица1.48" style:family="table-row">
      <style:table-row-properties style:min-row-height="3.323cm" style:keep-together="true" fo:keep-together="auto"/>
    </style:style>
    <style:style style:name="Таблица1.50" style:family="table-row">
      <style:table-row-properties style:min-row-height="1.466cm" style:keep-together="true" fo:keep-together="auto"/>
    </style:style>
    <style:style style:name="Таблица1.51" style:family="table-row">
      <style:table-row-properties style:min-row-height="1.27cm" style:keep-together="true" fo:keep-together="auto"/>
    </style:style>
    <style:style style:name="Таблица1.144" style:family="table-row">
      <style:table-row-properties style:min-row-height="1.64cm" style:keep-together="true" fo:keep-together="auto"/>
    </style:style>
    <style:style style:name="Таблица1.C164" style:family="table-cell" style:data-style-name="N10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369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406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cm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cm" fo:text-align="start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12" style:family="paragraph" style:parent-style-name="Standard">
      <style:paragraph-properties style:line-height-at-least="0cm"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language="en" fo:country="US" fo:background-color="transparent" style:font-size-asian="12pt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style:snap-to-layout-grid="false">
        <style:tab-stops>
          <style:tab-stop style:position="17.351cm"/>
        </style:tab-stops>
      </style:paragraph-properties>
      <style:text-properties fo:color="#000000" style:font-name="Times New Roman" fo:font-size="12pt" fo:language="ru" fo:country="RU" fo:font-style="normal" style:font-size-asian="12pt" style:font-style-asian="normal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ru" fo:country="RU" fo:font-style="normal" style:font-size-asian="12pt" style:font-style-asian="normal" style:font-name-complex="Times New Roman" style:font-size-complex="12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fo:background-color="transparent" style:font-size-asian="12pt" style:font-size-complex="12pt"/>
    </style:style>
    <style:style style:name="P25" style:family="paragraph" style:parent-style-name="Standard">
      <style:text-properties fo:background-color="transparent"/>
    </style:style>
    <style:style style:name="P26" style:family="paragraph" style:parent-style-name="Standard">
      <style:paragraph-properties fo:text-align="center" style:justify-single-word="false"/>
      <style:text-properties fo:background-color="transparent"/>
    </style:style>
    <style:style style:name="P27" style:family="paragraph" style:parent-style-name="Standard">
      <style:paragraph-properties fo:text-align="start" style:justify-single-word="false"/>
      <style:text-properties fo:background-color="transparent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text-position="0% 100%" style:font-name="Times New Roman CYR1" fo:font-size="12pt" fo:language="ru" fo:country="RU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start" style:justify-single-word="false" style:snap-to-layout-grid="false">
        <style:tab-stops/>
      </style:paragraph-properties>
    </style:style>
    <style:style style:name="P31" style:family="paragraph" style:parent-style-name="Standard">
      <style:paragraph-properties fo:text-align="start" style:justify-single-word="false" style:snap-to-layout-grid="false"/>
    </style:style>
    <style:style style:name="P32" style:family="paragraph" style:parent-style-name="Standard">
      <style:paragraph-properties fo:text-align="start" style:justify-single-word="false" style:snap-to-layout-grid="false">
        <style:tab-stops>
          <style:tab-stop style:position="17.351cm"/>
        </style:tab-stops>
      </style:paragraph-properties>
    </style:style>
    <style:style style:name="P33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40" style:family="paragraph" style:parent-style-name="Standard">
      <style:paragraph-properties fo:text-align="start" style:justify-single-word="false"/>
      <style:text-properties fo:language="ru" fo:country="RU"/>
    </style:style>
    <style:style style:name="P41" style:family="paragraph" style:parent-style-name="Standard">
      <style:paragraph-properties fo:text-align="start" style:justify-single-word="false" style:snap-to-layout-grid="false"/>
      <style:text-properties fo:language="ru" fo:country="RU"/>
    </style:style>
    <style:style style:name="P42" style:family="paragraph" style:parent-style-name="Standard">
      <style:paragraph-properties fo:margin-left="0.101cm" fo:margin-right="0cm" fo:margin-top="0cm" fo:margin-bottom="0cm" fo:line-height="100%" fo:text-indent="0cm" style:auto-text-indent="false" style:snap-to-layout-grid="false"/>
      <style:text-properties style:font-name="Times New Roman" fo:font-size="12pt" fo:language="en" fo:country="US" fo:background-color="transparent" style:font-size-asian="12pt" style:font-size-complex="12pt"/>
    </style:style>
    <style:style style:name="P43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fo:language="en" fo:country="US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45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fo:background-color="transparent" style:font-size-asian="12pt" style:font-size-complex="12pt"/>
    </style:style>
    <style:style style:name="P47" style:family="paragraph" style:parent-style-name="Standard">
      <style:paragraph-properties fo:margin-left="0.101cm" fo:margin-right="0cm" fo:margin-top="0cm" fo:margin-bottom="0cm" fo:text-align="start" style:justify-single-word="false" fo:text-indent="0cm" style:auto-text-indent="false" style:snap-to-layout-grid="false"/>
      <style:text-properties style:font-name="Times New Roman" fo:font-size="12pt" fo:background-color="transparent" style:font-size-asian="12pt" style:font-size-complex="12pt"/>
    </style:style>
    <style:style style:name="P48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50" style:family="paragraph" style:parent-style-name="Standard">
      <style:paragraph-properties fo:margin-left="0.101cm" fo:margin-right="0cm" fo:margin-top="0cm" fo:margin-bottom="0cm" fo:text-align="start" style:justify-single-word="false" fo:text-indent="0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51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left="0.101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3" style:family="paragraph" style:parent-style-name="Standard">
      <style:paragraph-properties fo:margin-left="0.101cm" fo:margin-right="0cm" fo:margin-top="0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4" style:family="paragraph" style:parent-style-name="Standard">
      <style:paragraph-properties fo:margin-left="0.101cm" fo:margin-right="0cm" fo:margin-top="0cm" fo:margin-bottom="0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5" style:family="paragraph" style:parent-style-name="Standard">
      <style:paragraph-properties fo:margin-left="0.101cm" fo:margin-right="0cm" fo:margin-top="0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56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.101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.101cm" fo:margin-right="0cm" fo:margin-top="0cm" fo:margin-bottom="0cm" fo:line-height="100%" fo:text-indent="0cm" style:auto-text-indent="false" style:snap-to-layout-gri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.101cm" fo:margin-right="0cm" fo:margin-top="0cm" fo:margin-bottom="0cm" fo:line-height="100%" fo:text-indent="0cm" style:auto-text-indent="false" style:snap-to-layout-grid="false"/>
      <style:text-properties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.101cm" fo:margin-right="0cm" fo:margin-top="0cm" fo:margin-bottom="0cm" fo:line-height="100%" fo:text-indent="0cm" style:auto-text-indent="false" style:snap-to-layout-grid="false"/>
      <style:text-properties fo:font-size="12pt" fo:language="ru" fo:country="RU" fo:background-color="transparent" style:font-size-asian="12pt" style:font-size-complex="12pt"/>
    </style:style>
    <style:style style:name="P61" style:family="paragraph" style:parent-style-name="Standard">
      <style:paragraph-properties fo:margin-left="0.101cm" fo:margin-right="0cm" fo:margin-top="0cm" fo:margin-bottom="0cm" fo:text-indent="0cm" style:auto-text-indent="false" style:snap-to-layout-grid="false"/>
      <style:text-properties fo:font-size="12pt" style:font-size-asian="12pt" style:font-size-complex="12pt"/>
    </style:style>
    <style:style style:name="P62" style:family="paragraph" style:parent-style-name="Text_20_body">
      <style:paragraph-properties fo:margin-left="0.101cm" fo:margin-right="0cm" fo:margin-top="0cm" fo:margin-bottom="0cm" fo:line-height="100%" fo:text-indent="0cm" style:auto-text-indent="false"/>
    </style:style>
    <style:style style:name="P63" style:family="paragraph" style:parent-style-name="Text_20_body">
      <style:paragraph-properties fo:margin-left="0.101cm" fo:margin-right="0cm" fo:margin-top="0cm" fo:margin-bottom="0cm" fo:line-height="100%" fo:text-indent="0cm" style:auto-text-indent="false"/>
      <style:text-properties fo:font-size="12pt" fo:language="en" fo:country="US"/>
    </style:style>
    <style:style style:name="P64" style:family="paragraph" style:parent-style-name="Название1">
      <style:paragraph-properties fo:margin-left="0.101cm" fo:margin-right="0cm" fo:margin-top="0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65" style:family="paragraph" style:parent-style-name="Standard">
      <style:paragraph-properties fo:margin-left="0.101cm" fo:margin-right="0cm" fo:margin-top="0.212cm" fo:margin-bottom="0.212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66" style:family="paragraph" style:parent-style-name="Standard">
      <style:paragraph-properties fo:margin-left="0.101cm" fo:margin-right="0cm" fo:margin-top="0.212cm" fo:margin-bottom="0.212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67" style:family="paragraph" style:parent-style-name="Standard">
      <style:paragraph-properties fo:margin-left="0.101cm" fo:margin-right="0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68" style:family="paragraph" style:parent-style-name="Standard">
      <style:paragraph-properties fo:margin-left="0.101cm" fo:margin-right="0cm" fo:margin-top="0.212cm" fo:margin-bottom="0.212cm" fo:text-indent="0cm" style:auto-text-indent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69" style:family="paragraph" style:parent-style-name="Standard">
      <style:paragraph-properties fo:margin-left="0.101cm" fo:margin-right="0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70" style:family="paragraph" style:parent-style-name="Standard">
      <style:paragraph-properties fo:margin-left="0.101cm" fo:margin-right="0cm" fo:margin-top="0.212cm" fo:margin-bottom="0.212cm" fo:text-indent="0cm" style:auto-text-indent="false" style:snap-to-layout-grid="false"/>
      <style:text-properties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71" style:family="paragraph" style:parent-style-name="Standard">
      <style:paragraph-properties fo:margin-left="0.101cm" fo:margin-right="0cm" fo:margin-top="0.212cm" fo:margin-bottom="0.212cm" fo:text-indent="0cm" style:auto-text-indent="false" style:snap-to-layout-grid="false"/>
    </style:style>
    <style:style style:name="P72" style:family="paragraph" style:parent-style-name="Название1">
      <style:paragraph-properties fo:margin-left="0.101cm" fo:margin-right="0cm" fo:margin-top="0.212cm" fo:margin-bottom="0.212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73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75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76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fo:font-size="12pt" fo:language="ru" fo:country="RU" style:font-size-asian="12pt" style:font-size-complex="12pt"/>
    </style:style>
    <style:style style:name="P77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79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fo:language="ru" fo:country="RU" fo:background-color="transparent" style:font-size-asian="12pt" style:font-size-complex="12pt"/>
    </style:style>
    <style:style style:name="P80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style:font-size-complex="12pt"/>
    </style:style>
    <style:style style:name="P82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</style:style>
    <style:style style:name="P83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fo:language="en" fo:country="US" style:font-size-complex="12pt"/>
    </style:style>
    <style:style style:name="P84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fo:language="ru" fo:country="RU"/>
    </style:style>
    <style:style style:name="P85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86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87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88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2pt" fo:language="ru" fo:country="RU" fo:background-color="transparent" style:font-size-asian="12pt" style:font-size-complex="12pt"/>
    </style:style>
    <style:style style:name="P89" style:family="paragraph" style:parent-style-name="Table_20_Contents">
      <style:paragraph-properties fo:margin-left="0.101cm" fo:margin-right="0cm" fo:text-align="start" style:justify-single-word="false" fo:text-indent="0cm" style:auto-text-indent="false" style:snap-to-layout-grid="false"/>
      <style:text-properties style:font-size-complex="12pt"/>
    </style:style>
    <style:style style:name="P90" style:family="paragraph" style:parent-style-name="Table_20_Contents">
      <style:paragraph-properties fo:margin-left="0.101cm" fo:margin-right="0cm" fo:text-align="start" style:justify-single-word="false" fo:text-indent="0cm" style:auto-text-indent="false" style:snap-to-layout-grid="false"/>
    </style:style>
    <style:style style:name="P91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use-window-font-color="true" fo:font-size="12pt" fo:language="en" fo:country="US" fo:background-color="transparent" style:font-size-asian="12pt" style:font-size-complex="12pt"/>
    </style:style>
    <style:style style:name="P9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9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97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9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100" style:family="paragraph" style:parent-style-name="Table_20_Contents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0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0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104" style:family="paragraph" style:parent-style-name="Standard">
      <style:paragraph-properties fo:margin-left="0cm" fo:margin-right="0cm" fo:text-indent="0cm" style:auto-text-indent="false" style:snap-to-layout-grid="false"/>
      <style:text-properties fo:background-color="transparent"/>
    </style:style>
    <style:style style:name="P105" style:family="paragraph" style:parent-style-name="Standard">
      <style:paragraph-properties fo:margin-left="0cm" fo:margin-right="0cm" fo:margin-top="0.212cm" fo:margin-bottom="0.212cm" fo:text-indent="0cm" style:auto-text-indent="false" style:snap-to-layout-grid="false"/>
      <style:text-properties style:font-name="Times New Roman" fo:font-size="12pt" fo:language="ru" fo:country="RU" fo:font-style="normal" fo:background-color="#ffffff" style:font-size-asian="12pt" style:font-style-asian="normal" style:font-name-complex="Times New Roman" style:font-size-complex="12pt"/>
    </style:style>
    <style:style style:name="P10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7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9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weight-complex="normal"/>
    </style:style>
    <style:style style:name="P11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1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13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14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15" style:family="paragraph" style:parent-style-name="Standard">
      <style:paragraph-properties fo:margin-top="0cm" fo:margin-bottom="0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16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1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1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11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120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121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12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24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2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en" fo:country="US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1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6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7.351cm"/>
        </style:tab-stops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style:text-underline-style="none" fo:background-color="transparent" style:font-size-asian="12pt" style:font-style-asian="normal" style:font-name-complex="Times New Roman" style:font-size-complex="12pt"/>
    </style:style>
    <style:style style:name="P13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140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7.351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141" style:family="paragraph" style:parent-style-name="Standard">
      <style:paragraph-properties fo:margin-top="0cm" fo:margin-bottom="0cm" fo:line-height="100%" style:snap-to-layout-grid="false">
        <style:tab-stops>
          <style:tab-stop style:position="17.351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14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14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14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14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146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147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14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14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50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151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5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background-color="transparent"/>
    </style:style>
    <style:style style:name="P153" style:family="paragraph" style:parent-style-name="Standard">
      <style:paragraph-properties fo:margin-top="0cm" fo:margin-bottom="0cm" fo:line-height="100%" fo:text-align="center" style:justify-single-word="false"/>
    </style:style>
    <style:style style:name="P154" style:family="paragraph" style:parent-style-name="Standard">
      <style:paragraph-properties fo:margin-top="0cm" fo:margin-bottom="0cm" fo:line-height="100%" fo:text-align="start" style:justify-single-word="false"/>
    </style:style>
    <style:style style:name="P15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style:font-size-asian="12pt" style:font-size-complex="12pt"/>
    </style:style>
    <style:style style:name="P156" style:family="paragraph" style:parent-style-name="Standard">
      <style:paragraph-properties fo:margin-top="0cm" fo:margin-bottom="0cm" fo:line-height="100%" style:snap-to-layout-grid="false">
        <style:tab-stops>
          <style:tab-stop style:position="17.351cm"/>
        </style:tab-stops>
      </style:paragraph-properties>
      <style:text-properties fo:font-size="12pt" fo:background-color="transparent" style:font-size-asian="12pt" style:font-size-complex="12pt"/>
    </style:style>
    <style:style style:name="P15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15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159" style:family="paragraph" style:parent-style-name="Standard">
      <style:paragraph-properties fo:margin-top="0cm" fo:margin-bottom="0cm" fo:line-height="100%" style:snap-to-layout-grid="false">
        <style:tab-stops>
          <style:tab-stop style:position="17.351cm"/>
        </style:tab-stops>
      </style:paragraph-properties>
      <style:text-properties fo:font-size="12pt" fo:language="ru" fo:country="RU" fo:background-color="transparent" style:font-size-asian="12pt" style:font-size-complex="12pt"/>
    </style:style>
    <style:style style:name="P160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7.351cm"/>
        </style:tab-stops>
      </style:paragraph-properties>
      <style:text-properties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1" style:family="paragraph" style:parent-style-name="Standard">
      <style:paragraph-properties fo:margin-top="0cm" fo:margin-bottom="0cm" fo:line-height="100%" style:snap-to-layout-grid="false"/>
      <style:text-properties fo:font-size="12pt" fo:font-weight="bold" fo:background-color="transparent" style:font-size-asian="12pt" style:font-weight-asian="bold" style:font-size-complex="12pt"/>
    </style:style>
    <style:style style:name="P16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3" style:family="paragraph" style:parent-style-name="Standard">
      <style:paragraph-properties fo:margin-top="0cm" fo:margin-bottom="0cm"/>
      <style:text-properties fo:background-color="transparent"/>
    </style:style>
    <style:style style:name="P164" style:family="paragraph" style:parent-style-name="Standard">
      <style:paragraph-properties fo:margin-top="0cm" fo:margin-bottom="0cm" fo:line-height="100%" style:snap-to-layout-grid="false"/>
      <style:text-properties fo:background-color="transparent"/>
    </style:style>
    <style:style style:name="P165" style:family="paragraph" style:parent-style-name="Standard">
      <style:paragraph-properties fo:margin-top="0cm" fo:margin-bottom="0cm" style:snap-to-layout-grid="false"/>
      <style:text-properties fo:background-color="transparent"/>
    </style:style>
    <style:style style:name="P16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emphasize="none"/>
    </style:style>
    <style:style style:name="P16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fo:font-size="12pt" fo:background-color="transparent" style:font-size-asian="12pt" style:font-size-complex="12pt"/>
    </style:style>
    <style:style style:name="P16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fo:font-size="12pt" fo:language="ru" fo:country="RU" fo:background-color="transparent" style:font-size-asian="12pt" style:font-size-complex="12pt"/>
    </style:style>
    <style:style style:name="P169" style:family="paragraph" style:parent-style-name="Standard">
      <style:paragraph-properties fo:margin-top="0cm" fo:margin-bottom="0cm" fo:line-height="100%"/>
      <style:text-properties fo:language="ru" fo:country="RU"/>
    </style:style>
    <style:style style:name="P170" style:family="paragraph" style:parent-style-name="Standard">
      <style:paragraph-properties fo:margin-top="0cm" fo:margin-bottom="0cm" fo:line-height="100%" fo:text-align="justify" style:justify-single-word="false" style:snap-to-layout-grid="false" style:writing-mode="lr-tb">
        <style:tab-stops>
          <style:tab-stop style:position="17.351cm"/>
        </style:tab-stops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1" style:family="paragraph" style:parent-style-name="Table_20_Contents">
      <style:paragraph-properties fo:margin-top="0cm" fo:margin-bottom="0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2pt" fo:language="ru" fo:country="RU" style:letter-kerning="true" style:font-name-asian="Andale Sans UI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P172" style:family="paragraph" style:parent-style-name="Table_20_Contents">
      <style:paragraph-properties fo:margin-top="0cm" fo:margin-bottom="0cm" fo:text-align="center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2pt" fo:language="ru" fo:country="RU" style:letter-kerning="true" style:font-name-asian="Andale Sans UI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P173" style:family="paragraph" style:parent-style-name="Table_20_Contents">
      <style:paragraph-properties fo:margin-top="0cm" fo:margin-bottom="0cm" fo:text-align="center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2pt" fo:language="zxx" fo:country="none" style:letter-kerning="true" style:font-name-asian="Andale Sans UI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P174" style:family="paragraph" style:parent-style-name="Text_20_body">
      <style:paragraph-properties fo:margin-top="0cm" fo:margin-bottom="0cm" fo:line-height="100%" style:snap-to-layout-grid="false"/>
      <style:text-properties fo:font-size="12pt" fo:background-color="transparent"/>
    </style:style>
    <style:style style:name="P175" style:family="paragraph" style:parent-style-name="Text_20_body">
      <style:paragraph-properties fo:margin-top="0cm" fo:margin-bottom="0cm" fo:line-height="100%" style:snap-to-layout-grid="false"/>
      <style:text-properties fo:font-size="12pt"/>
    </style:style>
    <style:style style:name="P176" style:family="paragraph" style:parent-style-name="Text_20_body">
      <style:paragraph-properties fo:margin-top="0cm" fo:margin-bottom="0cm" fo:line-height="100%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177" style:family="paragraph" style:parent-style-name="Text_20_body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78" style:family="paragraph" style:parent-style-name="Text_20_body">
      <style:paragraph-properties fo:margin-top="0cm" fo:margin-bottom="0cm" fo:line-height="100%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/>
    </style:style>
    <style:style style:name="P179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18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181" style:family="paragraph" style:parent-style-name="Text_20_body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82" style:family="paragraph" style:parent-style-name="Название1">
      <style:paragraph-properties fo:margin-top="0cm" fo:margin-bottom="0cm" fo:line-height="100%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183" style:family="paragraph" style:parent-style-name="Название1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184" style:family="paragraph" style:parent-style-name="Название1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185" style:family="paragraph" style:parent-style-name="Название1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86" style:family="paragraph" style:parent-style-name="Название1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87" style:family="paragraph" style:parent-style-name="Название1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88" style:family="paragraph" style:parent-style-name="Название1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89" style:family="paragraph" style:parent-style-name="Название1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90" style:family="paragraph" style:parent-style-name="Название1">
      <style:paragraph-properties fo:margin-top="0cm" fo:margin-bottom="0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91" style:family="paragraph" style:parent-style-name="Название1">
      <style:paragraph-properties fo:margin-top="0cm" fo:margin-bottom="0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192" style:family="paragraph" style:parent-style-name="Название1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193" style:family="paragraph" style:parent-style-name="Название1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194" style:family="paragraph" style:parent-style-name="Название1">
      <style:paragraph-properties fo:margin-top="0cm" fo:margin-bottom="0cm" fo:line-height="100%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weight-complex="normal"/>
    </style:style>
    <style:style style:name="P195" style:family="paragraph" style:parent-style-name="Название1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96" style:family="paragraph" style:parent-style-name="Название1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97" style:family="paragraph" style:parent-style-name="Название1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98" style:family="paragraph" style:parent-style-name="Название1">
      <style:paragraph-properties fo:margin-top="0cm" fo:margin-bottom="0cm" fo:line-height="100%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99" style:family="paragraph" style:parent-style-name="Название1">
      <style:paragraph-properties fo:margin-top="0cm" fo:margin-bottom="0cm" fo:line-height="100%" style:snap-to-layout-grid="false"/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200" style:family="paragraph" style:parent-style-name="Название1">
      <style:paragraph-properties fo:margin-top="0cm" fo:margin-bottom="0cm" fo:line-height="100%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201" style:family="paragraph" style:parent-style-name="Название1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202" style:family="paragraph" style:parent-style-name="Название1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203" style:family="paragraph" style:parent-style-name="Название1">
      <style:paragraph-properties fo:margin-top="0cm" fo:margin-bottom="0cm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04" style:family="paragraph" style:parent-style-name="Название1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05" style:family="paragraph" style:parent-style-name="Название1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06" style:family="paragraph" style:parent-style-name="Название1">
      <style:paragraph-properties fo:margin-top="0cm" fo:margin-bottom="0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07" style:family="paragraph" style:parent-style-name="Название1">
      <style:paragraph-properties fo:margin-top="0cm" fo:margin-bottom="0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208" style:family="paragraph" style:parent-style-name="Название1">
      <style:paragraph-properties fo:margin-top="0cm" fo:margin-bottom="0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209" style:family="paragraph" style:parent-style-name="Название1">
      <style:paragraph-properties fo:margin-top="0cm" fo:margin-bottom="0cm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210" style:family="paragraph" style:parent-style-name="Название1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11" style:family="paragraph" style:parent-style-name="Название1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12" style:family="paragraph" style:parent-style-name="Название1">
      <style:paragraph-properties fo:margin-top="0cm" fo:margin-bottom="0cm" fo:line-height="100%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/>
    </style:style>
    <style:style style:name="P213" style:family="paragraph" style:parent-style-name="Название1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214" style:family="paragraph" style:parent-style-name="Название1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215" style:family="paragraph" style:parent-style-name="Название1">
      <style:paragraph-properties fo:margin-top="0cm" fo:margin-bottom="0cm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/>
    </style:style>
    <style:style style:name="P216" style:family="paragraph" style:parent-style-name="Название1">
      <style:paragraph-properties fo:margin-top="0cm" fo:margin-bottom="0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17" style:family="paragraph" style:parent-style-name="Название1">
      <style:paragraph-properties fo:margin-top="0cm" fo:margin-bottom="0cm" fo:line-height="100%" style:snap-to-layout-grid="false"/>
    </style:style>
    <style:style style:name="P218" style:family="paragraph" style:parent-style-name="Название1">
      <style:paragraph-properties fo:margin-top="0cm" fo:margin-bottom="0cm" fo:line-height="100%" style:snap-to-layout-grid="false"/>
      <style:text-properties style:font-name="Times New Roman2" fo:font-size="12pt" fo:language="ru" fo:country="RU" fo:font-style="normal" fo:background-color="transparent" style:font-size-asian="12pt" style:font-style-asian="normal" style:font-name-complex="Times New Roman"/>
    </style:style>
    <style:style style:name="P219" style:family="paragraph" style:parent-style-name="Название1">
      <style:paragraph-properties fo:margin-top="0cm" fo:margin-bottom="0cm" fo:line-height="100%" style:snap-to-layout-grid="false"/>
      <style:text-properties fo:color="#000000" style:font-name="Times New Roman" fo:font-size="12pt" fo:font-style="normal" fo:background-color="transparent" style:font-size-asian="12pt" style:font-style-asian="normal" style:font-name-complex="Times New Roman"/>
    </style:style>
    <style:style style:name="P220" style:family="paragraph" style:parent-style-name="Название1">
      <style:paragraph-properties fo:margin-top="0cm" fo:margin-bottom="0cm" fo:line-height="100%" style:snap-to-layout-grid="false"/>
      <style:text-properties fo:color="#000000"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221" style:family="paragraph" style:parent-style-name="Название1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22" style:family="paragraph" style:parent-style-name="Название1">
      <style:paragraph-properties fo:margin-top="0cm" fo:margin-bottom="0cm" fo:line-height="100%" style:snap-to-layout-grid="false"/>
      <style:text-properties fo:font-style="normal" style:font-style-asian="normal" style:font-style-complex="normal"/>
    </style:style>
    <style:style style:name="P223" style:family="paragraph" style:parent-style-name="Table_20_Contents">
      <style:paragraph-properties fo:margin-top="0cm" fo:margin-bottom="0cm" fo:line-height="100%" fo:text-align="center" style:justify-single-word="false"/>
    </style:style>
    <style:style style:name="P224" style:family="paragraph" style:parent-style-name="Table_20_Contents">
      <style:paragraph-properties fo:margin-top="0cm" fo:margin-bottom="0cm" fo:line-height="100%" fo:text-align="center" style:justify-single-word="false" style:snap-to-layout-grid="false"/>
    </style:style>
    <style:style style:name="P225" style:family="paragraph" style:parent-style-name="Table_20_Contents">
      <style:paragraph-properties fo:margin-top="0cm" fo:margin-bottom="0cm" fo:line-height="100%" style:snap-to-layout-grid="false"/>
    </style:style>
    <style:style style:name="P226" style:family="paragraph" style:parent-style-name="Table_20_Contents">
      <style:paragraph-properties fo:margin-top="0cm" fo:margin-bottom="0cm" fo:line-height="100%" fo:text-align="start" style:justify-single-word="false" style:snap-to-layout-grid="false"/>
    </style:style>
    <style:style style:name="P227" style:family="paragraph" style:parent-style-name="Table_20_Contents">
      <style:paragraph-properties fo:margin-top="0cm" fo:margin-bottom="0cm" fo:line-height="100%" style:snap-to-layout-grid="false"/>
      <style:text-properties fo:language="ru" fo:country="RU" fo:background-color="transparent"/>
    </style:style>
    <style:style style:name="P228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language="ru" fo:country="RU" fo:background-color="transparent"/>
    </style:style>
    <style:style style:name="P229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language="ru" fo:country="RU" fo:background-color="transparent"/>
    </style:style>
    <style:style style:name="P230" style:family="paragraph" style:parent-style-name="Table_20_Contents">
      <style:paragraph-properties fo:margin-top="0cm" fo:margin-bottom="0cm" style:snap-to-layout-grid="false"/>
      <style:text-properties fo:language="ru" fo:country="RU" fo:background-color="transparent"/>
    </style:style>
    <style:style style:name="P231" style:family="paragraph" style:parent-style-name="Table_20_Contents">
      <style:paragraph-properties fo:margin-top="0cm" fo:margin-bottom="0cm" fo:text-align="start" style:justify-single-word="false" style:snap-to-layout-grid="false"/>
      <style:text-properties fo:language="ru" fo:country="RU" fo:background-color="transparent"/>
    </style:style>
    <style:style style:name="P232" style:family="paragraph" style:parent-style-name="Table_20_Contents">
      <style:paragraph-properties fo:margin-top="0cm" fo:margin-bottom="0cm" fo:line-height="100%" style:snap-to-layout-grid="false"/>
      <style:text-properties fo:language="ru" fo:country="RU"/>
    </style:style>
    <style:style style:name="P233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fo:language="ru" fo:country="RU" fo:font-weight="bold" fo:background-color="transparent" style:font-weight-asian="bold" style:font-weight-complex="bold"/>
    </style:style>
    <style:style style:name="P234" style:family="paragraph" style:parent-style-name="Table_20_Contents">
      <style:paragraph-properties fo:margin-top="0cm" fo:margin-bottom="0cm" style:snap-to-layout-grid="false"/>
      <style:text-properties fo:language="ru" fo:country="RU"/>
    </style:style>
    <style:style style:name="P235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236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237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38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39" style:family="paragraph" style:parent-style-name="Table_20_Contents">
      <style:paragraph-properties fo:margin-top="0cm" fo:margin-bottom="0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40" style:family="paragraph" style:parent-style-name="Table_20_Contents">
      <style:paragraph-properties fo:margin-top="0cm" fo:margin-bottom="0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241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weight-complex="normal"/>
    </style:style>
    <style:style style:name="P242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3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4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5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language="ru" fo:country="RU" fo:font-style="normal" style:text-underline-style="none" fo:background-color="transparent" style:font-size-asian="12pt" style:font-style-asian="normal" style:font-name-complex="Times New Roman" style:font-size-complex="12pt"/>
    </style:style>
    <style:style style:name="P246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fo:font-style="normal" style:text-underline-style="none" fo:background-color="transparent" style:font-size-asian="12pt" style:font-style-asian="normal" style:font-name-complex="Times New Roman" style:font-size-complex="12pt"/>
    </style:style>
    <style:style style:name="P247" style:family="paragraph" style:parent-style-name="Table_20_Contents">
      <style:paragraph-properties fo:margin-top="0cm" fo:margin-bottom="0cm" style:snap-to-layout-grid="false"/>
      <style:text-properties style:font-name="Times New Roman" fo:font-size="12pt" fo:language="ru" fo:country="RU" fo:font-style="normal" style:text-underline-style="none" fo:background-color="transparent" style:font-size-asian="12pt" style:font-style-asian="normal" style:font-name-complex="Times New Roman" style:font-size-complex="12pt"/>
    </style:style>
    <style:style style:name="P248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249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250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251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252" style:family="paragraph" style:parent-style-name="Table_20_Contents">
      <style:paragraph-properties fo:margin-top="0cm" fo:margin-bottom="0cm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253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254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55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56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257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58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259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260" style:family="paragraph" style:parent-style-name="Table_20_Contents">
      <style:paragraph-properties fo:margin-top="0cm" fo:margin-bottom="0cm" style:snap-to-layout-grid="false"/>
      <style:text-properties style:font-name="Times New Roman" fo:font-size="12pt" fo:language="ru" fo:country="RU" style:font-size-asian="12pt" style:font-size-complex="12pt"/>
    </style:style>
    <style:style style:name="P261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language="ru" fo:country="RU" style:text-underline-style="none" fo:background-color="transparent" style:font-size-asian="12pt" style:font-size-complex="12pt"/>
    </style:style>
    <style:style style:name="P262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263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64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65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66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67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268" style:family="paragraph" style:parent-style-name="Table_20_Contents">
      <style:paragraph-properties fo:margin-top="0cm" fo:margin-bottom="0cm" style:snap-to-layout-gri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269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/>
    </style:style>
    <style:style style:name="P270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/>
    </style:style>
    <style:style style:name="P271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272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273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274" style:family="paragraph" style:parent-style-name="Table_20_Contents">
      <style:paragraph-properties fo:margin-top="0cm" fo:margin-bottom="0cm" style:snap-to-layout-grid="false"/>
      <style:text-properties style:font-name="Times New Roman" fo:font-size="12pt" fo:language="en" fo:country="US" fo:background-color="transparent" style:font-size-asian="12pt" style:font-size-complex="12pt"/>
    </style:style>
    <style:style style:name="P275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76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277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278" style:family="paragraph" style:parent-style-name="Table_20_Contents">
      <style:paragraph-properties fo:margin-top="0cm" fo:margin-bottom="0cm" style:snap-to-layout-grid="false"/>
      <style:text-properties style:font-name="Times New Roman" fo:font-size="12pt" fo:background-color="transparent" style:font-size-asian="12pt" style:font-size-complex="12pt"/>
    </style:style>
    <style:style style:name="P279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280" style:family="paragraph" style:parent-style-name="Table_20_Contents">
      <style:paragraph-properties fo:margin-top="0cm" fo:margin-bottom="0cm"/>
      <style:text-properties style:font-name="Times New Roman" fo:font-size="12pt" style:font-size-asian="12pt" style:font-size-complex="12pt"/>
    </style:style>
    <style:style style:name="P281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82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283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84" style:family="paragraph" style:parent-style-name="Table_20_Contents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285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286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87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style:text-underline-style="none" style:font-size-asian="12pt" style:font-size-complex="12pt"/>
    </style:style>
    <style:style style:name="P288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style:font-name="Times New Roman" fo:background-color="transparent"/>
    </style:style>
    <style:style style:name="P289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style:font-name="Times New Roman" fo:language="ru" fo:country="RU" fo:background-color="transparent"/>
    </style:style>
    <style:style style:name="P290" style:family="paragraph" style:parent-style-name="Table_20_Contents">
      <style:paragraph-properties fo:margin-top="0cm" fo:margin-bottom="0cm" fo:line-height="100%" style:snap-to-layout-grid="false"/>
      <style:text-properties fo:background-color="transparent"/>
    </style:style>
    <style:style style:name="P291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background-color="transparent"/>
    </style:style>
    <style:style style:name="P292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background-color="transparent"/>
    </style:style>
    <style:style style:name="P293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fo:background-color="transparent"/>
    </style:style>
    <style:style style:name="P294" style:family="paragraph" style:parent-style-name="Table_20_Contents">
      <style:paragraph-properties fo:margin-top="0cm" fo:margin-bottom="0cm" style:snap-to-layout-grid="false"/>
      <style:text-properties fo:background-color="transparent"/>
    </style:style>
    <style:style style:name="P295" style:family="paragraph" style:parent-style-name="Table_20_Contents">
      <style:paragraph-properties fo:margin-top="0cm" fo:margin-bottom="0cm" fo:text-align="center" style:justify-single-word="false" style:snap-to-layout-grid="false"/>
      <style:text-properties fo:background-color="transparent"/>
    </style:style>
    <style:style style:name="P296" style:family="paragraph" style:parent-style-name="Table_20_Contents">
      <style:paragraph-properties fo:margin-top="0cm" fo:margin-bottom="0cm" fo:text-align="start" style:justify-single-word="false" style:snap-to-layout-grid="false"/>
      <style:text-properties fo:background-color="transparent"/>
    </style:style>
    <style:style style:name="P297" style:family="paragraph" style:parent-style-name="Table_20_Contents">
      <style:paragraph-properties fo:margin-top="0cm" fo:margin-bottom="0cm" fo:line-height="100%" style:snap-to-layout-grid="false"/>
      <style:text-properties fo:language="en" fo:country="US" fo:background-color="transparent"/>
    </style:style>
    <style:style style:name="P298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language="en" fo:country="US" fo:background-color="transparent"/>
    </style:style>
    <style:style style:name="P299" style:family="paragraph" style:parent-style-name="Table_20_Contents">
      <style:paragraph-properties fo:margin-top="0cm" fo:margin-bottom="0cm" fo:line-height="100%" style:snap-to-layout-grid="false"/>
      <style:text-properties fo:language="en" fo:country="US"/>
    </style:style>
    <style:style style:name="P300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language="en" fo:country="US" fo:font-weight="bold" fo:background-color="transparent" style:font-weight-asian="bold" style:font-weight-complex="bold"/>
    </style:style>
    <style:style style:name="P301" style:family="paragraph" style:parent-style-name="Table_20_Contents">
      <style:paragraph-properties fo:margin-top="0cm" fo:margin-bottom="0cm" fo:line-height="100%" style:snap-to-layout-grid="false"/>
      <style:text-properties fo:font-size="12pt" fo:language="ru" fo:country="RU" fo:background-color="transparent" style:font-size-asian="12pt" style:font-size-complex="12pt"/>
    </style:style>
    <style:style style:name="P302" style:family="paragraph" style:parent-style-name="Table_20_Contents">
      <style:paragraph-properties fo:margin-top="0cm" fo:margin-bottom="0cm" fo:line-height="100%" style:snap-to-layout-grid="false"/>
      <style:text-properties fo:font-size="12pt" fo:background-color="transparent" style:font-size-asian="12pt" style:font-size-complex="12pt"/>
    </style:style>
    <style:style style:name="P303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304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5" style:family="paragraph" style:parent-style-name="Table_20_Contents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306" style:family="paragraph" style:parent-style-name="Table_20_Contents">
      <style:paragraph-properties fo:margin-top="0cm" fo:margin-bottom="0cm" fo:line-height="100%" style:snap-to-layout-grid="false"/>
      <style:text-properties style:use-window-font-color="true" fo:language="ru" fo:country="RU"/>
    </style:style>
    <style:style style:name="P307" style:family="paragraph" style:parent-style-name="Table_20_Contents">
      <style:paragraph-properties fo:margin-top="0cm" fo:margin-bottom="0cm" fo:line-height="100%" style:snap-to-layout-grid="false"/>
      <style:text-properties style:use-window-font-color="true" fo:language="ru" fo:country="RU" fo:background-color="transparent"/>
    </style:style>
    <style:style style:name="P308" style:family="paragraph" style:parent-style-name="Table_20_Contents">
      <style:paragraph-properties fo:margin-top="0cm" fo:margin-bottom="0cm" fo:line-height="100%" style:snap-to-layout-grid="false"/>
      <style:text-properties style:use-window-font-color="true" fo:font-size="12pt" fo:language="en" fo:country="US" fo:background-color="transparent" style:font-size-asian="12pt" style:font-size-complex="12pt"/>
    </style:style>
    <style:style style:name="P309" style:family="paragraph" style:parent-style-name="Table_20_Contents">
      <style:paragraph-properties fo:margin-top="0cm" fo:margin-bottom="0cm" fo:line-height="100%" style:snap-to-layout-grid="false"/>
      <style:text-properties style:use-window-font-color="true" fo:language="en" fo:country="US"/>
    </style:style>
    <style:style style:name="P310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use-window-font-color="true" style:font-name="Times New Roman" fo:font-size="12pt" fo:language="ru" fo:country="RU" style:font-size-asian="12pt" style:font-size-complex="12pt"/>
    </style:style>
    <style:style style:name="P311" style:family="paragraph" style:parent-style-name="Table_20_Contents">
      <style:paragraph-properties fo:margin-top="0cm" fo:margin-bottom="0cm" fo:line-height="100%" style:snap-to-layout-grid="false"/>
      <style:text-properties fo:color="#ff0000" fo:background-color="transparent"/>
    </style:style>
    <style:style style:name="P312" style:family="paragraph" style:parent-style-name="Table_20_Contents">
      <style:paragraph-properties fo:margin-top="0cm" fo:margin-bottom="0cm" fo:line-height="100%" style:snap-to-layout-grid="false"/>
      <style:text-properties fo:color="#000000" fo:language="ru" fo:country="RU"/>
    </style:style>
    <style:style style:name="P313" style:family="paragraph" style:parent-style-name="Table_20_Contents">
      <style:paragraph-properties fo:margin-top="0cm" fo:margin-bottom="0cm" fo:line-height="100%" style:snap-to-layout-grid="false"/>
      <style:text-properties fo:color="#000000"/>
    </style:style>
    <style:style style:name="P314" style:family="paragraph" style:parent-style-name="Table_20_Contents">
      <style:paragraph-properties fo:margin-top="0cm" fo:margin-bottom="0cm" fo:line-height="100%" style:snap-to-layout-grid="false"/>
      <style:text-properties fo:color="#000000" fo:font-size="12pt" fo:language="ru" fo:country="RU" fo:background-color="transparent" style:font-size-asian="12pt" style:font-size-complex="12pt"/>
    </style:style>
    <style:style style:name="P315" style:family="paragraph" style:parent-style-name="Table_20_Contents">
      <style:paragraph-properties fo:margin-top="0cm" fo:margin-bottom="0cm" fo:line-height="100%" style:snap-to-layout-grid="false"/>
      <style:text-properties fo:color="#000000" fo:font-size="12pt" fo:background-color="transparent" style:font-size-asian="12pt" style:font-size-complex="12pt"/>
    </style:style>
    <style:style style:name="P316" style:family="paragraph" style:parent-style-name="Table_20_Contents">
      <style:paragraph-properties fo:margin-top="0cm" fo:margin-bottom="0cm" fo:line-height="100%" style:snap-to-layout-grid="false"/>
      <style:text-properties fo:color="#000000"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17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318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319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320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321" style:family="paragraph" style:parent-style-name="Table_20_Contents">
      <style:paragraph-properties fo:margin-top="0cm" fo:margin-bottom="0cm" fo:line-height="100%" style:snap-to-layout-grid="false"/>
      <style:text-properties fo:font-weight="bold" fo:background-color="transparent" style:font-weight-asian="bold" style:font-weight-complex="bold"/>
    </style:style>
    <style:style style:name="P322" style:family="paragraph" style:parent-style-name="Table_20_Contents">
      <style:paragraph-properties fo:margin-top="0cm" fo:margin-bottom="0cm" fo:line-height="100%" style:snap-to-layout-grid="false"/>
      <style:text-properties style:font-name="Times New Roman2" fo:font-size="12pt" fo:background-color="transparent" style:font-size-asian="12pt" style:font-size-complex="12pt"/>
    </style:style>
    <style:style style:name="P323" style:family="paragraph" style:parent-style-name="Table_20_Contents">
      <style:paragraph-properties fo:margin-top="0cm" fo:margin-bottom="0cm" fo:line-height="100%" style:snap-to-layout-grid="false"/>
      <style:text-properties fo:font-style="normal" style:font-style-asian="normal" style:font-style-complex="normal"/>
    </style:style>
    <style:style style:name="P324" style:family="paragraph" style:parent-style-name="Table_20_Contents">
      <style:paragraph-properties fo:margin-top="0cm" fo:margin-bottom="0cm" style:snap-to-layout-grid="false"/>
    </style:style>
    <style:style style:name="P325" style:family="paragraph" style:parent-style-name="Table_20_Contents">
      <style:paragraph-properties fo:margin-top="0cm" fo:margin-bottom="0cm" fo:line-height="100%" fo:background-color="transparent" style:snap-to-layout-grid="false">
        <style:background-image/>
      </style:paragraph-properties>
    </style:style>
    <style:style style:name="P326" style:family="paragraph" style:parent-style-name="Table_20_Contents">
      <style:paragraph-properties fo:margin-top="0cm" fo:margin-bottom="0cm" fo:text-align="start" style:justify-single-word="false" fo:background-color="transparent" style:snap-to-layout-grid="false">
        <style:background-image/>
      </style:paragraph-properties>
      <style:text-properties style:font-name="Times New Roman" fo:font-size="12pt" fo:language="ru" fo:country="RU" fo:background-color="transparent" style:font-size-asian="12pt" style:font-size-complex="12pt"/>
    </style:style>
    <style:style style:name="P327" style:family="paragraph" style:parent-style-name="Обычный_20__28_веб_29_">
      <style:paragraph-properties fo:margin-top="0cm" fo:margin-bottom="0cm"/>
    </style:style>
    <style:style style:name="P328" style:family="paragraph" style:parent-style-name="Обычный_20__28_веб_29_">
      <style:paragraph-properties fo:margin-top="0cm" fo:margin-bottom="0cm" style:snap-to-layout-grid="false"/>
    </style:style>
    <style:style style:name="P329" style:family="paragraph" style:parent-style-name="Обычный_20__28_веб_29_">
      <style:paragraph-properties fo:margin-top="0cm" fo:margin-bottom="0cm" style:snap-to-layout-grid="false"/>
      <style:text-properties fo:language="en" fo:country="US"/>
    </style:style>
    <style:style style:name="P330" style:family="paragraph" style:parent-style-name="Обычный_20__28_веб_29_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331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332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333" style:family="paragraph" style:parent-style-name="Обычный_20__28_веб_29_">
      <style:paragraph-properties fo:margin-top="0cm" fo:margin-bottom="0cm" style:snap-to-layout-grid="false"/>
      <style:text-properties fo:language="ru" fo:country="RU"/>
    </style:style>
    <style:style style:name="P334" style:family="paragraph" style:parent-style-name="ConsPlusNonformat">
      <style:paragraph-properties fo:margin-top="0cm" fo:margin-bottom="0cm" fo:line-height="100%" fo:text-align="justify" style:justify-single-word="false" fo:orphans="2" fo:widows="2" style:snap-to-layout-grid="false"/>
      <style:text-properties style:font-name="Times New Roman" fo:font-size="12pt" fo:language="ru" fo:country="RU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5" style:family="paragraph" style:parent-style-name="Table_20_Contents">
      <style:paragraph-properties fo:margin-top="0cm" fo:margin-bottom="0cm" fo:line-height="100%"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12pt" fo:language="ru" fo:country="RU" fo:background-color="transparent" style:font-size-asian="12pt" style:font-size-complex="12pt"/>
    </style:style>
    <style:style style:name="P336" style:family="paragraph" style:parent-style-name="Table_20_Contents">
      <style:paragraph-properties fo:margin-top="0cm" fo:margin-bottom="0cm" fo:line-height="100%" fo:text-align="start" style:justify-single-word="false" fo:background-color="#ffffff" style:snap-to-layout-grid="false">
        <style:background-image/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P337" style:family="paragraph" style:parent-style-name="Table_20_Contents">
      <style:paragraph-properties fo:margin-top="0cm" fo:margin-bottom="0cm" fo:text-align="center" style:justify-single-word="false" fo:orphans="0" fo:widows="0" fo:hyphenation-ladder-count="no-limit" fo:background-color="#ffffff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Times New Roman" fo:font-size="12pt" fo:language="zxx" fo:country="none" style:letter-kerning="true" style:font-name-asian="Andale Sans UI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P338" style:family="paragraph" style:parent-style-name="Standard">
      <style:paragraph-properties fo:margin-top="0cm" fo:margin-bottom="0cm" fo:line-height="100%" fo:text-align="start" style:justify-single-word="false" fo:keep-together="always" fo:keep-with-next="always" style:snap-to-layout-grid="false"/>
      <style:text-properties style:font-name="Times New Roman" fo:font-size="12pt" fo:background-color="transparent" style:font-size-asian="12pt" style:font-size-complex="12pt"/>
    </style:style>
    <style:style style:name="P3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#ffffff" style:snap-to-layout-grid="false">
        <style:background-image/>
      </style:paragraph-properties>
      <style:text-properties fo:color="#000000" style:font-name="Times New Roman" fo:font-size="12pt" fo:language="ru" fo:country="RU" fo:font-style="normal" fo:background-color="transparent" style:font-name-asian="Times New Roman3" style:font-size-asian="12pt" style:font-style-asian="normal" style:font-name-complex="Times New Roman3"/>
    </style:style>
    <style:style style:name="P340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341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342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343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344" style:family="paragraph" style:parent-style-name="Table_20_Contents">
      <style:paragraph-properties fo:text-align="center" style:justify-single-word="false"/>
      <style:text-properties fo:language="ru" fo:country="RU"/>
    </style:style>
    <style:style style:name="P345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346" style:family="paragraph" style:parent-style-name="Table_20_Contents">
      <style:paragraph-properties style:snap-to-layout-grid="false"/>
      <style:text-properties fo:language="ru" fo:country="RU"/>
    </style:style>
    <style:style style:name="P347" style:family="paragraph" style:parent-style-name="Table_20_Contents">
      <style:paragraph-properties fo:text-align="start" style:justify-single-word="false"/>
      <style:text-properties fo:language="ru" fo:country="RU"/>
    </style:style>
    <style:style style:name="P348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349" style:family="paragraph" style:parent-style-name="Table_20_Contents">
      <style:paragraph-properties fo:line-height="200%" fo:text-align="start" style:justify-single-word="false" style:snap-to-layout-grid="false"/>
      <style:text-properties fo:language="ru" fo:country="RU"/>
    </style:style>
    <style:style style:name="P350" style:family="paragraph" style:parent-style-name="Table_20_Contents">
      <style:paragraph-properties fo:text-align="start" style:justify-single-word="false" style:snap-to-layout-grid="false"/>
      <style:text-properties fo:language="ru" fo:country="RU" style:text-underline-style="none" fo:font-weight="normal" fo:background-color="transparent" style:font-weight-asian="normal" style:font-weight-complex="normal"/>
    </style:style>
    <style:style style:name="P351" style:family="paragraph" style:parent-style-name="Table_20_Contents">
      <style:paragraph-properties style:snap-to-layout-grid="false"/>
      <style:text-properties fo:background-color="transparent"/>
    </style:style>
    <style:style style:name="P352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353" style:family="paragraph" style:parent-style-name="Table_20_Contents">
      <style:paragraph-properties fo:text-align="start" style:justify-single-word="false" style:snap-to-layout-grid="false"/>
      <style:text-properties fo:background-color="transparent"/>
    </style:style>
    <style:style style:name="P354" style:family="paragraph" style:parent-style-name="Table_20_Contents">
      <style:paragraph-properties style:snap-to-layout-grid="false"/>
      <style:text-properties fo:language="en" fo:country="US" fo:background-color="transparent"/>
    </style:style>
    <style:style style:name="P355" style:family="paragraph" style:parent-style-name="Table_20_Contents">
      <style:paragraph-properties style:snap-to-layout-grid="false"/>
      <style:text-properties fo:language="en" fo:country="US"/>
    </style:style>
    <style:style style:name="P356" style:family="paragraph" style:parent-style-name="Table_20_Contents">
      <style:paragraph-properties fo:text-align="start" style:justify-single-word="false"/>
      <style:text-properties fo:language="en" fo:country="US"/>
    </style:style>
    <style:style style:name="P357" style:family="paragraph" style:parent-style-name="Table_20_Contents">
      <style:paragraph-properties fo:text-align="start" style:justify-single-word="false" style:snap-to-layout-grid="false"/>
      <style:text-properties fo:language="en" fo:country="US"/>
    </style:style>
    <style:style style:name="P358" style:family="paragraph" style:parent-style-name="Table_20_Contents">
      <style:paragraph-properties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5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60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361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362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36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364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365" style:family="paragraph" style:parent-style-name="Table_20_Contents">
      <style:paragraph-properties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366" style:family="paragraph" style:parent-style-name="Table_20_Contents">
      <style:paragraph-properties style:snap-to-layout-grid="false"/>
      <style:text-properties fo:color="#000000" fo:language="ru" fo:country="RU"/>
    </style:style>
    <style:style style:name="P367" style:family="paragraph" style:parent-style-name="Table_20_Contents">
      <style:paragraph-properties style:snap-to-layout-grid="false"/>
      <style:text-properties fo:color="#000000" fo:language="ru" fo:country="RU" fo:background-color="transparent"/>
    </style:style>
    <style:style style:name="P368" style:family="paragraph" style:parent-style-name="Table_20_Contents">
      <style:paragraph-properties fo:text-align="start" style:justify-single-word="false" style:snap-to-layout-grid="false"/>
      <style:text-properties fo:color="#000000" fo:language="ru" fo:country="RU" fo:background-color="transparent"/>
    </style:style>
    <style:style style:name="P369" style:family="paragraph" style:parent-style-name="Table_20_Contents">
      <style:paragraph-properties fo:text-align="center" style:justify-single-word="false" style:snap-to-layout-grid="false"/>
      <style:text-properties fo:color="#000000" fo:language="ru" fo:country="RU" fo:background-color="transparent"/>
    </style:style>
    <style:style style:name="P370" style:family="paragraph" style:parent-style-name="Table_20_Contents">
      <style:paragraph-properties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371" style:family="paragraph" style:parent-style-name="Table_20_Contents">
      <style:paragraph-properties style:snap-to-layout-grid="false"/>
      <style:text-properties fo:color="#000000"/>
    </style:style>
    <style:style style:name="P372" style:family="paragraph" style:parent-style-name="Table_20_Contents">
      <style:paragraph-properties style:snap-to-layout-grid="false"/>
      <style:text-properties fo:color="#000000" fo:background-color="transparent"/>
    </style:style>
    <style:style style:name="P373" style:family="paragraph" style:parent-style-name="Table_20_Contents">
      <style:paragraph-properties style:snap-to-layout-grid="false"/>
    </style:style>
    <style:style style:name="P374" style:family="paragraph" style:parent-style-name="Table_20_Contents">
      <style:paragraph-properties fo:text-align="center" style:justify-single-word="false"/>
    </style:style>
    <style:style style:name="P375" style:family="paragraph" style:parent-style-name="Table_20_Contents">
      <style:paragraph-properties fo:text-align="center" style:justify-single-word="false" style:snap-to-layout-grid="false"/>
    </style:style>
    <style:style style:name="P376" style:family="paragraph" style:parent-style-name="Table_20_Contents">
      <style:paragraph-properties style:snap-to-layout-grid="false"/>
      <style:text-properties fo:background-color="#ffffff"/>
    </style:style>
    <style:style style:name="P377" style:family="paragraph" style:parent-style-name="Table_20_Contents">
      <style:paragraph-properties fo:text-align="center" style:justify-single-word="false" style:snap-to-layout-grid="false"/>
      <style:text-properties fo:font-size="9pt" fo:language="ru" fo:country="RU" fo:background-color="transparent" style:font-size-asian="9pt" style:font-size-complex="9pt"/>
    </style:style>
    <style:style style:name="P378" style:family="paragraph" style:parent-style-name="Table_20_Contents">
      <style:paragraph-properties fo:text-align="start" style:justify-single-word="false"/>
    </style:style>
    <style:style style:name="P379" style:family="paragraph" style:parent-style-name="Table_20_Contents">
      <style:paragraph-properties fo:text-align="start" style:justify-single-word="false" style:snap-to-layout-grid="false"/>
    </style:style>
    <style:style style:name="P380" style:family="paragraph" style:parent-style-name="Table_20_Contents">
      <style:paragraph-properties fo:text-align="center" style:justify-single-word="false" style:snap-to-layout-grid="false"/>
      <style:text-properties style:font-size-complex="12pt"/>
    </style:style>
    <style:style style:name="P381" style:family="paragraph" style:parent-style-name="Table_20_Contents">
      <style:paragraph-properties fo:text-align="start" style:justify-single-word="false" style:snap-to-layout-grid="false"/>
      <style:text-properties fo:font-size="12pt" fo:language="ru" fo:country="RU" fo:font-style="normal" fo:background-color="transparent" style:font-size-asian="12pt" style:font-style-asian="normal" style:font-name-complex="Times New Roman"/>
    </style:style>
    <style:style style:name="P382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font-style="normal" fo:background-color="transparent" style:font-size-asian="12pt" style:font-style-asian="normal" style:font-name-complex="Times New Roman"/>
    </style:style>
    <style:style style:name="P383" style:family="paragraph" style:parent-style-name="Table_20_Contents">
      <style:paragraph-properties fo:text-align="start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384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385" style:family="paragraph" style:parent-style-name="Table_20_Contents">
      <style:paragraph-properties style:snap-to-layout-grid="false"/>
      <style:text-properties fo:font-size="12pt" fo:language="ru" fo:country="RU" fo:background-color="transparent" style:font-size-asian="12pt" style:font-size-complex="12pt"/>
    </style:style>
    <style:style style:name="P386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387" style:family="paragraph" style:parent-style-name="Table_20_Contents">
      <style:paragraph-properties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388" style:family="paragraph" style:parent-style-name="Table_20_Contents">
      <style:paragraph-properties fo:text-align="start" style:justify-single-word="false" style:snap-to-layout-grid="false"/>
      <style:text-properties fo:font-size="12pt" fo:language="en" fo:country="US" fo:font-style="normal" fo:background-color="transparent" style:font-size-asian="12pt" style:font-style-asian="normal" style:font-name-complex="Times New Roman"/>
    </style:style>
    <style:style style:name="P389" style:family="paragraph" style:parent-style-name="Table_20_Contents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390" style:family="paragraph" style:parent-style-name="Table_20_Contents">
      <style:paragraph-properties fo:text-align="start" style:justify-single-word="false" style:snap-to-layout-grid="false"/>
      <style:text-properties fo:font-size="12pt" fo:background-color="transparent" style:font-size-asian="12pt" style:font-size-complex="12pt"/>
    </style:style>
    <style:style style:name="P391" style:family="paragraph" style:parent-style-name="Table_20_Contents">
      <style:paragraph-properties style:snap-to-layout-grid="false"/>
      <style:text-properties fo:font-size="12pt" fo:background-color="transparent" style:font-size-asian="12pt" style:font-size-complex="12pt"/>
    </style:style>
    <style:style style:name="P392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93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94" style:family="paragraph" style:parent-style-name="Table_20_Contents">
      <style:paragraph-properties fo:text-align="start" style:justify-single-word="false" style:snap-to-layout-grid="false"/>
      <style:text-properties style:text-underline-style="none" fo:font-weight="normal" fo:background-color="transparent" style:font-weight-asian="normal" style:font-weight-complex="normal"/>
    </style:style>
    <style:style style:name="P395" style:family="paragraph" style:parent-style-name="Обычный_20__28_веб_29_">
      <style:paragraph-properties fo:margin-top="0cm" fo:margin-bottom="0.494cm" style:snap-to-layout-grid="false"/>
      <style:text-properties fo:language="en" fo:country="US"/>
    </style:style>
    <style:style style:name="P396" style:family="paragraph" style:parent-style-name="Обычный_20__28_веб_29_">
      <style:paragraph-properties fo:margin-top="0cm" fo:margin-bottom="0.494cm" style:snap-to-layout-grid="false"/>
    </style:style>
    <style:style style:name="P397" style:family="paragraph" style:parent-style-name="Обычный_20__28_веб_29_">
      <style:paragraph-properties fo:margin-top="0cm" fo:margin-bottom="0.494cm" style:snap-to-layout-grid="false"/>
      <style:text-properties fo:language="ru" fo:country="RU"/>
    </style:style>
    <style:style style:name="P398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399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00" style:family="paragraph" style:parent-style-name="Standard">
      <style:paragraph-properties fo:margin-top="0.212cm" fo:margin-bottom="0.212cm" fo:text-align="center" style:justify-single-word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01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0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03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404" style:family="paragraph" style:parent-style-name="Standard">
      <style:paragraph-properties fo:margin-top="0.212cm" fo:margin-bottom="0.212cm" fo:text-align="center" style:justify-single-word="false" style:text-autospace="none" style:snap-to-layout-grid="false"/>
      <style:text-properties style:text-position="0% 100%" style:font-name="Times New Roman CYR1" fo:font-size="12pt" fo:language="ru" fo:country="RU" fo:font-style="normal" fo:font-weight="normal" fo:background-color="transparent" style:font-name-asian="Times New Roman CYR1" style:font-size-asian="12pt" style:font-style-asian="normal" style:font-weight-asian="normal" style:font-name-complex="Times New Roman CYR1" style:font-size-complex="12pt" style:font-weight-complex="normal"/>
    </style:style>
    <style:style style:name="P405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 CYR" fo:font-size="12pt" fo:language="ru" fo:country="RU" fo:font-style="normal" fo:background-color="transparent" style:font-name-asian="Times New Roman CYR" style:font-size-asian="12pt" style:font-style-asian="normal" style:font-name-complex="Times New Roman CYR" style:font-size-complex="12pt"/>
    </style:style>
    <style:style style:name="P406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Times New Roman CYR" fo:font-size="12pt" fo:language="ru" fo:country="RU" fo:font-style="normal" fo:background-color="transparent" style:font-name-asian="Times New Roman CYR" style:font-size-asian="12pt" style:font-style-asian="normal" style:font-name-complex="Times New Roman CYR" style:font-size-complex="12pt"/>
    </style:style>
    <style:style style:name="P407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08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09" style:family="paragraph" style:parent-style-name="Standard">
      <style:paragraph-properties fo:margin-top="0.212cm" fo:margin-bottom="0.212cm" fo:text-align="start" style:justify-single-word="false" style:snap-to-layout-grid="false">
        <style:tab-stops>
          <style:tab-stop style:position="17.351cm"/>
        </style:tab-stops>
      </style:paragraph-properties>
      <style:text-properties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10" style:family="paragraph" style:parent-style-name="Standard">
      <style:paragraph-properties fo:margin-top="0.212cm" fo:margin-bottom="0.212cm" fo:text-align="start" style:justify-single-word="false" style:snap-to-layout-grid="false"/>
      <style:text-properties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11" style:family="paragraph" style:parent-style-name="Standard">
      <style:paragraph-properties fo:margin-top="0.212cm" fo:margin-bottom="0.212cm" fo:text-align="start" style:justify-single-word="false" style:snap-to-layout-grid="false"/>
      <style:text-properties fo:font-size="12pt" fo:language="ru" fo:country="RU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2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13" style:family="paragraph" style:parent-style-name="Standard">
      <style:paragraph-properties fo:margin-top="0.212cm" fo:margin-bottom="0.212cm" fo:text-align="start" style:justify-single-word="false" style:snap-to-layout-grid="false"/>
      <style:text-properties fo:font-size="13pt" fo:language="ru" fo:country="RU" fo:font-style="normal" style:text-underline-style="none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14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15" style:family="paragraph" style:parent-style-name="Название1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16" style:family="paragraph" style:parent-style-name="Название1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17" style:family="paragraph" style:parent-style-name="Название1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18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19" style:family="paragraph" style:parent-style-name="Название1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20" style:family="paragraph" style:parent-style-name="Название1">
      <style:paragraph-properties fo:margin-top="0.212cm" fo:margin-bottom="0.212cm" style:line-height-at-least="0.176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21" style:family="paragraph" style:parent-style-name="Название1">
      <style:paragraph-properties fo:margin-top="0.212cm" fo:margin-bottom="0.212cm" fo:line-height="2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22" style:family="paragraph" style:parent-style-name="Название1">
      <style:paragraph-properties fo:margin-top="0.212cm" fo:margin-bottom="0.212cm" fo:line-height="15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23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#ffffff" style:font-size-asian="12pt" style:font-style-asian="normal" style:font-name-complex="Times New Roman"/>
    </style:style>
    <style:style style:name="P424" style:family="paragraph" style:parent-style-name="Название1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style:text-underline-style="none" fo:font-weight="normal" fo:background-color="transparent" style:font-size-asian="12pt" style:font-style-asian="normal" style:font-weight-asian="normal" style:font-name-complex="Times New Roman" style:font-size-complex="13pt" style:font-style-complex="normal" style:font-weight-complex="normal"/>
    </style:style>
    <style:style style:name="P425" style:family="paragraph" style:parent-style-name="Название1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style:text-underline-style="none" fo:font-weight="normal" fo:background-color="transparent" style:font-size-asian="12pt" style:font-style-asian="normal" style:font-weight-asian="normal" style:font-name-complex="Times New Roman" style:font-weight-complex="normal"/>
    </style:style>
    <style:style style:name="P426" style:family="paragraph" style:parent-style-name="Название1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427" style:family="paragraph" style:parent-style-name="Название1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style:font-size-asian="12pt" style:font-style-asian="normal" style:font-name-complex="Times New Roman" style:font-style-complex="normal"/>
    </style:style>
    <style:style style:name="P428" style:family="paragraph" style:parent-style-name="Название1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429" style:family="paragraph" style:parent-style-name="Название1">
      <style:paragraph-properties fo:margin-top="0.212cm" fo:margin-bottom="0.212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430" style:family="paragraph" style:parent-style-name="Название1">
      <style:paragraph-properties fo:margin-top="0.212cm" fo:margin-bottom="0.212cm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431" style:family="paragraph" style:parent-style-name="Название1">
      <style:paragraph-properties fo:margin-top="0.212cm" fo:margin-bottom="0.212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432" style:family="paragraph" style:parent-style-name="Название1">
      <style:paragraph-properties fo:margin-top="0.212cm" fo:margin-bottom="0.212cm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433" style:family="paragraph" style:parent-style-name="Название1">
      <style:paragraph-properties fo:margin-top="0.212cm" fo:margin-bottom="0.212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434" style:family="paragraph" style:parent-style-name="Название1">
      <style:paragraph-properties fo:margin-top="0.212cm" fo:margin-bottom="0.212cm"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P435" style:family="paragraph" style:parent-style-name="Название1">
      <style:paragraph-properties fo:margin-top="0.212cm" fo:margin-bottom="0.212cm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P436" style:family="paragraph" style:parent-style-name="Название1">
      <style:paragraph-properties fo:margin-top="0.212cm" fo:margin-bottom="0.212cm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"/>
    </style:style>
    <style:style style:name="P437" style:family="paragraph" style:parent-style-name="Название1">
      <style:paragraph-properties fo:margin-top="0.212cm" fo:margin-bottom="0.212cm" fo:text-align="start" style:justify-single-word="false" style:snap-to-layout-grid="false"/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38" style:family="paragraph" style:parent-style-name="Название1">
      <style:paragraph-properties fo:margin-top="0.212cm" fo:margin-bottom="0.212cm" fo:text-align="center" style:justify-single-word="false" style:snap-to-layout-grid="false"/>
    </style:style>
    <style:style style:name="P439" style:family="paragraph" style:parent-style-name="Название1">
      <style:paragraph-properties fo:margin-top="0.212cm" fo:margin-bottom="0.212cm" fo:text-align="start" style:justify-single-word="false" style:snap-to-layout-grid="false"/>
    </style:style>
    <style:style style:name="P440" style:family="paragraph" style:parent-style-name="Название1">
      <style:paragraph-properties fo:margin-top="0.212cm" fo:margin-bottom="0.212cm" fo:text-align="start" style:justify-single-word="false" style:snap-to-layout-grid="false"/>
      <style:text-properties fo:color="#000000"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41" style:family="paragraph" style:parent-style-name="Название1">
      <style:paragraph-properties fo:margin-top="0.212cm" fo:margin-bottom="0.212cm" fo:text-align="center" style:justify-single-word="false" style:snap-to-layout-grid="false"/>
      <style:text-properties fo:color="#000000"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42" style:family="paragraph" style:parent-style-name="Название1">
      <style:paragraph-properties fo:margin-top="0.212cm" fo:margin-bottom="0.212cm" style:snap-to-layout-grid="false"/>
    </style:style>
    <style:style style:name="P443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/>
    </style:style>
    <style:style style:name="P444" style:family="paragraph" style:parent-style-name="Table_20_Contents">
      <style:paragraph-properties fo:margin-top="0.212cm" fo:margin-bottom="0.212cm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/>
    </style:style>
    <style:style style:name="P445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46" style:family="paragraph" style:parent-style-name="Table_20_Contents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47" style:family="paragraph" style:parent-style-name="Table_20_Contents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48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449" style:family="paragraph" style:parent-style-name="Table_20_Contents">
      <style:paragraph-properties fo:margin-top="0.212cm" fo:margin-bottom="0.212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450" style:family="paragraph" style:parent-style-name="Table_20_Contents">
      <style:paragraph-properties fo:margin-top="0.212cm" fo:margin-bottom="0.212cm" fo:text-align="start" style:justify-single-word="false" style:snap-to-layout-grid="false"/>
      <style:text-properties fo:font-size="12pt" fo:language="ru" fo:country="RU" fo:font-style="normal" fo:background-color="transparent" style:font-size-asian="12pt" style:font-style-asian="normal" style:font-name-complex="Times New Roman"/>
    </style:style>
    <style:style style:name="P451" style:family="paragraph" style:parent-style-name="Table_20_Contents">
      <style:paragraph-properties fo:margin-top="0.212cm" fo:margin-bottom="0.212cm" fo:text-align="center" style:justify-single-word="false" style:snap-to-layout-grid="false"/>
      <style:text-properties fo:font-size="12pt" fo:language="ru" fo:country="RU" fo:font-style="normal" fo:background-color="transparent" style:font-size-asian="12pt" style:font-style-asian="normal" style:font-name-complex="Times New Roman"/>
    </style:style>
    <style:style style:name="P452" style:family="paragraph" style:parent-style-name="Table_20_Contents">
      <style:paragraph-properties fo:margin-top="0.212cm" fo:margin-bottom="0.212cm" fo:text-align="start" style:justify-single-word="false" style:snap-to-layout-grid="false"/>
      <style:text-properties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53" style:family="paragraph" style:parent-style-name="Table_20_Contents">
      <style:paragraph-properties fo:margin-top="0.212cm" fo:margin-bottom="0.212cm" fo:text-align="center" style:justify-single-word="false" style:snap-to-layout-grid="false"/>
      <style:text-properties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54" style:family="paragraph" style:parent-style-name="Table_20_Contents">
      <style:paragraph-properties fo:margin-top="0.212cm" fo:margin-bottom="0.212cm" fo:line-height="200%" fo:text-align="start" style:justify-single-word="false" style:snap-to-layout-grid="false"/>
      <style:text-properties fo:font-size="12pt" fo:language="ru" fo:country="RU" fo:font-style="normal" fo:background-color="transparent" style:font-size-asian="12pt" style:font-style-asian="normal" style:font-name-complex="Times New Roman"/>
    </style:style>
    <style:style style:name="P455" style:family="paragraph" style:parent-style-name="Table_20_Contents">
      <style:paragraph-properties fo:margin-top="0.212cm" fo:margin-bottom="0.212cm" style:snap-to-layout-grid="false"/>
      <style:text-properties fo:font-size="12pt" fo:language="ru" fo:country="RU" fo:font-style="normal" fo:background-color="transparent" style:font-size-asian="12pt" style:font-style-asian="normal" style:font-name-complex="Times New Roman"/>
    </style:style>
    <style:style style:name="P456" style:family="paragraph" style:parent-style-name="Table_20_Contents">
      <style:paragraph-properties fo:margin-top="0.212cm" fo:margin-bottom="0.212cm" fo:text-align="start" style:justify-single-word="false" style:snap-to-layout-grid="false"/>
      <style:text-properties fo:font-size="12pt" fo:font-style="normal" fo:background-color="transparent" style:font-size-asian="12pt" style:font-style-asian="normal" style:font-name-complex="Times New Roman" style:font-size-complex="12pt"/>
    </style:style>
    <style:style style:name="P457" style:family="paragraph" style:parent-style-name="Table_20_Contents">
      <style:paragraph-properties fo:margin-top="0.212cm" fo:margin-bottom="0.212cm" fo:text-align="center" style:justify-single-word="false" style:snap-to-layout-grid="false"/>
      <style:text-properties fo:font-size="12pt" fo:font-style="normal" fo:background-color="transparent" style:font-size-asian="12pt" style:font-style-asian="normal" style:font-name-complex="Times New Roman" style:font-size-complex="12pt"/>
    </style:style>
    <style:style style:name="P458" style:family="paragraph" style:parent-style-name="Table_20_Contents">
      <style:paragraph-properties fo:margin-top="0.212cm" fo:margin-bottom="0.212cm" fo:text-align="center" style:justify-single-word="false" style:snap-to-layout-grid="false"/>
      <style:text-properties fo:color="#000000" fo:font-size="12pt" fo:language="ru" fo:country="RU" fo:font-style="normal" fo:background-color="transparent" style:font-size-asian="12pt" style:font-style-asian="normal" style:font-name-complex="Times New Roman"/>
    </style:style>
    <style:style style:name="P459" style:family="paragraph" style:parent-style-name="Table_20_Contents">
      <style:paragraph-properties fo:margin-top="0.212cm" fo:margin-bottom="0.212cm" style:line-height-at-least="0.176cm" fo:text-align="start" style:justify-single-word="false" style:snap-to-layout-grid="false"/>
    </style:style>
    <style:style style:name="P460" style:family="paragraph" style:parent-style-name="Table_20_Contents">
      <style:paragraph-properties fo:margin-top="0.212cm" fo:margin-bottom="0.212cm" fo:text-align="start" style:justify-single-word="false" style:snap-to-layout-grid="false"/>
    </style:style>
    <style:style style:name="P461" style:family="paragraph" style:parent-style-name="Table_20_Contents">
      <style:paragraph-properties fo:margin-top="0.212cm" fo:margin-bottom="0.212cm" fo:text-align="center" style:justify-single-word="false" style:snap-to-layout-grid="false"/>
    </style:style>
    <style:style style:name="P462" style:family="paragraph" style:parent-style-name="Standard">
      <style:paragraph-properties fo:margin-top="0.212cm" fo:margin-bottom="0.212cm" fo:text-align="center" style:justify-single-word="false" style:snap-to-layout-grid="false" style:writing-mode="lr-tb"/>
      <style:text-properties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63" style:family="paragraph" style:parent-style-name="Standard">
      <style:paragraph-properties fo:margin-top="0.212cm" fo:margin-bottom="0.212cm" style:snap-to-layout-grid="false" style:writing-mode="lr-tb"/>
    </style:style>
    <style:style style:name="P464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language="ru" fo:country="RU" fo:background-color="transparent"/>
    </style:style>
    <style:style style:name="P465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466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467" style:family="paragraph" style:parent-style-name="ConsPlusNonformat">
      <style:paragraph-properties fo:text-align="center" style:justify-single-word="false" fo:orphans="2" fo:widows="2" style:snap-to-layout-grid="false"/>
    </style:style>
    <style:style style:name="P468" style:family="paragraph" style:parent-style-name="ConsPlusNonformat">
      <style:paragraph-properties fo:text-align="start" style:justify-single-word="false" fo:orphans="2" fo:widows="2" style:snap-to-layout-grid="false"/>
    </style:style>
    <style:style style:name="P469" style:family="paragraph" style:parent-style-name="Название1">
      <style:paragraph-properties style:snap-to-layout-grid="false"/>
      <style:text-properties fo:color="#000000" style:font-name="Times New Roman" fo:font-size="12pt" fo:language="ru" fo:country="RU" fo:font-style="normal" style:font-size-asian="12pt" style:font-style-asian="normal" style:font-name-complex="Times New Roman"/>
    </style:style>
    <style:style style:name="P470" style:family="paragraph" style:parent-style-name="Название1">
      <style:paragraph-properties fo:line-height="100%" style:snap-to-layout-grid="false"/>
      <style:text-properties fo:color="#000000" style:font-name="Times New Roman" fo:font-size="12pt" fo:language="ru" fo:country="RU" fo:font-style="normal" style:font-size-asian="12pt" style:font-style-asian="normal" style:font-name-complex="Times New Roman"/>
    </style:style>
    <style:style style:name="P471" style:family="paragraph" style:parent-style-name="Table_20_Contents">
      <style:paragraph-properties fo:margin-left="0cm" fo:margin-right="0.009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background-color="transparent" style:font-size-asian="12pt" style:font-size-complex="12pt"/>
    </style:style>
    <style:style style:name="P472" style:family="paragraph" style:parent-style-name="Table_20_Contents">
      <style:paragraph-properties fo:margin-left="-0.018cm" fo:margin-right="0.009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473" style:family="paragraph" style:parent-style-name="Table_20_Contents">
      <style:paragraph-properties fo:margin-left="0.037cm" fo:margin-right="0.004cm" fo:margin-top="0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474" style:family="paragraph" style:parent-style-name="Table_20_Contents">
      <style:paragraph-properties fo:margin-left="0.062cm" fo:margin-right="0.009cm" fo:margin-top="0cm" fo:margin-bottom="0cm" fo:text-align="start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475" style:family="paragraph" style:parent-style-name="Table_20_Contents">
      <style:paragraph-properties fo:margin-left="0.035cm" fo:margin-right="0.009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6" style:family="paragraph" style:parent-style-name="Standard">
      <style:paragraph-properties fo:margin-top="0.176cm" fo:margin-bottom="0.21cm" fo:text-align="start" style:justify-single-word="false" fo:hyphenation-ladder-count="no-limit"/>
      <style:text-properties style:language-asian="ru" style:country-asian="RU" style:font-size-complex="12pt" fo:hyphenate="true" fo:hyphenation-remain-char-count="2" fo:hyphenation-push-char-count="2"/>
    </style:style>
    <style:style style:name="P477" style:family="paragraph" style:parent-style-name="Standard">
      <style:paragraph-properties fo:margin-top="0.176cm" fo:margin-bottom="0.21cm" fo:text-align="start" style:justify-single-word="false" fo:hyphenation-ladder-count="no-limit" style:snap-to-layout-grid="false"/>
      <style:text-properties style:language-asian="ru" style:country-asian="RU" style:font-size-complex="12pt" fo:hyphenate="true" fo:hyphenation-remain-char-count="2" fo:hyphenation-push-char-count="2"/>
    </style:style>
    <style:style style:name="P478" style:family="paragraph" style:parent-style-name="Standard">
      <style:paragraph-properties fo:margin-top="0.176cm" fo:margin-bottom="0.21cm" fo:text-align="center" style:justify-single-word="false" fo:hyphenation-ladder-count="no-limit"/>
      <style:text-properties style:language-asian="ru" style:country-asian="RU" style:font-size-complex="12pt" fo:hyphenate="true" fo:hyphenation-remain-char-count="2" fo:hyphenation-push-char-count="2"/>
    </style:style>
    <style:style style:name="P479" style:family="paragraph" style:parent-style-name="Standard">
      <style:paragraph-properties fo:margin-top="0.176cm" fo:margin-bottom="0.21cm" fo:text-align="start" style:justify-single-word="false" fo:hyphenation-ladder-count="no-limit"/>
      <style:text-properties fo:hyphenate="true" fo:hyphenation-remain-char-count="2" fo:hyphenation-push-char-count="2"/>
    </style:style>
    <style:style style:name="P480" style:family="paragraph" style:parent-style-name="Standard">
      <style:paragraph-properties fo:margin-top="0.21cm" fo:margin-bottom="0.21cm" fo:text-align="start" style:justify-single-word="false" fo:hyphenation-ladder-count="no-limit"/>
      <style:text-properties style:language-asian="ru" style:country-asian="RU" style:font-size-complex="12pt" fo:hyphenate="true" fo:hyphenation-remain-char-count="2" fo:hyphenation-push-char-count="2"/>
    </style:style>
    <style:style style:name="P481" style:family="paragraph" style:parent-style-name="Standard">
      <style:paragraph-properties fo:margin-top="0.21cm" fo:margin-bottom="0.21cm" fo:text-align="center" style:justify-single-word="false" fo:hyphenation-ladder-count="no-limit"/>
      <style:text-properties style:language-asian="ru" style:country-asian="RU" style:font-size-complex="12pt" fo:hyphenate="true" fo:hyphenation-remain-char-count="2" fo:hyphenation-push-char-count="2"/>
    </style:style>
    <style:style style:name="P482" style:family="paragraph" style:parent-style-name="Standard">
      <style:paragraph-properties fo:margin-top="0.176cm" fo:margin-bottom="0cm" fo:text-align="start" style:justify-single-word="false" fo:hyphenation-ladder-count="no-limit"/>
      <style:text-properties style:language-asian="ru" style:country-asian="RU" style:font-size-complex="12pt" fo:hyphenate="true" fo:hyphenation-remain-char-count="2" fo:hyphenation-push-char-count="2"/>
    </style:style>
    <style:style style:name="P483" style:family="paragraph" style:parent-style-name="Standard">
      <style:paragraph-properties fo:text-align="center" style:justify-single-word="false" style:snap-to-layout-grid="false" style:writing-mode="lr-tb"/>
      <style:text-properties fo:font-size="12pt" fo:language="ru" fo:country="RU" fo:background-color="transparent" style:font-size-asian="12pt" style:font-size-complex="12pt"/>
    </style:style>
    <style:style style:name="P484" style:family="paragraph" style:parent-style-name="Standard">
      <style:paragraph-properties fo:text-align="start" style:justify-single-word="false" style:snap-to-layout-grid="false" style:writing-mode="lr-tb"/>
      <style:text-properties fo:font-size="12pt" fo:language="ru" fo:country="RU" fo:background-color="transparent" style:font-size-asian="12pt" style:font-size-complex="12pt"/>
    </style:style>
    <style:style style:name="P485" style:family="paragraph" style:parent-style-name="Standard">
      <style:paragraph-properties fo:text-align="start" style:justify-single-word="false" style:snap-to-layout-grid="false" style:writing-mode="lr-tb"/>
      <style:text-properties fo:font-size="12pt" fo:language="ru" fo:country="RU" style:font-size-asian="12pt" style:font-size-complex="12pt"/>
    </style:style>
    <style:style style:name="P486" style:family="paragraph" style:parent-style-name="Standard">
      <style:paragraph-properties fo:margin-left="-0.051cm" fo:margin-right="-0.005cm" fo:margin-top="0.212cm" fo:margin-bottom="0.212cm" fo:text-align="start" style:justify-single-word="false" fo:text-indent="-0.023cm" style:auto-text-indent="false" style:snap-to-layout-grid="false">
        <style:tab-stops>
          <style:tab-stop style:position="-0.25cm"/>
        </style:tab-stops>
      </style:paragraph-properties>
      <style:text-properties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87" style:family="paragraph" style:parent-style-name="Standard">
      <style:paragraph-properties fo:margin-left="-0.014cm" fo:margin-right="-0.191cm" fo:text-align="start" style:justify-single-word="false" fo:text-indent="0cm" style:auto-text-indent="false"/>
      <style:text-properties fo:font-size="12pt" style:font-size-asian="12pt" style:font-size-complex="12pt"/>
    </style:style>
    <style:style style:name="P488" style:family="paragraph" style:parent-style-name="Standard">
      <style:paragraph-properties fo:margin-left="-0.014cm" fo:margin-right="-0.155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89" style:family="paragraph" style:parent-style-name="Название1">
      <style:paragraph-properties fo:margin-left="-0.074cm" fo:margin-right="-0.005cm" fo:margin-top="0.212cm" fo:margin-bottom="0.212cm" fo:text-align="start" style:justify-single-word="false" fo:text-indent="-0.046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90" style:family="paragraph" style:parent-style-name="Название1">
      <style:paragraph-properties fo:margin-left="-0.732cm" fo:margin-right="-0.005cm" fo:margin-top="0.212cm" fo:margin-bottom="0.212cm" fo:text-align="start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91" style:family="paragraph" style:parent-style-name="Название1">
      <style:paragraph-properties fo:margin-left="-0.074cm" fo:margin-right="-0.005cm" fo:margin-top="0.212cm" fo:margin-bottom="0.212cm" fo:text-align="start" style:justify-single-word="false" fo:text-indent="0.023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92" style:family="paragraph" style:parent-style-name="Название1">
      <style:paragraph-properties fo:margin-left="0cm" fo:margin-right="-0.005cm" fo:margin-top="0.212cm" fo:margin-bottom="0.212cm" fo:text-align="start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93" style:family="paragraph" style:parent-style-name="Название1">
      <style:paragraph-properties fo:margin-left="-0.097cm" fo:margin-right="-0.005cm" fo:margin-top="0.212cm" fo:margin-bottom="0.212cm" fo:text-align="start" style:justify-single-word="false" fo:text-indent="0.023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94" style:family="paragraph" style:parent-style-name="Название1">
      <style:paragraph-properties fo:margin-left="-0.074cm" fo:margin-right="-0.005cm" fo:margin-top="0.212cm" fo:margin-bottom="0.212cm" fo:text-align="start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95" style:family="paragraph" style:parent-style-name="Standard" style:list-style-name="L7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96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97" style:family="paragraph" style:parent-style-name="Standard" style:list-style-name="L8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9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99" style:family="paragraph" style:parent-style-name="Standard" style:list-style-name="L8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501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502" style:family="paragraph" style:parent-style-name="Standard" style:list-style-name="L8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503" style:family="paragraph" style:parent-style-name="Standard" style:list-style-name="L8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en" fo:country="US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505" style:family="paragraph" style:parent-style-name="Standard" style:list-style-name="L9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506" style:family="paragraph" style:parent-style-name="Standard" style:list-style-name="L10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507" style:family="paragraph" style:parent-style-name="Standard" style:list-style-name="WW8Num1">
      <style:paragraph-properties fo:margin-top="0cm" fo:margin-bottom="0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508" style:family="paragraph" style:parent-style-name="Standard" style:list-style-name="L12">
      <style:paragraph-properties fo:margin-top="0cm" fo:margin-bottom="0cm" fo:line-height="100%" style:snap-to-layout-grid="false"/>
      <style:text-properties fo:font-size="12pt" fo:language="en" fo:country="US" style:font-size-asian="12pt" style:font-size-complex="12pt"/>
    </style:style>
    <style:style style:name="P50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510" style:family="paragraph" style:parent-style-name="Standard" style:list-style-name="L8">
      <style:paragraph-properties fo:margin-top="0cm" fo:margin-bottom="0cm" fo:line-height="100%" fo:text-align="justify" style:justify-single-word="false" fo:background-color="#ffffff" style:snap-to-layout-grid="false">
        <style:tab-stops>
          <style:tab-stop style:position="17.351cm"/>
        </style:tab-stops>
        <style:background-image/>
      </style:paragraph-properties>
      <style:text-properties fo:color="#000000" style:font-name="Times New Roman" fo:font-size="12pt" fo:language="ru" fo:country="RU" fo:font-style="normal" fo:background-color="transparent" style:font-name-asian="Times New Roman3" style:font-size-asian="12pt" style:font-style-asian="normal" style:font-name-complex="Times New Roman3" style:font-size-complex="12pt"/>
    </style:style>
    <style:style style:name="P511" style:family="paragraph" style:parent-style-name="Standard" style:list-style-name="WW8Num1">
      <style:paragraph-properties fo:margin-left="0.101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2" style:family="paragraph" style:parent-style-name="Standard" style:list-style-name="WW8Num1">
      <style:paragraph-properties fo:margin-left="0.101cm" fo:margin-right="0cm" fo:margin-top="0cm" fo:margin-bottom="0cm" fo:text-align="start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513" style:family="paragraph" style:parent-style-name="Standard">
      <style:paragraph-properties fo:margin-left="0.101cm" fo:margin-right="0cm" fo:margin-top="0cm" fo:margin-bottom="0cm" fo:line-height="100%" fo:text-indent="0cm" style:auto-text-indent="false" style:snap-to-layout-grid="false"/>
      <style:text-properties style:font-name="Times New Roman" fo:font-size="12pt" fo:language="en" fo:country="US" fo:background-color="transparent" style:font-size-asian="12pt" style:font-size-complex="12pt"/>
    </style:style>
    <style:style style:name="P514" style:family="paragraph" style:parent-style-name="Standard" style:list-style-name="L11">
      <style:paragraph-properties fo:margin-left="0.101cm" fo:margin-right="0cm" fo:margin-top="0cm" fo:margin-bottom="0cm" fo:line-height="100%" fo:text-indent="0cm" style:auto-text-indent="false" style:snap-to-layout-gri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15" style:family="paragraph" style:parent-style-name="Standard" style:list-style-name="L12">
      <style:paragraph-properties fo:margin-left="0.101cm" fo:margin-right="0cm" fo:margin-top="0cm" fo:margin-bottom="0cm" fo:line-height="100%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516" style:family="paragraph" style:parent-style-name="Standard" style:list-style-name="L8">
      <style:paragraph-properties fo:margin-left="0.168cm" fo:margin-right="0.009cm" fo:margin-top="0cm" fo:margin-bottom="0cm" fo:line-height="100%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7" style:family="paragraph" style:parent-style-name="Standard" style:list-style-name="L8">
      <style:paragraph-properties fo:margin-left="0.168cm" fo:margin-right="0.009cm" fo:margin-top="0cm" fo:margin-bottom="0cm" fo:line-height="100%" fo:text-align="justify" style:justify-single-word="false" fo:text-indent="-0.635cm" style:auto-text-indent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8" style:family="paragraph" style:parent-style-name="Standard" style:list-style-name="L8">
      <style:paragraph-properties fo:margin-left="0.22cm" fo:margin-right="0.009cm" fo:margin-top="0cm" fo:margin-bottom="0cm" fo:line-height="100%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9" style:family="paragraph" style:parent-style-name="Standard" style:list-style-name="L8">
      <style:paragraph-properties fo:margin-left="0.22cm" fo:margin-right="0.009cm" fo:margin-top="0cm" fo:margin-bottom="0cm" fo:line-height="100%" fo:text-align="justify" style:justify-single-word="false" fo:text-indent="-0.635cm" style:auto-text-indent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0" style:family="paragraph" style:parent-style-name="Standard" style:list-style-name="L8">
      <style:paragraph-properties fo:margin-left="0.22cm" fo:margin-right="0.009cm" fo:margin-top="0cm" fo:margin-bottom="0cm" fo:line-height="100%" fo:text-align="justify" style:justify-single-word="false" fo:text-indent="-0.635cm" style:auto-text-indent="false" style:snap-to-layout-grid="false">
        <style:tab-stops/>
      </style:paragraph-properties>
      <style:text-properties fo:color="#000000" style:font-name="Times New Roman" fo:font-size="12pt" fo:language="ru" fo:country="RU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weight-complex="normal"/>
    </style:style>
    <style:style style:name="P521" style:family="paragraph" style:parent-style-name="Standard" style:list-style-name="L8">
      <style:paragraph-properties fo:margin-left="0.194cm" fo:margin-right="0.009cm" fo:margin-top="0cm" fo:margin-bottom="0cm" fo:line-height="100%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2" style:family="paragraph" style:parent-style-name="Standard" style:list-style-name="L8">
      <style:paragraph-properties fo:margin-left="0.141cm" fo:margin-right="0.009cm" fo:margin-top="0cm" fo:margin-bottom="0cm" fo:line-height="100%" fo:text-align="justify" style:justify-single-word="false" fo:text-indent="-0.635cm" style:auto-text-indent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3" style:family="paragraph" style:parent-style-name="Standard" style:list-style-name="L8">
      <style:paragraph-properties fo:margin-left="0.141cm" fo:margin-right="0.009cm" fo:margin-top="0cm" fo:margin-bottom="0cm" fo:line-height="100%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4" style:family="paragraph" style:parent-style-name="Standard" style:list-style-name="L8">
      <style:paragraph-properties fo:margin-left="0.088cm" fo:margin-right="0.009cm" fo:margin-top="0cm" fo:margin-bottom="0cm" fo:line-height="100%" fo:text-align="justify" style:justify-single-word="false" fo:text-indent="-0.635cm" style:auto-text-indent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5" style:family="paragraph" style:parent-style-name="Standard" style:list-style-name="L8">
      <style:paragraph-properties fo:margin-left="0.088cm" fo:margin-right="0.009cm" fo:margin-top="0cm" fo:margin-bottom="0cm" fo:line-height="100%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6" style:family="paragraph" style:parent-style-name="Standard" style:list-style-name="L8">
      <style:paragraph-properties fo:margin-left="0.035cm" fo:margin-right="0.009cm" fo:margin-top="0cm" fo:margin-bottom="0cm" fo:line-height="100%" fo:text-align="justify" style:justify-single-word="false" fo:text-indent="-0.635cm" style:auto-text-indent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7" style:family="paragraph" style:parent-style-name="Standard" style:list-style-name="L8">
      <style:paragraph-properties fo:margin-left="0.035cm" fo:margin-right="0.009cm" fo:margin-top="0cm" fo:margin-bottom="0cm" fo:line-height="100%" fo:text-align="justify" style:justify-single-word="false" fo:text-indent="-0.635cm" style:auto-text-indent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28" style:family="paragraph" style:parent-style-name="Standard" style:list-style-name="L8">
      <style:paragraph-properties fo:margin-left="0.062cm" fo:margin-right="0.009cm" fo:margin-top="0cm" fo:margin-bottom="0cm" fo:line-height="100%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9" style:family="paragraph" style:parent-style-name="Standard" style:list-style-name="L8">
      <style:paragraph-properties fo:margin-left="0.062cm" fo:margin-right="0.009cm" fo:margin-top="0cm" fo:margin-bottom="0cm" fo:line-height="100%" fo:text-align="justify" style:justify-single-word="false" fo:text-indent="-0.635cm" style:auto-text-indent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30" style:family="paragraph" style:parent-style-name="Standard" style:list-style-name="L8">
      <style:paragraph-properties fo:margin-left="0.247cm" fo:margin-right="0.009cm" fo:margin-top="0cm" fo:margin-bottom="0cm" fo:line-height="100%" fo:text-align="justify" style:justify-single-word="false" fo:text-indent="-0.635cm" style:auto-text-indent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1" style:family="paragraph" style:parent-style-name="Standard" style:list-style-name="L8">
      <style:paragraph-properties fo:margin-left="0.115cm" fo:margin-right="0.009cm" fo:margin-top="0cm" fo:margin-bottom="0cm" fo:line-height="100%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2" style:family="paragraph" style:parent-style-name="Standard" style:list-style-name="L8">
      <style:paragraph-properties fo:margin-left="-0.018cm" fo:margin-right="0.009cm" fo:margin-top="0cm" fo:margin-bottom="0cm" fo:line-height="100%" fo:text-align="justify" style:justify-single-word="false" fo:text-indent="-0.635cm" style:auto-text-indent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33" style:family="paragraph" style:parent-style-name="Standard" style:list-style-name="L15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4" style:family="paragraph" style:parent-style-name="Standard" style:list-style-name="WW8Num1">
      <style:paragraph-properties fo:margin-left="1.094cm" fo:margin-right="0.009cm" fo:margin-top="0cm" fo:margin-bottom="0cm" fo:text-align="start" style:justify-single-word="false" fo:text-indent="-0.635cm" style:auto-text-indent="false" style:snap-to-layout-grid="false"/>
      <style:text-properties style:font-name="Times New Roman" fo:font-size="12pt" style:font-size-asian="12pt" style:font-size-complex="12pt"/>
    </style:style>
    <style:style style:name="P535" style:family="paragraph" style:parent-style-name="Text_20_body" style:master-page-name="Standard">
      <style:paragraph-properties fo:text-align="center" style:justify-single-word="false" style:page-number="auto"/>
    </style:style>
    <style:style style:name="P536" style:family="paragraph" style:parent-style-name="Обычный_20__28_веб_29_" style:list-style-name="WW8Num3">
      <style:paragraph-properties fo:margin-left="0.423cm" fo:margin-right="0cm" fo:margin-top="0cm" fo:margin-bottom="0cm" fo:text-align="start" style:justify-single-word="false" fo:text-indent="-1.27cm" style:auto-text-indent="false" style:snap-to-layout-grid="false">
        <style:tab-stops>
          <style:tab-stop style:position="0cm"/>
          <style:tab-stop style:position="0.423cm"/>
        </style:tab-stops>
      </style:paragraph-properties>
      <style:text-properties style:font-name="Times New Roman" fo:font-size="12pt" style:font-size-asian="12pt" style:font-size-complex="12pt"/>
    </style:style>
    <style:style style:name="P537" style:family="paragraph" style:parent-style-name="Обычный_20__28_веб_29_" style:list-style-name="WW8Num2">
      <style:paragraph-properties fo:margin-top="0cm" fo:margin-bottom="0cm" style:snap-to-layout-grid="false"/>
      <style:text-properties fo:language="en" fo:country="US"/>
    </style:style>
    <style:style style:name="P538" style:family="paragraph" style:parent-style-name="Обычный_20__28_веб_29_" style:list-style-name="WW8Num2">
      <style:paragraph-properties fo:margin-top="0cm" fo:margin-bottom="0cm" style:snap-to-layout-grid="false"/>
    </style:style>
    <style:style style:name="P539" style:family="paragraph" style:parent-style-name="Table_20_Contents">
      <style:paragraph-properties style:snap-to-layout-grid="false"/>
      <style:text-properties fo:language="en" fo:country="US" fo:background-color="transparent"/>
    </style:style>
    <style:style style:name="P540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541" style:family="paragraph" style:parent-style-name="Table_20_Contents">
      <style:paragraph-properties style:snap-to-layout-grid="false"/>
      <style:text-properties fo:font-size="12pt" fo:language="ru" fo:country="RU" fo:background-color="transparent" style:font-size-asian="12pt" style:font-size-complex="12pt"/>
    </style:style>
    <style:style style:name="P542" style:family="paragraph" style:parent-style-name="Table_20_Contents">
      <style:paragraph-properties style:snap-to-layout-grid="false"/>
      <style:text-properties fo:background-color="transparent"/>
    </style:style>
    <style:style style:name="P543" style:family="paragraph" style:parent-style-name="Table_20_Contents" style:list-style-name="L8">
      <style:paragraph-properties fo:margin-left="0.141cm" fo:margin-right="0.009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background-color="transparent" style:font-size-asian="12pt" style:font-size-complex="12pt"/>
    </style:style>
    <style:style style:name="P544" style:family="paragraph" style:parent-style-name="Table_20_Contents" style:list-style-name="L8">
      <style:paragraph-properties fo:margin-left="0.141cm" fo:margin-right="0.009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45" style:family="paragraph" style:parent-style-name="Table_20_Contents" style:list-style-name="L8">
      <style:paragraph-properties fo:margin-left="0.194cm" fo:margin-right="0.009cm" fo:margin-top="0cm" fo:margin-bottom="0cm" fo:line-height="100%" fo:text-align="start" style:justify-single-word="false" fo:text-indent="-0.635cm" style:auto-text-indent="false" style:snap-to-layout-grid="false">
        <style:tab-stops>
          <style:tab-stop style:position="-0.635cm"/>
        </style:tab-stops>
      </style:paragraph-properties>
      <style:text-properties style:font-name="Times New Roman" fo:font-size="12pt" fo:language="ru" fo:country="RU" fo:background-color="transparent" style:font-size-asian="12pt" style:font-size-complex="12pt"/>
    </style:style>
    <style:style style:name="P546" style:family="paragraph" style:parent-style-name="Table_20_Contents" style:list-style-name="L8">
      <style:paragraph-properties fo:margin-left="0.194cm" fo:margin-right="0.009cm" fo:margin-top="0cm" fo:margin-bottom="0cm" fo:line-height="100%" fo:text-align="start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background-color="transparent" style:font-size-asian="12pt" style:font-size-complex="12pt"/>
    </style:style>
    <style:style style:name="P547" style:family="paragraph" style:parent-style-name="Table_20_Contents" style:list-style-name="L8">
      <style:paragraph-properties fo:margin-left="0.194cm" fo:margin-right="0.009cm" fo:margin-top="0cm" fo:margin-bottom="0cm" fo:line-height="100%" fo:text-align="start" style:justify-single-word="false" fo:text-indent="-0.635cm" style:auto-text-indent="false" style:snap-to-layout-grid="false">
        <style:tab-stops>
          <style:tab-stop style:position="-0.635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48" style:family="paragraph" style:parent-style-name="Table_20_Contents" style:list-style-name="L8">
      <style:paragraph-properties fo:margin-left="0.194cm" fo:margin-right="0.009cm" fo:margin-top="0cm" fo:margin-bottom="0cm" fo:line-height="100%" fo:text-align="start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49" style:family="paragraph" style:parent-style-name="Table_20_Contents" style:list-style-name="L8">
      <style:paragraph-properties fo:margin-top="0cm" fo:margin-bottom="0cm" fo:line-height="100%" fo:text-align="start" style:justify-single-word="false" style:snap-to-layout-grid="false">
        <style:tab-stops/>
      </style:paragraph-properties>
      <style:text-properties style:font-name="Times New Roman" fo:font-size="12pt" fo:language="ru" fo:country="RU" fo:background-color="transparent" style:font-size-asian="12pt" style:font-size-complex="12pt"/>
    </style:style>
    <style:style style:name="P550" style:family="paragraph" style:parent-style-name="Table_20_Contents" style:list-style-name="L18">
      <style:paragraph-properties fo:margin-top="0cm" fo:margin-bottom="0cm" fo:line-height="100%" fo:text-align="start" style:justify-single-word="false" style:snap-to-layout-grid="false">
        <style:tab-stops/>
      </style:paragraph-properties>
      <style:text-properties style:font-name="Times New Roman" fo:font-size="12pt" fo:language="ru" fo:country="RU" fo:background-color="transparent" style:font-size-asian="12pt" style:font-size-complex="12pt"/>
    </style:style>
    <style:style style:name="P551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552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553" style:family="paragraph" style:parent-style-name="Table_20_Contents" style:list-style-name="L8">
      <style:paragraph-properties fo:margin-top="0cm" fo:margin-bottom="0cm" fo:line-height="100%" fo:text-align="start" style:justify-single-word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54" style:family="paragraph" style:parent-style-name="Table_20_Contents" style:list-style-name="L18">
      <style:paragraph-properties fo:margin-top="0cm" fo:margin-bottom="0cm" fo:line-height="100%" fo:text-align="start" style:justify-single-word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55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56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57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558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559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560" style:family="paragraph" style:parent-style-name="Table_20_Contents">
      <style:paragraph-properties fo:margin-top="0cm" fo:margin-bottom="0cm" fo:line-height="100%" style:snap-to-layout-grid="false"/>
      <style:text-properties fo:language="ru" fo:country="RU" fo:background-color="transparent"/>
    </style:style>
    <style:style style:name="P561" style:family="paragraph" style:parent-style-name="Table_20_Contents">
      <style:paragraph-properties fo:margin-top="0cm" fo:margin-bottom="0cm" fo:line-height="100%" style:snap-to-layout-grid="false"/>
      <style:text-properties fo:background-color="transparent"/>
    </style:style>
    <style:style style:name="P562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background-color="transparent"/>
    </style:style>
    <style:style style:name="P563" style:family="paragraph" style:parent-style-name="Table_20_Contents">
      <style:paragraph-properties fo:margin-top="0cm" fo:margin-bottom="0cm" fo:line-height="100%" style:snap-to-layout-grid="false"/>
      <style:text-properties fo:font-size="12pt" fo:background-color="transparent" style:font-size-asian="12pt" style:font-size-complex="12pt"/>
    </style:style>
    <style:style style:name="P564" style:family="paragraph" style:parent-style-name="Table_20_Contents" style:list-style-name="L8">
      <style:paragraph-properties fo:margin-left="0.247cm" fo:margin-right="0.009cm" fo:margin-top="0cm" fo:margin-bottom="0cm" fo:line-height="100%" fo:text-align="start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65" style:family="paragraph" style:parent-style-name="Table_20_Contents" style:list-style-name="L8">
      <style:paragraph-properties fo:margin-left="0.168cm" fo:margin-right="0.009cm" fo:margin-top="0cm" fo:margin-bottom="0cm" fo:line-height="100%" fo:text-align="start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background-color="transparent" style:font-size-asian="12pt" style:font-size-complex="12pt"/>
    </style:style>
    <style:style style:name="P566" style:family="paragraph" style:parent-style-name="Table_20_Contents" style:list-style-name="L8">
      <style:paragraph-properties fo:margin-left="0.168cm" fo:margin-right="0.009cm" fo:margin-top="0cm" fo:margin-bottom="0cm" fo:line-height="100%" fo:text-align="start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67" style:family="paragraph" style:parent-style-name="Table_20_Contents" style:list-style-name="L8">
      <style:paragraph-properties fo:margin-left="0.247cm" fo:margin-right="0.009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background-color="transparent" style:font-size-asian="12pt" style:font-size-complex="12pt"/>
    </style:style>
    <style:style style:name="P568" style:family="paragraph" style:parent-style-name="Table_20_Contents" style:list-style-name="L8">
      <style:paragraph-properties fo:margin-left="0.247cm" fo:margin-right="0.009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69" style:family="paragraph" style:parent-style-name="Table_20_Contents" style:list-style-name="L8">
      <style:paragraph-properties fo:margin-left="0.247cm" fo:margin-right="0.009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0" style:family="paragraph" style:parent-style-name="Table_20_Contents" style:list-style-name="L8">
      <style:paragraph-properties fo:margin-left="0.088cm" fo:margin-right="0.009cm" fo:margin-top="0cm" fo:margin-bottom="0cm" fo:line-height="100%" fo:text-align="start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background-color="transparent" style:font-size-asian="12pt" style:font-size-complex="12pt"/>
    </style:style>
    <style:style style:name="P571" style:family="paragraph" style:parent-style-name="Table_20_Contents" style:list-style-name="L13">
      <style:paragraph-properties fo:margin-left="0.485cm" fo:margin-right="0.009cm" fo:margin-top="0cm" fo:margin-bottom="0cm" fo:line-height="100%" fo:text-align="start" style:justify-single-word="false" fo:text-indent="-0.397cm" style:auto-text-indent="false" style:snap-to-layout-grid="false">
        <style:tab-stops>
          <style:tab-stop style:position="0.132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572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2pt" fo:language="ru" fo:country="RU" fo:background-color="transparent" style:font-size-asian="12pt" style:font-size-complex="12pt"/>
    </style:style>
    <style:style style:name="P573" style:family="paragraph" style:parent-style-name="Table_20_Contents" style:list-style-name="L18">
      <style:paragraph-properties fo:margin-left="0.164cm" fo:margin-right="-0.011cm" fo:margin-top="0cm" fo:margin-bottom="0cm" fo:line-height="100%" fo:text-align="start" style:justify-single-word="false" fo:text-indent="0.028cm" style:auto-text-indent="false" style:snap-to-layout-grid="false">
        <style:tab-stops/>
      </style:paragraph-properties>
      <style:text-properties style:font-name="Times New Roman" fo:font-size="12pt" fo:language="ru" fo:country="RU" fo:background-color="transparent" style:font-size-asian="12pt" style:font-size-complex="12pt"/>
    </style:style>
    <style:style style:name="P574" style:family="paragraph" style:parent-style-name="Table_20_Contents" style:list-style-name="L18">
      <style:paragraph-properties fo:margin-left="0.164cm" fo:margin-right="-0.011cm" fo:margin-top="0cm" fo:margin-bottom="0cm" fo:line-height="100%" fo:text-align="start" style:justify-single-word="false" fo:text-indent="0.028cm" style:auto-text-indent="false" style:snap-to-layout-grid="false">
        <style:tab-stops/>
      </style:paragraph-properties>
      <style:text-properties style:font-name="Times New Roman" fo:font-size="12pt" fo:language="ru" fo:country="RU" fo:background-color="transparent" style:font-size-asian="12pt" style:font-size-complex="12pt"/>
    </style:style>
    <style:style style:name="P575" style:family="paragraph" style:parent-style-name="Table_20_Contents" style:list-style-name="L18">
      <style:paragraph-properties fo:margin-left="0.164cm" fo:margin-right="-0.011cm" fo:margin-top="0cm" fo:margin-bottom="0cm" fo:line-height="100%" fo:text-align="start" style:justify-single-word="false" fo:text-indent="0.028cm" style:auto-text-indent="false" style:snap-to-layout-grid="false">
        <style:tab-stops/>
      </style:paragraph-properties>
    </style:style>
    <style:style style:name="P576" style:family="paragraph" style:parent-style-name="Table_20_Contents" style:list-style-name="L18">
      <style:paragraph-properties fo:margin-left="0.106cm" fo:margin-right="-0.011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background-color="transparent" style:font-size-asian="12pt" style:font-size-complex="12pt"/>
    </style:style>
    <style:style style:name="P577" style:family="paragraph" style:parent-style-name="Table_20_Contents" style:list-style-name="L18">
      <style:paragraph-properties fo:margin-left="0.106cm" fo:margin-right="-0.011cm" fo:margin-top="0cm" fo:margin-bottom="0cm" fo:line-height="100%" fo:text-align="start" style:justify-single-word="false" fo:text-indent="-0.028cm" style:auto-text-indent="false" style:snap-to-layout-grid="false">
        <style:tab-stops/>
      </style:paragraph-properties>
      <style:text-properties style:font-name="Times New Roman" fo:font-size="12pt" fo:language="ru" fo:country="RU" fo:background-color="transparent" style:font-size-asian="12pt" style:font-size-complex="12pt"/>
    </style:style>
    <style:style style:name="P578" style:family="paragraph" style:parent-style-name="Table_20_Contents" style:list-style-name="L18">
      <style:paragraph-properties fo:margin-left="0.078cm" fo:margin-right="-0.011cm" fo:margin-top="0cm" fo:margin-bottom="0cm" fo:line-height="100%" fo:text-align="start" style:justify-single-word="false" fo:text-indent="-0.058cm" style:auto-text-indent="false" style:snap-to-layout-grid="false">
        <style:tab-stops/>
      </style:paragraph-properties>
      <style:text-properties style:font-name="Times New Roman" fo:font-size="12pt" fo:language="ru" fo:country="RU" fo:background-color="transparent" style:font-size-asian="12pt" style:font-size-complex="12pt"/>
    </style:style>
    <style:style style:name="P579" style:family="paragraph" style:parent-style-name="Название1" style:list-style-name="L1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80" style:family="paragraph" style:parent-style-name="Название1" style:list-style-name="L2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81" style:family="paragraph" style:parent-style-name="Название1" style:list-style-name="L4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82" style:family="paragraph" style:parent-style-name="Название1" style:list-style-name="L5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83" style:family="paragraph" style:parent-style-name="Название1" style:list-style-name="L6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84" style:family="paragraph" style:parent-style-name="Название1" style:list-style-name="L7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85" style:family="paragraph" style:parent-style-name="Название1" style:list-style-name="L8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86" style:family="paragraph" style:parent-style-name="Название1" style:list-style-name="L16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87" style:family="paragraph" style:parent-style-name="Название1" style:list-style-name="L17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88" style:family="paragraph" style:parent-style-name="Название1" style:list-style-name="L18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89" style:family="paragraph" style:parent-style-name="Название1" style:list-style-name="L18">
      <style:paragraph-properties fo:margin-top="0cm" fo:margin-bottom="0cm" fo:line-height="100%" fo:text-align="start" style:justify-single-word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90" style:family="paragraph" style:parent-style-name="Название1" style:list-style-name="L8">
      <style:paragraph-properties fo:margin-top="0cm" fo:margin-bottom="0cm" fo:line-height="100%" fo:text-align="justify" style:justify-single-word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91" style:family="paragraph" style:parent-style-name="Название1" style:list-style-name="L8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92" style:family="paragraph" style:parent-style-name="Название1" style:list-style-name="L18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93" style:family="paragraph" style:parent-style-name="Название1">
      <style:paragraph-properties fo:margin-top="0cm" fo:margin-bottom="0cm" fo:line-height="100%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94" style:family="paragraph" style:parent-style-name="Название1" style:list-style-name="L8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5" style:family="paragraph" style:parent-style-name="Название1" style:list-style-name="L8">
      <style:paragraph-properties fo:margin-top="0cm" fo:margin-bottom="0cm" fo:line-height="100%" fo:text-align="justify" style:justify-single-word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6" style:family="paragraph" style:parent-style-name="Название1" style:list-style-name="L18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7" style:family="paragraph" style:parent-style-name="Название1" style:list-style-name="L8">
      <style:paragraph-properties fo:margin-top="0cm" fo:margin-bottom="0cm" fo:line-height="100%" fo:text-align="start" style:justify-single-word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8" style:family="paragraph" style:parent-style-name="Название1" style:list-style-name="L8">
      <style:paragraph-properties fo:margin-top="0cm" fo:margin-bottom="0cm" fo:line-height="100%" fo:text-align="justify" style:justify-single-word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9" style:family="paragraph" style:parent-style-name="Название1">
      <style:paragraph-properties fo:margin-top="0cm" fo:margin-bottom="0cm" fo:line-height="100%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600" style:family="paragraph" style:parent-style-name="Название1" style:list-style-name="L3">
      <style:paragraph-properties fo:margin-left="0.141cm" fo:margin-right="0.009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601" style:family="paragraph" style:parent-style-name="Название1" style:list-style-name="L8">
      <style:paragraph-properties fo:margin-left="0.141cm" fo:margin-right="0.009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602" style:family="paragraph" style:parent-style-name="Название1" style:list-style-name="L8">
      <style:paragraph-properties fo:margin-left="0.062cm" fo:margin-right="0.009cm" fo:margin-top="0cm" fo:margin-bottom="0cm" fo:line-height="100%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3" style:family="paragraph" style:parent-style-name="Название1" style:list-style-name="L8">
      <style:paragraph-properties fo:margin-left="0.062cm" fo:margin-right="0.009cm" fo:margin-top="0cm" fo:margin-bottom="0cm" fo:line-height="100%" fo:text-align="start" style:justify-single-word="false" fo:text-indent="0.053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604" style:family="paragraph" style:parent-style-name="Название1" style:list-style-name="L8">
      <style:paragraph-properties fo:margin-left="0.088cm" fo:margin-right="0.009cm" fo:margin-top="0cm" fo:margin-bottom="0cm" fo:line-height="100%" fo:text-align="start" style:justify-single-word="false" fo:text-indent="0.053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605" style:family="paragraph" style:parent-style-name="Название1" style:list-style-name="L8">
      <style:paragraph-properties fo:margin-left="-0.044cm" fo:margin-right="0.009cm" fo:margin-top="0cm" fo:margin-bottom="0cm" fo:line-height="100%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6" style:family="paragraph" style:parent-style-name="Название1" style:list-style-name="L8">
      <style:paragraph-properties fo:margin-left="0.115cm" fo:margin-right="0.009cm" fo:margin-top="0cm" fo:margin-bottom="0cm" fo:line-height="100%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7" style:family="paragraph" style:parent-style-name="Название1" style:list-style-name="L8">
      <style:paragraph-properties fo:margin-left="0.353cm" fo:margin-right="0.009cm" fo:margin-top="0cm" fo:margin-bottom="0cm" fo:line-height="100%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8" style:family="paragraph" style:parent-style-name="Название1" style:list-style-name="L8">
      <style:paragraph-properties fo:margin-left="0.432cm" fo:margin-right="0.009cm" fo:margin-top="0cm" fo:margin-bottom="0cm" fo:line-height="100%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9" style:family="paragraph" style:parent-style-name="Название1" style:list-style-name="L8">
      <style:paragraph-properties fo:margin-left="0.168cm" fo:margin-right="0.009cm" fo:margin-top="0cm" fo:margin-bottom="0cm" fo:line-height="100%" fo:text-align="start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610" style:family="paragraph" style:parent-style-name="Название1" style:list-style-name="L8">
      <style:paragraph-properties fo:margin-left="0.168cm" fo:margin-right="0.009cm" fo:margin-top="0cm" fo:margin-bottom="0cm" fo:line-height="100%" fo:text-align="start" style:justify-single-word="false" fo:text-indent="-0.026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611" style:family="paragraph" style:parent-style-name="Название1" style:list-style-name="L8">
      <style:paragraph-properties fo:margin-left="0.035cm" fo:margin-right="0.009cm" fo:margin-top="0cm" fo:margin-bottom="0cm" fo:line-height="100%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2" style:family="paragraph" style:parent-style-name="Название1" style:list-style-name="L8">
      <style:paragraph-properties fo:margin-left="0.009cm" fo:margin-right="0.009cm" fo:margin-top="0cm" fo:margin-bottom="0cm" fo:line-height="100%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3" style:family="paragraph" style:parent-style-name="Название1" style:list-style-name="L8">
      <style:paragraph-properties fo:margin-left="0.088cm" fo:margin-right="0.009cm" fo:margin-top="0cm" fo:margin-bottom="0cm" fo:line-height="100%" fo:text-align="justify" style:justify-single-word="false" fo:text-indent="-0.026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4" style:family="paragraph" style:parent-style-name="Название1" style:list-style-name="L8">
      <style:paragraph-properties fo:margin-left="0cm" fo:margin-right="0.009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5" style:family="paragraph" style:parent-style-name="Название1" style:list-style-name="L8">
      <style:paragraph-properties fo:margin-left="0.101cm" fo:margin-right="0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6" style:family="paragraph" style:parent-style-name="Название1" style:list-style-name="L14">
      <style:paragraph-properties fo:margin-left="0.646cm" fo:margin-right="-0.007cm" fo:margin-top="0cm" fo:margin-bottom="0cm" fo:line-height="100%" fo:text-indent="-0.298cm" style:auto-text-indent="false" style:snap-to-layout-grid="false">
        <style:tab-stops>
          <style:tab-stop style:position="0.208cm"/>
        </style:tab-stops>
      </style:paragraph-properties>
      <style:text-properties style:font-name="Times New Roman2" fo:font-size="12pt" fo:language="ru" fo:country="RU" fo:font-style="normal" fo:background-color="transparent" style:font-size-asian="12pt" style:font-style-asian="normal" style:font-name-complex="Times New Roman"/>
    </style:style>
    <style:style style:name="P617" style:family="paragraph" style:parent-style-name="Название1" style:list-style-name="L14">
      <style:paragraph-properties fo:margin-left="0.646cm" fo:margin-right="-0.007cm" fo:margin-top="0cm" fo:margin-bottom="0cm" fo:line-height="100%" fo:text-indent="-0.298cm" style:auto-text-indent="false" style:snap-to-layout-grid="false">
        <style:tab-stops>
          <style:tab-stop style:position="0.208cm"/>
        </style:tab-stops>
      </style:paragraph-properties>
      <style:text-properties fo:font-style="normal" style:font-style-asian="normal" style:font-style-complex="normal"/>
    </style:style>
    <style:style style:name="P618" style:family="paragraph" style:parent-style-name="Название1" style:list-style-name="WW8Num2">
      <style:paragraph-properties fo:margin-top="0.212cm" fo:margin-bottom="0.212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619" style:family="paragraph" style:parent-style-name="Название1" style:list-style-name="WW8Num2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620" style:family="paragraph" style:parent-style-name="Название1" style:list-style-name="L18">
      <style:paragraph-properties fo:margin-left="0.048cm" fo:margin-right="-0.011cm" fo:margin-top="0cm" fo:margin-bottom="0cm" fo:line-height="100%" fo:text-align="start" style:justify-single-word="false" fo:text-indent="0.028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621" style:family="paragraph" style:parent-style-name="Название1" style:list-style-name="L18">
      <style:paragraph-properties fo:margin-left="0.048cm" fo:margin-right="-0.011cm" fo:margin-top="0cm" fo:margin-bottom="0cm" fo:line-height="100%" fo:text-align="start" style:justify-single-word="false" fo:text-indent="0.028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622" style:family="paragraph" style:parent-style-name="Название1">
      <style:paragraph-properties fo:margin-left="0.048cm" fo:margin-right="-0.011cm" fo:margin-top="0cm" fo:margin-bottom="0cm" fo:line-height="100%" fo:text-align="start" style:justify-single-word="false" fo:text-indent="0.028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623" style:family="paragraph" style:parent-style-name="Название1" style:list-style-name="L18">
      <style:paragraph-properties fo:margin-left="0.106cm" fo:margin-right="-0.011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624" style:family="paragraph" style:parent-style-name="Название1" style:list-style-name="L18">
      <style:paragraph-properties fo:margin-left="0.106cm" fo:margin-right="-0.011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625" style:family="paragraph" style:parent-style-name="Название1" style:list-style-name="L18">
      <style:paragraph-properties fo:margin-left="0.048cm" fo:margin-right="0.019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6" style:family="paragraph" style:parent-style-name="Название1" style:list-style-name="L18">
      <style:paragraph-properties fo:margin-left="0.048cm" fo:margin-right="0.019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normal" fo:background-color="transparent" style:font-style-asian="normal" style:font-name-complex="Times New Roman"/>
    </style:style>
    <style:style style:name="T5" style:family="text">
      <style:text-properties fo:language="ru" fo:country="RU" fo:font-style="normal" fo:background-color="transparent" style:font-style-asian="normal" style:font-name-complex="Times New Roman" style:font-style-complex="normal"/>
    </style:style>
    <style:style style:name="T6" style:family="text">
      <style:text-properties fo:language="ru" fo:country="RU" fo:font-style="normal" style:font-style-asian="normal" style:font-name-complex="Times New Roman"/>
    </style:style>
    <style:style style:name="T7" style:family="text">
      <style:text-properties fo:language="ru" fo:country="RU" fo:font-style="normal" style:text-underline-style="none" fo:background-color="transparent" style:font-style-asian="normal" style:font-name-complex="Times New Roman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style:font-size-complex="12pt"/>
    </style:style>
    <style:style style:name="T10" style:family="text">
      <style:text-properties fo:font-size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en" fo:country="US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fo:language="en" fo:country="US" fo:background-color="transparent" style:font-size-asian="12pt" style:font-size-complex="12pt"/>
    </style:style>
    <style:style style:name="T15" style:family="text">
      <style:text-properties fo:font-size="12pt" fo:language="en" fo:country="US" fo:font-style="normal" fo:background-color="transparent" style:font-size-asian="12pt" style:font-style-asian="normal" style:font-name-complex="Times New Roman"/>
    </style:style>
    <style:style style:name="T16" style:family="text">
      <style:text-properties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T17" style:family="text">
      <style:text-properties fo:font-size="12pt" fo:language="ru" fo:country="RU" style:font-size-asian="12pt" style:font-size-complex="12pt"/>
    </style:style>
    <style:style style:name="T18" style:family="text">
      <style:text-properties fo:font-size="12pt" fo:language="ru" fo:country="RU" fo:font-style="normal" fo:background-color="transparent" style:font-size-asian="12pt" style:font-style-asian="normal" style:font-name-complex="Times New Roman"/>
    </style:style>
    <style:style style:name="T19" style:family="text">
      <style:text-properties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T20" style:family="text">
      <style:text-properties fo:font-size="12pt" fo:language="ru" fo:country="RU" fo:background-color="transparen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style="normal" fo:background-color="transparent" style:font-size-asian="12pt" style:font-style-asian="normal" style:font-name-complex="Times New Roman" style:font-size-complex="12pt"/>
    </style:style>
    <style:style style:name="T23" style:family="text">
      <style:text-properties fo:font-size="12pt" fo:background-color="transparent" style:font-size-asian="12pt" style:font-size-complex="12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font-size="12pt" style:font-size-asian="12pt" style:font-size-complex="12pt"/>
    </style:style>
    <style:style style:name="T26" style:family="text">
      <style:text-properties style:use-window-font-color="true" fo:language="ru" fo:country="RU" style:letter-kerning="true" style:font-name-asian="Andale Sans UI1" style:language-asian="zxx" style:country-asian="none" style:font-name-complex="Tahoma3" style:language-complex="zxx" style:country-complex="none"/>
    </style:style>
    <style:style style:name="T27" style:family="text">
      <style:text-properties style:use-window-font-color="true" fo:language="ru" fo:country="RU" style:text-underline-style="none" style:letter-kerning="true" style:font-name-asian="Andale Sans UI1" style:language-asian="zxx" style:country-asian="none" style:font-name-complex="Tahoma3" style:language-complex="zxx" style:country-complex="none"/>
    </style:style>
    <style:style style:name="T28" style:family="text">
      <style:text-properties style:use-window-font-color="true" fo:language="ru" fo:country="RU" fo:font-style="normal" style:text-underline-style="none" style:letter-kerning="true" fo:background-color="transparent" style:font-name-asian="Andale Sans UI1" style:language-asian="zxx" style:country-asian="none" style:font-style-asian="normal" style:font-name-complex="Tahoma3" style:language-complex="zxx" style:country-complex="none"/>
    </style:style>
    <style:style style:name="T29" style:family="text">
      <style:text-properties style:use-window-font-color="true" fo:language="ru" fo:country="RU" fo:font-style="normal" style:text-underline-style="none" style:letter-kerning="true" fo:background-color="transparent" style:font-name-asian="Andale Sans UI1" style:language-asian="zxx" style:country-asian="none" style:font-style-asian="normal" style:font-name-complex="Times New Roman" style:language-complex="zxx" style:country-complex="none"/>
    </style:style>
    <style:style style:name="T30" style:family="text">
      <style:text-properties style:use-window-font-color="true" style:letter-kerning="true" style:font-name-asian="Andale Sans UI1" style:language-asian="zxx" style:country-asian="none" style:font-name-complex="Tahoma3" style:language-complex="zxx" style:country-complex="none"/>
    </style:style>
    <style:style style:name="T31" style:family="text">
      <style:text-properties style:use-window-font-color="true" fo:font-style="normal" style:text-underline-style="none" style:letter-kerning="true" style:font-name-asian="Andale Sans UI1" style:language-asian="zxx" style:country-asian="none" style:font-style-asian="normal" style:font-name-complex="Tahoma3" style:language-complex="zxx" style:country-complex="none"/>
    </style:style>
    <style:style style:name="T32" style:family="text">
      <style:text-properties style:use-window-font-color="true" style:text-underline-style="none" style:letter-kerning="true" style:font-name-asian="Andale Sans UI1" style:language-asian="zxx" style:country-asian="none" style:font-name-complex="Tahoma3" style:language-complex="zxx" style:country-complex="none"/>
    </style:style>
    <style:style style:name="T33" style:family="text">
      <style:text-properties style:font-name-complex="Times New Roman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background-color="transparent"/>
    </style:style>
    <style:style style:name="T36" style:family="text">
      <style:text-properties fo:language="en" fo:country="US" style:font-size-complex="12pt"/>
    </style:style>
    <style:style style:name="T37" style:family="text">
      <style:text-properties fo:language="en" fo:country="US" fo:font-style="normal" style:font-style-asian="normal" style:font-style-complex="normal"/>
    </style:style>
    <style:style style:name="T38" style:family="text">
      <style:text-properties fo:language="en" fo:country="US" fo:font-style="normal" fo:background-color="transparent" style:font-style-asian="normal" style:font-name-complex="Times New Roman"/>
    </style:style>
    <style:style style:name="T39" style:family="text">
      <style:text-properties fo:language="en" fo:country="US" style:language-asian="ru" style:country-asian="RU" style:font-size-complex="12pt"/>
    </style:style>
    <style:style style:name="T40" style:family="text">
      <style:text-properties fo:background-color="transparent"/>
    </style:style>
    <style:style style:name="T41" style:family="text">
      <style:text-properties style:font-size-complex="12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Times New Roman" fo:language="ru" fo:country="RU" fo:font-style="normal" fo:font-weight="normal" style:font-style-asian="normal" style:font-weight-asian="normal" style:font-name-complex="Times New Roman" style:font-weight-complex="normal"/>
    </style:style>
    <style:style style:name="T44" style:family="text">
      <style:text-properties style:font-name="Times New Roman" fo:language="ru" fo:country="RU" fo:font-style="normal" fo:font-weight="normal" fo:background-color="transparent" style:font-style-asian="normal" style:font-weight-asian="normal" style:font-name-complex="Times New Roman" style:font-weight-complex="normal"/>
    </style:style>
    <style:style style:name="T45" style:family="text">
      <style:text-properties style:font-name="Times New Roman" fo:language="ru" fo:country="RU" fo:font-weight="normal" style:font-weight-asian="normal" style:font-weight-complex="normal"/>
    </style:style>
    <style:style style:name="T46" style:family="text"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T47" style:family="text"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tyle-complex="normal"/>
    </style:style>
    <style:style style:name="T48" style:family="text"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T49" style:family="text"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T50" style:family="text">
      <style:text-properties style:font-name="Times New Roman" fo:font-size="12pt" fo:language="ru" fo:country="RU" fo:font-style="normal" style:font-size-asian="12pt" style:font-style-asian="normal" style:font-name-complex="Times New Roman" style:font-style-complex="normal"/>
    </style:style>
    <style:style style:name="T51" style:family="text">
      <style:text-properties style:font-name="Times New Roman" fo:font-size="12pt" fo:language="ru" fo:country="RU" fo:background-color="transparent" style:font-size-asian="12pt" style:font-name-complex="Times New Roman"/>
    </style:style>
    <style:style style:name="T52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53" style:family="text">
      <style:text-properties style:font-name="Times New Roman" fo:font-size="12pt" fo:language="ru" fo:country="RU" style:font-size-asian="12pt" style:font-size-complex="12pt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 New Roman" fo:font-size="12pt" style:font-size-asian="12pt" style:font-name-complex="Times New Roman"/>
    </style:style>
    <style:style style:name="T56" style:family="text">
      <style:text-properties style:font-name="Times New Roman" fo:font-size="12pt" style:font-size-asian="12pt" style:font-name-complex="Times New Roman" style:font-size-complex="12pt"/>
    </style:style>
    <style:style style:name="T57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T58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59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60" style:family="text"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T61" style:family="text"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T62" style:family="text">
      <style:text-properties style:font-name="Times New Roman" fo:font-size="12pt" fo:language="en" fo:country="US" fo:font-style="normal" fo:background-color="transparent" style:font-size-asian="12pt" style:font-style-asian="normal" style:font-name-complex="Times New Roman"/>
    </style:style>
    <style:style style:name="T63" style:family="text">
      <style:text-properties style:font-name="Times New Roman" fo:font-size="12pt" fo:language="en" fo:country="US" fo:font-style="normal" style:font-size-asian="12pt" style:font-style-asian="normal" style:font-name-complex="Times New Roman"/>
    </style:style>
    <style:style style:name="T6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5" style:family="text">
      <style:text-properties style:font-name="Times New Roman" fo:font-style="normal" fo:font-weight="normal" fo:background-color="transparent" style:font-style-asian="normal" style:font-weight-asian="normal" style:font-name-complex="Times New Roman" style:font-weight-complex="normal"/>
    </style:style>
    <style:style style:name="T66" style:family="text">
      <style:text-properties style:font-name="Times New Roman2"/>
    </style:style>
    <style:style style:name="T67" style:family="text">
      <style:text-properties style:font-name="Times New Roman2" fo:font-size="12pt"/>
    </style:style>
    <style:style style:name="T68" style:family="text">
      <style:text-properties style:font-name="Times New Roman2" fo:font-size="12pt" fo:language="ru" fo:country="RU" fo:font-style="normal" fo:background-color="transparent" style:font-size-asian="12pt" style:font-style-asian="normal" style:font-name-complex="Times New Roman" style:font-style-complex="normal"/>
    </style:style>
    <style:style style:name="T69" style:family="text">
      <style:text-properties style:font-name="Times New Roman2" fo:font-size="12pt" fo:language="en" fo:country="US"/>
    </style:style>
    <style:style style:name="T70" style:family="text">
      <style:text-properties style:font-name="Times New Roman2" fo:font-size="12pt" fo:language="en" fo:country="US" fo:font-style="normal" style:font-style-asian="normal" style:font-style-complex="normal"/>
    </style:style>
    <style:style style:name="T71" style:family="text">
      <style:text-properties style:font-name="Times New Roman2" fo:font-size="12pt" style:font-size-asian="12pt" style:font-size-complex="12pt"/>
    </style:style>
    <style:style style:name="T72" style:family="text">
      <style:text-properties style:font-name="Times New Roman2" fo:font-size="12pt" fo:font-style="normal" style:font-style-asian="normal" style:font-style-complex="normal"/>
    </style:style>
    <style:style style:name="T73" style:family="text">
      <style:text-properties style:font-name="Times New Roman2" fo:language="ru" fo:country="RU"/>
    </style:style>
    <style:style style:name="T74" style:family="text">
      <style:text-properties style:font-name="Times New Roman2" fo:language="en" fo:country="US"/>
    </style:style>
    <style:style style:name="T75" style:family="text">
      <style:text-properties style:font-name="Times New Roman2" fo:language="en" fo:country="US" style:font-size-complex="12pt"/>
    </style:style>
    <style:style style:name="T76" style:family="text">
      <style:text-properties style:font-name="Times New Roman2" fo:font-size="10pt"/>
    </style:style>
    <style:style style:name="T77" style:family="text">
      <style:text-properties style:font-name="Times New Roman2" style:font-size-complex="12pt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style:font-style-asian="normal" style:font-name-complex="Times New Roman"/>
    </style:style>
    <style:style style:name="T80" style:family="text">
      <style:text-properties fo:font-style="normal" fo:background-color="transparent" style:font-style-asian="normal" style:font-style-complex="normal"/>
    </style:style>
    <style:style style:name="T81" style:family="text">
      <style:text-properties fo:font-style="normal" fo:background-color="transparent" style:font-style-asian="normal" style:font-name-complex="Times New Roman"/>
    </style:style>
    <style:style style:name="T82" style:family="text">
      <style:text-properties fo:color="#000000"/>
    </style:style>
    <style:style style:name="T83" style:family="text">
      <style:text-properties fo:color="#000000" style:font-name="Times New Roman2" fo:font-size="12pt" fo:language="ru" fo:country="RU"/>
    </style:style>
    <style:style style:name="T84" style:family="text">
      <style:text-properties fo:color="#000000" fo:language="ru" fo:country="RU"/>
    </style:style>
    <style:style style:name="T85" style:family="text">
      <style:text-properties fo:color="#000000" fo:language="ru" fo:country="RU" style:font-size-complex="12pt"/>
    </style:style>
    <style:style style:name="T86" style:family="text">
      <style:text-properties fo:color="#000000" fo:language="ru" fo:country="RU" fo:background-color="transparent"/>
    </style:style>
    <style:style style:name="T87" style:family="text">
      <style:text-properties fo:color="#000000" style:font-name="Times New Roman" fo:font-size="12pt" fo:language="ru" fo:country="RU" style:font-size-asian="12pt" style:font-size-complex="12pt"/>
    </style:style>
    <style:style style:name="T88" style:family="text">
      <style:text-properties fo:color="#000000"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T89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T90" style:family="text">
      <style:text-properties fo:color="#000000" style:font-name="Times New Roman" fo:font-size="12pt" fo:language="en" fo:country="US" fo:font-style="normal" fo:background-color="transparent" style:font-size-asian="12pt" style:font-style-asian="normal" style:font-name-complex="Times New Roman"/>
    </style:style>
    <style:style style:name="T91" style:family="text">
      <style:text-properties fo:color="#000000" style:font-size-complex="12pt"/>
    </style:style>
    <style:style style:name="T92" style:family="text">
      <style:text-properties fo:color="#000000" fo:background-color="transparent"/>
    </style:style>
    <style:style style:name="T93" style:family="text">
      <style:text-properties fo:color="#000000" fo:font-size="12pt" fo:language="en" fo:country="US" fo:background-color="transparent" style:font-size-asian="12pt" style:font-size-complex="12pt"/>
    </style:style>
    <style:style style:name="T94" style:family="text">
      <style:text-properties fo:color="#000000" fo:font-size="12pt" fo:language="ru" fo:country="RU" fo:background-color="transparent" style:font-size-asian="12pt" style:font-size-complex="12pt"/>
    </style:style>
    <style:style style:name="T95" style:family="text">
      <style:text-properties style:font-style-complex="normal"/>
    </style:style>
    <style:style style:name="T96" style:family="text">
      <style:text-properties style:font-name-asian="Times New Roman" style:font-name-complex="Times New Roman"/>
    </style:style>
    <style:style style:name="T97" style:family="text">
      <style:text-properties style:text-underline-style="none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100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101" style:family="text">
      <style:text-properties style:font-name="Times New Roman CYR" fo:font-size="12pt" fo:language="en" fo:country="US" style:font-name-asian="Times New Roman CYR" style:font-size-asian="12pt" style:font-name-complex="Times New Roman CYR" style:font-size-complex="12pt"/>
    </style:style>
    <style:style style:name="T102" style:family="text">
      <style:text-properties style:language-asian="ru" style:country-asian="RU" style:font-size-complex="12pt"/>
    </style:style>
    <style:style style:name="T103" style:family="text">
      <style:text-properties fo:color="#ff6600"/>
    </style:style>
    <style:style style:name="T104" style:family="text">
      <style:text-properties style:font-name="Times New Roman1" fo:font-size="12pt" fo:language="ru" fo:country="RU" fo:font-style="normal" fo:background-color="transparent" style:font-size-asian="12pt" style:font-style-asian="normal" style:font-name-complex="Times New Roman1"/>
    </style:style>
    <style:style style:name="T105" style:family="text">
      <style:text-properties style:font-name="Times New Roman1" fo:font-size="12pt" fo:language="ru" fo:country="RU" style:font-size-asian="12pt" style:font-name-complex="Times New Roman1"/>
    </style:style>
    <style:style style:name="T106" style:family="text">
      <style:text-properties style:font-name="Times New Roman1" fo:font-size="12pt" fo:language="en" fo:country="US" fo:font-style="normal" fo:background-color="transparent" style:font-size-asian="12pt" style:font-style-asian="normal" style:font-name-complex="Times New Roman1"/>
    </style:style>
    <style:style style:name="T107" style:family="text">
      <style:text-properties style:font-name="Times New Roman1" fo:font-size="12pt" fo:language="en" fo:country="US" style:font-size-asian="12pt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5"><text:s text:c="185"/></text:p>
      <text:p text:style-name="P2"><text:s text:c="156"/></text:p>
      <text:p text:style-name="P1">Сведения о доходах, об имуществе и обязательствах имущественного характера <text:s/>сотрудников <text:s/>Управления Федеральной службы судебных приставов по Забайкальскому краю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24"/>
            <text:p text:style-name="P223">Фамилия, инициалы</text:p>
          </table:table-cell>
          <table:table-cell table:style-name="Таблица1.A1" table:number-rows-spanned="2" office:value-type="string">
            <text:p text:style-name="P224"/>
            <text:p text:style-name="P223">Должность</text:p>
          </table:table-cell>
          <table:table-cell table:style-name="Таблица1.A1" table:number-rows-spanned="2" office:value-type="string">
            <text:p text:style-name="P224"/>
            <text:p text:style-name="P223">Общая сумма декларированного годового дохода за 2013г.(руб).</text:p>
          </table:table-cell>
          <table:table-cell table:style-name="Таблица1.A1" table:number-columns-spanned="3" office:value-type="string">
            <text:p text:style-name="P281">Перечень объектов недвижимого имущества, принадлежащих на праве собственности или находящиеся в пользовании </text:p>
          </table:table-cell>
          <table:covered-table-cell/>
          <table:covered-table-cell/>
          <table:table-cell table:style-name="Таблица1.G1" table:number-rows-spanned="2" office:value-type="string">
            <text:p text:style-name="P224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281">Вид объектов недвижимости</text:p>
          </table:table-cell>
          <table:table-cell table:style-name="Таблица1.D2" office:value-type="string">
            <text:p text:style-name="P281">Площадь (кв.м.)</text:p>
          </table:table-cell>
          <table:table-cell table:style-name="Таблица1.D2" office:value-type="string">
            <text:p text:style-name="P281">Страна расположения</text:p>
          </table:table-cell>
          <table:covered-table-cell/>
        </table:table-row>
        <table:table-row table:style-name="Таблица1.3">
          <table:table-cell table:style-name="Таблица1.D2" office:value-type="string">
            <text:p text:style-name="P227">Андреева Людмила Александровна</text:p>
          </table:table-cell>
          <table:table-cell table:style-name="Таблица1.D2" office:value-type="string">
            <text:p text:style-name="P227">Заместитель начальника отдела</text:p>
          </table:table-cell>
          <table:table-cell table:style-name="Таблица1.D2" office:value-type="string">
            <text:p text:style-name="P290"><text:s/>551427,77руб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</table:table-cell>
          <table:table-cell table:style-name="Таблица1.D2" office:value-type="string">
            <text:p text:style-name="P276">42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4">
          <table:table-cell table:style-name="Таблица1.D2" office:value-type="string">
            <text:p text:style-name="P227">Муж </text:p>
          </table:table-cell>
          <table:table-cell table:style-name="Таблица1.D2" office:value-type="string">
            <text:p text:style-name="P290"/>
          </table:table-cell>
          <table:table-cell table:style-name="Таблица1.D2" office:value-type="string">
            <text:p text:style-name="P290"><text:s/>350000 руб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6">
            <text:p text:style-name="P149">46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4">
          <table:table-cell table:style-name="Таблица1.D2" office:value-type="string">
            <text:p text:style-name="P227">Дочь </text:p>
          </table:table-cell>
          <table:table-cell table:style-name="Таблица1.D2" office:value-type="string">
            <text:p text:style-name="P290"/>
          </table:table-cell>
          <table:table-cell table:style-name="Таблица1.D2" office:value-type="string">
            <text:p text:style-name="P291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2">
            <text:p text:style-name="P145">42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4">
          <table:table-cell table:style-name="Таблица1.D2" office:value-type="string">
            <text:p text:style-name="P227">Дочь </text:p>
          </table:table-cell>
          <table:table-cell table:style-name="Таблица1.D2" office:value-type="string">
            <text:p text:style-name="P290"/>
          </table:table-cell>
          <table:table-cell table:style-name="Таблица1.D2" office:value-type="string">
            <text:p text:style-name="P291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2">
            <text:p text:style-name="P145">42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7">
          <table:table-cell table:style-name="Таблица1.D2" office:value-type="string">
            <text:p text:style-name="P182">Бальжинимаева Туяна Александровна</text:p>
          </table:table-cell>
          <table:table-cell table:style-name="Таблица1.D2" office:value-type="string">
            <text:p text:style-name="P182">Главный специалист-эксперт</text:p>
          </table:table-cell>
          <table:table-cell table:style-name="Таблица1.D2" office:value-type="string">
            <text:p text:style-name="P200"><text:s/>482640,61руб</text:p>
          </table:table-cell>
          <table:table-cell table:style-name="Таблица1.D2" office:value-type="string">
            <text:p text:style-name="P204"><text:s/><text:span text:style-name="T1">Квартира</text:span></text:p>
            <text:p text:style-name="P186">общая совместная</text:p>
          </table:table-cell>
          <table:table-cell table:style-name="Таблица1.D2" office:value-type="string">
            <text:p text:style-name="P281">41,4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8">
          <table:table-cell table:style-name="Таблица1.D2" office:value-type="string">
            <text:p text:style-name="P182">муж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00"><text:s/>537046,37руб</text:p>
          </table:table-cell>
          <table:table-cell table:style-name="Таблица1.D2" office:value-type="string">
            <text:p text:style-name="P204"><text:s/><text:span text:style-name="T1">Квартира</text:span></text:p>
            <text:p text:style-name="P186">общая совместная</text:p>
          </table:table-cell>
          <table:table-cell table:style-name="Таблица1.D2" office:value-type="string">
            <text:p text:style-name="P281"/>
            <text:p text:style-name="P281">41,4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12">TOYOTA Corolla Filder</text:p>
          </table:table-cell>
        </table:table-row>
        <table:table-row table:style-name="Таблица1.4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37">Квартира</text:p>
            <text:p text:style-name="P237"><text:soft-page-break/>(в пользовании)</text:p>
          </table:table-cell>
          <table:table-cell table:style-name="Таблица1.E4" office:value-type="float" office:value="41.4">
            <text:p text:style-name="P263">41,4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37">Квартира</text:p>
            <text:p text:style-name="P237">(в пользовании)</text:p>
          </table:table-cell>
          <table:table-cell table:style-name="Таблица1.E4" office:value-type="float" office:value="41.4">
            <text:p text:style-name="P263">41,4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37">Квартира</text:p>
            <text:p text:style-name="P237">(в пользовании)</text:p>
          </table:table-cell>
          <table:table-cell table:style-name="Таблица1.E4" office:value-type="float" office:value="41.4">
            <text:p text:style-name="P263">41,4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Бурмистрова Мария Анатольевна</text:p>
          </table:table-cell>
          <table:table-cell table:style-name="Таблица1.D2" office:value-type="string">
            <text:p text:style-name="P182">Главный специалист-эксперт</text:p>
          </table:table-cell>
          <table:table-cell table:style-name="Таблица1.D2" office:value-type="string">
            <text:p text:style-name="P212">393989,17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31">
            <text:p text:style-name="P237">31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12">TOYOTA <text:span text:style-name="T1">Алекс</text:span></text:p>
          </table:table-cell>
        </table:table-row>
        <table:table-row table:style-name="Таблица1.4">
          <table:table-cell table:style-name="Таблица1.D2" office:value-type="string">
            <text:p text:style-name="P182">муж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96000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31">
            <text:p text:style-name="P263">31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31">
            <text:p text:style-name="P263">31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Дылгырова Жалма Димшиковна</text:p>
          </table:table-cell>
          <table:table-cell table:style-name="Таблица1.D2" office:value-type="string">
            <text:p text:style-name="P182">Ведущий специалист-эксперт</text:p>
          </table:table-cell>
          <table:table-cell table:style-name="Таблица1.D2" office:value-type="string">
            <text:p text:style-name="P182">107427,37</text:p>
          </table:table-cell>
          <table:table-cell table:style-name="Таблица1.D2" office:value-type="string">
            <text:p text:style-name="P186">Жилой дом (в пользовании)</text:p>
          </table:table-cell>
          <table:table-cell table:style-name="Таблица1.D2" office:value-type="string">
            <text:p text:style-name="P281"/>
            <text:p text:style-name="P281">59,21 <text:span text:style-name="T1">кв.м.</text:span>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182">Не имею</text:p>
          </table:table-cell>
        </table:table-row>
        <table:table-row table:style-name="Таблица1.4">
          <table:table-cell table:style-name="Таблица1.D2" office:value-type="string">
            <text:p text:style-name="P182">муж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00">50693,97</text:p>
          </table:table-cell>
          <table:table-cell table:style-name="Таблица1.D2" office:value-type="string">
            <text:p text:style-name="P204"><text:s/><text:span text:style-name="T1">Жилой дом (в пользовании)</text:span></text:p>
          </table:table-cell>
          <table:table-cell table:style-name="Таблица1.D2" office:value-type="string">
            <text:p text:style-name="P281"/>
            <text:p text:style-name="P281">59,21 <text:span text:style-name="T1">кв.м.</text:span>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12">TOYOTA corolla fielder</text:p>
          </table:table-cell>
        </table:table-row>
        <table:table-row table:style-name="Таблица1.4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04"><text:s/><text:span text:style-name="T1">Жилой дом (в пользовании)</text:span></text:p>
          </table:table-cell>
          <table:table-cell table:style-name="Таблица1.D2" office:value-type="string">
            <text:p text:style-name="P281"/>
            <text:p text:style-name="P281">59,21 <text:span text:style-name="T1">кв.м.</text:span>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04"><text:s/><text:span text:style-name="T1">Жилой дом (в пользовании)</text:span></text:p>
          </table:table-cell>
          <table:table-cell table:style-name="Таблица1.D2" office:value-type="string">
            <text:p text:style-name="P281"/>
            <text:p text:style-name="P281">59,21 <text:span text:style-name="T1">кв.м.</text:span>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Копанова Марина Владимировна</text:p>
          </table:table-cell>
          <table:table-cell table:style-name="Таблица1.D2" office:value-type="string">
            <text:p text:style-name="P182">Ведущий специалист-эксперт</text:p>
          </table:table-cell>
          <table:table-cell table:style-name="Таблица1.D2" office:value-type="string">
            <text:p text:style-name="P182">260429,41</text:p>
          </table:table-cell>
          <table:table-cell table:style-name="Таблица1.D2" office:value-type="string">
            <text:p text:style-name="P204">1. <text:span text:style-name="T1">Квартира</text:span></text:p>
            <text:p text:style-name="P186">2. Земельный участок</text:p>
          </table:table-cell>
          <table:table-cell table:style-name="Таблица1.D2" office:value-type="string">
            <text:p text:style-name="P281">70</text:p>
            <text:p text:style-name="P281"/>
            <text:p text:style-name="P281"/>
            <text:p text:style-name="P281">1500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182">Хонда Одиссей</text:p>
          </table:table-cell>
        </table:table-row>
        <table:table-row table:style-name="Таблица1.4">
          <table:table-cell table:style-name="Таблица1.D2" office:value-type="string">
            <text:p text:style-name="P182">муж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00">730000</text:p>
          </table:table-cell>
          <table:table-cell table:style-name="Таблица1.D2" office:value-type="string">
            <text:p text:style-name="P204">1. <text:span text:style-name="T1">Квартира</text:span></text:p>
            <text:p text:style-name="P186">2. Земельный <text:soft-page-break/>участок</text:p>
          </table:table-cell>
          <table:table-cell table:style-name="Таблица1.D2" office:value-type="string">
            <text:p text:style-name="P281">70</text:p>
            <text:p text:style-name="P281"/>
            <text:p text:style-name="P281"><text:soft-page-break/></text:p>
            <text:p text:style-name="P281">1500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182">Хонда Одиссей</text:p>
          </table:table-cell>
        </table:table-row>
        <table:table-row table:style-name="Таблица1.4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37">Квартира</text:p>
            <text:p text:style-name="P237">в пользовании</text:p>
          </table:table-cell>
          <table:table-cell table:style-name="Таблица1.E4" office:value-type="float" office:value="70">
            <text:p text:style-name="P263">70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37">Квартира</text:p>
            <text:p text:style-name="P237">в пользовании</text:p>
          </table:table-cell>
          <table:table-cell table:style-name="Таблица1.E4" office:value-type="float" office:value="70">
            <text:p text:style-name="P263">70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37">Квартира</text:p>
            <text:p text:style-name="P237">в пользовании</text:p>
          </table:table-cell>
          <table:table-cell table:style-name="Таблица1.E4" office:value-type="float" office:value="70">
            <text:p text:style-name="P263">70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Крынецкая Кристина Михайловна</text:p>
          </table:table-cell>
          <table:table-cell table:style-name="Таблица1.D2" office:value-type="string">
            <text:p text:style-name="P182">Главный специалист-эксперт</text:p>
          </table:table-cell>
          <table:table-cell table:style-name="Таблица1.D2" office:value-type="string">
            <text:p text:style-name="P182">402613,87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30">
            <text:p text:style-name="P237">30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<text:span text:style-name="T1">ю</text:span></text:p>
          </table:table-cell>
        </table:table-row>
        <table:table-row table:style-name="Таблица1.4">
          <table:table-cell table:style-name="Таблица1.D2" office:value-type="string">
            <text:p text:style-name="P182">Кузнецов Алексей Анатольевич</text:p>
          </table:table-cell>
          <table:table-cell table:style-name="Таблица1.D2" office:value-type="string">
            <text:p text:style-name="P182">Специалист-эксперт</text:p>
          </table:table-cell>
          <table:table-cell table:style-name="Таблица1.D2" office:value-type="string">
            <text:p text:style-name="P182">108000</text:p>
          </table:table-cell>
          <table:table-cell table:style-name="Таблица1.D2" office:value-type="string">
            <text:p text:style-name="P186">Квартира</text:p>
            <text:p text:style-name="P186">общая совместная</text:p>
          </table:table-cell>
          <table:table-cell table:style-name="Таблица1.D2" office:value-type="string">
            <text:p text:style-name="P256">55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182">ГАЗ-31029 «Волга»</text:p>
          </table:table-cell>
        </table:table-row>
        <table:table-row table:style-name="Таблица1.4">
          <table:table-cell table:style-name="Таблица1.D2" office:value-type="string">
            <text:p text:style-name="P182">Кузнецова Юлия Сергеевна</text:p>
          </table:table-cell>
          <table:table-cell table:style-name="Таблица1.D2" office:value-type="string">
            <text:p text:style-name="P182">Начальник отдела</text:p>
          </table:table-cell>
          <table:table-cell table:style-name="Таблица1.D2" office:value-type="string">
            <text:p text:style-name="P182">836979,05</text:p>
          </table:table-cell>
          <table:table-cell table:style-name="Таблица1.D2" office:value-type="string">
            <text:p text:style-name="P204"><text:s/><text:span text:style-name="T1">Квартира</text:span></text:p>
            <text:p text:style-name="P186">индивидуальная</text:p>
          </table:table-cell>
          <table:table-cell table:style-name="Таблица1.D2" office:value-type="string">
            <text:p text:style-name="P281">41,2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<text:span text:style-name="T1">ю</text:span></text:p>
          </table:table-cell>
        </table:table-row>
        <table:table-row table:style-name="Таблица1.4">
          <table:table-cell table:style-name="Таблица1.D2" office:value-type="string">
            <text:p text:style-name="P182">муж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04"><text:s/><text:span text:style-name="T1">Земельный участок</text:span></text:p>
            <text:p text:style-name="P186">индивидуальный</text:p>
            <text:p text:style-name="P186">Квартира</text:p>
            <text:p text:style-name="P186">индивидуальная</text:p>
          </table:table-cell>
          <table:table-cell table:style-name="Таблица1.D2" office:value-type="string">
            <text:p text:style-name="P281">1176</text:p>
            <text:p text:style-name="P281"/>
            <text:p text:style-name="P281"/>
            <text:p text:style-name="P281"/>
            <text:p text:style-name="P281">41,2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37">Квартира</text:p>
            <text:p text:style-name="P237">в пользовании</text:p>
          </table:table-cell>
          <table:table-cell table:style-name="Таблица1.E4" office:value-type="float" office:value="41.2">
            <text:p text:style-name="P263">41,2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Максимова Алевтина Владимировна</text:p>
          </table:table-cell>
          <table:table-cell table:style-name="Таблица1.D2" office:value-type="string">
            <text:p text:style-name="P182">Специалист-эксперт</text:p>
          </table:table-cell>
          <table:table-cell table:style-name="Таблица1.D2" office:value-type="string">
            <text:p text:style-name="P182">5517,50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5">
            <text:p text:style-name="P237">45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<text:span text:style-name="T1">ю</text:span></text:p>
          </table:table-cell>
        </table:table-row>
        <table:table-row table:style-name="Таблица1.4">
          <table:table-cell table:style-name="Таблица1.D2" office:value-type="string">
            <text:p text:style-name="P182">муж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660000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5">
            <text:p text:style-name="P237">45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12">TOYOTA PREMIO</text:p>
            <text:p text:style-name="P212">TOYOTA VISTA</text:p>
          </table:table-cell>
        </table:table-row>
        <text:soft-page-break/>
        <table:table-row table:style-name="Таблица1.4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5">
            <text:p text:style-name="P237">45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Мартынова Надежда Алексеевна</text:p>
          </table:table-cell>
          <table:table-cell table:style-name="Таблица1.D2" office:value-type="string">
            <text:p text:style-name="P182">Специалист-эксперт</text:p>
          </table:table-cell>
          <table:table-cell table:style-name="Таблица1.D2" office:value-type="string">
            <text:p text:style-name="P182">90960,61</text:p>
          </table:table-cell>
          <table:table-cell table:style-name="Таблица1.D2" office:value-type="string">
            <text:p text:style-name="P186"><text:s/>Квартира</text:p>
            <text:p text:style-name="P186">индивидуальная</text:p>
          </table:table-cell>
          <table:table-cell table:style-name="Таблица1.D2" office:value-type="string">
            <text:p text:style-name="P256">92,1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<text:span text:style-name="T1">ю</text:span></text:p>
          </table:table-cell>
        </table:table-row>
        <table:table-row table:style-name="Таблица1.4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37">Квартира</text:p>
          </table:table-cell>
          <table:table-cell table:style-name="Таблица1.E4" office:value-type="float" office:value="92.1">
            <text:p text:style-name="P263">92,1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Павлова Яна Анатольевна</text:p>
          </table:table-cell>
          <table:table-cell table:style-name="Таблица1.D2" office:value-type="string">
            <text:p text:style-name="P182">Ведущий специалист-эксперт</text:p>
          </table:table-cell>
          <table:table-cell table:style-name="Таблица1.D2" office:value-type="string">
            <text:p text:style-name="P212">124737,57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25.6">
            <text:p text:style-name="P237">25,6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<text:span text:style-name="T1">ю</text:span></text:p>
          </table:table-cell>
        </table:table-row>
        <table:table-row table:style-name="Таблица1.4">
          <table:table-cell table:style-name="Таблица1.D2" office:value-type="string">
            <text:p text:style-name="P182">Ремизова Наталья Валерьевна</text:p>
          </table:table-cell>
          <table:table-cell table:style-name="Таблица1.D2" office:value-type="string">
            <text:p text:style-name="P182">Главный специалист-эксперт</text:p>
          </table:table-cell>
          <table:table-cell table:style-name="Таблица1.D2" office:value-type="string">
            <text:p text:style-name="P212">466135</text:p>
          </table:table-cell>
          <table:table-cell table:style-name="Таблица1.D2" office:value-type="string">
            <text:p text:style-name="P213"><text:s/><text:span text:style-name="T1">Квартира</text:span></text:p>
            <text:p text:style-name="P186">общая совместная</text:p>
          </table:table-cell>
          <table:table-cell table:style-name="Таблица1.D2" office:value-type="string">
            <text:p text:style-name="P256">66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<text:span text:style-name="T1">ю</text:span></text:p>
          </table:table-cell>
        </table:table-row>
        <table:table-row table:style-name="Таблица1.4">
          <table:table-cell table:style-name="Таблица1.D2" office:value-type="string">
            <text:p text:style-name="P182">муж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1666785</text:p>
          </table:table-cell>
          <table:table-cell table:style-name="Таблица1.D2" office:value-type="string">
            <text:list xml:id="list39623957" text:style-name="L1">
              <text:list-item>
                <text:p text:style-name="P579">Квартира</text:p>
                <text:p text:style-name="P579">общая совместная</text:p>
              </text:list-item>
            </text:list>
            <text:list xml:id="list39635913" text:style-name="L2">
              <text:list-item>
                <text:p text:style-name="P580">Квартира</text:p>
                <text:p text:style-name="P580">индивидуальная</text:p>
              </text:list-item>
            </text:list>
          </table:table-cell>
          <table:table-cell table:style-name="Таблица1.D2" office:value-type="string">
            <text:p text:style-name="P256">66</text:p>
            <text:p text:style-name="P256"/>
            <text:p text:style-name="P256"/>
            <text:p text:style-name="P256"/>
            <text:p text:style-name="P256"/>
            <text:p text:style-name="P256">50,3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12">TOYOTA CAMRY</text:p>
            <text:p text:style-name="P212">FIAT DUCATO</text:p>
          </table:table-cell>
        </table:table-row>
        <table:table-row table:style-name="Таблица1.4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37">Квартира</text:p>
            <text:p text:style-name="P237">в пользовании</text:p>
          </table:table-cell>
          <table:table-cell table:style-name="Таблица1.E4" office:value-type="float" office:value="66">
            <text:p text:style-name="P263">66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37">Квартира</text:p>
            <text:p text:style-name="P237">в пользовании</text:p>
          </table:table-cell>
          <table:table-cell table:style-name="Таблица1.E4" office:value-type="float" office:value="66">
            <text:p text:style-name="P263">66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Рой Мария Николаевна</text:p>
          </table:table-cell>
          <table:table-cell table:style-name="Таблица1.D2" office:value-type="string">
            <text:p text:style-name="P182">Ведущий специалист-эксперт</text:p>
          </table:table-cell>
          <table:table-cell table:style-name="Таблица1.D2" office:value-type="string">
            <text:p text:style-name="P182">215873,73</text:p>
          </table:table-cell>
          <table:table-cell table:style-name="Таблица1.D2" office:value-type="string">
            <text:p text:style-name="P186">Земельный участок</text:p>
            <text:p text:style-name="P186">Квартира</text:p>
            <text:p text:style-name="P186">безвозмездное пользование</text:p>
            <text:p text:style-name="P186">Квартира</text:p>
            <text:p text:style-name="P186">безвозмездное пользование</text:p>
          </table:table-cell>
          <table:table-cell table:style-name="Таблица1.D2" office:value-type="string">
            <text:p text:style-name="P256">1000</text:p>
            <text:p text:style-name="P256"/>
            <text:p text:style-name="P256">77</text:p>
            <text:p text:style-name="P256"/>
            <text:p text:style-name="P256"/>
            <text:p text:style-name="P256"/>
            <text:p text:style-name="P256"/>
            <text:p text:style-name="P256">97,3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<text:span text:style-name="T1">ю</text:span></text:p>
          </table:table-cell>
        </table:table-row>
        <text:soft-page-break/>
        <table:table-row table:style-name="Таблица1.4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186"/>
            <text:p text:style-name="P186">Квартира</text:p>
            <text:p text:style-name="P186">безвозмездное пользование</text:p>
            <text:p text:style-name="P186">Квартира</text:p>
            <text:p text:style-name="P186">безвозмездное пользование</text:p>
          </table:table-cell>
          <table:table-cell table:style-name="Таблица1.D2" office:value-type="string">
            <text:p text:style-name="P256"/>
            <text:p text:style-name="P256"/>
            <text:p text:style-name="P256">77</text:p>
            <text:p text:style-name="P256"/>
            <text:p text:style-name="P256"/>
            <text:p text:style-name="P256"/>
            <text:p text:style-name="P256"/>
            <text:p text:style-name="P256">97,3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Семенова Елена Николаевна</text:p>
          </table:table-cell>
          <table:table-cell table:style-name="Таблица1.D2" office:value-type="string">
            <text:p text:style-name="P182">Заместитель начальника отдела</text:p>
          </table:table-cell>
          <table:table-cell table:style-name="Таблица1.D2" office:value-type="string">
            <text:p text:style-name="P182">477243,71</text:p>
          </table:table-cell>
          <table:table-cell table:style-name="Таблица1.D2" office:value-type="string">
            <text:p text:style-name="P186">Квартира</text:p>
            <text:p text:style-name="P186">общая долевая 1/2 доля</text:p>
          </table:table-cell>
          <table:table-cell table:style-name="Таблица1.D2" office:value-type="string">
            <text:p text:style-name="P256">72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2">Не име<text:span text:style-name="T1">ю</text:span></text:p>
          </table:table-cell>
        </table:table-row>
        <table:table-row table:style-name="Таблица1.4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186">Квартира</text:p>
            <text:p text:style-name="P186">общая долевая 1/2 доля</text:p>
          </table:table-cell>
          <table:table-cell table:style-name="Таблица1.D2" office:value-type="string">
            <text:p text:style-name="P256">72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Эрдынеева Саяна Цыбиковна</text:p>
          </table:table-cell>
          <table:table-cell table:style-name="Таблица1.D2" office:value-type="string">
            <text:p text:style-name="P182">Ведущий специалист-эксперт</text:p>
          </table:table-cell>
          <table:table-cell table:style-name="Таблица1.D2" office:value-type="string">
            <text:p text:style-name="P182">265981,77</text:p>
          </table:table-cell>
          <table:table-cell table:style-name="Таблица1.D2" office:value-type="string">
            <text:p text:style-name="P186">1. Земельный участок</text:p>
            <text:p text:style-name="P186">2. Жилой дом</text:p>
          </table:table-cell>
          <table:table-cell table:style-name="Таблица1.D2" office:value-type="string">
            <text:p text:style-name="P256">2400</text:p>
            <text:p text:style-name="P256"/>
            <text:p text:style-name="P256"/>
            <text:p text:style-name="P256">80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2">Не име<text:span text:style-name="T1">ю</text:span></text:p>
          </table:table-cell>
        </table:table-row>
        <table:table-row table:style-name="Таблица1.4">
          <table:table-cell table:style-name="Таблица1.D2" office:value-type="string">
            <text:p text:style-name="P182">муж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542132,05</text:p>
          </table:table-cell>
          <table:table-cell table:style-name="Таблица1.D2" office:value-type="string">
            <text:p text:style-name="P186">1. Земельный участок</text:p>
            <text:p text:style-name="P186">2. Жилой дом</text:p>
          </table:table-cell>
          <table:table-cell table:style-name="Таблица1.D2" office:value-type="string">
            <text:p text:style-name="P256">2400</text:p>
            <text:p text:style-name="P256"/>
            <text:p text:style-name="P256"/>
            <text:p text:style-name="P256">80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12">TOYOTA WISH</text:p>
          </table:table-cell>
        </table:table-row>
        <table:table-row table:style-name="Таблица1.4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37">Жилой дом</text:p>
          </table:table-cell>
          <table:table-cell table:style-name="Таблица1.E4" office:value-type="float" office:value="80">
            <text:p text:style-name="P263">80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37">Жилой дом</text:p>
          </table:table-cell>
          <table:table-cell table:style-name="Таблица1.E4" office:value-type="float" office:value="80">
            <text:p text:style-name="P263">80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2">Не имеет</text:p>
          </table:table-cell>
        </table:table-row>
        <table:table-row table:style-name="Таблица1.4">
          <table:table-cell table:style-name="Таблица1.D2" office:value-type="string">
            <text:p text:style-name="P182">Гусева</text:p>
            <text:p text:style-name="P182">Юлия Владимировна</text:p>
          </table:table-cell>
          <table:table-cell table:style-name="Таблица1.D2" office:value-type="string">
            <text:p text:style-name="P182">Начальник отдела</text:p>
          </table:table-cell>
          <table:table-cell table:style-name="Таблица1.E4" office:value-type="float" office:value="842869.6">
            <text:p text:style-name="P262">842869,6</text:p>
          </table:table-cell>
          <table:table-cell table:style-name="Таблица1.D2" office:value-type="string">
            <text:p text:style-name="P237">квартира</text:p>
          </table:table-cell>
          <table:table-cell table:style-name="Таблица1.E4" office:value-type="float" office:value="21.9">
            <text:p text:style-name="P263">21,9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ext:soft-page-break/>
        <table:table-row table:style-name="Таблица1.48">
          <table:table-cell table:style-name="Таблица1.D2" office:value-type="string">
            <text:p text:style-name="P182">Васильева</text:p>
            <text:p text:style-name="P182">Наталья Григорьевна</text:p>
            <text:p text:style-name="P182"/>
          </table:table-cell>
          <table:table-cell table:style-name="Таблица1.D2" office:value-type="string">
            <text:p text:style-name="P182">Заместитель начальника отдела</text:p>
          </table:table-cell>
          <table:table-cell table:style-name="Таблица1.E4" office:value-type="float" office:value="607095.25">
            <text:p text:style-name="P262">607095,25</text:p>
          </table:table-cell>
          <table:table-cell table:style-name="Таблица1.D2" office:value-type="string">
            <text:p text:style-name="P237">Квартира</text:p>
            <text:p text:style-name="P237">фактическое предоставление</text:p>
          </table:table-cell>
          <table:table-cell table:style-name="Таблица1.E4" office:value-type="float" office:value="34">
            <text:p text:style-name="P237">34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48">
          <table:table-cell table:style-name="Таблица1.D2" office:value-type="string">
            <text:p text:style-name="P182">Ульянова</text:p>
            <text:p text:style-name="P182">Наталья Анатольевна</text:p>
          </table:table-cell>
          <table:table-cell table:style-name="Таблица1.D2" office:value-type="string">
            <text:p text:style-name="P182">Заместитель начальника отдела</text:p>
          </table:table-cell>
          <table:table-cell table:style-name="Таблица1.E4" office:value-type="float" office:value="568432.9">
            <text:p text:style-name="P262">568432,9</text:p>
          </table:table-cell>
          <table:table-cell table:style-name="Таблица1.D2" office:value-type="string">
            <text:p text:style-name="P237">1. Квартира</text:p>
            <text:p text:style-name="P237">2. Земельный участок</text:p>
          </table:table-cell>
          <table:table-cell table:style-name="Таблица1.D2" office:value-type="string">
            <text:p text:style-name="P237">52</text:p>
            <text:p text:style-name="P237">6 соток (1/2 доли от 6)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0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фактическое предоставление</text:p>
          </table:table-cell>
          <table:table-cell table:style-name="Таблица1.E4" office:value-type="float" office:value="52">
            <text:p text:style-name="P237">52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ГАЗ 53 совместная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фактическое предоставление</text:p>
          </table:table-cell>
          <table:table-cell table:style-name="Таблица1.E4" office:value-type="float" office:value="52">
            <text:p text:style-name="P237">52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фактическое предоставление</text:p>
          </table:table-cell>
          <table:table-cell table:style-name="Таблица1.E4" office:value-type="float" office:value="52">
            <text:p text:style-name="P237">52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енотрусов</text:p>
            <text:p text:style-name="P182">Олег Сергеевич</text:p>
          </table:table-cell>
          <table:table-cell table:style-name="Таблица1.D2" office:value-type="string">
            <text:p text:style-name="P182">Начальник отдела</text:p>
          </table:table-cell>
          <table:table-cell table:style-name="Таблица1.E4" office:value-type="float" office:value="593266.63">
            <text:p text:style-name="P235">593266,63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61.8">
            <text:p text:style-name="P237">61,8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772110.59">
            <text:p text:style-name="P235">772110,59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</table:table-cell>
          <table:table-cell table:style-name="Таблица1.E4" office:value-type="float" office:value="39.6">
            <text:p text:style-name="P237">39,6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61.8">
            <text:p text:style-name="P237">61,8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Крюкова</text:p>
            <text:p text:style-name="P182">Ольга Викторовна</text:p>
          </table:table-cell>
          <table:table-cell table:style-name="Таблица1.D2" office:value-type="string">
            <text:p text:style-name="P182">Начальник отдела</text:p>
          </table:table-cell>
          <table:table-cell table:style-name="Таблица1.E4" office:value-type="float" office:value="792834.94">
            <text:p text:style-name="P235">792834,94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36.2">
            <text:p text:style-name="P237">36,2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9">TOYOTA IST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36.2">
            <text:p text:style-name="P237">36,2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Никитин</text:p>
            <text:p text:style-name="P182">Станислав Сергеевич</text:p>
          </table:table-cell>
          <table:table-cell table:style-name="Таблица1.D2" office:value-type="string">
            <text:p text:style-name="P182">Главный специалист-эксперт</text:p>
          </table:table-cell>
          <table:table-cell table:style-name="Таблица1.E4" office:value-type="float" office:value="438268.67">
            <text:p text:style-name="P235">438268,67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</table:table-cell>
          <table:table-cell table:style-name="Таблица1.E4" office:value-type="float" office:value="44.4">
            <text:p text:style-name="P237">44,4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327328.14">
            <text:p text:style-name="P235">327328,14</text:p>
          </table:table-cell>
          <table:table-cell table:style-name="Таблица1.D2" office:value-type="string">
            <text:p text:style-name="P237">Квартира</text:p>
            <text:p text:style-name="P237">общая долевая 1/3 доля</text:p>
          </table:table-cell>
          <table:table-cell table:style-name="Таблица1.E4" office:value-type="float" office:value="35">
            <text:p text:style-name="P237">35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общая долевая 1/3 доля</text:p>
          </table:table-cell>
          <table:table-cell table:style-name="Таблица1.E4" office:value-type="float" office:value="35">
            <text:p text:style-name="P237">35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Рожков</text:p>
            <text:p text:style-name="P182">Алексей Валерьевич</text:p>
          </table:table-cell>
          <table:table-cell table:style-name="Таблица1.D2" office:value-type="string">
            <text:p text:style-name="P182">Ведущий специалист - эксперт</text:p>
          </table:table-cell>
          <table:table-cell table:style-name="Таблица1.E4" office:value-type="float" office:value="405901.5">
            <text:p text:style-name="P235">405901,5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60.4">
            <text:p text:style-name="P237">60,4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9">Toyota premio</text:p>
            <text:p text:style-name="P269">suzuki eskudo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84772.18">
            <text:p text:style-name="P235">84772,18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60.4">
            <text:p text:style-name="P237">60,4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60.4">
            <text:p text:style-name="P237">60,4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Хозеева</text:p>
            <text:p text:style-name="P182">Светлана Анатольевна</text:p>
          </table:table-cell>
          <table:table-cell table:style-name="Таблица1.D2" office:value-type="string">
            <text:p text:style-name="P182">Ведущий специалист - эксперт</text:p>
          </table:table-cell>
          <table:table-cell table:style-name="Таблица1.E4" office:value-type="float" office:value="117858.12">
            <text:p text:style-name="P235">117858,12</text:p>
          </table:table-cell>
          <table:table-cell table:style-name="Таблица1.D2" office:value-type="string">
            <text:p text:style-name="P237">Квартира</text:p>
            <text:p text:style-name="P237">совместная 1/2 доля</text:p>
          </table:table-cell>
          <table:table-cell table:style-name="Таблица1.E4" office:value-type="float" office:value="30.3">
            <text:p text:style-name="P237">30,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300000">
            <text:p text:style-name="P235">300000</text:p>
          </table:table-cell>
          <table:table-cell table:style-name="Таблица1.D2" office:value-type="string">
            <text:p text:style-name="P237">Квартира</text:p>
            <text:p text:style-name="P237">совместная 1/2 доля</text:p>
          </table:table-cell>
          <table:table-cell table:style-name="Таблица1.E4" office:value-type="float" office:value="30.3">
            <text:p text:style-name="P237">30,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9">TOYOTA ALLION</text:p>
            <text:p text:style-name="P269">LEXUS RX 330</text:p>
            <text:p text:style-name="P269">TOYOTA PROBOX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30.3">
            <text:p text:style-name="P237">30,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30.3">
            <text:p text:style-name="P237">30,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Шапран</text:p>
            <text:p text:style-name="P182">Виктория Евгеньевна</text:p>
          </table:table-cell>
          <table:table-cell table:style-name="Таблица1.D2" office:value-type="string">
            <text:p text:style-name="P182">Главный специалист - эксперт</text:p>
          </table:table-cell>
          <table:table-cell table:style-name="Таблица1.E4" office:value-type="float" office:value="520122.24">
            <text:p text:style-name="P235">520122,24</text:p>
          </table:table-cell>
          <table:table-cell table:style-name="Таблица1.D2" office:value-type="string">
            <text:p text:style-name="P237">Квартира 1/2 доля</text:p>
          </table:table-cell>
          <table:table-cell table:style-name="Таблица1.E4" office:value-type="float" office:value="70">
            <text:p text:style-name="P237">70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99000">
            <text:p text:style-name="P235">99000</text:p>
          </table:table-cell>
          <table:table-cell table:style-name="Таблица1.D2" office:value-type="string">
            <text:p text:style-name="P237">Квартира 1/2 доля</text:p>
          </table:table-cell>
          <table:table-cell table:style-name="Таблица1.E4" office:value-type="float" office:value="70">
            <text:p text:style-name="P237">70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70">
            <text:p text:style-name="P237">70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70">
            <text:p text:style-name="P237">70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Абловацкая</text:p>
            <text:p text:style-name="P182">Светлана Викторовна</text:p>
          </table:table-cell>
          <table:table-cell table:style-name="Таблица1.D2" office:value-type="string">
            <text:p text:style-name="P182">Ведущий специалист - эксперт</text:p>
          </table:table-cell>
          <table:table-cell table:style-name="Таблица1.E4" office:value-type="float" office:value="422740">
            <text:p text:style-name="P235">422740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2.3">
            <text:p text:style-name="P237">42,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634782.36">
            <text:p text:style-name="P235">634782,36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2.3">
            <text:p text:style-name="P237">42,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9">HONDA CR-V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2.3">
            <text:p text:style-name="P237">42,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2.3">
            <text:p text:style-name="P237">42,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Шалаева</text:p>
            <text:p text:style-name="P182">Наталия Витальевна</text:p>
          </table:table-cell>
          <table:table-cell table:style-name="Таблица1.D2" office:value-type="string">
            <text:p text:style-name="P182">Начальник отдела</text:p>
          </table:table-cell>
          <table:table-cell table:style-name="Таблица1.E4" office:value-type="float" office:value="703025.33">
            <text:p text:style-name="P235">703025,33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</table:table-cell>
          <table:table-cell table:style-name="Таблица1.E4" office:value-type="float" office:value="33.1">
            <text:p text:style-name="P237">33,1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иссан Экстреил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567180.45">
            <text:p text:style-name="P235">567180,45</text:p>
          </table:table-cell>
          <table:table-cell table:style-name="Таблица1.D2" office:value-type="string">
            <text:p text:style-name="P237">Жилой дом</text:p>
            <text:p text:style-name="P237">Земельный участок</text:p>
            <text:p text:style-name="P237">Квартира 1/2 доля</text:p>
          </table:table-cell>
          <table:table-cell table:style-name="Таблица1.D2" office:value-type="string">
            <text:p text:style-name="P237">35,5</text:p>
            <text:p text:style-name="P237">515</text:p>
            <text:p text:style-name="P237">58,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тарусева</text:p>
            <text:p text:style-name="P182">Елена Александровна</text:p>
          </table:table-cell>
          <table:table-cell table:style-name="Таблица1.D2" office:value-type="string">
            <text:p text:style-name="P182">Заместитель начальника отдела</text:p>
          </table:table-cell>
          <table:table-cell table:style-name="Таблица1.E4" office:value-type="float" office:value="559801">
            <text:p text:style-name="P235">559801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52.7">
            <text:p text:style-name="P237">52,7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Тайота-Ипсум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849740.01">
            <text:p text:style-name="P235">849740,01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</table:table-cell>
          <table:table-cell table:style-name="Таблица1.E4" office:value-type="float" office:value="52.7">
            <text:p text:style-name="P237">52,7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Афонина</text:p>
            <text:p text:style-name="P182">Анастасия Владимировна</text:p>
          </table:table-cell>
          <table:table-cell table:style-name="Таблица1.D2" office:value-type="string">
            <text:p text:style-name="P182">Главный специалист-эксперт (дознаватель)</text:p>
          </table:table-cell>
          <table:table-cell table:style-name="Таблица1.E4" office:value-type="float" office:value="449567.68">
            <text:p text:style-name="P235">449567,68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65.3">
            <text:p text:style-name="P237">65,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9">KIA RIO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911620">
            <text:p text:style-name="P235">911620</text:p>
          </table:table-cell>
          <table:table-cell table:style-name="Таблица1.D2" office:value-type="string">
            <text:p text:style-name="P237">Квартира 1/4 доля</text:p>
            <text:p text:style-name="P237">Квартира</text:p>
            <text:p text:style-name="P237">индивидуальная</text:p>
          </table:table-cell>
          <table:table-cell table:style-name="Таблица1.D2" office:value-type="string">
            <text:p text:style-name="P237">60,6</text:p>
            <text:p text:style-name="P237">32,9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9">Toyota Coroiia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65.3">
            <text:p text:style-name="P237">65,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Чупров</text:p>
            <text:p text:style-name="P182">Юрий Александрович</text:p>
          </table:table-cell>
          <table:table-cell table:style-name="Таблица1.D2" office:value-type="string">
            <text:p text:style-name="P182">Главный специалист — эксперт (дознаватель)</text:p>
          </table:table-cell>
          <table:table-cell table:style-name="Таблица1.E4" office:value-type="float" office:value="429747.26">
            <text:p text:style-name="P235">429747,26</text:p>
          </table:table-cell>
          <table:table-cell table:style-name="Таблица1.D2" office:value-type="string">
            <text:p text:style-name="P237">Квартира</text:p>
            <text:p text:style-name="P237">1/5 доля нежилое помещение</text:p>
          </table:table-cell>
          <table:table-cell table:style-name="Таблица1.E4" office:value-type="float" office:value="60.1">
            <text:p text:style-name="P237">60,1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685391.75">
            <text:p text:style-name="P235">685391,75</text:p>
          </table:table-cell>
          <table:table-cell table:style-name="Таблица1.D2" office:value-type="string">
            <text:p text:style-name="P237">Квартира</text:p>
            <text:p text:style-name="P237">1/4 доля</text:p>
          </table:table-cell>
          <table:table-cell table:style-name="Таблица1.E4" office:value-type="float" office:value="66.2">
            <text:p text:style-name="P237">66,2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1">
            <text:p text:style-name="P237">41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1">
            <text:p text:style-name="P237">41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арапулова</text:p>
            <text:p text:style-name="P182">Алла Константиновна</text:p>
          </table:table-cell>
          <table:table-cell table:style-name="Таблица1.D2" office:value-type="string">
            <text:p text:style-name="P182">Главный специалист — эксперт (дознаватель)</text:p>
          </table:table-cell>
          <table:table-cell table:style-name="Таблица1.E4" office:value-type="float" office:value="451013.3">
            <text:p text:style-name="P235">451013,3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</table:table-cell>
          <table:table-cell table:style-name="Таблица1.E4" office:value-type="float" office:value="55.4">
            <text:p text:style-name="P237">55,4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иссан-Марч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660000">
            <text:p text:style-name="P235">660000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55.4">
            <text:p text:style-name="P237">55,4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55.4">
            <text:p text:style-name="P237">55,4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Васильева</text:p>
            <text:p text:style-name="P182">Ирина Юрьевна</text:p>
          </table:table-cell>
          <table:table-cell table:style-name="Таблица1.D2" office:value-type="string">
            <text:p text:style-name="P182">Главный специалист — эксперт (дознаватель)</text:p>
          </table:table-cell>
          <table:table-cell table:style-name="Таблица1.E4" office:value-type="float" office:value="203243.55">
            <text:p text:style-name="P235">203243,55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</table:table-cell>
          <table:table-cell table:style-name="Таблица1.E4" office:value-type="float" office:value="12">
            <text:p text:style-name="P237">12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Шевроле-Круз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269367.72">
            <text:p text:style-name="P235">269367,72</text:p>
          </table:table-cell>
          <table:table-cell table:style-name="Таблица1.D2" office:value-type="string">
            <text:p text:style-name="P237">Жилой дом</text:p>
            <text:p text:style-name="P237">безвозмездное пользование</text:p>
          </table:table-cell>
          <table:table-cell table:style-name="Таблица1.E4" office:value-type="float" office:value="58">
            <text:p text:style-name="P237">58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Жилой дом</text:p>
            <text:p text:style-name="P237">безвозмездное пользование</text:p>
          </table:table-cell>
          <table:table-cell table:style-name="Таблица1.E4" office:value-type="float" office:value="58">
            <text:p text:style-name="P237">58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Блохина</text:p>
            <text:p text:style-name="P182">Лариса Николаевна</text:p>
          </table:table-cell>
          <table:table-cell table:style-name="Таблица1.D2" office:value-type="string">
            <text:p text:style-name="P182">Главный специалист — эксперт (дознаватель)</text:p>
          </table:table-cell>
          <table:table-cell table:style-name="Таблица1.E4" office:value-type="float" office:value="1024559.16">
            <text:p text:style-name="P235">1024559,16</text:p>
          </table:table-cell>
          <table:table-cell table:style-name="Таблица1.D2" office:value-type="string">
            <text:p text:style-name="P237">Жилой дом</text:p>
            <text:p text:style-name="P237">1/4 доля</text:p>
            <text:p text:style-name="P237">Квартира</text:p>
            <text:p text:style-name="P237">безвозмездное пользование</text:p>
          </table:table-cell>
          <table:table-cell table:style-name="Таблица1.D2" office:value-type="string">
            <text:p text:style-name="P237">75,5</text:p>
            <text:p text:style-name="P237"/>
            <text:p text:style-name="P237">54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869000">
            <text:p text:style-name="P235">869000</text:p>
          </table:table-cell>
          <table:table-cell table:style-name="Таблица1.D2" office:value-type="string">
            <text:p text:style-name="P237">Жилой дом</text:p>
            <text:p text:style-name="P237">1/4 доля</text:p>
            <text:p text:style-name="P237">Квартира</text:p>
            <text:p text:style-name="P237">безвозмездное пользование</text:p>
          </table:table-cell>
          <table:table-cell table:style-name="Таблица1.D2" office:value-type="string">
            <text:p text:style-name="P237">75,5</text:p>
            <text:p text:style-name="P237"/>
            <text:p text:style-name="P237">54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Жилой дом</text:p>
            <text:p text:style-name="P237">1/4 доля</text:p>
            <text:p text:style-name="P237">Квартира</text:p>
            <text:p text:style-name="P237">безвозмездное пользование</text:p>
          </table:table-cell>
          <table:table-cell table:style-name="Таблица1.D2" office:value-type="string">
            <text:p text:style-name="P237">75,5</text:p>
            <text:p text:style-name="P237"/>
            <text:p text:style-name="P237">54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Жилой дом</text:p>
            <text:p text:style-name="P237">1/4 доля</text:p>
            <text:p text:style-name="P237">Квартира</text:p>
            <text:p text:style-name="P237">безвозмездное пользование</text:p>
          </table:table-cell>
          <table:table-cell table:style-name="Таблица1.D2" office:value-type="string">
            <text:p text:style-name="P237">75,5</text:p>
            <text:p text:style-name="P237"/>
            <text:p text:style-name="P237">54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Пушкарева</text:p>
            <text:p text:style-name="P182">Светлана Георгиевна</text:p>
          </table:table-cell>
          <table:table-cell table:style-name="Таблица1.D2" office:value-type="string">
            <text:p text:style-name="P182">Ведущий специалист — эксперт (дознаватель)</text:p>
          </table:table-cell>
          <table:table-cell table:style-name="Таблица1.E4" office:value-type="float" office:value="564406.56">
            <text:p text:style-name="P235">564406,56</text:p>
          </table:table-cell>
          <table:table-cell table:style-name="Таблица1.D2" office:value-type="string">
            <text:p text:style-name="P237">Квартира</text:p>
            <text:p text:style-name="P237">1/2 доля</text:p>
          </table:table-cell>
          <table:table-cell table:style-name="Таблица1.E4" office:value-type="float" office:value="41.5">
            <text:p text:style-name="P237">41,5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1/2 доля</text:p>
          </table:table-cell>
          <table:table-cell table:style-name="Таблица1.E4" office:value-type="float" office:value="41.5">
            <text:p text:style-name="P237">41,5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Шеметов</text:p>
            <text:p text:style-name="P182">Леонид Сергеевич</text:p>
          </table:table-cell>
          <table:table-cell table:style-name="Таблица1.D2" office:value-type="string">
            <text:p text:style-name="P182">Ведущий специалист — эксперт (дознаватель)</text:p>
          </table:table-cell>
          <table:table-cell table:style-name="Таблица1.E4" office:value-type="float" office:value="637731.61">
            <text:p text:style-name="P235">637731,61</text:p>
          </table:table-cell>
          <table:table-cell table:style-name="Таблица1.D2" office:value-type="string">
            <text:p text:style-name="P237">Земельный участок</text:p>
            <text:p text:style-name="P237">индивидуальная</text:p>
            <text:p text:style-name="P237">Квартира</text:p>
            <text:p text:style-name="P237">1/3 доля</text:p>
          </table:table-cell>
          <table:table-cell table:style-name="Таблица1.D2" office:value-type="string">
            <text:p text:style-name="P237">450</text:p>
            <text:p text:style-name="P237"/>
            <text:p text:style-name="P237">23,1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ВАЗ-2107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1/3 доля</text:p>
          </table:table-cell>
          <table:table-cell table:style-name="Таблица1.E4" office:value-type="float" office:value="23.1">
            <text:p text:style-name="P237">23,1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ердюков</text:p>
            <text:p text:style-name="P182">Вячеслав Александрович</text:p>
          </table:table-cell>
          <table:table-cell table:style-name="Таблица1.D2" office:value-type="string">
            <text:p text:style-name="P182">Ведущий специалист — эксперт (дознаватель)</text:p>
          </table:table-cell>
          <table:table-cell table:style-name="Таблица1.E4" office:value-type="float" office:value="388855.23">
            <text:p text:style-name="P235">388855,23</text:p>
          </table:table-cell>
          <table:table-cell table:style-name="Таблица1.D2" office:value-type="string">
            <text:p text:style-name="P237">Квартира </text:p>
            <text:p text:style-name="P237">1/3 доля</text:p>
          </table:table-cell>
          <table:table-cell table:style-name="Таблица1.E4" office:value-type="float" office:value="71">
            <text:p text:style-name="P237">71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Дом</text:p>
            <text:p text:style-name="P237">(в пользовании)</text:p>
          </table:table-cell>
          <table:table-cell table:style-name="Таблица1.E4" office:value-type="float" office:value="63">
            <text:p text:style-name="P237">6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Попов</text:p>
            <text:p text:style-name="P182">Павел Георгиевич</text:p>
          </table:table-cell>
          <table:table-cell table:style-name="Таблица1.D2" office:value-type="string">
            <text:p text:style-name="P182">Начальник отдела</text:p>
          </table:table-cell>
          <table:table-cell table:style-name="Таблица1.E4" office:value-type="float" office:value="666539.71">
            <text:p text:style-name="P235">666539,71</text:p>
          </table:table-cell>
          <table:table-cell table:style-name="Таблица1.D2" office:value-type="string">
            <text:p text:style-name="P237">Квартира</text:p>
            <text:p text:style-name="P237">договор аренды</text:p>
          </table:table-cell>
          <table:table-cell table:style-name="Таблица1.E4" office:value-type="float" office:value="82">
            <text:p text:style-name="P237">82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УАЗ-330394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2244615.31">
            <text:p text:style-name="P235">2244615,31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  <text:p text:style-name="P237">Квартира</text:p>
            <text:p text:style-name="P237">индивидуальная</text:p>
          </table:table-cell>
          <table:table-cell table:style-name="Таблица1.D2" office:value-type="string">
            <text:p text:style-name="P237">60,1</text:p>
            <text:p text:style-name="P237"/>
            <text:p text:style-name="P237">41,6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кобелев</text:p>
            <text:p text:style-name="P182">Валентин Александрович</text:p>
          </table:table-cell>
          <table:table-cell table:style-name="Таблица1.D2" office:value-type="string">
            <text:p text:style-name="P182">Начальник отдела</text:p>
          </table:table-cell>
          <table:table-cell table:style-name="Таблица1.E4" office:value-type="float" office:value="3177412.04">
            <text:p text:style-name="P235">3177412,04</text:p>
          </table:table-cell>
          <table:table-cell table:style-name="Таблица1.D2" office:value-type="string">
            <text:p text:style-name="P237">Квартира </text:p>
            <text:p text:style-name="P237">1/3 доля</text:p>
            <text:p text:style-name="P237">Квартира</text:p>
            <text:p text:style-name="P237">1/2 доля</text:p>
            <text:p text:style-name="P271"/>
          </table:table-cell>
          <table:table-cell table:style-name="Таблица1.D2" office:value-type="string">
            <text:p text:style-name="P237">46</text:p>
            <text:p text:style-name="P237"/>
            <text:p text:style-name="P237">62,9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9">TOYOTA CHASER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325853.54">
            <text:p text:style-name="P235">325853,54</text:p>
          </table:table-cell>
          <table:table-cell table:style-name="Таблица1.D2" office:value-type="string">
            <text:p text:style-name="P237">Квартира</text:p>
            <text:p text:style-name="P237">1/2 доля</text:p>
          </table:table-cell>
          <table:table-cell table:style-name="Таблица1.E4" office:value-type="float" office:value="62.9">
            <text:p text:style-name="P237">62,9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1/2 доля</text:p>
            <text:p text:style-name="P237">безвозмездное пользование</text:p>
          </table:table-cell>
          <table:table-cell table:style-name="Таблица1.E4" office:value-type="float" office:value="62.9">
            <text:p text:style-name="P237">62,9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Курбатов</text:p>
            <text:p text:style-name="P182">Антон Константинович</text:p>
          </table:table-cell>
          <table:table-cell table:style-name="Таблица1.D2" office:value-type="string">
            <text:p text:style-name="P182">Заместитель начальника отдела</text:p>
          </table:table-cell>
          <table:table-cell table:style-name="Таблица1.E4" office:value-type="float" office:value="642560.5">
            <text:p text:style-name="P235">642560,5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68.4">
            <text:p text:style-name="P237">68,4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Жилина</text:p>
            <text:p text:style-name="P182">Светлана Викторовна</text:p>
          </table:table-cell>
          <table:table-cell table:style-name="Таблица1.D2" office:value-type="string">
            <text:p text:style-name="P182">Начальник отдела</text:p>
          </table:table-cell>
          <table:table-cell table:style-name="Таблица1.E4" office:value-type="float" office:value="852838.19">
            <text:p text:style-name="P235">852838,19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</table:table-cell>
          <table:table-cell table:style-name="Таблица1.E4" office:value-type="float" office:value="43.1">
            <text:p text:style-name="P237">43,1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3.1">
            <text:p text:style-name="P237">43,1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Сузуки-Эскудо</text:p>
            <text:p text:style-name="P235">УАЗ-3962</text:p>
          </table:table-cell>
        </table:table-row>
        <table:table-row table:style-name="Таблица1.51">
          <table:table-cell table:style-name="Таблица1.D2" office:value-type="string">
            <text:p text:style-name="P182">Миндрус</text:p>
            <text:p text:style-name="P182">Василий Васильевич</text:p>
          </table:table-cell>
          <table:table-cell table:style-name="Таблица1.D2" office:value-type="string">
            <text:p text:style-name="P182">Начальник отдела</text:p>
          </table:table-cell>
          <table:table-cell table:style-name="Таблица1.E4" office:value-type="float" office:value="965439">
            <text:p text:style-name="P235">965439</text:p>
          </table:table-cell>
          <table:table-cell table:style-name="Таблица1.D2" office:value-type="string">
            <text:p text:style-name="P237">Квартира</text:p>
            <text:p text:style-name="P237">1/2 доля</text:p>
            <text:p text:style-name="P237">Гараж</text:p>
            <text:p text:style-name="P237">индивидуальная</text:p>
            <text:p text:style-name="P237">Гараж</text:p>
            <text:p text:style-name="P237">индивидуальная</text:p>
          </table:table-cell>
          <table:table-cell table:style-name="Таблица1.D2" office:value-type="string">
            <text:p text:style-name="P237">54</text:p>
            <text:p text:style-name="P237"/>
            <text:p text:style-name="P237">24</text:p>
            <text:p text:style-name="P237"/>
            <text:p text:style-name="P237">26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9">TOYOTA HARRIER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132000">
            <text:p text:style-name="P235">132000</text:p>
          </table:table-cell>
          <table:table-cell table:style-name="Таблица1.D2" office:value-type="string">
            <text:p text:style-name="P237">Квартира</text:p>
            <text:p text:style-name="P237">1/2 доля</text:p>
            <text:p text:style-name="P237">Квартира</text:p>
            <text:p text:style-name="P237">1/4 доля</text:p>
          </table:table-cell>
          <table:table-cell table:style-name="Таблица1.D2" office:value-type="string">
            <text:p text:style-name="P237">54</text:p>
            <text:p text:style-name="P237"/>
            <text:p text:style-name="P237">48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Зайцев</text:p>
            <text:p text:style-name="P182">Михаил Игоревич</text:p>
          </table:table-cell>
          <table:table-cell table:style-name="Таблица1.D2" office:value-type="string">
            <text:p text:style-name="P182">Заместитель начальника отдела</text:p>
          </table:table-cell>
          <table:table-cell table:style-name="Таблица1.E4" office:value-type="float" office:value="470207.19">
            <text:p text:style-name="P235">470207,19</text:p>
          </table:table-cell>
          <table:table-cell table:style-name="Таблица1.D2" office:value-type="string">
            <text:p text:style-name="P237">Квартира</text:p>
            <text:p text:style-name="P237">1/2 доля</text:p>
          </table:table-cell>
          <table:table-cell table:style-name="Таблица1.E4" office:value-type="float" office:value="44.9">
            <text:p text:style-name="P237">44,9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9">TOYOTA PROGRES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69">333239,<text:span text:style-name="T1">49</text:span></text:p>
          </table:table-cell>
          <table:table-cell table:style-name="Таблица1.D2" office:value-type="string">
            <text:p text:style-name="P237">Квартира</text:p>
            <text:p text:style-name="P237">1/2 доля</text:p>
          </table:table-cell>
          <table:table-cell table:style-name="Таблица1.E4" office:value-type="float" office:value="44.9">
            <text:p text:style-name="P237">44,9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4.9">
            <text:p text:style-name="P237">44,9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4.9">
            <text:p text:style-name="P237">44,9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Юрковская</text:p>
            <text:p text:style-name="P182">Елена Дмитриевна</text:p>
          </table:table-cell>
          <table:table-cell table:style-name="Таблица1.D2" office:value-type="string">
            <text:p text:style-name="P182">Начальник отдела</text:p>
          </table:table-cell>
          <table:table-cell table:style-name="Таблица1.E4" office:value-type="float" office:value="737632.94">
            <text:p text:style-name="P235">737632,94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</table:table-cell>
          <table:table-cell table:style-name="Таблица1.E4" office:value-type="float" office:value="65.5">
            <text:p text:style-name="P237">65,5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9">Honda Fit</text:p>
          </table:table-cell>
        </table:table-row>
        <table:table-row table:style-name="Таблица1.51">
          <table:table-cell table:style-name="Таблица1.D2" office:value-type="string">
            <text:p text:style-name="P182">Адыров</text:p>
            <text:p text:style-name="P182">Павел Иванович</text:p>
          </table:table-cell>
          <table:table-cell table:style-name="Таблица1.D2" office:value-type="string">
            <text:p text:style-name="P182">Заместитель начальника отдела</text:p>
          </table:table-cell>
          <table:table-cell table:style-name="Таблица1.E4" office:value-type="float" office:value="1109288.45">
            <text:p text:style-name="P235">1109288,45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  <text:p text:style-name="P237">Бокс</text:p>
            <text:p text:style-name="P237">собственность</text:p>
          </table:table-cell>
          <table:table-cell table:style-name="Таблица1.D2" office:value-type="string">
            <text:p text:style-name="P237">115,6</text:p>
            <text:p text:style-name="P237"/>
            <text:p text:style-name="P237">20,1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9">TOYOTA RAV-4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1109288.45">
            <text:p text:style-name="P235">1109288,45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115.6">
            <text:p text:style-name="P237">115,6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Шепотько</text:p>
            <text:p text:style-name="P182">Вадим Анатольевич</text:p>
          </table:table-cell>
          <table:table-cell table:style-name="Таблица1.D2" office:value-type="string">
            <text:p text:style-name="P182">Главный специалист - эксперт</text:p>
          </table:table-cell>
          <table:table-cell table:style-name="Таблица1.E4" office:value-type="float" office:value="900892.42">
            <text:p text:style-name="P235">900892,42</text:p>
          </table:table-cell>
          <table:table-cell table:style-name="Таблица1.D2" office:value-type="string">
            <text:p text:style-name="P237">Квартира</text:p>
            <text:p text:style-name="P237">1/2 доля</text:p>
          </table:table-cell>
          <table:table-cell table:style-name="Таблица1.E4" office:value-type="float" office:value="25.5">
            <text:p text:style-name="P237">25,5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562567.43">
            <text:p text:style-name="P235">562567,43</text:p>
          </table:table-cell>
          <table:table-cell table:style-name="Таблица1.D2" office:value-type="string">
            <text:p text:style-name="P237">Квартира</text:p>
            <text:p text:style-name="P237">1/2 доля</text:p>
          </table:table-cell>
          <table:table-cell table:style-name="Таблица1.E4" office:value-type="float" office:value="25.5">
            <text:p text:style-name="P237">25,5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Торгашина</text:p>
            <text:p text:style-name="P182">Елена Григорьевна</text:p>
          </table:table-cell>
          <table:table-cell table:style-name="Таблица1.D2" office:value-type="string">
            <text:p text:style-name="P182">Начальник отдела</text:p>
          </table:table-cell>
          <table:table-cell table:style-name="Таблица1.E4" office:value-type="float" office:value="427471.85">
            <text:p text:style-name="P235">427471,85</text:p>
          </table:table-cell>
          <table:table-cell table:style-name="Таблица1.D2" office:value-type="string">
            <text:p text:style-name="P237">Квартира </text:p>
            <text:p text:style-name="P237">безвозмездное пользование</text:p>
          </table:table-cell>
          <table:table-cell table:style-name="Таблица1.E4" office:value-type="float" office:value="74">
            <text:p text:style-name="P237">74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74">
            <text:p text:style-name="P237">74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Вовненко</text:p>
            <text:p text:style-name="P182">Наталья Александровна</text:p>
          </table:table-cell>
          <table:table-cell table:style-name="Таблица1.D2" office:value-type="string">
            <text:p text:style-name="P182">Заместитель начальника отдела</text:p>
          </table:table-cell>
          <table:table-cell table:style-name="Таблица1.E4" office:value-type="float" office:value="615768.74">
            <text:p text:style-name="P235">615768,74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</table:table-cell>
          <table:table-cell table:style-name="Таблица1.E4" office:value-type="float" office:value="66">
            <text:p text:style-name="P237">66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Вильскер</text:p>
            <text:p text:style-name="P182">Нина Анатольевна</text:p>
          </table:table-cell>
          <table:table-cell table:style-name="Таблица1.D2" office:value-type="string">
            <text:p text:style-name="P182">Начальник отдела</text:p>
          </table:table-cell>
          <table:table-cell table:style-name="Таблица1.E4" office:value-type="float" office:value="818027.27">
            <text:p text:style-name="P235">818027,27</text:p>
          </table:table-cell>
          <table:table-cell table:style-name="Таблица1.D2" office:value-type="string">
            <text:p text:style-name="P237">Земельный участок</text:p>
            <text:p text:style-name="P237">Жилой дом</text:p>
          </table:table-cell>
          <table:table-cell table:style-name="Таблица1.D2" office:value-type="string">
            <text:p text:style-name="P237">1453</text:p>
            <text:p text:style-name="P237">59,9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735705.82">
            <text:p text:style-name="P235">735705,82</text:p>
          </table:table-cell>
          <table:table-cell table:style-name="Таблица1.D2" office:value-type="string">
            <text:p text:style-name="P237">Жилой дом</text:p>
          </table:table-cell>
          <table:table-cell table:style-name="Таблица1.E4" office:value-type="float" office:value="59.9">
            <text:p text:style-name="P237">59,9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УАЗ-469</text:p>
            <text:p text:style-name="P269">TOYOTA Crown</text:p>
            <text:p text:style-name="P235">Исузу Эльф</text:p>
          </table:table-cell>
        </table:table-row>
        <table:table-row table:style-name="Таблица1.51">
          <table:table-cell table:style-name="Таблица1.D2" office:value-type="string">
            <text:p text:style-name="P182">Лещук</text:p>
            <text:p text:style-name="P182">Ирина Александровна</text:p>
          </table:table-cell>
          <table:table-cell table:style-name="Таблица1.D2" office:value-type="string">
            <text:p text:style-name="P182">Заместитель начальника отдела</text:p>
          </table:table-cell>
          <table:table-cell table:style-name="Таблица1.E4" office:value-type="float" office:value="551755.31">
            <text:p text:style-name="P235">551755,31</text:p>
          </table:table-cell>
          <table:table-cell table:style-name="Таблица1.D2" office:value-type="string">
            <text:p text:style-name="P237">Квартира</text:p>
            <text:p text:style-name="P237">1/2 доля</text:p>
            <text:p text:style-name="P237">Квартира</text:p>
          </table:table-cell>
          <table:table-cell table:style-name="Таблица1.D2" office:value-type="string">
            <text:p text:style-name="P237">68</text:p>
            <text:p text:style-name="P237"/>
            <text:p text:style-name="P237">45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9">NISSAN NOTE</text:p>
          </table:table-cell>
        </table:table-row>
        <table:table-row table:style-name="Таблица1.51">
          <table:table-cell table:style-name="Таблица1.D2" office:value-type="string">
            <text:p text:style-name="P194">Свиридова</text:p>
            <text:p text:style-name="P194">Наталья Николаевна</text:p>
          </table:table-cell>
          <table:table-cell table:style-name="Таблица1.D2" office:value-type="string">
            <text:p text:style-name="P194">Начальник отдела</text:p>
          </table:table-cell>
          <table:table-cell table:style-name="Таблица1.E4" office:value-type="float" office:value="660234.22">
            <text:p text:style-name="P241">660234,22</text:p>
          </table:table-cell>
          <table:table-cell table:style-name="Таблица1.D2" office:value-type="string">
            <text:p text:style-name="P244">Земельный участок</text:p>
            <text:p text:style-name="P244">Квартира</text:p>
            <text:p text:style-name="P244">индивидуальная</text:p>
          </table:table-cell>
          <table:table-cell table:style-name="Таблица1.D2" office:value-type="string">
            <text:p text:style-name="P244">0,082500га</text:p>
            <text:p text:style-name="P244">6,5</text:p>
          </table:table-cell>
          <table:table-cell table:style-name="Таблица1.D2" office:value-type="string">
            <text:p text:style-name="P255">Россия</text:p>
          </table:table-cell>
          <table:table-cell table:style-name="Таблица1.G3" office:value-type="string">
            <text:p text:style-name="P241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Кычкина</text:p>
            <text:p text:style-name="P182">Татьяна Петровна</text:p>
          </table:table-cell>
          <table:table-cell table:style-name="Таблица1.D2" office:value-type="string">
            <text:p text:style-name="P182">Главный специалист - эксперт</text:p>
          </table:table-cell>
          <table:table-cell table:style-name="Таблица1.E4" office:value-type="float" office:value="449456">
            <text:p text:style-name="P235">449456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  <text:p text:style-name="P237">Квартира</text:p>
            <text:p text:style-name="P237">индивидуальная</text:p>
          </table:table-cell>
          <table:table-cell table:style-name="Таблица1.D2" office:value-type="string">
            <text:p text:style-name="P237">54,4</text:p>
            <text:p text:style-name="P237"/>
            <text:p text:style-name="P237">75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Клочкова</text:p>
            <text:p text:style-name="P182">Наталья Демьяновна</text:p>
          </table:table-cell>
          <table:table-cell table:style-name="Таблица1.D2" office:value-type="string">
            <text:p text:style-name="P182">Главный специалист - эксперт</text:p>
          </table:table-cell>
          <table:table-cell table:style-name="Таблица1.E4" office:value-type="float" office:value="367193.33">
            <text:p text:style-name="P235">367193,33</text:p>
          </table:table-cell>
          <table:table-cell table:style-name="Таблица1.D2" office:value-type="string">
            <text:p text:style-name="P237">Квартира</text:p>
            <text:p text:style-name="P237">1/2 доля</text:p>
            <text:p text:style-name="P237">Земельный участок</text:p>
          </table:table-cell>
          <table:table-cell table:style-name="Таблица1.D2" office:value-type="string">
            <text:p text:style-name="P237">45</text:p>
            <text:p text:style-name="P237"/>
            <text:p text:style-name="P237">8,8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иссан Джук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287516.73">
            <text:p text:style-name="P235">287516,73</text:p>
          </table:table-cell>
          <table:table-cell table:style-name="Таблица1.D2" office:value-type="string">
            <text:p text:style-name="P237">Квартира</text:p>
            <text:p text:style-name="P237">1/2 доля</text:p>
          </table:table-cell>
          <table:table-cell table:style-name="Таблица1.E4" office:value-type="float" office:value="45">
            <text:p text:style-name="P237">45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УАЗ Патрио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Говоркова</text:p>
            <text:p text:style-name="P182">Виктория Валерьевна</text:p>
          </table:table-cell>
          <table:table-cell table:style-name="Таблица1.D2" office:value-type="string">
            <text:p text:style-name="P182">Ведущий специалист - эксперт</text:p>
          </table:table-cell>
          <table:table-cell table:style-name="Таблица1.E4" office:value-type="float" office:value="420586">
            <text:p text:style-name="P235">420586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</table:table-cell>
          <table:table-cell table:style-name="Таблица1.E4" office:value-type="float" office:value="41.5">
            <text:p text:style-name="P237">41,5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41.5">
            <text:p text:style-name="P237">41,5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Лесь</text:p>
            <text:p text:style-name="P182">Наталья Андреевна</text:p>
          </table:table-cell>
          <table:table-cell table:style-name="Таблица1.D2" office:value-type="string">
            <text:p text:style-name="P182">Ведущий специалист - эксперт</text:p>
          </table:table-cell>
          <table:table-cell table:style-name="Таблица1.E4" office:value-type="float" office:value="136626.99">
            <text:p text:style-name="P235">136626,99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</table:table-cell>
          <table:table-cell table:style-name="Таблица1.E4" office:value-type="float" office:value="27.1">
            <text:p text:style-name="P237">27,1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Далингер </text:p>
            <text:p text:style-name="P182">Александр Борисович</text:p>
          </table:table-cell>
          <table:table-cell table:style-name="Таблица1.D2" office:value-type="string">
            <text:p text:style-name="P182">Начальник отдела</text:p>
          </table:table-cell>
          <table:table-cell table:style-name="Таблица1.E4" office:value-type="float" office:value="1508872.05">
            <text:p text:style-name="P235">1508872,05</text:p>
          </table:table-cell>
          <table:table-cell table:style-name="Таблица1.D2" office:value-type="string">
            <text:p text:style-name="P237">Квартира</text:p>
            <text:p text:style-name="P237">1/3 доля</text:p>
            <text:p text:style-name="P237">Гараж</text:p>
            <text:p text:style-name="P237">Дача</text:p>
          </table:table-cell>
          <table:table-cell table:style-name="Таблица1.D2" office:value-type="string">
            <text:p text:style-name="P237">68,3</text:p>
            <text:p text:style-name="P237"/>
            <text:p text:style-name="P237">24</text:p>
            <text:p text:style-name="P237">830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69">TOYOTA VANGUARD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203312.13">
            <text:p text:style-name="P235">203312,13</text:p>
          </table:table-cell>
          <table:table-cell table:style-name="Таблица1.D2" office:value-type="string">
            <text:p text:style-name="P237">Квартира</text:p>
            <text:p text:style-name="P237">1/3 доля</text:p>
          </table:table-cell>
          <table:table-cell table:style-name="Таблица1.E4" office:value-type="float" office:value="68.3">
            <text:p text:style-name="P237">68,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1/3 доля</text:p>
          </table:table-cell>
          <table:table-cell table:style-name="Таблица1.E4" office:value-type="float" office:value="68.3">
            <text:p text:style-name="P237">68,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Волошина</text:p>
            <text:p text:style-name="P182">Елена Михайловна</text:p>
          </table:table-cell>
          <table:table-cell table:style-name="Таблица1.D2" office:value-type="string">
            <text:p text:style-name="P182">Заместитель начальника отдела</text:p>
          </table:table-cell>
          <table:table-cell table:style-name="Таблица1.E4" office:value-type="float" office:value="596895.64">
            <text:p text:style-name="P235">596895,64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</table:table-cell>
          <table:table-cell table:style-name="Таблица1.E4" office:value-type="float" office:value="52">
            <text:p text:style-name="P237">52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Ерофеева</text:p>
            <text:p text:style-name="P182">Татьяна Владимировна</text:p>
          </table:table-cell>
          <table:table-cell table:style-name="Таблица1.D2" office:value-type="string">
            <text:p text:style-name="P182">Главный специалист - эксперт</text:p>
          </table:table-cell>
          <table:table-cell table:style-name="Таблица1.E4" office:value-type="float" office:value="351731.82">
            <text:p text:style-name="P235">351731,82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  <text:p text:style-name="P237">Жилой дом</text:p>
            <text:p text:style-name="P237">индивидуальная</text:p>
            <text:p text:style-name="P237">Земельный участок</text:p>
            <text:p text:style-name="P237">индивидуальная</text:p>
          </table:table-cell>
          <table:table-cell table:style-name="Таблица1.D2" office:value-type="string">
            <text:p text:style-name="P237">30,8</text:p>
            <text:p text:style-name="P237"/>
            <text:p text:style-name="P237">45,2</text:p>
            <text:p text:style-name="P237"/>
            <text:p text:style-name="P237">950,6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347533.52">
            <text:p text:style-name="P235">347533,52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31">
            <text:p text:style-name="P237">31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Тойота Чайзер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31">
            <text:p text:style-name="P237">31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Веретельникова</text:p>
            <text:p text:style-name="P182">Валентина Сергеевна</text:p>
          </table:table-cell>
          <table:table-cell table:style-name="Таблица1.D2" office:value-type="string">
            <text:p text:style-name="P182">Главный специалист - эксперт</text:p>
          </table:table-cell>
          <table:table-cell table:style-name="Таблица1.E4" office:value-type="float" office:value="379003.5">
            <text:p text:style-name="P235">379003,5</text:p>
          </table:table-cell>
          <table:table-cell table:style-name="Таблица1.D2" office:value-type="string">
            <text:p text:style-name="P237">Квартира</text:p>
            <text:p text:style-name="P237">аренда</text:p>
          </table:table-cell>
          <table:table-cell table:style-name="Таблица1.E4" office:value-type="float" office:value="12">
            <text:p text:style-name="P237">12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94">Калинин</text:p>
            <text:p text:style-name="P194">Анатолий Михайлович</text:p>
          </table:table-cell>
          <table:table-cell table:style-name="Таблица1.D2" office:value-type="string">
            <text:p text:style-name="P194">Старший специалист 1 разряда</text:p>
          </table:table-cell>
          <table:table-cell table:style-name="Таблица1.E4" office:value-type="float" office:value="529964.01">
            <text:p text:style-name="P241">529964,01</text:p>
          </table:table-cell>
          <table:table-cell table:style-name="Таблица1.D2" office:value-type="string">
            <text:p text:style-name="P244">Земельный участок</text:p>
            <text:p text:style-name="P244">безвозмездное пользование</text:p>
            <text:p text:style-name="P244">Квартира</text:p>
            <text:p text:style-name="P244">безвозмездное пользование</text:p>
          </table:table-cell>
          <table:table-cell table:style-name="Таблица1.D2" office:value-type="string">
            <text:p text:style-name="P244">88</text:p>
            <text:p text:style-name="P244"/>
            <text:p text:style-name="P244"/>
            <text:p text:style-name="P244">63,7</text:p>
          </table:table-cell>
          <table:table-cell table:style-name="Таблица1.D2" office:value-type="string">
            <text:p text:style-name="P255">Россия</text:p>
          </table:table-cell>
          <table:table-cell table:style-name="Таблица1.G3" office:value-type="string">
            <text:p text:style-name="P241">ВАЗ-2121</text:p>
            <text:p text:style-name="P241">ВАЗ-210663</text:p>
          </table:table-cell>
        </table:table-row>
        <table:table-row table:style-name="Таблица1.144">
          <table:table-cell table:style-name="Таблица1.D2" office:value-type="string">
            <text:p text:style-name="P194">супруга</text:p>
          </table:table-cell>
          <table:table-cell table:style-name="Таблица1.D2" office:value-type="string">
            <text:p text:style-name="P194"/>
          </table:table-cell>
          <table:table-cell table:style-name="Таблица1.E4" office:value-type="float" office:value="356940.34">
            <text:p text:style-name="P241">356940,34</text:p>
          </table:table-cell>
          <table:table-cell table:style-name="Таблица1.D2" office:value-type="string">
            <text:p text:style-name="P244">Земельный участок</text:p>
            <text:p text:style-name="P244">индивидуальная</text:p>
            <text:p text:style-name="P244">Квартира</text:p>
            <text:p text:style-name="P244">безвозмездное пользование</text:p>
          </table:table-cell>
          <table:table-cell table:style-name="Таблица1.D2" office:value-type="string">
            <text:p text:style-name="P244">88</text:p>
            <text:p text:style-name="P244">63,7</text:p>
            <text:p text:style-name="P244"/>
            <text:p text:style-name="P244"/>
            <text:p text:style-name="P244"/>
          </table:table-cell>
          <table:table-cell table:style-name="Таблица1.D2" office:value-type="string">
            <text:p text:style-name="P255">Россия</text:p>
          </table:table-cell>
          <table:table-cell table:style-name="Таблица1.G3" office:value-type="string">
            <text:p text:style-name="P24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амаев</text:p>
            <text:p text:style-name="P182">Ильяс Саитович</text:p>
          </table:table-cell>
          <table:table-cell table:style-name="Таблица1.D2" office:value-type="string">
            <text:p text:style-name="P182">Старший специалист 2 разряда</text:p>
          </table:table-cell>
          <table:table-cell table:style-name="Таблица1.E4" office:value-type="float" office:value="877611.98">
            <text:p text:style-name="P235">877611,98</text:p>
          </table:table-cell>
          <table:table-cell table:style-name="Таблица1.D2" office:value-type="string">
            <text:p text:style-name="P237">Земельный участок</text:p>
            <text:p text:style-name="P237">индивидуальная</text:p>
            <text:p text:style-name="P237">Гараж</text:p>
            <text:p text:style-name="P237">Квартира</text:p>
            <text:p text:style-name="P237">безвозмездное пользование</text:p>
            <text:p text:style-name="P237"/>
          </table:table-cell>
          <table:table-cell table:style-name="Таблица1.D2" office:value-type="string">
            <text:p text:style-name="P237">9000</text:p>
            <text:p text:style-name="P237"/>
            <text:p text:style-name="P237">18</text:p>
            <text:p text:style-name="P237">70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ВАЗ-21214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400000">
            <text:p text:style-name="P235">400000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  <text:p text:style-name="P237">квартира</text:p>
            <text:p text:style-name="P237">индивидуальная</text:p>
          </table:table-cell>
          <table:table-cell table:style-name="Таблица1.D2" office:value-type="string">
            <text:p text:style-name="P237">70</text:p>
            <text:p text:style-name="P237"/>
            <text:p text:style-name="P237">45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Михайлова</text:p>
            <text:p text:style-name="P182">Светлана Борисовна</text:p>
          </table:table-cell>
          <table:table-cell table:style-name="Таблица1.D2" office:value-type="string">
            <text:p text:style-name="P182">Старший специалист 2 разряда</text:p>
          </table:table-cell>
          <table:table-cell table:style-name="Таблица1.E4" office:value-type="float" office:value="375990.28">
            <text:p text:style-name="P235">375990,28</text:p>
          </table:table-cell>
          <table:table-cell table:style-name="Таблица1.D2" office:value-type="string">
            <text:p text:style-name="P237">Квартира</text:p>
            <text:p text:style-name="P237">индивидуальная</text:p>
          </table:table-cell>
          <table:table-cell table:style-name="Таблица1.E4" office:value-type="float" office:value="57.5">
            <text:p text:style-name="P237">57,5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49232.6">
            <text:p text:style-name="P235">49232,6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36.7">
            <text:p text:style-name="P237">36,7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35">Не имеет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57.5">
            <text:p text:style-name="P237">57,5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укина</text:p>
            <text:p text:style-name="P182">Марина Викторовна</text:p>
          </table:table-cell>
          <table:table-cell table:style-name="Таблица1.D2" office:value-type="string">
            <text:p text:style-name="P182">Старший специалист 1 разряда</text:p>
          </table:table-cell>
          <table:table-cell table:style-name="Таблица1.E4" office:value-type="float" office:value="334843.66">
            <text:p text:style-name="P235">334843,66</text:p>
          </table:table-cell>
          <table:table-cell table:style-name="Таблица1.D2" office:value-type="string">
            <text:p text:style-name="P237">Квартира</text:p>
            <text:p text:style-name="P237">1/2 доля</text:p>
          </table:table-cell>
          <table:table-cell table:style-name="Таблица1.E4" office:value-type="float" office:value="62">
            <text:p text:style-name="P237">62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Поликутина</text:p>
            <text:p text:style-name="P182">Евгения Александровна</text:p>
          </table:table-cell>
          <table:table-cell table:style-name="Таблица1.D2" office:value-type="string">
            <text:p text:style-name="P182">Ведущий специалист - эксперт</text:p>
          </table:table-cell>
          <table:table-cell table:style-name="Таблица1.E4" office:value-type="float" office:value="381342.13">
            <text:p text:style-name="P235">381342,13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52.3">
            <text:p text:style-name="P237">52,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Не имею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E4" office:value-type="float" office:value="505447.15">
            <text:p text:style-name="P235">505447,15</text:p>
          </table:table-cell>
          <table:table-cell table:style-name="Таблица1.D2" office:value-type="string">
            <text:p text:style-name="P237">Квартира</text:p>
            <text:p text:style-name="P237">безвозмездное пользование</text:p>
          </table:table-cell>
          <table:table-cell table:style-name="Таблица1.E4" office:value-type="float" office:value="52.3">
            <text:p text:style-name="P237">52,3</text:p>
          </table:table-cell>
          <table:table-cell table:style-name="Таблица1.D2" office:value-type="string">
            <text:p text:style-name="P256">Россия</text:p>
          </table:table-cell>
          <table:table-cell table:style-name="Таблица1.G3" office:value-type="string">
            <text:p text:style-name="P235">Тойота Креста</text:p>
          </table:table-cell>
        </table:table-row>
        <table:table-row table:style-name="Таблица1.51">
          <table:table-cell table:style-name="Таблица1.D2" office:value-type="string">
            <text:p text:style-name="P227">Агапова Наталья Викторо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518788.55 руб</text:p>
          </table:table-cell>
          <table:table-cell table:style-name="Таблица1.D2" office:value-type="string">
            <text:p text:style-name="P276"/>
            <text:p text:style-name="P276">Квартира</text:p>
            <text:p text:style-name="P276">1/3 <text:span text:style-name="T1">доля</text:span></text:p>
          </table:table-cell>
          <table:table-cell table:style-name="Таблица1.D2" office:value-type="string">
            <text:p text:style-name="P276"/>
            <text:p text:style-name="P276"/>
            <text:p text:style-name="P144"><text:span text:style-name="T1">65.2</text:span> кв.м</text:p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27">Дочь </text:p>
            <text:p text:style-name="P227"/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p text:style-name="P249">Квартира </text:p>
            <text:p text:style-name="P249">1/6 доля</text:p>
          </table:table-cell>
          <table:table-cell table:style-name="Таблица1.D2" office:value-type="string">
            <text:p text:style-name="P276"><text:span text:style-name="T1">65.2</text:span> кв.м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Сын </text:p>
            <text:p text:style-name="P227"/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p text:style-name="P249">Квартира </text:p>
            <text:p text:style-name="P249">1/6 доля</text:p>
          </table:table-cell>
          <table:table-cell table:style-name="Таблица1.D2" office:value-type="string">
            <text:p text:style-name="P276"><text:span text:style-name="T1">65.2</text:span> кв.м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32"><text:s/>Бандуркин Сергей Генадьевич</text:p>
          </table:table-cell>
          <table:table-cell table:style-name="Таблица1.D2" office:value-type="string">
            <text:p text:style-name="P225"><text:span text:style-name="Основной_20_шрифт_20_абзаца"><text:span text:style-name="T1">Судебный пристав по ОУПДС</text:span></text:span></text:p>
          </table:table-cell>
          <table:table-cell table:style-name="Таблица1.E4" office:value-type="float" office:value="309482.23">
            <text:p text:style-name="P225"><text:span text:style-name="Основной_20_шрифт_20_абзаца"><text:span text:style-name="T1">309482,23</text:span></text:span></text:p>
          </table:table-cell>
          <table:table-cell table:style-name="Таблица1.D2" office:value-type="string">
            <text:p text:style-name="P256">Гараж</text:p>
            <text:p text:style-name="P256">индивидуальная</text:p>
          </table:table-cell>
          <table:table-cell table:style-name="Таблица1.D2" office:value-type="string">
            <text:p text:style-name="P256"/>
            <text:p text:style-name="P256">30 кв.м</text:p>
          </table:table-cell>
          <table:table-cell table:style-name="Таблица1.D2" office:value-type="string">
            <text:p text:style-name="P249">Российская Федерация</text:p>
          </table:table-cell>
          <table:table-cell table:style-name="Таблица1.G3" office:value-type="string">
            <text:p text:style-name="P232">Легковой автомобиль</text:p>
            <text:p text:style-name="P232">Тойота Гайя</text:p>
            <text:p text:style-name="P232"/>
          </table:table-cell>
        </table:table-row>
        <table:table-row table:style-name="Таблица1.51">
          <table:table-cell table:style-name="Таблица1.D2" office:value-type="string">
            <text:p text:style-name="P232">сын</text:p>
          </table:table-cell>
          <table:table-cell table:style-name="Таблица1.D2" office:value-type="string">
            <text:p text:style-name="P232"/>
          </table:table-cell>
          <table:table-cell table:style-name="Таблица1.D2" office:value-type="string">
            <text:p text:style-name="P225">Не имеет</text:p>
          </table:table-cell>
          <table:table-cell table:style-name="Таблица1.D2" office:value-type="string">
            <text:p text:style-name="P256">1/2 доля в двух комнатной квартире</text:p>
          </table:table-cell>
          <table:table-cell table:style-name="Таблица1.D2" office:value-type="string">
            <text:p text:style-name="P256">52 <text:s/>кв.м</text:p>
          </table:table-cell>
          <table:table-cell table:style-name="Таблица1.D2" office:value-type="string">
            <text:p text:style-name="P249">Российская Федерация</text:p>
          </table:table-cell>
          <table:table-cell table:style-name="Таблица1.G3" office:value-type="string">
            <text:p text:style-name="P22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27">Бронникова <text:s/>Ольга Аркадье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<text:span text:style-name="T1">203269,22</text:span>руб</text:p>
          </table:table-cell>
          <table:table-cell table:style-name="Таблица1.D2" office:value-type="string">
            <text:p text:style-name="P276">Квартира</text:p>
            <text:p text:style-name="P249">индивидуальная</text:p>
          </table:table-cell>
          <table:table-cell table:style-name="Таблица1.D2" office:value-type="string">
            <text:p text:style-name="P276">13,8 кв.м.</text:p>
            <text:p text:style-name="P276"/>
            <text:p text:style-name="P144"/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27">Глушкова Татьяна Юрье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<text:span text:style-name="T11">443888,11 </text:span>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ю</text:p>
          </table:table-cell>
          <table:table-cell table:style-name="Таблица1.D2" office:value-type="string">
            <text:p text:style-name="P249">Не имею</text:p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90">Супруг </text:p>
          </table:table-cell>
          <table:table-cell table:style-name="Таблица1.D2" office:value-type="string">
            <text:p text:style-name="P156"/>
          </table:table-cell>
          <table:table-cell table:style-name="Таблица1.D2" office:value-type="string">
            <text:p text:style-name="P290"><text:span text:style-name="T11">714359,70</text:span> 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Сын 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Елистратова Елена Анатольевна</text:p>
          </table:table-cell>
          <table:table-cell table:style-name="Таблица1.D2" office:value-type="string">
            <text:p text:style-name="P227">Ведущий специалист-эксперт (дознаватель)</text:p>
          </table:table-cell>
          <table:table-cell table:style-name="Таблица1.D2" office:value-type="string">
            <text:p text:style-name="P290"><text:s/>354686.25<text:span text:style-name="T11"> </text:span>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144">50 кв.м</text:p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227">Не имею</text:p>
          </table:table-cell>
        </table:table-row>
        <table:table-row table:style-name="Таблица1.51">
          <table:table-cell table:style-name="Таблица1.D2" office:value-type="string">
            <text:p text:style-name="P227">дочь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27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32">Ивершин</text:p>
            <text:p text:style-name="P232">Леон</text:p>
            <text:p text:style-name="P232">Викторович</text:p>
          </table:table-cell>
          <table:table-cell table:style-name="Таблица1.D2" office:value-type="string">
            <text:p text:style-name="P232">Судебный пристав по </text:p>
            <text:p text:style-name="P225"><text:span text:style-name="Основной_20_шрифт_20_абзаца"><text:span text:style-name="T1">ОУПДС</text:span></text:span></text:p>
          </table:table-cell>
          <table:table-cell table:style-name="Таблица1.C164" office:value-type="currency" office:currency="RUB" office:value="352940.67">
            <text:p text:style-name="P166">352 940,67 руб.</text:p>
          </table:table-cell>
          <table:table-cell table:style-name="Таблица1.D2" office:value-type="string">
            <text:p text:style-name="P226"><text:span text:style-name="Основной_20_шрифт_20_абзаца"><text:span text:style-name="T53">Квартира</text:span></text:span></text:p>
            <text:p text:style-name="P226"><text:span text:style-name="Основной_20_шрифт_20_абзаца"><text:span text:style-name="T53">1/4 доли</text:span></text:span></text:p>
          </table:table-cell>
          <table:table-cell table:style-name="Таблица1.E4" office:value-type="float" office:value="60.3">
            <text:p text:style-name="P154"><text:span text:style-name="Основной_20_шрифт_20_абзаца"><text:span text:style-name="T53">60,3</text:span></text:span></text:p>
          </table:table-cell>
          <table:table-cell table:style-name="Таблица1.D2" office:value-type="string">
            <text:p text:style-name="P281">Российская Федерация</text:p>
            <text:p text:style-name="P281"/>
          </table:table-cell>
          <table:table-cell table:style-name="Таблица1.G3" office:value-type="string">
            <text:p text:style-name="P225"><text:span text:style-name="Основной_20_шрифт_20_абзаца"><text:span text:style-name="T1">Не имею</text:span></text:span></text:p>
          </table:table-cell>
        </table:table-row>
        <table:table-row table:style-name="Таблица1.51">
          <table:table-cell table:style-name="Таблица1.D2" office:value-type="string">
            <text:p text:style-name="P232">сын</text:p>
          </table:table-cell>
          <table:table-cell table:style-name="Таблица1.D2" office:value-type="string">
            <text:p text:style-name="P232"/>
          </table:table-cell>
          <table:table-cell table:style-name="Таблица1.D2" office:value-type="string">
            <text:p text:style-name="P232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56">Не имеет</text:p>
          </table:table-cell>
          <table:table-cell table:style-name="Таблица1.D2" office:value-type="string">
            <text:p text:style-name="P256">Не имеет</text:p>
          </table:table-cell>
          <table:table-cell table:style-name="Таблица1.G3" office:value-type="string">
            <text:p text:style-name="P23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32">Коваленко Ивана Александрович <text:s text:c="2"/></text:p>
          </table:table-cell>
          <table:table-cell table:style-name="Таблица1.D2" office:value-type="string">
            <text:p text:style-name="P224"><text:span text:style-name="Основной_20_шрифт_20_абзаца"><text:span text:style-name="T1">Судебный пристав по ОУПДС</text:span></text:span></text:p>
          </table:table-cell>
          <table:table-cell table:style-name="Таблица1.D2" office:value-type="string">
            <text:p text:style-name="P224"/>
            <text:p text:style-name="P224">337679.88 </text:p>
          </table:table-cell>
          <table:table-cell table:style-name="Таблица1.D2" office:value-type="string">
            <text:p text:style-name="P249">Квартира </text:p>
            <text:p text:style-name="P335">Безвозмездное пользование</text:p>
          </table:table-cell>
          <table:table-cell table:style-name="Таблица1.D2" office:value-type="string">
            <text:p text:style-name="P336"/>
            <text:p text:style-name="P336">Не имею</text:p>
          </table:table-cell>
          <table:table-cell table:style-name="Таблица1.D2" office:value-type="string">
            <text:p text:style-name="P310"/>
            <text:p text:style-name="P310">Не имею</text:p>
          </table:table-cell>
          <table:table-cell table:style-name="Таблица1.G3" office:value-type="string">
            <text:p text:style-name="P306">ВАЗ 2101,</text:p>
            <text:p text:style-name="P306">ТОЙОТА «КОРОЛЛА»</text:p>
          </table:table-cell>
        </table:table-row>
        <table:table-row table:style-name="Таблица1.51">
          <table:table-cell table:style-name="Таблица1.D2" office:value-type="string">
            <text:p text:style-name="P232">Ковязин Константин Олегович</text:p>
          </table:table-cell>
          <table:table-cell table:style-name="Таблица1.D2" office:value-type="string">
            <text:p text:style-name="P225"><text:span text:style-name="Основной_20_шрифт_20_абзаца"><text:span text:style-name="T1">Заместитель начальника отдела </text:span></text:span>– <text:span text:style-name="Основной_20_шрифт_20_абзаца"><text:span text:style-name="T1">заместитель </text:span></text:span>старш<text:span text:style-name="Основной_20_шрифт_20_абзаца"><text:span text:style-name="T1">его</text:span></text:span> судебн<text:span text:style-name="Основной_20_шрифт_20_абзаца"><text:span text:style-name="T1">ого</text:span></text:span> <text:soft-page-break/>пристав<text:span text:style-name="Основной_20_шрифт_20_абзаца"><text:span text:style-name="T1">а</text:span></text:span></text:p>
          </table:table-cell>
          <table:table-cell table:style-name="Таблица1.D2" office:value-type="string">
            <text:p text:style-name="P225"><text:span text:style-name="Основной_20_шрифт_20_абзаца"><text:span text:style-name="T1">548307</text:span></text:span>,<text:span text:style-name="Основной_20_шрифт_20_абзаца"><text:span text:style-name="T1">87</text:span></text:span> руб</text:p>
          </table:table-cell>
          <table:table-cell table:style-name="Таблица1.D2" office:value-type="string">
            <text:p text:style-name="P256"/>
            <text:p text:style-name="P226"><text:span text:style-name="Основной_20_шрифт_20_абзаца"><text:span text:style-name="T53">К</text:span></text:span><text:span text:style-name="T54">вартира</text:span></text:p>
            <text:p text:style-name="P256">совместная</text:p>
          </table:table-cell>
          <table:table-cell table:style-name="Таблица1.D2" office:value-type="string">
            <text:p text:style-name="P256"/>
            <text:p text:style-name="P154"><text:span text:style-name="Основной_20_шрифт_20_абзаца"><text:span text:style-name="T53">57</text:span></text:span><text:span text:style-name="T54">,</text:span><text:span text:style-name="Основной_20_шрифт_20_абзаца"><text:span text:style-name="T53">2</text:span></text:span><text:span text:style-name="T54"> кв.м</text:span></text:p>
          </table:table-cell>
          <table:table-cell table:style-name="Таблица1.D2" office:value-type="string">
            <text:p text:style-name="P281">Российская Федерация</text:p>
            <text:p text:style-name="P281"/>
          </table:table-cell>
          <table:table-cell table:style-name="Таблица1.G3" office:value-type="string">
            <text:p text:style-name="P299">HONDA <text:s/>CRV</text:p>
          </table:table-cell>
        </table:table-row>
        <table:table-row table:style-name="Таблица1.51">
          <table:table-cell table:style-name="Таблица1.D2" office:value-type="string">
            <text:p text:style-name="P225">Супруга<text:span text:style-name="Основной_20_шрифт_20_абзаца"><text:span text:style-name="T1"> </text:span></text:span></text:p>
          </table:table-cell>
          <table:table-cell table:style-name="Таблица1.D2" office:value-type="string">
            <text:p text:style-name="P232"/>
          </table:table-cell>
          <table:table-cell table:style-name="Таблица1.D2" office:value-type="string">
            <text:p text:style-name="P225"><text:span text:style-name="T1">291450</text:span>,82 руб</text:p>
          </table:table-cell>
          <table:table-cell table:style-name="Таблица1.D2" office:value-type="string">
            <text:p text:style-name="P226"><text:span text:style-name="Основной_20_шрифт_20_абзаца"><text:span text:style-name="T53">1. </text:span></text:span><text:span text:style-name="T54">квартира</text:span><text:span text:style-name="Основной_20_шрифт_20_абзаца"><text:span text:style-name="T53"> </text:span></text:span></text:p>
            <text:p text:style-name="P226"><text:span text:style-name="Основной_20_шрифт_20_абзаца"><text:span text:style-name="T53">совместная</text:span></text:span></text:p>
            <text:p text:style-name="P256">2. квартира </text:p>
            <text:p text:style-name="P256">1/2 доли</text:p>
          </table:table-cell>
          <table:table-cell table:style-name="Таблица1.D2" office:value-type="string">
            <text:p text:style-name="P226"><text:span text:style-name="Основной_20_шрифт_20_абзаца"><text:span text:style-name="T53">57.2</text:span></text:span><text:span text:style-name="T54"> кв.м</text:span></text:p>
            <text:p text:style-name="P256"/>
            <text:p text:style-name="P256">32.8 кв.м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32">Сын </text:p>
          </table:table-cell>
          <table:table-cell table:style-name="Таблица1.D2" office:value-type="string">
            <text:p text:style-name="P232"/>
          </table:table-cell>
          <table:table-cell table:style-name="Таблица1.D2" office:value-type="string">
            <text:p text:style-name="P225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56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Кокухина Вероника Андриановна</text:p>
          </table:table-cell>
          <table:table-cell table:style-name="Таблица1.D2" office:value-type="string">
            <text:p text:style-name="P227">Заместитель начальника отдела — заместитель старшего судебного пристава</text:p>
          </table:table-cell>
          <table:table-cell table:style-name="Таблица1.E4" office:value-type="float" office:value="558790.11">
            <text:p text:style-name="P167">558790,11</text:p>
          </table:table-cell>
          <table:table-cell table:style-name="Таблица1.D2" office:value-type="string">
            <text:p text:style-name="P276">1.<text:span text:style-name="T1">Квартира</text:span></text:p>
            <text:p text:style-name="P276">1/2 <text:span text:style-name="T1">доли</text:span></text:p>
            <text:p text:style-name="P276">2.Квартира</text:p>
            <text:p text:style-name="P276">1/3 <text:span text:style-name="T1">доли</text:span></text:p>
          </table:table-cell>
          <table:table-cell table:style-name="Таблица1.D2" office:value-type="string">
            <text:p text:style-name="P276">67,9 кв.м.</text:p>
            <text:p text:style-name="P276"/>
            <text:p text:style-name="P144">29,9 кв.м</text:p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27">Котельникова Юлия Валерьевна 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<text:span text:style-name="T1">466456,49</text:span>руб</text:p>
          </table:table-cell>
          <table:table-cell table:style-name="Таблица1.D2" office:value-type="string">
            <text:p text:style-name="P276">Квартира</text:p>
            <text:p text:style-name="P249">индивидуальная</text:p>
          </table:table-cell>
          <table:table-cell table:style-name="Таблица1.D2" office:value-type="string">
            <text:p text:style-name="P276">50,8 кв.м.</text:p>
            <text:p text:style-name="P276"/>
            <text:p text:style-name="P144"/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27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8">Кувардина Юлия Рифовна</text:p>
          </table:table-cell>
          <table:table-cell table:style-name="Таблица1.D2" office:value-type="string">
            <text:p text:style-name="P292"><text:span text:style-name="T1">С</text:span>удебн<text:span text:style-name="T1">ый</text:span> пристав- <text:span text:style-name="T1">исполнитель</text:span></text:p>
          </table:table-cell>
          <table:table-cell table:style-name="Таблица1.D2" office:value-type="string">
            <text:p text:style-name="P292">109292,81 руб</text:p>
          </table:table-cell>
          <table:table-cell table:style-name="Таблица1.D2" office:value-type="string">
            <text:p text:style-name="P276">Квартира</text:p>
            <text:p text:style-name="P249">индивидуальная</text:p>
          </table:table-cell>
          <table:table-cell table:style-name="Таблица1.D2" office:value-type="string">
            <text:p text:style-name="P144">65.1 кв.м</text:p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2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92">дочь</text:p>
          </table:table-cell>
          <table:table-cell table:style-name="Таблица1.D2" office:value-type="string">
            <text:p text:style-name="P292"/>
          </table:table-cell>
          <table:table-cell table:style-name="Таблица1.D2" office:value-type="string">
            <text:p text:style-name="P292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9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8">сын</text:p>
          </table:table-cell>
          <table:table-cell table:style-name="Таблица1.D2" office:value-type="string">
            <text:p text:style-name="P292"/>
          </table:table-cell>
          <table:table-cell table:style-name="Таблица1.D2" office:value-type="string">
            <text:p text:style-name="P228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Кушнаренко Наталья <text:soft-page-break/>Александровна</text:p>
          </table:table-cell>
          <table:table-cell table:style-name="Таблица1.D2" office:value-type="string">
            <text:p text:style-name="P290"><text:span text:style-name="T1">Начальник отдела </text:span>- старш<text:span text:style-name="T1">ий</text:span> судебн<text:span text:style-name="T1">ый</text:span> <text:soft-page-break/>пристав </text:p>
          </table:table-cell>
          <table:table-cell table:style-name="Таблица1.D2" office:value-type="string">
            <text:p text:style-name="P311"><text:span text:style-name="T25">745895,37</text:span> <text:span text:style-name="T24">руб.</text:span></text:p>
          </table:table-cell>
          <table:table-cell table:style-name="Таблица1.D2" office:value-type="string">
            <text:p text:style-name="P276">1.Земельный участок </text:p>
            <text:p text:style-name="P249"><text:soft-page-break/>совместная</text:p>
            <text:p text:style-name="P276">2.<text:span text:style-name="T1">Жилой дом</text:span></text:p>
            <text:p text:style-name="P249">совместная</text:p>
            <text:p text:style-name="P249">3.Квартира</text:p>
            <text:p text:style-name="P249">индивидуальная</text:p>
          </table:table-cell>
          <table:table-cell table:style-name="Таблица1.D2" office:value-type="string">
            <text:p text:style-name="P276">1487 <text:span text:style-name="T1">кв.м</text:span></text:p>
            <text:p text:style-name="P276"/>
            <text:p text:style-name="P144"><text:soft-page-break/>113,4 <text:span text:style-name="T1">кв.м</text:span></text:p>
            <text:p text:style-name="P144">30,8 кв.м.</text:p>
          </table:table-cell>
          <table:table-cell table:style-name="Таблица1.D2" office:value-type="string">
            <text:p text:style-name="P276">Российская Федерация</text:p>
            <text:p text:style-name="P276"><text:soft-page-break/></text:p>
          </table:table-cell>
          <table:table-cell table:style-name="Таблица1.G3" office:value-type="string">
            <text:p text:style-name="P227">Автомобиль Toyota<text:span text:style-name="T13"> Verossa</text:span></text:p>
          </table:table-cell>
        </table:table-row>
        <table:table-row table:style-name="Таблица1.51">
          <table:table-cell table:style-name="Таблица1.D2" office:value-type="string">
            <text:p text:style-name="P227">супруг</text:p>
          </table:table-cell>
          <table:table-cell table:style-name="Таблица1.D2" office:value-type="string">
            <text:p text:style-name="P227"/>
          </table:table-cell>
          <table:table-cell table:style-name="Таблица1.C164" office:value-type="currency" office:currency="RUB" office:value="653939.15">
            <text:p text:style-name="P168">653 939,15 руб.</text:p>
          </table:table-cell>
          <table:table-cell table:style-name="Таблица1.D2" office:value-type="string">
            <text:p text:style-name="P276">1.Земельный участок </text:p>
            <text:p text:style-name="P249">совместная</text:p>
            <text:p text:style-name="P276">2.<text:span text:style-name="T1">Жилой дом</text:span></text:p>
            <text:p text:style-name="P249">совместная</text:p>
            <text:p text:style-name="P249">3.Гараж</text:p>
            <text:p text:style-name="P249">индивидуальная</text:p>
          </table:table-cell>
          <table:table-cell table:style-name="Таблица1.D2" office:value-type="string">
            <text:p text:style-name="P276">1487 <text:span text:style-name="T1">кв.м</text:span></text:p>
            <text:p text:style-name="P276"/>
            <text:p text:style-name="P144">113,4 <text:span text:style-name="T1">кв.м</text:span></text:p>
            <text:p text:style-name="P144">144 кв.м.</text:p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307">Автомобиль </text:p>
            <text:p text:style-name="P91">Nissan Safari</text:p>
            <text:p text:style-name="P308"/>
          </table:table-cell>
        </table:table-row>
        <table:table-row table:style-name="Таблица1.51">
          <table:table-cell table:style-name="Таблица1.D2" office:value-type="string">
            <text:p text:style-name="P232">Марков </text:p>
            <text:p text:style-name="P232">Юрий Владимирович</text:p>
          </table:table-cell>
          <table:table-cell table:style-name="Таблица1.D2" office:value-type="string">
            <text:p text:style-name="P225"><text:span text:style-name="Основной_20_шрифт_20_абзаца"><text:span text:style-name="T33">Судебный пристав по обеспечению </text:span></text:span><text:span text:style-name="Основной_20_шрифт_20_абзаца"><text:span text:style-name="T33">установленного порядка деятельности судов</text:span></text:span></text:p>
          </table:table-cell>
          <table:table-cell table:style-name="Таблица1.D2" office:value-type="string">
            <text:p text:style-name="P225"><text:span text:style-name="Основной_20_шрифт_20_абзаца"><text:span text:style-name="T1">348154,12 </text:span></text:span>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  <text:p text:style-name="P256"/>
          </table:table-cell>
          <table:table-cell table:style-name="Таблица1.D2" office:value-type="string">
            <text:p text:style-name="P123">Не имею</text:p>
            <text:p text:style-name="P123"/>
          </table:table-cell>
          <table:table-cell table:style-name="Таблица1.D2" office:value-type="string">
            <text:p text:style-name="P256">Не имею</text:p>
          </table:table-cell>
          <table:table-cell table:style-name="Таблица1.G3" office:value-type="string">
            <text:p text:style-name="P225"><text:span text:style-name="Основной_20_шрифт_20_абзаца"><text:span text:style-name="T1">Не имею</text:span></text:span></text:p>
          </table:table-cell>
        </table:table-row>
        <table:table-row table:style-name="Таблица1.51">
          <table:table-cell table:style-name="Таблица1.D2" office:value-type="string">
            <text:p text:style-name="P232">Матафонов Евгений Сергеевич</text:p>
          </table:table-cell>
          <table:table-cell table:style-name="Таблица1.D2" office:value-type="string">
            <text:p text:style-name="P225"><text:span text:style-name="Основной_20_шрифт_20_абзаца"><text:span text:style-name="T1">Судебный пристав по ОУПДС</text:span></text:span></text:p>
          </table:table-cell>
          <table:table-cell table:style-name="Таблица1.D2" office:value-type="string">
            <text:p text:style-name="P225"><text:span text:style-name="Основной_20_шрифт_20_абзаца"><text:span text:style-name="T1"/></text:span></text:p>
            <text:p text:style-name="P225"><text:span text:style-name="Основной_20_шрифт_20_абзаца"><text:span text:style-name="T1">15503.60</text:span></text:span> руб</text:p>
          </table:table-cell>
          <table:table-cell table:style-name="Таблица1.D2" office:value-type="string">
            <text:p text:style-name="P336"/>
            <text:p text:style-name="P336">Не имеет</text:p>
          </table:table-cell>
          <table:table-cell table:style-name="Таблица1.D2" office:value-type="string">
            <text:p text:style-name="P336"/>
            <text:p text:style-name="P336">Не имею</text:p>
          </table:table-cell>
          <table:table-cell table:style-name="Таблица1.D2" office:value-type="string">
            <text:p text:style-name="P310"/>
            <text:p text:style-name="P310">Не имею</text:p>
          </table:table-cell>
          <table:table-cell table:style-name="Таблица1.G3" office:value-type="string">
            <text:p text:style-name="P309"/>
            <text:p text:style-name="P309">HONDA <text:s/>FIT</text:p>
          </table:table-cell>
        </table:table-row>
        <table:table-row table:style-name="Таблица1.51">
          <table:table-cell table:style-name="Таблица1.D2" office:value-type="string">
            <text:p text:style-name="P225">Супруга<text:span text:style-name="Основной_20_шрифт_20_абзаца"><text:span text:style-name="T1"> </text:span></text:span></text:p>
          </table:table-cell>
          <table:table-cell table:style-name="Таблица1.D2" office:value-type="string">
            <text:p text:style-name="P232"/>
          </table:table-cell>
          <table:table-cell table:style-name="Таблица1.D2" office:value-type="string">
            <text:p text:style-name="P312">50204.80 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318">Не имеет</text:p>
          </table:table-cell>
          <table:table-cell table:style-name="Таблица1.D2" office:value-type="string">
            <text:p text:style-name="P318">Не имеет</text:p>
          </table:table-cell>
          <table:table-cell table:style-name="Таблица1.G3" office:value-type="string">
            <text:p text:style-name="P313"><text:s/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32">Дочь</text:p>
          </table:table-cell>
          <table:table-cell table:style-name="Таблица1.D2" office:value-type="string">
            <text:p text:style-name="P232">Не имеет</text:p>
          </table:table-cell>
          <table:table-cell table:style-name="Таблица1.D2" office:value-type="string">
            <text:p text:style-name="P225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56">Не имеет</text:p>
          </table:table-cell>
          <table:table-cell table:style-name="Таблица1.D2" office:value-type="string">
            <text:p text:style-name="P256">Не имеет</text:p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Паутова Тамара Семеновна</text:p>
          </table:table-cell>
          <table:table-cell table:style-name="Таблица1.D2" office:value-type="string">
            <text:p text:style-name="P227">Ведущий специалист-эксперт</text:p>
          </table:table-cell>
          <table:table-cell table:style-name="Таблица1.E4" office:value-type="float" office:value="528177">
            <text:p text:style-name="P290">528177</text:p>
          </table:table-cell>
          <table:table-cell table:style-name="Таблица1.D2" office:value-type="string">
            <text:p text:style-name="P249">3-х комнатная квартира,долевая 1/2</text:p>
            <text:p text:style-name="P276"/>
          </table:table-cell>
          <table:table-cell table:style-name="Таблица1.E4" office:value-type="float" office:value="55.25">
            <text:p text:style-name="P249">55,25</text:p>
          </table:table-cell>
          <table:table-cell table:style-name="Таблица1.D2" office:value-type="string">
            <text:p text:style-name="P119">РФ</text:p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27">Репин Александр Борисович</text:p>
          </table:table-cell>
          <table:table-cell table:style-name="Таблица1.D2" office:value-type="string">
            <text:p text:style-name="P227">Судебный пристав - исполнитель</text:p>
          </table:table-cell>
          <table:table-cell table:style-name="Таблица1.D2" office:value-type="string">
            <text:p text:style-name="P290">353395,87 руб</text:p>
          </table:table-cell>
          <table:table-cell table:style-name="Таблица1.D2" office:value-type="string">
            <text:p text:style-name="P276">1.Квартира</text:p>
            <text:p text:style-name="P249">индивидуальная</text:p>
          </table:table-cell>
          <table:table-cell table:style-name="Таблица1.D2" office:value-type="string">
            <text:p text:style-name="P276">43 кв.м.</text:p>
            <text:p text:style-name="P276"/>
            <text:p text:style-name="P144"><text:soft-page-break/></text:p>
          </table:table-cell>
          <table:table-cell table:style-name="Таблица1.D2" office:value-type="string">
            <text:p text:style-name="P276">Российская Федерация</text:p>
            <text:p text:style-name="P276"><text:soft-page-break/></text:p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32">Улыбина</text:p>
            <text:p text:style-name="P232">Юлия </text:p>
            <text:p text:style-name="P232">Михайловна</text:p>
          </table:table-cell>
          <table:table-cell table:style-name="Таблица1.D2" office:value-type="string">
            <text:p text:style-name="P225"><text:span text:style-name="T1">С</text:span><text:span text:style-name="Основной_20_шрифт_20_абзаца"><text:span text:style-name="T1">тарший специалист 2 разряда</text:span></text:span></text:p>
          </table:table-cell>
          <table:table-cell table:style-name="Таблица1.D2" office:value-type="string">
            <text:p text:style-name="P225"><text:span text:style-name="Основной_20_шрифт_20_абзаца"><text:span text:style-name="T35">270266</text:span></text:span><text:span text:style-name="T40"> руб</text:span></text:p>
          </table:table-cell>
          <table:table-cell table:style-name="Таблица1.D2" office:value-type="string">
            <text:p text:style-name="P249">Квартира </text:p>
            <text:p text:style-name="P229"><text:span text:style-name="Основной_20_шрифт_20_абзаца"><text:span text:style-name="T54">Безвозмездное пользование</text:span></text:span></text:p>
          </table:table-cell>
          <table:table-cell table:style-name="Таблица1.D2" office:value-type="string">
            <text:p text:style-name="P226"><text:span text:style-name="Основной_20_шрифт_20_абзаца"><text:span text:style-name="T53">59.0 кв.м</text:span></text:span></text:p>
          </table:table-cell>
          <table:table-cell table:style-name="Таблица1.D2" office:value-type="string">
            <text:p text:style-name="P256">Российская Федерация</text:p>
          </table:table-cell>
          <table:table-cell table:style-name="Таблица1.G3" office:value-type="string">
            <text:p text:style-name="P225">Не име<text:span text:style-name="T1">ю</text:span></text:p>
          </table:table-cell>
        </table:table-row>
        <table:table-row table:style-name="Таблица1.51">
          <table:table-cell table:style-name="Таблица1.D2" office:value-type="string">
            <text:p text:style-name="P232">Супруг</text:p>
            <text:p text:style-name="P232"/>
          </table:table-cell>
          <table:table-cell table:style-name="Таблица1.D2" office:value-type="string">
            <text:p text:style-name="P232"/>
            <text:p text:style-name="P232"/>
          </table:table-cell>
          <table:table-cell table:style-name="Таблица1.D2" office:value-type="string">
            <text:p text:style-name="P225"><text:span text:style-name="T35">416128 </text:span><text:span text:style-name="T40">руб</text:span><text:span text:style-name="Основной_20_шрифт_20_абзаца"><text:span text:style-name="T35"> </text:span></text:span>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26"><text:span text:style-name="Основной_20_шрифт_20_абзаца"><text:span text:style-name="T53">59.0 кв.м</text:span>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25"><text:span text:style-name="Основной_20_шрифт_20_абзаца"><text:span text:style-name="T35">Honda HRV</text:span></text:span></text:p>
          </table:table-cell>
        </table:table-row>
        <table:table-row table:style-name="Таблица1.51">
          <table:table-cell table:style-name="Таблица1.D2" office:value-type="string">
            <text:p text:style-name="P232">Сын </text:p>
            <text:p text:style-name="P232"/>
          </table:table-cell>
          <table:table-cell table:style-name="Таблица1.D2" office:value-type="string">
            <text:p text:style-name="P232"/>
          </table:table-cell>
          <table:table-cell table:style-name="Таблица1.D2" office:value-type="string">
            <text:p text:style-name="P225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56">Не имеет</text:p>
          </table:table-cell>
          <table:table-cell table:style-name="Таблица1.D2" office:value-type="string">
            <text:p text:style-name="P256">Не имеет</text:p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Фефелова Татьяна Вячеславо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434558.83 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ю</text:p>
          </table:table-cell>
          <table:table-cell table:style-name="Таблица1.D2" office:value-type="string">
            <text:p text:style-name="P249">Не имею</text:p>
          </table:table-cell>
          <table:table-cell table:style-name="Таблица1.G3" office:value-type="string">
            <text:p text:style-name="P290">Не имею</text:p>
          </table:table-cell>
        </table:table-row>
        <table:table-row table:style-name="Таблица1.51">
          <table:table-cell table:style-name="Таблица1.D2" office:value-type="string">
            <text:p text:style-name="P227">супруг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<text:span text:style-name="T13">895620</text:span> 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90">Дочь </text:p>
          </table:table-cell>
          <table:table-cell table:style-name="Таблица1.D2" office:value-type="string">
            <text:p text:style-name="P290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32">Чистохин</text:p>
            <text:p text:style-name="P232">Сергей Алексеевич</text:p>
          </table:table-cell>
          <table:table-cell table:style-name="Таблица1.D2" office:value-type="string">
            <text:p text:style-name="P225"><text:span text:style-name="Основной_20_шрифт_20_абзаца"><text:span text:style-name="T33">Судебный пристав по обеспечению установленного порядка деятельности судов</text:span></text:span></text:p>
          </table:table-cell>
          <table:table-cell table:style-name="Таблица1.D2" office:value-type="string">
            <text:p text:style-name="P225"><text:span text:style-name="Основной_20_шрифт_20_абзаца"><text:span text:style-name="T1">168000, </text:span></text:span>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123">Не имею</text:p>
            <text:p text:style-name="P123"/>
          </table:table-cell>
          <table:table-cell table:style-name="Таблица1.D2" office:value-type="string">
            <text:p text:style-name="P256">Не имею</text:p>
          </table:table-cell>
          <table:table-cell table:style-name="Таблица1.G3" office:value-type="string">
            <text:p text:style-name="P225"><text:span text:style-name="Основной_20_шрифт_20_абзаца"><text:span text:style-name="T1">ВАЗ 21074</text:span></text:span></text:p>
          </table:table-cell>
        </table:table-row>
        <table:table-row table:style-name="Таблица1.51">
          <table:table-cell table:style-name="Таблица1.D2" office:value-type="string">
            <text:p text:style-name="P232">Глотова Наталья Михайловна</text:p>
          </table:table-cell>
          <table:table-cell table:style-name="Таблица1.D2" office:value-type="string">
            <text:p text:style-name="P232">Судебный пристав — исполнитель Центрального РО СП</text:p>
          </table:table-cell>
          <table:table-cell table:style-name="Таблица1.E4" office:value-type="float" office:value="212563.59">
            <text:p text:style-name="P225">212563,59</text:p>
          </table:table-cell>
          <table:table-cell table:style-name="Таблица1.D2" office:value-type="string">
            <text:p text:style-name="P256">Квартира</text:p>
            <text:p text:style-name="P256">2/3 доли квартиры</text:p>
          </table:table-cell>
          <table:table-cell table:style-name="Таблица1.D2" office:value-type="string">
            <text:p text:style-name="P123">58,0 кв. м</text:p>
          </table:table-cell>
          <table:table-cell table:style-name="Таблица1.D2" office:value-type="string">
            <text:p text:style-name="P256">Не имеет</text:p>
          </table:table-cell>
          <table:table-cell table:style-name="Таблица1.G3" office:value-type="string">
            <text:p text:style-name="P23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32">супруг</text:p>
          </table:table-cell>
          <table:table-cell table:style-name="Таблица1.D2" office:value-type="string">
            <text:p text:style-name="P225"/>
          </table:table-cell>
          <table:table-cell table:style-name="Таблица1.E4" office:value-type="float" office:value="180000">
            <text:p text:style-name="P225">180000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123">Не имеет</text:p>
          </table:table-cell>
          <table:table-cell table:style-name="Таблица1.D2" office:value-type="string">
            <text:p text:style-name="P256">Не имеет</text:p>
          </table:table-cell>
          <table:table-cell table:style-name="Таблица1.G3" office:value-type="string">
            <text:p text:style-name="P232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32">дочь</text:p>
          </table:table-cell>
          <table:table-cell table:style-name="Таблица1.D2" office:value-type="string">
            <text:p text:style-name="P225"/>
          </table:table-cell>
          <table:table-cell table:style-name="Таблица1.D2" office:value-type="string">
            <text:p text:style-name="P232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56">Не имеет</text:p>
          </table:table-cell>
          <table:table-cell table:style-name="Таблица1.D2" office:value-type="string">
            <text:p text:style-name="P256">Не имеет</text:p>
          </table:table-cell>
          <table:table-cell table:style-name="Таблица1.G3" office:value-type="string">
            <text:p text:style-name="P23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32">дочь</text:p>
          </table:table-cell>
          <table:table-cell table:style-name="Таблица1.D2" office:value-type="string">
            <text:p text:style-name="P225"/>
          </table:table-cell>
          <table:table-cell table:style-name="Таблица1.D2" office:value-type="string">
            <text:p text:style-name="P232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56">Не имеет</text:p>
          </table:table-cell>
          <table:table-cell table:style-name="Таблица1.D2" office:value-type="string">
            <text:p text:style-name="P256">Не имеет</text:p>
          </table:table-cell>
          <table:table-cell table:style-name="Таблица1.G3" office:value-type="string">
            <text:p text:style-name="P23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Сазонов Андрей</text:p>
            <text:p text:style-name="P227">Васильевич</text:p>
            <text:p text:style-name="P290"/>
            <text:p text:style-name="P290"/>
            <text:p text:style-name="P290"/>
          </table:table-cell>
          <table:table-cell table:style-name="Таблица1.D2" office:value-type="string">
            <text:p text:style-name="P227">Судебный пристав по</text:p>
            <text:p text:style-name="P227">ОУПДС</text:p>
          </table:table-cell>
          <table:table-cell table:style-name="Таблица1.E4" office:value-type="float" office:value="589074.3">
            <text:p text:style-name="P290">589074,3</text:p>
          </table:table-cell>
          <table:table-cell table:style-name="Таблица1.D2" office:value-type="string">
            <text:p text:style-name="P249">квартира обще долевая 1/2</text:p>
          </table:table-cell>
          <table:table-cell table:style-name="Таблица1.E4" office:value-type="float" office:value="66">
            <text:p text:style-name="P276">66</text:p>
          </table:table-cell>
          <table:table-cell table:style-name="Таблица1.D2" office:value-type="string">
            <text:p text:style-name="P249">Российская Федерация</text:p>
          </table:table-cell>
          <table:table-cell table:style-name="Таблица1.G3" office:value-type="string">
            <text:p text:style-name="P227">легковая хонда цивик</text:p>
            <text:p text:style-name="P227">2007г</text:p>
          </table:table-cell>
        </table:table-row>
        <table:table-row table:style-name="Таблица1.51">
          <table:table-cell table:style-name="Таблица1.D2" office:value-type="string">
            <text:p text:style-name="P290">супруга</text:p>
            <text:p text:style-name="P290"/>
            <text:p text:style-name="P290"/>
          </table:table-cell>
          <table:table-cell table:style-name="Таблица1.D2" office:value-type="string">
            <text:p text:style-name="P227">.</text:p>
          </table:table-cell>
          <table:table-cell table:style-name="Таблица1.E4" office:value-type="float" office:value="825400.09">
            <text:p text:style-name="P290">825400,09</text:p>
          </table:table-cell>
          <table:table-cell table:style-name="Таблица1.D2" office:value-type="string">
            <text:p text:style-name="P249">квартира обще долевая 1/2</text:p>
          </table:table-cell>
          <table:table-cell table:style-name="Таблица1.E4" office:value-type="float" office:value="66">
            <text:p text:style-name="P276">66</text:p>
          </table:table-cell>
          <table:table-cell table:style-name="Таблица1.D2" office:value-type="string">
            <text:p text:style-name="P249">Российская Федерация</text:p>
          </table:table-cell>
          <table:table-cell table:style-name="Таблица1.G3" office:value-type="string">
            <text:p text:style-name="P227"/>
          </table:table-cell>
        </table:table-row>
        <table:table-row table:style-name="Таблица1.51">
          <table:table-cell table:style-name="Таблица1.D2" office:value-type="string">
            <text:p text:style-name="P227">Горлова Марина Александро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<text:span text:style-name="T11">290172,95</text:span> 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ю</text:p>
          </table:table-cell>
          <table:table-cell table:style-name="Таблица1.D2" office:value-type="string">
            <text:p text:style-name="P249">Не имею</text:p>
            <text:p text:style-name="P276"/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90">Супруг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90"><text:span text:style-name="T34">475025,28</text:span> 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27">Автомобиль Toyota</text:p>
            <text:p text:style-name="P42">Filder</text:p>
          </table:table-cell>
        </table:table-row>
        <table:table-row table:style-name="Таблица1.51">
          <table:table-cell table:style-name="Таблица1.D2" office:value-type="string">
            <text:p text:style-name="P290">Дочь 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76">Не имеет</text:p>
          </table:table-cell>
          <table:table-cell table:style-name="Таблица1.D2" office:value-type="string">
            <text:p text:style-name="P276">Не имеет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 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Не имеет</text:p>
            <text:p text:style-name="P281"/>
            <text:p text:style-name="P281"/>
            <text:p text:style-name="P281"/>
            <text:p text:style-name="P281"/>
            <text:p text:style-name="P281"/>
          </table:table-cell>
          <table:table-cell table:style-name="Таблица1.D2" office:value-type="string">
            <text:p text:style-name="P276">Не имеет</text:p>
            <text:p text:style-name="P281"/>
            <text:p text:style-name="P281"/>
            <text:p text:style-name="P281"/>
            <text:p text:style-name="P281"/>
            <text:p text:style-name="P281"/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Горлов Андрей Владимирович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90"><text:span text:style-name="T34">475025,28</text:span> 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<text:soft-page-break/>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27">Автомобиль Toyota</text:p>
            <text:p text:style-name="P42">Filder</text:p>
          </table:table-cell>
        </table:table-row>
        <table:table-row table:style-name="Таблица1.51">
          <table:table-cell table:style-name="Таблица1.D2" office:value-type="string">
            <text:p text:style-name="P227">Горлова Марина Александро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<text:span text:style-name="T11">290172,95</text:span> 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ю</text:p>
          </table:table-cell>
          <table:table-cell table:style-name="Таблица1.D2" office:value-type="string">
            <text:p text:style-name="P249">Не имею</text:p>
            <text:p text:style-name="P276"/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90">Дочь 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76">Не имеет</text:p>
          </table:table-cell>
          <table:table-cell table:style-name="Таблица1.D2" office:value-type="string">
            <text:p text:style-name="P276">Не имеет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 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Не имеет</text:p>
            <text:p text:style-name="P281"/>
            <text:p text:style-name="P281"/>
            <text:p text:style-name="P281"/>
            <text:p text:style-name="P281"/>
            <text:p text:style-name="P281"/>
          </table:table-cell>
          <table:table-cell table:style-name="Таблица1.D2" office:value-type="string">
            <text:p text:style-name="P276">Не имеет</text:p>
            <text:p text:style-name="P281"/>
            <text:p text:style-name="P281"/>
            <text:p text:style-name="P281"/>
            <text:p text:style-name="P281"/>
            <text:p text:style-name="P281"/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Некрасова Любовь Геннадьевна</text:p>
          </table:table-cell>
          <table:table-cell table:style-name="Таблица1.D2" office:value-type="string">
            <text:p text:style-name="P227">дознаватель</text:p>
          </table:table-cell>
          <table:table-cell table:style-name="Таблица1.D2" office:value-type="string">
            <text:p text:style-name="P290">507175</text:p>
          </table:table-cell>
          <table:table-cell table:style-name="Таблица1.D2" office:value-type="string">
            <text:p text:style-name="P276">1.Земельный участок </text:p>
            <text:p text:style-name="P276">2.Квартира</text:p>
            <text:p text:style-name="P276">3. <text:span text:style-name="T1">Гараж</text:span></text:p>
            <text:p text:style-name="P249">4 незавершенное строительство-квартира</text:p>
          </table:table-cell>
          <table:table-cell table:style-name="Таблица1.D2" office:value-type="string">
            <text:p text:style-name="P276">6 кв.м.</text:p>
            <text:p text:style-name="P276"/>
            <text:p text:style-name="P144">54 кв.м</text:p>
            <text:p text:style-name="P144">12 <text:span text:style-name="T1">кв.м</text:span></text:p>
            <text:p text:style-name="P118">35 кв.м</text:p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290">Не <text:span text:style-name="T1">имеет</text:span></text:p>
          </table:table-cell>
        </table:table-row>
        <table:table-row table:style-name="Таблица1.51">
          <table:table-cell table:style-name="Таблица1.D2" office:value-type="string">
            <text:p text:style-name="P227">супруг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325000</text:p>
          </table:table-cell>
          <table:table-cell table:style-name="Таблица1.D2" office:value-type="string">
            <text:p text:style-name="P276">1.Земельный участок </text:p>
            <text:p text:style-name="P276">2.Квартира</text:p>
            <text:p text:style-name="P276">3. <text:span text:style-name="T1">Гараж</text:span></text:p>
            <text:p text:style-name="P249">4 незавершенное строительство-квартира</text:p>
          </table:table-cell>
          <table:table-cell table:style-name="Таблица1.D2" office:value-type="string">
            <text:p text:style-name="P276">6 кв.м.</text:p>
            <text:p text:style-name="P276"/>
            <text:p text:style-name="P144">54 кв.м</text:p>
            <text:p text:style-name="P144">12 <text:span text:style-name="T1">кв.м</text:span></text:p>
            <text:p text:style-name="P119">35 кв.м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227">Автомобиль Тайота -ипсон</text:p>
            <text:p text:style-name="P290"><text:span text:style-name="T1">автомобиль -</text:span><text:span text:style-name="T17">тайота-тоуайс</text:span></text:p>
          </table:table-cell>
        </table:table-row>
        <table:table-row table:style-name="Таблица1.51">
          <table:table-cell table:style-name="Таблица1.D2" office:value-type="string">
            <text:p text:style-name="P290">дочь</text:p>
          </table:table-cell>
          <table:table-cell table:style-name="Таблица1.D2" office:value-type="string">
            <text:p text:style-name="P290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54 <text:span text:style-name="T1">кв.м</text:span>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290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27">Шагабеева Татьяна Владимировна</text:p>
          </table:table-cell>
          <table:table-cell table:style-name="Таблица1.D2" office:value-type="string">
            <text:p text:style-name="P227">Главный специалист-эксперт</text:p>
          </table:table-cell>
          <table:table-cell table:style-name="Таблица1.D2" office:value-type="string">
            <text:p text:style-name="P302">376995,44 <text:span text:style-name="T1">руб.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49">Не имею</text:p>
          </table:table-cell>
          <table:table-cell table:style-name="Таблица1.D2" office:value-type="string">
            <text:p text:style-name="P249">Не имею</text:p>
            <text:p text:style-name="P276"/>
          </table:table-cell>
          <table:table-cell table:style-name="Таблица1.G3" office:value-type="string">
            <text:p text:style-name="P227">Автомобиль ВАЗ_ 21051</text:p>
          </table:table-cell>
        </table:table-row>
        <table:table-row table:style-name="Таблица1.51">
          <table:table-cell table:style-name="Таблица1.D2" office:value-type="string">
            <text:p text:style-name="P227">Сын 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27">Не имеет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Не имеет</text:p>
          </table:table-cell>
          <table:table-cell table:style-name="Таблица1.D2" office:value-type="string">
            <text:p text:style-name="P276">Не имеет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Васильева Юлия Сергеевна</text:p>
          </table:table-cell>
          <table:table-cell table:style-name="Таблица1.D2" office:value-type="string">
            <text:p text:style-name="P227">Судебный пристав-исполнитель </text:p>
          </table:table-cell>
          <table:table-cell table:style-name="Таблица1.D2" office:value-type="string">
            <text:p text:style-name="P290">342.997 <text:s/>руб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79 <text:span text:style-name="T1">кв.м. </text:span></text:p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290">Не имею</text:p>
          </table:table-cell>
        </table:table-row>
        <table:table-row table:style-name="Таблица1.51">
          <table:table-cell table:style-name="Таблица1.D2" office:value-type="string">
            <text:p text:style-name="P227">Сын </text:p>
          </table:table-cell>
          <table:table-cell table:style-name="Таблица1.D2" office:value-type="string">
            <text:p text:style-name="P227">Несовершеннолетний </text:p>
          </table:table-cell>
          <table:table-cell table:style-name="Таблица1.D2" office:value-type="string">
            <text:p text:style-name="P290">0 <text:span text:style-name="T1">руб.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79 <text:span text:style-name="T1">кв. м. </text:span>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Ульянова Елена Владимиро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<text:span text:style-name="T11">431641,09</text:span> руб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49">Не имею</text:p>
          </table:table-cell>
          <table:table-cell table:style-name="Таблица1.D2" office:value-type="string">
            <text:p text:style-name="P249">Не имею</text:p>
            <text:p text:style-name="P276"/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27">Дочь 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27">Не имеет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Мункуева Галина Александро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157">182 850, 00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<text:s text:c="15"/>38</text:p>
          </table:table-cell>
          <table:table-cell table:style-name="Таблица1.D2" office:value-type="string">
            <text:p text:style-name="P249">Российская Федерация </text:p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27">Данилов Алексей Александрович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<text:span text:style-name="T11">337797,18</text:span> руб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E4" office:value-type="float" office:value="75">
            <text:p text:style-name="P119">75</text:p>
          </table:table-cell>
          <table:table-cell table:style-name="Таблица1.D2" office:value-type="string">
            <text:p text:style-name="P249">Российская Федерация</text:p>
            <text:p text:style-name="P276"/>
          </table:table-cell>
          <table:table-cell table:style-name="Таблица1.G3" office:value-type="string">
            <text:p text:style-name="P227">нет</text:p>
          </table:table-cell>
        </table:table-row>
        <table:table-row table:style-name="Таблица1.51">
          <table:table-cell table:style-name="Таблица1.D2" office:value-type="string">
            <text:p text:style-name="P227">Лихачев Дмитрий Сергеевич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<text:span text:style-name="T1">260722</text:span> руб</text:p>
          </table:table-cell>
          <table:table-cell table:style-name="Таблица1.D2" office:value-type="string">
            <text:p text:style-name="P249">квартира <text:s/>в собственности</text:p>
          </table:table-cell>
          <table:table-cell table:style-name="Таблица1.D2" office:value-type="string">
            <text:p text:style-name="P276"><text:span text:style-name="T1">51,9</text:span> кв.м.</text:p>
            <text:p text:style-name="P276"/>
            <text:p text:style-name="P144"/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290">Не имеею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27">Леонтьева Виктория Владимировна</text:p>
          </table:table-cell>
          <table:table-cell table:style-name="Таблица1.D2" office:value-type="string">
            <text:p text:style-name="P290"><text:span text:style-name="T1">Начальник отдела </text:span>- старш<text:span text:style-name="T1">ий</text:span> судебн<text:span text:style-name="T1">ый</text:span> пристав </text:p>
          </table:table-cell>
          <table:table-cell table:style-name="Таблица1.D2" office:value-type="string">
            <text:p text:style-name="P290">560654,25 руб</text:p>
          </table:table-cell>
          <table:table-cell table:style-name="Таблица1.D2" office:value-type="string">
            <text:p text:style-name="P276">Квартира <text:span text:style-name="T1">в собственности</text:span></text:p>
          </table:table-cell>
          <table:table-cell table:style-name="Таблица1.D2" office:value-type="string">
            <text:p text:style-name="P276">30,3 <text:span text:style-name="T1">кв.м</text:span></text:p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27">Халикова Татьяна Борисо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2">345811,41</text:p>
            <text:p text:style-name="P290"/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119">Нет</text:p>
            <text:p text:style-name="P119"/>
          </table:table-cell>
          <table:table-cell table:style-name="Таблица1.D2" office:value-type="string">
            <text:p text:style-name="P249">Нет</text:p>
            <text:p text:style-name="P249"/>
          </table:table-cell>
          <table:table-cell table:style-name="Таблица1.G3" office:value-type="string">
            <text:p text:style-name="P227">нет</text:p>
          </table:table-cell>
        </table:table-row>
        <table:table-row table:style-name="Таблица1.51">
          <table:table-cell table:style-name="Таблица1.D2" office:value-type="string">
            <text:p text:style-name="P143">Ахмедов Григорий Сергеевич</text:p>
          </table:table-cell>
          <table:table-cell table:style-name="Таблица1.D2" office:value-type="string">
            <text:p text:style-name="P143">судебный пристав-исполнитель</text:p>
          </table:table-cell>
          <table:table-cell table:style-name="Таблица1.D2" office:value-type="string">
            <text:p text:style-name="P288"><text:span text:style-name="T11">373 000,00</text:span> руб</text:p>
          </table:table-cell>
          <table:table-cell table:style-name="Таблица1.D2" office:value-type="string">
            <text:p text:style-name="P276">Земельный участок </text:p>
          </table:table-cell>
          <table:table-cell table:style-name="Таблица1.D2" office:value-type="string">
            <text:p text:style-name="P276">5,8 кв.м.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46">Сузуки Ламбер</text:p>
          </table:table-cell>
        </table:table-row>
        <table:table-row table:style-name="Таблица1.51">
          <table:table-cell table:style-name="Таблица1.D2" office:value-type="string">
            <text:p text:style-name="P143">Балуев Константин Николаевич</text:p>
          </table:table-cell>
          <table:table-cell table:style-name="Таблица1.D2" office:value-type="string">
            <text:p text:style-name="P143">и.о. заместителя начальника отдела</text:p>
          </table:table-cell>
          <table:table-cell table:style-name="Таблица1.D2" office:value-type="string">
            <text:p text:style-name="P288"><text:span text:style-name="T11">451407</text:span>,00 руб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Не имеет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28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43">Белокопытов Андрей Александрович</text:p>
          </table:table-cell>
          <table:table-cell table:style-name="Таблица1.D2" office:value-type="string">
            <text:p text:style-name="P143">судебный пристав-исполнитель</text:p>
          </table:table-cell>
          <table:table-cell table:style-name="Таблица1.D2" office:value-type="string">
            <text:p text:style-name="P152"><text:span text:style-name="T11">553810,70 </text:span><text:span text:style-name="T17">руб</text:span></text:p>
          </table:table-cell>
          <table:table-cell table:style-name="Таблица1.D2" office:value-type="string">
            <text:p text:style-name="P276"><text:span text:style-name="T1">К</text:span>вартира <text:span text:style-name="T1">в собственности</text:span></text:p>
          </table:table-cell>
          <table:table-cell table:style-name="Таблица1.D2" office:value-type="string">
            <text:p text:style-name="P276">42,2 кв.м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28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43">Белоногова Екатерина Сергеевна</text:p>
          </table:table-cell>
          <table:table-cell table:style-name="Таблица1.D2" office:value-type="string">
            <text:p text:style-name="P138">судебный пристав - исполнитель</text:p>
          </table:table-cell>
          <table:table-cell table:style-name="Таблица1.D2" office:value-type="string">
            <text:p text:style-name="P201"><text:span text:style-name="T41">404519,16</text:span> руб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8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9">Бондаренко Антон Николаевич</text:p>
          </table:table-cell>
          <table:table-cell table:style-name="Таблица1.D2" office:value-type="string">
            <text:p text:style-name="P139">судебный пристав-исполнитель</text:p>
          </table:table-cell>
          <table:table-cell table:style-name="Таблица1.D2" office:value-type="string">
            <text:p text:style-name="P201"><text:span text:style-name="T41">54510,44</text:span> руб</text:p>
          </table:table-cell>
          <table:table-cell table:style-name="Таблица1.D2" office:value-type="string">
            <text:p text:style-name="P204">Земельный участок <text:span text:style-name="T1">в собственности</text:span> </text:p>
          </table:table-cell>
          <table:table-cell table:style-name="Таблица1.D2" office:value-type="string">
            <text:p text:style-name="P149">684+/-9кв.м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5">Бымбыгыденов Арсалан Баиртуевич</text:p>
          </table:table-cell>
          <table:table-cell table:style-name="Таблица1.D2" office:value-type="string">
            <text:p text:style-name="P135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35">160980.29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63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5">Гуров Александр Александрович </text:p>
          </table:table-cell>
          <table:table-cell table:style-name="Таблица1.D2" office:value-type="string">
            <text:p text:style-name="P135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35">347614.94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63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35">Дамбиев Саян <text:s/>Жаргалович</text:p>
          </table:table-cell>
          <table:table-cell table:style-name="Таблица1.D2" office:value-type="string">
            <text:p text:style-name="P135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35">61195,79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5">Ерохин Анатолий Михайлович</text:p>
          </table:table-cell>
          <table:table-cell table:style-name="Таблица1.D2" office:value-type="string">
            <text:p text:style-name="P135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35">321545,40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44">Безвозмездное пользование</text:p>
          </table:table-cell>
          <table:table-cell table:style-name="Таблица1.D2" office:value-type="string">
            <text:p text:style-name="P211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9">Забелина Ольга Геннадьевна</text:p>
          </table:table-cell>
          <table:table-cell table:style-name="Таблица1.D2" office:value-type="string">
            <text:p text:style-name="P139">судебный пристав-исполнитель</text:p>
          </table:table-cell>
          <table:table-cell table:style-name="Таблица1.D2" office:value-type="string">
            <text:p text:style-name="P139">64928,00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9">Зуенкова Мария Александровна</text:p>
          </table:table-cell>
          <table:table-cell table:style-name="Таблица1.D2" office:value-type="string">
            <text:p text:style-name="P139">старший специалист 2 разряда</text:p>
          </table:table-cell>
          <table:table-cell table:style-name="Таблица1.D2" office:value-type="string">
            <text:p text:style-name="P139">34910,89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5">Кондрашова Олеся Александровна</text:p>
          </table:table-cell>
          <table:table-cell table:style-name="Таблица1.D2" office:value-type="string">
            <text:p text:style-name="P139">судебный пристав-исполнитель</text:p>
          </table:table-cell>
          <table:table-cell table:style-name="Таблица1.D2" office:value-type="string">
            <text:p text:style-name="P135">31000,00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5">Красильников Сергей Леонидович</text:p>
          </table:table-cell>
          <table:table-cell table:style-name="Таблица1.D2" office:value-type="string">
            <text:p text:style-name="P135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35">331935.32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5">Лесков Никита Васильевич</text:p>
          </table:table-cell>
          <table:table-cell table:style-name="Таблица1.D2" office:value-type="string">
            <text:p text:style-name="P135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35">215266,90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5">Лескова Наталья Александровна</text:p>
          </table:table-cell>
          <table:table-cell table:style-name="Таблица1.D2" office:value-type="string">
            <text:p text:style-name="P139">Судебный пристав-исполнитель</text:p>
          </table:table-cell>
          <table:table-cell table:style-name="Таблица1.D2" office:value-type="string">
            <text:p text:style-name="P135">354311,00 <text:span text:style-name="T1">руб</text:span></text:p>
          </table:table-cell>
          <table:table-cell table:style-name="Таблица1.D2" office:value-type="string">
            <text:p text:style-name="P186">Квартира в собственности</text:p>
          </table:table-cell>
          <table:table-cell table:style-name="Таблица1.D2" office:value-type="string">
            <text:p text:style-name="P204">72,3 <text:span text:style-name="T1">кв.м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5">Лысенков Дмитрий Борисович</text:p>
          </table:table-cell>
          <table:table-cell table:style-name="Таблица1.D2" office:value-type="string">
            <text:p text:style-name="P135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35">416116.88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35">Малинина <text:s/>Екатерина <text:s/>Олеговна</text:p>
          </table:table-cell>
          <table:table-cell table:style-name="Таблица1.D2" office:value-type="string">
            <text:p text:style-name="P135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35">113787.52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5">Паршина Галина Николаевна</text:p>
          </table:table-cell>
          <table:table-cell table:style-name="Таблица1.D2" office:value-type="string">
            <text:p text:style-name="P139">судебный пристав-исполнитель</text:p>
          </table:table-cell>
          <table:table-cell table:style-name="Таблица1.D2" office:value-type="string">
            <text:p text:style-name="P135">375786,46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9">Пешкова Наталья Сергеевна</text:p>
          </table:table-cell>
          <table:table-cell table:style-name="Таблица1.D2" office:value-type="string">
            <text:p text:style-name="P139">судебный пристав-исполнитель</text:p>
          </table:table-cell>
          <table:table-cell table:style-name="Таблица1.D2" office:value-type="string">
            <text:p text:style-name="P135">169102,22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9">Румянцев Александр Валерьевич</text:p>
          </table:table-cell>
          <table:table-cell table:style-name="Таблица1.D2" office:value-type="string">
            <text:p text:style-name="P139">судебный пристав-исполнитель</text:p>
          </table:table-cell>
          <table:table-cell table:style-name="Таблица1.D2" office:value-type="string">
            <text:p text:style-name="P135">308718,69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5">Сайко Наталья Михайловна</text:p>
          </table:table-cell>
          <table:table-cell table:style-name="Таблица1.D2" office:value-type="string">
            <text:p text:style-name="P135"><text:s/>ведущий специалист-эксперт депозитного счета</text:p>
          </table:table-cell>
          <table:table-cell table:style-name="Таблица1.D2" office:value-type="string">
            <text:p text:style-name="P135">388472,00 <text:span text:style-name="T1">руб</text:span></text:p>
          </table:table-cell>
          <table:table-cell table:style-name="Таблица1.D2" office:value-type="string">
            <text:list xml:id="list39615596" text:style-name="L3">
              <text:list-item>
                <text:p text:style-name="P600">Квартира в собственности</text:p>
              </text:list-item>
              <text:list-item>
                <text:p text:style-name="P600">квартира в собственности</text:p>
              </text:list-item>
            </text:list>
          </table:table-cell>
          <table:table-cell table:style-name="Таблица1.D2" office:value-type="string">
            <text:p text:style-name="P204">52,2 <text:span text:style-name="T1">кв.м</text:span></text:p>
            <text:p text:style-name="P186">68,4 кв.м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5">Харьков Алексей <text:s/>Андреевич</text:p>
          </table:table-cell>
          <table:table-cell table:style-name="Таблица1.D2" office:value-type="string">
            <text:p text:style-name="P135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35">335484.26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48"><text:span text:style-name="T1">Тойота</text:span> Корс<text:span text:style-name="T1">а</text:span></text:p>
          </table:table-cell>
        </table:table-row>
        <table:table-row table:style-name="Таблица1.51">
          <table:table-cell table:style-name="Таблица1.D2" office:value-type="string">
            <text:p text:style-name="P135"><text:span text:style-name="T1">Ц</text:span>ыренжапова Наталья Цыдыповна</text:p>
          </table:table-cell>
          <table:table-cell table:style-name="Таблица1.D2" office:value-type="string">
            <text:p text:style-name="P139">заместитель начальника — заместитель старшего судебного пристава</text:p>
          </table:table-cell>
          <table:table-cell table:style-name="Таблица1.D2" office:value-type="string">
            <text:p text:style-name="P135">427694,96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5">Чиж Алексей Сергеевич</text:p>
          </table:table-cell>
          <table:table-cell table:style-name="Таблица1.D2" office:value-type="string">
            <text:p text:style-name="P135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35">274978,46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5">Юсупов Максим Геннадьевич</text:p>
          </table:table-cell>
          <table:table-cell table:style-name="Таблица1.D2" office:value-type="string">
            <text:p text:style-name="P135">судебный пристав по <text:s/>обеспечению установленного порядка <text:soft-page-break/>деятельности судов</text:p>
          </table:table-cell>
          <table:table-cell table:style-name="Таблица1.D2" office:value-type="string">
            <text:p text:style-name="P135">87891,70 <text:span text:style-name="T1">руб</text:span></text:p>
          </table:table-cell>
          <table:table-cell table:style-name="Таблица1.D2" office:value-type="string">
            <text:list xml:id="list39633088" text:style-name="L4">
              <text:list-header>
                <text:p text:style-name="P581">Земельный участок в собственнос<text:soft-page-break/>ти</text:p>
                <text:p text:style-name="P581">жилой дом в собственности</text:p>
              </text:list-header>
            </text:list>
          </table:table-cell>
          <table:table-cell table:style-name="Таблица1.D2" office:value-type="string">
            <text:p text:style-name="P204">800 <text:span text:style-name="T1">кв.м</text:span></text:p>
            <text:p text:style-name="P186">56 кв.м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43"><text:span text:style-name="T1">Тойота</text:span> Корс<text:span text:style-name="T1">а</text:span></text:p>
          </table:table-cell>
        </table:table-row>
        <table:table-row table:style-name="Таблица1.51">
          <table:table-cell table:style-name="Таблица1.D2" office:value-type="string">
            <text:p text:style-name="P135">Бурзалова Екатерина Валерьевна</text:p>
          </table:table-cell>
          <table:table-cell table:style-name="Таблица1.D2" office:value-type="string">
            <text:p text:style-name="P135">главный специалист эксперт (дознаватель)</text:p>
          </table:table-cell>
          <table:table-cell table:style-name="Таблица1.D2" office:value-type="string">
            <text:p text:style-name="P135">241796,36 <text:span text:style-name="T1">руб</text:span></text:p>
          </table:table-cell>
          <table:table-cell table:style-name="Таблица1.D2" office:value-type="string">
            <text:list xml:id="list39620986" text:style-name="L5">
              <text:list-item>
                <text:p text:style-name="P582">Земельный участок в собственности</text:p>
              </text:list-item>
              <text:list-item>
                <text:p text:style-name="P582">жилой дом в собственности</text:p>
              </text:list-item>
            </text:list>
          </table:table-cell>
          <table:table-cell table:style-name="Таблица1.D2" office:value-type="string">
            <text:p text:style-name="P204">0,1498 <text:span text:style-name="T1">кв.м</text:span></text:p>
            <text:p text:style-name="P186">72 кв.м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48"><text:span text:style-name="T1">Т</text:span>ойота Клюгер</text:p>
            <text:p text:style-name="P48">Митсубиси-Кантер</text:p>
          </table:table-cell>
        </table:table-row>
        <table:table-row table:style-name="Таблица1.51">
          <table:table-cell table:style-name="Таблица1.D2" office:value-type="string">
            <text:p text:style-name="P111">супруг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5">814 712.80 <text:s/><text:span text:style-name="T1">руб</text:span></text:p>
          </table:table-cell>
          <table:table-cell table:style-name="Таблица1.D2" office:value-type="string">
            <text:list xml:id="list39627501" text:style-name="L6">
              <text:list-item>
                <text:p text:style-name="P583">Земельный участок в собственности</text:p>
              </text:list-item>
              <text:list-item>
                <text:p text:style-name="P583">жилой дом в собственности</text:p>
              </text:list-item>
              <text:list-item>
                <text:p text:style-name="P583">квартира в собственности</text:p>
              </text:list-item>
            </text:list>
          </table:table-cell>
          <table:table-cell table:style-name="Таблица1.D2" office:value-type="string">
            <text:p text:style-name="P204">0,15 <text:span text:style-name="T1">га</text:span></text:p>
            <text:p text:style-name="P186">72 кв.м</text:p>
            <text:p text:style-name="P186">84.9 кв.м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1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210">Не имеет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1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210">Не имеет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8">Верещетина Юлия Викторовна</text:p>
          </table:table-cell>
          <table:table-cell table:style-name="Таблица1.D2" office:value-type="string">
            <text:p text:style-name="P139">главный специалист-эксперт по ведению депозитного счета</text:p>
          </table:table-cell>
          <table:table-cell table:style-name="Таблица1.D2" office:value-type="string">
            <text:p text:style-name="P135">343260,13 <text:span text:style-name="T1">руб</text:span></text:p>
          </table:table-cell>
          <table:table-cell table:style-name="Таблица1.D2" office:value-type="string">
            <text:p text:style-name="P186">Квартира в собственности</text:p>
          </table:table-cell>
          <table:table-cell table:style-name="Таблица1.D2" office:value-type="string">
            <text:p text:style-name="P204">58,5 <text:span text:style-name="T1">кв.м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44">Toyota IPSUM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1">супруг</text:p>
          </table:table-cell>
          <table:table-cell table:style-name="Таблица1.D2" office:value-type="string">
            <text:p text:style-name="P201"/>
          </table:table-cell>
          <table:table-cell table:style-name="Таблица1.D2" office:value-type="string">
            <text:p text:style-name="P135">104000,00 <text:span text:style-name="T1">руб</text:span></text:p>
          </table:table-cell>
          <table:table-cell table:style-name="Таблица1.D2" office:value-type="string">
            <text:p text:style-name="P186">Квартира в собственности</text:p>
          </table:table-cell>
          <table:table-cell table:style-name="Таблица1.D2" office:value-type="string">
            <text:p text:style-name="P204">58,5 <text:span text:style-name="T1">кв.м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49">УАЗ 3962</text:p>
          </table:table-cell>
        </table:table-row>
        <table:table-row table:style-name="Таблица1.51">
          <table:table-cell table:style-name="Таблица1.D2" office:value-type="string">
            <text:p text:style-name="P135">Гаврилов Сергей <text:s/>Владимирович</text:p>
          </table:table-cell>
          <table:table-cell table:style-name="Таблица1.D2" office:value-type="string">
            <text:p text:style-name="P135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35">568123,89 <text:span text:style-name="T1">руб</text:span></text:p>
          </table:table-cell>
          <table:table-cell table:style-name="Таблица1.D2" office:value-type="string">
            <text:p text:style-name="P186">Квартира в собственности</text:p>
          </table:table-cell>
          <table:table-cell table:style-name="Таблица1.D2" office:value-type="string">
            <text:p text:style-name="P204">56,6 <text:span text:style-name="T1">кв.м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43">Toyota Allion</text:p>
          </table:table-cell>
        </table:table-row>
        <table:table-row table:style-name="Таблица1.51">
          <table:table-cell table:style-name="Таблица1.D2" office:value-type="string">
            <text:p text:style-name="P135">Грунина Наталья Викторовна</text:p>
          </table:table-cell>
          <table:table-cell table:style-name="Таблица1.D2" office:value-type="string">
            <text:p text:style-name="P139">судебный пристав - исполнитель</text:p>
          </table:table-cell>
          <table:table-cell table:style-name="Таблица1.D2" office:value-type="string">
            <text:p text:style-name="P135">48374,76 <text:span text:style-name="T1">руб</text:span></text:p>
          </table:table-cell>
          <table:table-cell table:style-name="Таблица1.D2" office:value-type="string">
            <text:p text:style-name="P186">Квартира в собственности</text:p>
          </table:table-cell>
          <table:table-cell table:style-name="Таблица1.D2" office:value-type="string">
            <text:p text:style-name="P204">40,3 <text:span text:style-name="T1">кв.м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1">дочь</text:p>
          </table:table-cell>
          <table:table-cell table:style-name="Таблица1.D2" office:value-type="string">
            <text:p text:style-name="P201"/>
          </table:table-cell>
          <table:table-cell table:style-name="Таблица1.D2" office:value-type="string">
            <text:p text:style-name="P210">Не имеет</text:p>
          </table:table-cell>
          <table:table-cell table:style-name="Таблица1.D2" office:value-type="string">
            <text:p text:style-name="P186">Квартира в собственности</text:p>
          </table:table-cell>
          <table:table-cell table:style-name="Таблица1.D2" office:value-type="string">
            <text:p text:style-name="P204">40,3 <text:span text:style-name="T1">кв.м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2">Дашидоржиева Юлия Бадмажаповна</text:p>
          </table:table-cell>
          <table:table-cell table:style-name="Таблица1.D2" office:value-type="string">
            <text:p text:style-name="P139">ведущий специалист-эксперт (дознаватель)</text:p>
          </table:table-cell>
          <table:table-cell table:style-name="Таблица1.D2" office:value-type="string">
            <text:p text:style-name="P135">41000,00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04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1">супруг</text:p>
          </table:table-cell>
          <table:table-cell table:style-name="Таблица1.D2" office:value-type="string">
            <text:p text:style-name="P140"/>
          </table:table-cell>
          <table:table-cell table:style-name="Таблица1.D2" office:value-type="string">
            <text:p text:style-name="P135">35000,00 <text:span text:style-name="T1">руб</text:span></text:p>
          </table:table-cell>
          <table:table-cell table:style-name="Таблица1.D2" office:value-type="string">
            <text:p text:style-name="P52">жилой дом в собственности</text:p>
          </table:table-cell>
          <table:table-cell table:style-name="Таблица1.D2" office:value-type="string">
            <text:p text:style-name="P204">35,5 <text:span text:style-name="T1">кв.м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1">сын</text:p>
          </table:table-cell>
          <table:table-cell table:style-name="Таблица1.D2" office:value-type="string">
            <text:p text:style-name="P140"/>
          </table:table-cell>
          <table:table-cell table:style-name="Таблица1.D2" office:value-type="string">
            <text:p text:style-name="P135">140400,00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186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35">Дербуш Екатерина Евгеньевна</text:p>
          </table:table-cell>
          <table:table-cell table:style-name="Таблица1.D2" office:value-type="string">
            <text:p text:style-name="P139">судебный пристав-исполнитель</text:p>
          </table:table-cell>
          <table:table-cell table:style-name="Таблица1.D2" office:value-type="string">
            <text:p text:style-name="P135">377215,47 <text:span text:style-name="T1">руб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186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1">супруг</text:p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35">Сведений не им<text:span text:style-name="T1">еет</text:span></text:p>
          </table:table-cell>
          <table:table-cell table:style-name="Таблица1.D2" office:value-type="string">
            <text:list xml:id="list39636404" text:style-name="L7">
              <text:list-item>
                <text:p text:style-name="P584">Земельный участок в собственности</text:p>
              </text:list-item>
              <text:list-item>
                <text:p text:style-name="P495">Земельный участок в собственности</text:p>
              </text:list-item>
              <text:list-item>
                <text:p text:style-name="P495">Незавершен<text:soft-page-break/>ный строительством объект в собственности</text:p>
              </text:list-item>
            </text:list>
          </table:table-cell>
          <table:table-cell table:style-name="Таблица1.D2" office:value-type="string">
            <text:p text:style-name="P204">815 <text:span text:style-name="T1">кв.м</text:span></text:p>
            <text:p text:style-name="P186">816,88 кв.м</text:p>
            <text:p text:style-name="P186">60,3 кв.м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34">Днепровский Валентин Васильевич</text:p>
          </table:table-cell>
          <table:table-cell table:style-name="Таблица1.D2" office:value-type="string">
            <text:p text:style-name="P135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37">360377,27 <text:span text:style-name="T1">руб</text:span></text:p>
          </table:table-cell>
          <table:table-cell table:style-name="Таблица1.D2" office:value-type="string">
            <text:p text:style-name="P186">Квартира в собственности</text:p>
          </table:table-cell>
          <table:table-cell table:style-name="Таблица1.D2" office:value-type="string">
            <text:p text:style-name="P204">31 <text:span text:style-name="T1">кв.м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39638969" text:style-name="WW8Num1">
              <text:list-header>
                <text:p text:style-name="P511"><text:span text:style-name="T34">Toyota</text:span> <text:span text:style-name="T34">RAV4</text:span>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</text:p>
          </table:table-cell>
          <table:table-cell table:style-name="Таблица1.D2" office:value-type="string">
            <text:p text:style-name="P170"/>
          </table:table-cell>
          <table:table-cell table:style-name="Таблица1.D2" office:value-type="string">
            <text:p text:style-name="P195">Не имеет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186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08">Дондоков Баир Бимбаевич</text:p>
          </table:table-cell>
          <table:table-cell table:style-name="Таблица1.D2" office:value-type="string">
            <text:p text:style-name="P135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35">332313,74 <text:span text:style-name="T1">руб</text:span></text:p>
          </table:table-cell>
          <table:table-cell table:style-name="Таблица1.D2" office:value-type="string">
            <text:list xml:id="list39625281" text:style-name="L8">
              <text:list-header>
                <text:p text:style-name="P601">Земельный участок в собственности</text:p>
                <text:p text:style-name="P601">жилой дом в собственности</text:p>
              </text:list-header>
            </text:list>
          </table:table-cell>
          <table:table-cell table:style-name="Таблица1.D2" office:value-type="string">
            <text:p text:style-name="P204">1200 <text:span text:style-name="T1">кв.м</text:span></text:p>
            <text:p text:style-name="P186">37,9 кв.м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48"><text:span text:style-name="T1">Т</text:span>ойота марк 2</text:p>
          </table:table-cell>
        </table:table-row>
        <table:table-row table:style-name="Таблица1.51">
          <table:table-cell table:style-name="Таблица1.D2" office:value-type="string">
            <text:p text:style-name="P111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5">47600,00 <text:span text:style-name="T1">руб</text:span></text:p>
          </table:table-cell>
          <table:table-cell table:style-name="Таблица1.D2" office:value-type="string">
            <text:list xml:id="list41331278" text:continue-numbering="true" text:style-name="L8">
              <text:list-header>
                <text:p text:style-name="P601">жилой дом в собственности</text:p>
              </text:list-header>
            </text:list>
          </table:table-cell>
          <table:table-cell table:style-name="Таблица1.D2" office:value-type="string">
            <text:p text:style-name="P186">37,9 кв.м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1">дочь</text:p>
          </table:table-cell>
          <table:table-cell table:style-name="Таблица1.D2" office:value-type="string">
            <text:p text:style-name="P183"/>
          </table:table-cell>
          <table:table-cell table:style-name="Таблица1.D2" office:value-type="string">
            <text:p text:style-name="P195">Не имеет</text:p>
          </table:table-cell>
          <table:table-cell table:style-name="Таблица1.D2" office:value-type="string">
            <text:list xml:id="list41343676" text:continue-numbering="true" text:style-name="L8">
              <text:list-header>
                <text:p text:style-name="P601">жилой дом в собственности</text:p>
              </text:list-header>
            </text:list>
          </table:table-cell>
          <table:table-cell table:style-name="Таблица1.D2" office:value-type="string">
            <text:p text:style-name="P186">37,9 кв.м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1">сын</text:p>
          </table:table-cell>
          <table:table-cell table:style-name="Таблица1.D2" office:value-type="string">
            <text:p text:style-name="P183"/>
          </table:table-cell>
          <table:table-cell table:style-name="Таблица1.D2" office:value-type="string">
            <text:p text:style-name="P195">Не имеет</text:p>
          </table:table-cell>
          <table:table-cell table:style-name="Таблица1.D2" office:value-type="string">
            <text:list xml:id="list41344506" text:continue-numbering="true" text:style-name="L8">
              <text:list-header>
                <text:p text:style-name="P601">жилой дом в собственности</text:p>
              </text:list-header>
            </text:list>
          </table:table-cell>
          <table:table-cell table:style-name="Таблица1.D2" office:value-type="string">
            <text:p text:style-name="P186">37,9 кв.м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2">Донецкая Надежда Алексеевна</text:p>
          </table:table-cell>
          <table:table-cell table:style-name="Таблица1.D2" office:value-type="string">
            <text:p text:style-name="P112">судебный пристав-исполнитель</text:p>
          </table:table-cell>
          <table:table-cell table:style-name="Таблица1.D2" office:value-type="string">
            <text:p text:style-name="P108">152236,00 руб</text:p>
          </table:table-cell>
          <table:table-cell table:style-name="Таблица1.D2" office:value-type="string">
            <text:list xml:id="list41330402" text:continue-numbering="true" text:style-name="L8">
              <text:list-header>
                <text:p text:style-name="P543">Квартира </text:p>
                <text:p text:style-name="P544">Безвозмездное пользование</text:p>
              </text:list-header>
            </text:list>
          </table:table-cell>
          <table:table-cell table:style-name="Таблица1.D2" office:value-type="string">
            <text:p text:style-name="P186">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1">сын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13219" text:continue-numbering="true" text:style-name="L8">
              <text:list-header>
                <text:p text:style-name="P602">Не имеет</text:p>
              </text:list-header>
            </text:list>
          </table:table-cell>
          <table:table-cell table:style-name="Таблица1.D2" office:value-type="string">
            <text:list xml:id="list41318405" text:continue-numbering="true" text:style-name="L8">
              <text:list-header>
                <text:p text:style-name="P545">Квартира </text:p>
                <text:p text:style-name="P547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13660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6206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2">Еремин Дмитрий Сергеевич</text:p>
          </table:table-cell>
          <table:table-cell table:style-name="Таблица1.D2" office:value-type="string">
            <text:p text:style-name="P112">судебный пристав-исполнитель</text:p>
          </table:table-cell>
          <table:table-cell table:style-name="Таблица1.D2" office:value-type="string">
            <text:p text:style-name="P108">405556,41 руб</text:p>
          </table:table-cell>
          <table:table-cell table:style-name="Таблица1.D2" office:value-type="string">
            <text:list xml:id="list41334375" text:continue-numbering="true" text:style-name="L8">
              <text:list-header>
                <text:p text:style-name="P603">Квартира в собственности</text:p>
              </text:list-header>
            </text:list>
          </table:table-cell>
          <table:table-cell table:style-name="Таблица1.D2" office:value-type="string">
            <text:p text:style-name="P204">40 <text:span text:style-name="T1">кв.м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5380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а</text:p>
          </table:table-cell>
          <table:table-cell table:style-name="Таблица1.D2" office:value-type="string">
            <text:p text:style-name="P183"/>
          </table:table-cell>
          <table:table-cell table:style-name="Таблица1.D2" office:value-type="string">
            <text:p text:style-name="P108">133066,14 руб</text:p>
          </table:table-cell>
          <table:table-cell table:style-name="Таблица1.D2" office:value-type="string">
            <text:list xml:id="list41326030" text:continue-numbering="true" text:style-name="L8">
              <text:list-header>
                <text:p text:style-name="P604">Квартира в собственности</text:p>
              </text:list-header>
            </text:list>
          </table:table-cell>
          <table:table-cell table:style-name="Таблица1.D2" office:value-type="string">
            <text:p text:style-name="P204">35 <text:span text:style-name="T1">кв.м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4428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</text:p>
          </table:table-cell>
          <table:table-cell table:style-name="Таблица1.D2" office:value-type="string">
            <text:p text:style-name="P185"/>
          </table:table-cell>
          <table:table-cell table:style-name="Таблица1.D2" office:value-type="string">
            <text:p text:style-name="P195">Не имеет</text:p>
          </table:table-cell>
          <table:table-cell table:style-name="Таблица1.D2" office:value-type="string">
            <text:list xml:id="list41336705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33394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0724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08">Жалсанов Булат Дамбиевич</text:p>
          </table:table-cell>
          <table:table-cell table:style-name="Таблица1.D2" office:value-type="string">
            <text:p text:style-name="P108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08">355589,97 руб</text:p>
          </table:table-cell>
          <table:table-cell table:style-name="Таблица1.D2" office:value-type="string">
            <text:list xml:id="list41315245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20960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7215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0">супруга</text:p>
          </table:table-cell>
          <table:table-cell table:style-name="Таблица1.D2" office:value-type="string">
            <text:p text:style-name="P109"/>
          </table:table-cell>
          <table:table-cell table:style-name="Таблица1.D2" office:value-type="string">
            <text:p text:style-name="P108">85383,39 руб</text:p>
          </table:table-cell>
          <table:table-cell table:style-name="Таблица1.D2" office:value-type="string">
            <text:list xml:id="list41328174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23817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5697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</text:p>
          </table:table-cell>
          <table:table-cell table:style-name="Таблица1.D2" office:value-type="string">
            <text:list xml:id="list41325219" text:continue-numbering="true" text:style-name="L8">
              <text:list-header>
                <text:p text:style-name="P591"/>
              </text:list-header>
            </text:list>
          </table:table-cell>
          <table:table-cell table:style-name="Таблица1.D2" office:value-type="string">
            <text:p text:style-name="P195">Не имеет</text:p>
          </table:table-cell>
          <table:table-cell table:style-name="Таблица1.D2" office:value-type="string">
            <text:list xml:id="list41330657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25784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2548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2">Ильяшик Елена Викторовна</text:p>
          </table:table-cell>
          <table:table-cell table:style-name="Таблица1.D2" office:value-type="string">
            <text:p text:style-name="P112">судебный пристав-исполнитель</text:p>
          </table:table-cell>
          <table:table-cell table:style-name="Таблица1.D2" office:value-type="string">
            <text:p text:style-name="P108">209802,00 руб</text:p>
          </table:table-cell>
          <table:table-cell table:style-name="Таблица1.D2" office:value-type="string">
            <text:list xml:id="list41323895" text:continue-numbering="true" text:style-name="L8">
              <text:list-header>
                <text:p text:style-name="P585">Квартира в собственности</text:p>
              </text:list-header>
            </text:list>
          </table:table-cell>
          <table:table-cell table:style-name="Таблица1.D2" office:value-type="string">
            <text:p text:style-name="P204">46,7 <text:span text:style-name="T1">кв.м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8198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38543" text:continue-numbering="true" text:style-name="L8">
              <text:list-header>
                <text:p text:style-name="P594">Не имеет</text:p>
              </text:list-header>
            </text:list>
          </table:table-cell>
          <table:table-cell table:style-name="Таблица1.D2" office:value-type="string">
            <text:list xml:id="list41337749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26245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4286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08">Костромина Юлия Владимировна</text:p>
          </table:table-cell>
          <table:table-cell table:style-name="Таблица1.D2" office:value-type="string">
            <text:p text:style-name="P112">старший специалист 3 разряда</text:p>
          </table:table-cell>
          <table:table-cell table:style-name="Таблица1.D2" office:value-type="string">
            <text:p text:style-name="P108">279094.91 руб</text:p>
          </table:table-cell>
          <table:table-cell table:style-name="Таблица1.D2" office:value-type="string">
            <text:list xml:id="list41333739" text:continue-numbering="true" text:style-name="L8">
              <text:list-header>
                <text:p text:style-name="P549">Квартира </text:p>
                <text:p text:style-name="P553">Безвозмездное <text:soft-page-break/>пользование</text:p>
              </text:list-header>
            </text:list>
          </table:table-cell>
          <table:table-cell table:style-name="Таблица1.D2" office:value-type="string">
            <text:list xml:id="list41334102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1535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p text:style-name="P108">213493.00 руб</text:p>
          </table:table-cell>
          <table:table-cell table:style-name="Таблица1.D2" office:value-type="string">
            <text:list xml:id="list41336665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17468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9115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18955" text:continue-numbering="true" text:style-name="L8">
              <text:list-header>
                <text:p text:style-name="P605">Не имеет</text:p>
              </text:list-header>
            </text:list>
          </table:table-cell>
          <table:table-cell table:style-name="Таблица1.D2" office:value-type="string">
            <text:list xml:id="list41319573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23011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4551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08">Лобанов Вячеслав Юрьевич</text:p>
          </table:table-cell>
          <table:table-cell table:style-name="Таблица1.D2" office:value-type="string">
            <text:p text:style-name="P108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08">224924,78 руб</text:p>
          </table:table-cell>
          <table:table-cell table:style-name="Таблица1.D2" office:value-type="string">
            <text:list xml:id="list41319717" text:continue-numbering="true" text:style-name="L8">
              <text:list-header>
                <text:p text:style-name="P585">Квартира <text:s/>в собственности</text:p>
              </text:list-header>
            </text:list>
          </table:table-cell>
          <table:table-cell table:style-name="Таблица1.D2" office:value-type="string">
            <text:p text:style-name="P186">42,2 кв.м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3962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0">супруга</text:p>
          </table:table-cell>
          <table:table-cell table:style-name="Таблица1.D2" office:value-type="string">
            <text:p text:style-name="P109"/>
          </table:table-cell>
          <table:table-cell table:style-name="Таблица1.D2" office:value-type="string">
            <text:p text:style-name="P108">335580,4 руб</text:p>
          </table:table-cell>
          <table:table-cell table:style-name="Таблица1.D2" office:value-type="string">
            <text:list xml:id="list41329376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29117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6458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0">дочь</text:p>
          </table:table-cell>
          <table:table-cell table:style-name="Таблица1.D2" office:value-type="string">
            <text:list xml:id="list41323301" text:continue-numbering="true" text:style-name="L8">
              <text:list-header>
                <text:p text:style-name="P594"/>
              </text:list-header>
            </text:list>
          </table:table-cell>
          <table:table-cell table:style-name="Таблица1.D2" office:value-type="string">
            <text:list xml:id="list41331972" text:continue-numbering="true" text:style-name="L8">
              <text:list-header>
                <text:p text:style-name="P602">Не имеет</text:p>
              </text:list-header>
            </text:list>
          </table:table-cell>
          <table:table-cell table:style-name="Таблица1.D2" office:value-type="string">
            <text:list xml:id="list41329057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13223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6690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08">Михалев Олег <text:s/>Николаевич</text:p>
          </table:table-cell>
          <table:table-cell table:style-name="Таблица1.D2" office:value-type="string">
            <text:p text:style-name="P108">судебный пристав по <text:s/>обеспечению установленного порядка деятельности судов</text:p>
          </table:table-cell>
          <table:table-cell table:style-name="Таблица1.D2" office:value-type="string">
            <text:p text:style-name="P108">386745,03 руб</text:p>
          </table:table-cell>
          <table:table-cell table:style-name="Таблица1.D2" office:value-type="string">
            <text:list xml:id="list41316590" text:continue-numbering="true" text:style-name="L8">
              <text:list-header>
                <text:p text:style-name="P585">1. Квартира в собственности</text:p>
                <text:p text:style-name="P585">2. гараж в собственности</text:p>
              </text:list-header>
            </text:list>
          </table:table-cell>
          <table:table-cell table:style-name="Таблица1.D2" office:value-type="string">
            <text:p text:style-name="P204">57,4 <text:span text:style-name="T1">кв.м</text:span></text:p>
            <text:p text:style-name="P186">сведений не имеет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0114" text:continue-numbering="true" text:style-name="L8">
              <text:list-header>
                <text:p text:style-name="P499">ВАЗ 21074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а</text:p>
          </table:table-cell>
          <table:table-cell table:style-name="Таблица1.D2" office:value-type="string">
            <text:list xml:id="list41316028" text:continue-numbering="true" text:style-name="L8">
              <text:list-header>
                <text:p text:style-name="P594"/>
              </text:list-header>
            </text:list>
          </table:table-cell>
          <table:table-cell table:style-name="Таблица1.D2" office:value-type="string">
            <text:list xml:id="list41342785" text:continue-numbering="true" text:style-name="L8">
              <text:list-header>
                <text:p text:style-name="P606">Не имеет</text:p>
              </text:list-header>
            </text:list>
          </table:table-cell>
          <table:table-cell table:style-name="Таблица1.D2" office:value-type="string">
            <text:list xml:id="list41330199" text:continue-numbering="true" text:style-name="L8">
              <text:list-header>
                <text:p text:style-name="P585">Квартира в собственнос<text:soft-page-break/>ти</text:p>
              </text:list-header>
            </text:list>
          </table:table-cell>
          <table:table-cell table:style-name="Таблица1.D2" office:value-type="string">
            <text:p text:style-name="P204">57,4 <text:span text:style-name="T1">кв.м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2194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</text:p>
          </table:table-cell>
          <table:table-cell table:style-name="Таблица1.D2" office:value-type="string">
            <text:p text:style-name="P109"/>
          </table:table-cell>
          <table:table-cell table:style-name="Таблица1.D2" office:value-type="string">
            <text:list xml:id="list41322910" text:continue-numbering="true" text:style-name="L8">
              <text:list-header>
                <text:p text:style-name="P606">Не имеет</text:p>
              </text:list-header>
            </text:list>
          </table:table-cell>
          <table:table-cell table:style-name="Таблица1.D2" office:value-type="string">
            <text:list xml:id="list41331761" text:continue-numbering="true" text:style-name="L8">
              <text:list-header>
                <text:p text:style-name="P585">Квартира в собственности</text:p>
              </text:list-header>
            </text:list>
          </table:table-cell>
          <table:table-cell table:style-name="Таблица1.D2" office:value-type="string">
            <text:p text:style-name="P204">57,4 <text:span text:style-name="T1">кв.м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4211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08">Ожегова Ольга Михайловна</text:p>
          </table:table-cell>
          <table:table-cell table:style-name="Таблица1.D2" office:value-type="string">
            <text:p text:style-name="P109">начальник отдела — старший судебный пристав</text:p>
          </table:table-cell>
          <table:table-cell table:style-name="Таблица1.D2" office:value-type="string">
            <text:list xml:id="list41332379" text:continue-numbering="true" text:style-name="L8">
              <text:list-header>
                <text:p text:style-name="P516">789076,00 руб</text:p>
              </text:list-header>
            </text:list>
          </table:table-cell>
          <table:table-cell table:style-name="Таблица1.D2" office:value-type="string">
            <text:list xml:id="list41322268" text:continue-numbering="true" text:style-name="L8">
              <text:list-header>
                <text:p text:style-name="P585">Квартира <text:s/>в собственности</text:p>
              </text:list-header>
            </text:list>
          </table:table-cell>
          <table:table-cell table:style-name="Таблица1.D2" office:value-type="string">
            <text:p text:style-name="P204">34 <text:span text:style-name="T1">кв.м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4671" text:continue-numbering="true" text:style-name="L8">
              <text:list-header>
                <text:p text:style-name="P499">Тойота Королла Аксио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</text:p>
          </table:table-cell>
          <table:table-cell table:style-name="Таблица1.D2" office:value-type="string">
            <text:p text:style-name="P109"/>
          </table:table-cell>
          <table:table-cell table:style-name="Таблица1.D2" office:value-type="string">
            <text:list xml:id="list41328673" text:continue-numbering="true" text:style-name="L8">
              <text:list-header>
                <text:p text:style-name="P594">Не имеет</text:p>
              </text:list-header>
            </text:list>
          </table:table-cell>
          <table:table-cell table:style-name="Таблица1.D2" office:value-type="string">
            <text:list xml:id="list41336696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37322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3287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</text:p>
          </table:table-cell>
          <table:table-cell table:style-name="Таблица1.D2" office:value-type="string">
            <text:p text:style-name="P109"/>
          </table:table-cell>
          <table:table-cell table:style-name="Таблица1.D2" office:value-type="string">
            <text:list xml:id="list41334681" text:continue-numbering="true" text:style-name="L8">
              <text:list-header>
                <text:p text:style-name="P594">Не имеет</text:p>
              </text:list-header>
            </text:list>
          </table:table-cell>
          <table:table-cell table:style-name="Таблица1.D2" office:value-type="string">
            <text:list xml:id="list41316102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41616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8061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2">Паршина Елена Викторовна</text:p>
          </table:table-cell>
          <table:table-cell table:style-name="Таблица1.D2" office:value-type="string">
            <text:p text:style-name="P113">старший специалист 3 разряда</text:p>
          </table:table-cell>
          <table:table-cell table:style-name="Таблица1.D2" office:value-type="string">
            <text:list xml:id="list41330263" text:continue-numbering="true" text:style-name="L8">
              <text:list-header>
                <text:p text:style-name="P516">29704,70 руб</text:p>
              </text:list-header>
            </text:list>
          </table:table-cell>
          <table:table-cell table:style-name="Таблица1.D2" office:value-type="string">
            <text:list xml:id="list41315461" text:continue-numbering="true" text:style-name="L8">
              <text:list-header>
                <text:p text:style-name="P549">Квартира </text:p>
                <text:p text:style-name="P564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45612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0405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</text:p>
          </table:table-cell>
          <table:table-cell table:style-name="Таблица1.D2" office:value-type="string">
            <text:list xml:id="list41316911" text:continue-numbering="true" text:style-name="L8">
              <text:list-header>
                <text:p text:style-name="P590"/>
              </text:list-header>
            </text:list>
          </table:table-cell>
          <table:table-cell table:style-name="Таблица1.D2" office:value-type="string">
            <text:list xml:id="list41329999" text:continue-numbering="true" text:style-name="L8">
              <text:list-header>
                <text:p text:style-name="P594">Не имеет</text:p>
              </text:list-header>
            </text:list>
          </table:table-cell>
          <table:table-cell table:style-name="Таблица1.D2" office:value-type="string">
            <text:list xml:id="list41315386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18280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7031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2">Покацкая Екатерина Александровна</text:p>
          </table:table-cell>
          <table:table-cell table:style-name="Таблица1.D2" office:value-type="string">
            <text:p text:style-name="P113">ведущий специалист-эксперт (дознаватель)</text:p>
          </table:table-cell>
          <table:table-cell table:style-name="Таблица1.D2" office:value-type="string">
            <text:list xml:id="list41333412" text:continue-numbering="true" text:style-name="L8">
              <text:list-header>
                <text:p text:style-name="P518">180000,00 руб</text:p>
              </text:list-header>
            </text:list>
          </table:table-cell>
          <table:table-cell table:style-name="Таблица1.D2" office:value-type="string">
            <text:list xml:id="list41321806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28986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5660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</text:p>
          </table:table-cell>
          <table:table-cell table:style-name="Таблица1.D2" office:value-type="string">
            <text:list xml:id="list41342121" text:continue-numbering="true" text:style-name="L8">
              <text:list-header>
                <text:p text:style-name="P590"/>
              </text:list-header>
            </text:list>
          </table:table-cell>
          <table:table-cell table:style-name="Таблица1.D2" office:value-type="string">
            <text:list xml:id="list41319077" text:continue-numbering="true" text:style-name="L8">
              <text:list-header>
                <text:p text:style-name="P607">Не имеет</text:p>
              </text:list-header>
            </text:list>
          </table:table-cell>
          <table:table-cell table:style-name="Таблица1.D2" office:value-type="string">
            <text:list xml:id="list41319266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39976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8306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1">дочь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44222" text:continue-numbering="true" text:style-name="L8">
              <text:list-header>
                <text:p text:style-name="P608">Не имеет</text:p>
              </text:list-header>
            </text:list>
          </table:table-cell>
          <table:table-cell table:style-name="Таблица1.D2" office:value-type="string">
            <text:list xml:id="list41333793" text:continue-numbering="true" text:style-name="L8">
              <text:list-header>
                <text:p text:style-name="P585">Квартира в собственности</text:p>
              </text:list-header>
            </text:list>
          </table:table-cell>
          <table:table-cell table:style-name="Таблица1.D2" office:value-type="string">
            <text:p text:style-name="P204">65 <text:span text:style-name="T1">кв.м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9465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Попова Алена Геннадьевна</text:p>
          </table:table-cell>
          <table:table-cell table:style-name="Таблица1.D2" office:value-type="string">
            <text:p text:style-name="P113">старший специалист 3 разряда</text:p>
          </table:table-cell>
          <table:table-cell table:style-name="Таблица1.D2" office:value-type="string">
            <text:list xml:id="list41334972" text:continue-numbering="true" text:style-name="L8">
              <text:list-header>
                <text:p text:style-name="P518">317364,08 руб</text:p>
              </text:list-header>
            </text:list>
          </table:table-cell>
          <table:table-cell table:style-name="Таблица1.D2" office:value-type="string">
            <text:list xml:id="list41339777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13846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7944" text:continue-numbering="true" text:style-name="L8">
              <text:list-header>
                <text:p text:style-name="P502">TOYOTA DUET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</text:p>
          </table:table-cell>
          <table:table-cell table:style-name="Таблица1.D2" office:value-type="string">
            <text:list xml:id="list41343548" text:continue-numbering="true" text:style-name="L8">
              <text:list-header>
                <text:p text:style-name="P590"/>
              </text:list-header>
            </text:list>
          </table:table-cell>
          <table:table-cell table:style-name="Таблица1.D2" office:value-type="string">
            <text:list xml:id="list41325766" text:continue-numbering="true" text:style-name="L8">
              <text:list-header>
                <text:p text:style-name="P521">81626,4 руб</text:p>
              </text:list-header>
            </text:list>
          </table:table-cell>
          <table:table-cell table:style-name="Таблица1.D2" office:value-type="string">
            <text:list xml:id="list41322841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18207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5567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339">Противень Илона Александровна</text:p>
          </table:table-cell>
          <table:table-cell table:style-name="Таблица1.D2" office:value-type="string">
            <text:list xml:id="list41319804" text:continue-numbering="true" text:style-name="L8">
              <text:list-header>
                <text:p text:style-name="P510">судебный пристав-исполнитель</text:p>
              </text:list-header>
            </text:list>
          </table:table-cell>
          <table:table-cell table:style-name="Таблица1.D2" office:value-type="string">
            <text:list xml:id="list41314924" text:continue-numbering="true" text:style-name="L8">
              <text:list-header>
                <text:p text:style-name="P520">117524,91 руб</text:p>
              </text:list-header>
            </text:list>
          </table:table-cell>
          <table:table-cell table:style-name="Таблица1.D2" office:value-type="string">
            <text:list xml:id="list41332147" text:continue-numbering="true" text:style-name="L8">
              <text:list-header>
                <text:p text:style-name="P549">Квартира </text:p>
                <text:p text:style-name="P553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32744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8174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08">Сокольников <text:s/>Андрей <text:s/>Владимирович</text:p>
          </table:table-cell>
          <table:table-cell table:style-name="Таблица1.D2" office:value-type="string">
            <text:list xml:id="list41316073" text:continue-numbering="true" text:style-name="L8">
              <text:list-header>
                <text:p text:style-name="P519">судебный пристав по <text:s/>обеспечению установленного порядка деятельности судов</text:p>
              </text:list-header>
            </text:list>
          </table:table-cell>
          <table:table-cell table:style-name="Таблица1.D2" office:value-type="string">
            <text:list xml:id="list41335859" text:continue-numbering="true" text:style-name="L8">
              <text:list-header>
                <text:p text:style-name="P516">373331,53 руб</text:p>
              </text:list-header>
            </text:list>
          </table:table-cell>
          <table:table-cell table:style-name="Таблица1.D2" office:value-type="string">
            <text:list xml:id="list413293761" text:continue-numbering="true" text:style-name="L8">
              <text:list-header>
                <text:p text:style-name="P609">1. земельный участок в собственности</text:p>
                <text:p text:style-name="P609">2. квартира в собственности</text:p>
              </text:list-header>
            </text:list>
          </table:table-cell>
          <table:table-cell table:style-name="Таблица1.D2" office:value-type="string">
            <text:list xml:id="list41335532" text:continue-numbering="true" text:style-name="L8">
              <text:list-header>
                <text:p text:style-name="P585">400 кв.м</text:p>
                <text:p text:style-name="P585">57,2 кв.м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0563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а</text:p>
          </table:table-cell>
          <table:table-cell table:style-name="Таблица1.D2" office:value-type="string">
            <text:list xml:id="list41334970" text:continue-numbering="true" text:style-name="L8">
              <text:list-header>
                <text:p text:style-name="P517"/>
              </text:list-header>
            </text:list>
          </table:table-cell>
          <table:table-cell table:style-name="Таблица1.D2" office:value-type="string">
            <text:list xml:id="list41345166" text:continue-numbering="true" text:style-name="L8">
              <text:list-header>
                <text:p text:style-name="P518">110556,54 руб</text:p>
              </text:list-header>
            </text:list>
          </table:table-cell>
          <table:table-cell table:style-name="Таблица1.D2" office:value-type="string">
            <text:list xml:id="list41317723" text:continue-numbering="true" text:style-name="L8">
              <text:list-header>
                <text:p text:style-name="P546">Квартира </text:p>
                <text:p text:style-name="P548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17900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9625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08">Соловьев Александр Евгеньевич</text:p>
          </table:table-cell>
          <table:table-cell table:style-name="Таблица1.D2" office:value-type="string">
            <text:list xml:id="list41339652" text:continue-numbering="true" text:style-name="L8">
              <text:list-header>
                <text:p text:style-name="P522">судебный пристав по <text:s/>обеспечению установленного порядка деятельности судов</text:p>
              </text:list-header>
            </text:list>
          </table:table-cell>
          <table:table-cell table:style-name="Таблица1.D2" office:value-type="string">
            <text:list xml:id="list41321549" text:continue-numbering="true" text:style-name="L8">
              <text:list-header>
                <text:p text:style-name="P523">303842,00 руб</text:p>
              </text:list-header>
            </text:list>
          </table:table-cell>
          <table:table-cell table:style-name="Таблица1.D2" office:value-type="string">
            <text:list xml:id="list41339537" text:continue-numbering="true" text:style-name="L8">
              <text:list-header>
                <text:p text:style-name="P546">Квартира </text:p>
                <text:p text:style-name="P548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21624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8491" text:continue-numbering="true" text:style-name="L8">
              <text:list-header>
                <text:p text:style-name="P503">Toyota Opa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а</text:p>
          </table:table-cell>
          <table:table-cell table:style-name="Таблица1.D2" office:value-type="string">
            <text:list xml:id="list41332124" text:continue-numbering="true" text:style-name="L8">
              <text:list-header>
                <text:p text:style-name="P524"/>
              </text:list-header>
            </text:list>
          </table:table-cell>
          <table:table-cell table:style-name="Таблица1.D2" office:value-type="string">
            <text:list xml:id="list41335755" text:continue-numbering="true" text:style-name="L8">
              <text:list-header>
                <text:p text:style-name="P521">366280,00 руб</text:p>
              </text:list-header>
            </text:list>
          </table:table-cell>
          <table:table-cell table:style-name="Таблица1.D2" office:value-type="string">
            <text:list xml:id="list41330870" text:continue-numbering="true" text:style-name="L8">
              <text:list-header>
                <text:p text:style-name="P546">Квартира </text:p>
                <text:p text:style-name="P548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34014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3194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08">Стахно Андрей Чеславович</text:p>
          </table:table-cell>
          <table:table-cell table:style-name="Таблица1.D2" office:value-type="string">
            <text:list xml:id="list41320122" text:continue-numbering="true" text:style-name="L8">
              <text:list-header>
                <text:p text:style-name="P526">судебный пристав по <text:s/>обеспечению установленного порядка деятельности судов</text:p>
              </text:list-header>
            </text:list>
          </table:table-cell>
          <table:table-cell table:style-name="Таблица1.D2" office:value-type="string">
            <text:list xml:id="list41342036" text:continue-numbering="true" text:style-name="L8">
              <text:list-header>
                <text:p text:style-name="P528">353533,80 руб</text:p>
              </text:list-header>
            </text:list>
          </table:table-cell>
          <table:table-cell table:style-name="Таблица1.D2" office:value-type="string">
            <text:list xml:id="list41339692" text:continue-numbering="true" text:style-name="L8">
              <text:list-header>
                <text:p text:style-name="P546">Квартира </text:p>
                <text:p text:style-name="P548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27198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0842" text:continue-numbering="true" text:style-name="L8">
              <text:list-header>
                <text:p text:style-name="P499">Тойота Хариер 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а</text:p>
          </table:table-cell>
          <table:table-cell table:style-name="Таблица1.D2" office:value-type="string">
            <text:list xml:id="list41336314" text:continue-numbering="true" text:style-name="L8">
              <text:list-header>
                <text:p text:style-name="P522"/>
              </text:list-header>
            </text:list>
          </table:table-cell>
          <table:table-cell table:style-name="Таблица1.D2" office:value-type="string">
            <text:list xml:id="list41329211" text:continue-numbering="true" text:style-name="L8">
              <text:list-header>
                <text:p text:style-name="P525">515924,00 руб</text:p>
              </text:list-header>
            </text:list>
          </table:table-cell>
          <table:table-cell table:style-name="Таблица1.D2" office:value-type="string">
            <text:list xml:id="list41327223" text:continue-numbering="true" text:style-name="L8">
              <text:list-header>
                <text:p text:style-name="P565">Квартира </text:p>
                <text:p text:style-name="P566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32154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0254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</text:p>
          </table:table-cell>
          <table:table-cell table:style-name="Таблица1.D2" office:value-type="string">
            <text:list xml:id="list41331513" text:continue-numbering="true" text:style-name="L8">
              <text:list-header>
                <text:p text:style-name="P530"/>
              </text:list-header>
            </text:list>
          </table:table-cell>
          <table:table-cell table:style-name="Таблица1.D2" office:value-type="string">
            <text:list xml:id="list41336420" text:continue-numbering="true" text:style-name="L8">
              <text:list-header>
                <text:p text:style-name="P602">Не имеет</text:p>
              </text:list-header>
            </text:list>
          </table:table-cell>
          <table:table-cell table:style-name="Таблица1.D2" office:value-type="string">
            <text:list xml:id="list41325949" text:continue-numbering="true" text:style-name="L8">
              <text:list-header>
                <text:p text:style-name="P565">Квартира </text:p>
                <text:p text:style-name="P566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27764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4199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2">Филатов Андрей Викторович</text:p>
          </table:table-cell>
          <table:table-cell table:style-name="Таблица1.D2" office:value-type="string">
            <text:list xml:id="list41325927" text:continue-numbering="true" text:style-name="L8">
              <text:list-header>
                <text:p text:style-name="P524">судебный пристав по <text:s/>обеспечению установленного порядка деятельности судов</text:p>
              </text:list-header>
            </text:list>
          </table:table-cell>
          <table:table-cell table:style-name="Таблица1.D2" office:value-type="string">
            <text:list xml:id="list41324640" text:continue-numbering="true" text:style-name="L8">
              <text:list-header>
                <text:p text:style-name="P531">2881521,63 руб</text:p>
              </text:list-header>
            </text:list>
          </table:table-cell>
          <table:table-cell table:style-name="Таблица1.D2" office:value-type="string">
            <text:list xml:id="list41336680" text:continue-numbering="true" text:style-name="L8">
              <text:list-header>
                <text:p text:style-name="P610">Квартира в собственности</text:p>
              </text:list-header>
            </text:list>
          </table:table-cell>
          <table:table-cell table:style-name="Таблица1.D2" office:value-type="string">
            <text:list xml:id="list41323239" text:continue-numbering="true" text:style-name="L8">
              <text:list-header>
                <text:p text:style-name="P585">84,7 кв.м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4105" text:continue-numbering="true" text:style-name="L8">
              <text:list-header>
                <text:p text:style-name="P497"><text:span text:style-name="T41">Тойота Марк </text:span><text:span text:style-name="T36">II</text:span>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а</text:p>
          </table:table-cell>
          <table:table-cell table:style-name="Таблица1.D2" office:value-type="string">
            <text:list xml:id="list41323311" text:continue-numbering="true" text:style-name="L8">
              <text:list-header>
                <text:p text:style-name="P529"/>
              </text:list-header>
            </text:list>
          </table:table-cell>
          <table:table-cell table:style-name="Таблица1.D2" office:value-type="string">
            <text:list xml:id="list41342572" text:continue-numbering="true" text:style-name="L8">
              <text:list-header>
                <text:p text:style-name="P528">348021,80 руб</text:p>
              </text:list-header>
            </text:list>
          </table:table-cell>
          <table:table-cell table:style-name="Таблица1.D2" office:value-type="string">
            <text:list xml:id="list41314790" text:continue-numbering="true" text:style-name="L8">
              <text:list-header>
                <text:p text:style-name="P610">Квартира в собственности</text:p>
              </text:list-header>
            </text:list>
          </table:table-cell>
          <table:table-cell table:style-name="Таблица1.D2" office:value-type="string">
            <text:list xml:id="list41319831" text:continue-numbering="true" text:style-name="L8">
              <text:list-header>
                <text:p text:style-name="P585">84,7 кв.м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4306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</text:p>
          </table:table-cell>
          <table:table-cell table:style-name="Таблица1.D2" office:value-type="string">
            <text:list xml:id="list41324587" text:continue-numbering="true" text:style-name="L8">
              <text:list-header>
                <text:p text:style-name="P527"/>
              </text:list-header>
            </text:list>
          </table:table-cell>
          <table:table-cell table:style-name="Таблица1.D2" office:value-type="string">
            <text:list xml:id="list41343670" text:continue-numbering="true" text:style-name="L8">
              <text:list-header>
                <text:p text:style-name="P611">Не имеет</text:p>
              </text:list-header>
            </text:list>
          </table:table-cell>
          <table:table-cell table:style-name="Таблица1.D2" office:value-type="string">
            <text:list xml:id="list41322052" text:continue-numbering="true" text:style-name="L8">
              <text:list-header>
                <text:p text:style-name="P567">Квартира </text:p>
                <text:p text:style-name="P568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37850" text:continue-numbering="true" text:style-name="L8">
              <text:list-header>
                <text:p text:style-name="P585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3253" text:continue-numbering="true" text:style-name="L8">
              <text:list-header>
                <text:p text:style-name="P591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</text:p>
          </table:table-cell>
          <table:table-cell table:style-name="Таблица1.D2" office:value-type="string">
            <text:list xml:id="list413149241" text:continue-numbering="true" text:style-name="L8">
              <text:list-header>
                <text:p text:style-name="P532"/>
              </text:list-header>
            </text:list>
          </table:table-cell>
          <table:table-cell table:style-name="Таблица1.D2" office:value-type="string">
            <text:list xml:id="list41324465" text:continue-numbering="true" text:style-name="L8">
              <text:list-header>
                <text:p text:style-name="P612">Не имеет</text:p>
              </text:list-header>
            </text:list>
          </table:table-cell>
          <table:table-cell table:style-name="Таблица1.D2" office:value-type="string">
            <text:list xml:id="list41316930" text:continue-numbering="true" text:style-name="L8">
              <text:list-header>
                <text:p text:style-name="P567">Квартира </text:p>
                <text:p text:style-name="P569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27773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3473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Шерер Дмитрий Александрович</text:p>
          </table:table-cell>
          <table:table-cell table:style-name="Таблица1.D2" office:value-type="string">
            <text:list xml:id="list41322009" text:continue-numbering="true" text:style-name="L8">
              <text:list-header>
                <text:p text:style-name="P532">Судебный пристав по ОУПДС</text:p>
              </text:list-header>
            </text:list>
          </table:table-cell>
          <table:table-cell table:style-name="Таблица1.E4" office:value-type="float" office:value="237279.94">
            <text:list xml:id="list41338771" text:continue-numbering="true" text:style-name="L8">
              <text:list-header>
                <text:p text:style-name="P612">237279,94</text:p>
              </text:list-header>
            </text:list>
          </table:table-cell>
          <table:table-cell table:style-name="Таблица1.D2" office:value-type="string">
            <text:list xml:id="list41327217" text:continue-numbering="true" text:style-name="L8">
              <text:list-header>
                <text:p text:style-name="P567">Квартира </text:p>
                <text:p text:style-name="P567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29510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56">Российская Федерация</text:p>
          </table:table-cell>
          <table:table-cell table:style-name="Таблица1.G3" office:value-type="string">
            <text:list xml:id="list41315723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а</text:p>
          </table:table-cell>
          <table:table-cell table:style-name="Таблица1.D2" office:value-type="string">
            <text:list xml:id="list41313025" text:continue-numbering="true" text:style-name="L8">
              <text:list-header>
                <text:p text:style-name="P532"/>
              </text:list-header>
            </text:list>
          </table:table-cell>
          <table:table-cell table:style-name="Таблица1.D2" office:value-type="string">
            <text:list xml:id="list41336355" text:continue-numbering="true" text:style-name="L8">
              <text:list-header>
                <text:p text:style-name="P613">Не имеет</text:p>
              </text:list-header>
            </text:list>
          </table:table-cell>
          <table:table-cell table:style-name="Таблица1.D2" office:value-type="string">
            <text:list xml:id="list41325729" text:continue-numbering="true" text:style-name="L8">
              <text:list-header>
                <text:p text:style-name="P549">Квартира </text:p>
                <text:p text:style-name="P570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39432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56">Российская Федерация</text:p>
          </table:table-cell>
          <table:table-cell table:style-name="Таблица1.G3" office:value-type="string">
            <text:list xml:id="list41315451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</text:p>
          </table:table-cell>
          <table:table-cell table:style-name="Таблица1.D2" office:value-type="string">
            <text:list xml:id="list41333500" text:continue-numbering="true" text:style-name="L8">
              <text:list-header>
                <text:p text:style-name="P532"/>
              </text:list-header>
            </text:list>
          </table:table-cell>
          <table:table-cell table:style-name="Таблица1.D2" office:value-type="string">
            <text:list xml:id="list41333886" text:continue-numbering="true" text:style-name="L8">
              <text:list-header>
                <text:p text:style-name="P613">Не имеет</text:p>
              </text:list-header>
            </text:list>
          </table:table-cell>
          <table:table-cell table:style-name="Таблица1.D2" office:value-type="string">
            <text:list xml:id="list41343125" text:continue-numbering="true" text:style-name="L8">
              <text:list-header>
                <text:p text:style-name="P549">Квартира </text:p>
                <text:p text:style-name="P570">Безвозмездное <text:soft-page-break/>пользование</text:p>
              </text:list-header>
            </text:list>
          </table:table-cell>
          <table:table-cell table:style-name="Таблица1.D2" office:value-type="string">
            <text:list xml:id="list41335657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56">Российская Федерация</text:p>
          </table:table-cell>
          <table:table-cell table:style-name="Таблица1.G3" office:value-type="string">
            <text:list xml:id="list41323226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</text:p>
          </table:table-cell>
          <table:table-cell table:style-name="Таблица1.D2" office:value-type="string">
            <text:list xml:id="list41338171" text:continue-numbering="true" text:style-name="L8">
              <text:list-header>
                <text:p text:style-name="P532"/>
              </text:list-header>
            </text:list>
          </table:table-cell>
          <table:table-cell table:style-name="Таблица1.D2" office:value-type="string">
            <text:list xml:id="list41331372" text:continue-numbering="true" text:style-name="L8">
              <text:list-header>
                <text:p text:style-name="P613">Не имеет</text:p>
              </text:list-header>
            </text:list>
          </table:table-cell>
          <table:table-cell table:style-name="Таблица1.D2" office:value-type="string">
            <text:list xml:id="list41341069" text:continue-numbering="true" text:style-name="L8">
              <text:list-header>
                <text:p text:style-name="P549">Квартира </text:p>
                <text:p text:style-name="P570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45150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56">Российская Федерация</text:p>
          </table:table-cell>
          <table:table-cell table:style-name="Таблица1.G3" office:value-type="string">
            <text:list xml:id="list41344858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ажин Максим Николаевич</text:p>
          </table:table-cell>
          <table:table-cell table:style-name="Таблица1.D2" office:value-type="string">
            <text:p text:style-name="P227">СП по ОУПДС</text:p>
          </table:table-cell>
          <table:table-cell table:style-name="Таблица1.D2" office:value-type="string">
            <text:p text:style-name="P290"><text:s text:c="3"/>296022,63 <text:span text:style-name="T1">р.</text:span></text:p>
          </table:table-cell>
          <table:table-cell table:style-name="Таблица1.D2" office:value-type="string">
            <text:p text:style-name="P276"><text:s text:c="10"/><text:span text:style-name="T1">Не имеет</text:span></text:p>
          </table:table-cell>
          <table:table-cell table:style-name="Таблица1.D2" office:value-type="string">
            <text:list xml:id="list41319533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30478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G3" office:value-type="string">
            <text:list xml:id="list41317418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Катышев Дмитрий Владимирович</text:p>
            <text:p text:style-name="P227"/>
          </table:table-cell>
          <table:table-cell table:style-name="Таблица1.D2" office:value-type="string">
            <text:p text:style-name="P227">СП по ОУПДС</text:p>
          </table:table-cell>
          <table:table-cell table:style-name="Таблица1.D2" office:value-type="string">
            <text:p text:style-name="P290"><text:s text:c="5"/>395154,73</text:p>
          </table:table-cell>
          <table:table-cell table:style-name="Таблица1.D2" office:value-type="string">
            <text:list xml:id="list39620500" text:style-name="L9">
              <text:list-item>
                <text:p text:style-name="P505">земельный участок</text:p>
              </text:list-item>
              <text:list-item>
                <text:p text:style-name="P505">жилой дом</text:p>
              </text:list-item>
              <text:list-item>
                <text:p text:style-name="P505">квартира</text:p>
              </text:list-item>
            </text:list>
          </table:table-cell>
          <table:table-cell table:style-name="Таблица1.D2" office:value-type="string">
            <text:p text:style-name="P129">1) 616</text:p>
            <text:p text:style-name="P129"/>
            <text:p text:style-name="P129">2) 50,7</text:p>
            <text:p text:style-name="P129"/>
            <text:p text:style-name="P129">3) 73,1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161">1) ТОЙОТА ХАРИЕР</text:p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list xml:id="list41315309" text:continue-list="list41317418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p text:style-name="P145">1)земельный участок</text:p>
            <text:p text:style-name="P145">2)жилой дом</text:p>
            <text:p text:style-name="P145"/>
          </table:table-cell>
          <table:table-cell table:style-name="Таблица1.D2" office:value-type="string">
            <text:p text:style-name="P129">1) 616</text:p>
            <text:p text:style-name="P129"/>
            <text:p text:style-name="P129">2) 50,7</text:p>
            <text:p text:style-name="P129"/>
            <text:p text:style-name="P129"/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42271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list xml:id="list41329016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list xml:id="list41317999" text:continue-list="list39620500" text:style-name="L9">
              <text:list-header>
                <text:p text:style-name="P505">1)земельный участок</text:p>
                <text:p text:style-name="P505">2)жилой дом</text:p>
                <text:p text:style-name="P505"/>
              </text:list-header>
            </text:list>
          </table:table-cell>
          <table:table-cell table:style-name="Таблица1.D2" office:value-type="string">
            <text:p text:style-name="P129">1) 616</text:p>
            <text:p text:style-name="P129"/>
            <text:p text:style-name="P129">2) 50,7</text:p>
            <text:p text:style-name="P129"/>
            <text:p text:style-name="P129"/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25583" text:continue-list="list41329016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упруга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162">501359-90</text:p>
          </table:table-cell>
          <table:table-cell table:style-name="Таблица1.D2" office:value-type="string">
            <text:list xml:id="list41339218" text:continue-list="list41317999" text:style-name="L9">
              <text:list-header>
                <text:p text:style-name="P505">1)земельный участок</text:p>
                <text:p text:style-name="P505">2)жилой дом</text:p>
                <text:p text:style-name="P505"/>
              </text:list-header>
            </text:list>
          </table:table-cell>
          <table:table-cell table:style-name="Таблица1.D2" office:value-type="string">
            <text:p text:style-name="P129">1) 616</text:p>
            <text:p text:style-name="P129"/>
            <text:p text:style-name="P129">2) 50,7</text:p>
            <text:p text:style-name="P129"/>
            <text:p text:style-name="P129"/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161">1) МАЗДА ФАМИЛИЯ</text:p>
          </table:table-cell>
        </table:table-row>
        <table:table-row table:style-name="Таблица1.51">
          <table:table-cell table:style-name="Таблица1.D2" office:value-type="string">
            <text:p text:style-name="P227">Катышева Анна Николаевна</text:p>
          </table:table-cell>
          <table:table-cell table:style-name="Таблица1.D2" office:value-type="string">
            <text:p text:style-name="P160">ведущий специалист-эксперт (дознаватель)</text:p>
          </table:table-cell>
          <table:table-cell table:style-name="Таблица1.D2" office:value-type="string">
            <text:p text:style-name="P162">501359-90</text:p>
          </table:table-cell>
          <table:table-cell table:style-name="Таблица1.D2" office:value-type="string">
            <text:list xml:id="list39641815" text:style-name="L10">
              <text:list-item>
                <text:p text:style-name="P506">квартира</text:p>
              </text:list-item>
              <text:list-item>
                <text:p text:style-name="P506">жилой дом</text:p>
              </text:list-item>
              <text:list-item>
                <text:p text:style-name="P506">земельный участок</text:p>
              </text:list-item>
            </text:list>
          </table:table-cell>
          <table:table-cell table:style-name="Таблица1.D2" office:value-type="string">
            <text:p text:style-name="P129">1) 30,23</text:p>
            <text:p text:style-name="P129"/>
            <text:p text:style-name="P129">2) 50,7</text:p>
            <text:p text:style-name="P129"/>
            <text:p text:style-name="P129"><text:soft-page-break/>3) 616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164"><text:span text:style-name="T11">1</text:span><text:span text:style-name="T21">) МАЗДА ФАМИЛИЯ</text:span></text:p>
          </table:table-cell>
        </table:table-row>
        <table:table-row table:style-name="Таблица1.51">
          <table:table-cell table:style-name="Таблица1.D2" office:value-type="string">
            <text:p text:style-name="P227">супруг</text:p>
          </table:table-cell>
          <table:table-cell table:style-name="Таблица1.D2" office:value-type="string">
            <text:p text:style-name="P160"/>
          </table:table-cell>
          <table:table-cell table:style-name="Таблица1.D2" office:value-type="string">
            <text:p text:style-name="P304">395154,73</text:p>
          </table:table-cell>
          <table:table-cell table:style-name="Таблица1.D2" office:value-type="string">
            <text:p text:style-name="P145">1)земельный участок</text:p>
            <text:p text:style-name="P145">2)жилой дом</text:p>
            <text:p text:style-name="P145">3)квартира</text:p>
          </table:table-cell>
          <table:table-cell table:style-name="Таблица1.D2" office:value-type="string">
            <text:p text:style-name="P129">1) 616</text:p>
            <text:p text:style-name="P129"/>
            <text:p text:style-name="P129">2) 50,7</text:p>
            <text:p text:style-name="P129"/>
            <text:p text:style-name="P129">3) 73,1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161">1) ТОЙОТА ХАРИЕР</text:p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160"/>
          </table:table-cell>
          <table:table-cell table:style-name="Таблица1.D2" office:value-type="string">
            <text:list xml:id="list41325598" text:continue-list="list41325583" text:style-name="L8">
              <text:list-header>
                <text:p text:style-name="P598">Не имеет</text:p>
              </text:list-header>
            </text:list>
          </table:table-cell>
          <table:table-cell table:style-name="Таблица1.D2" office:value-type="string">
            <text:list xml:id="list41317699" text:continue-list="list41339218" text:style-name="L9">
              <text:list-header>
                <text:p text:style-name="P505">1)земельный участок</text:p>
                <text:p text:style-name="P505">2)жилой дом</text:p>
                <text:p text:style-name="P505"/>
              </text:list-header>
            </text:list>
          </table:table-cell>
          <table:table-cell table:style-name="Таблица1.D2" office:value-type="string">
            <text:p text:style-name="P129">1) 616</text:p>
            <text:p text:style-name="P129"/>
            <text:p text:style-name="P129">2) 50,7</text:p>
            <text:p text:style-name="P129"/>
            <text:p text:style-name="P129"/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39319" text:continue-list="list41325598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160"/>
          </table:table-cell>
          <table:table-cell table:style-name="Таблица1.D2" office:value-type="string">
            <text:list xml:id="list41316194" text:continue-numbering="true" text:style-name="L8">
              <text:list-header>
                <text:p text:style-name="P598">Не имеет</text:p>
              </text:list-header>
            </text:list>
          </table:table-cell>
          <table:table-cell table:style-name="Таблица1.D2" office:value-type="string">
            <text:list xml:id="list41334077" text:continue-list="list41317699" text:style-name="L9">
              <text:list-header>
                <text:p text:style-name="P505">1)земельный участок</text:p>
                <text:p text:style-name="P505">2)жилой дом</text:p>
                <text:p text:style-name="P505">3)квартира</text:p>
              </text:list-header>
            </text:list>
          </table:table-cell>
          <table:table-cell table:style-name="Таблица1.D2" office:value-type="string">
            <text:p text:style-name="P129">1) 616</text:p>
            <text:p text:style-name="P129"/>
            <text:p text:style-name="P129">2) 50,7</text:p>
            <text:p text:style-name="P129"/>
            <text:p text:style-name="P129">3) 73,1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28461" text:continue-list="list41316194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Мельникова Юлия Анатолье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157">419414.82</text:p>
          </table:table-cell>
          <table:table-cell table:style-name="Таблица1.D2" office:value-type="string">
            <text:p text:style-name="P276">1) <text:span text:style-name="T1">квартира</text:span></text:p>
          </table:table-cell>
          <table:table-cell table:style-name="Таблица1.D2" office:value-type="string">
            <text:p text:style-name="P276">1) 47,97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40329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упруг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list xml:id="list41344674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list xml:id="list41317002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41323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<text:s text:c="2"/>Россия</text:p>
          </table:table-cell>
          <table:table-cell table:style-name="Таблица1.G3" office:value-type="string">
            <text:p text:style-name="P293"><text:s/><text:span text:style-name="T42">1) </text:span><text:span text:style-name="T3">ВАЗ 21213</text:span></text:p>
            <text:p text:style-name="P233">2) КАМАЗ 5410</text:p>
            <text:p text:style-name="P233">3)ПОГРУЗЧИК</text:p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8"/>
          </table:table-cell>
          <table:table-cell table:style-name="Таблица1.D2" office:value-type="string">
            <text:list xml:id="list41342667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list xml:id="list41339125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17036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<text:s text:c="2"/>Россия</text:p>
          </table:table-cell>
          <table:table-cell table:style-name="Таблица1.G3" office:value-type="string">
            <text:p text:style-name="P2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Макаров Д.енис Сергеевич </text:p>
          </table:table-cell>
          <table:table-cell table:style-name="Таблица1.D2" office:value-type="string">
            <text:p text:style-name="P227">СП по ОУПДС</text:p>
          </table:table-cell>
          <table:table-cell table:style-name="Таблица1.D2" office:value-type="string">
            <text:p text:style-name="P290"><text:s text:c="6"/>385783,35</text:p>
          </table:table-cell>
          <table:table-cell table:style-name="Таблица1.D2" office:value-type="string">
            <text:p text:style-name="P471">1) <text:span text:style-name="T1">земельный участок</text:span></text:p>
            <text:p text:style-name="P472">2) жилой дом</text:p>
            <text:p text:style-name="P472">3) квартира (1/4 доли)</text:p>
          </table:table-cell>
          <table:table-cell table:style-name="Таблица1.D2" office:value-type="string">
            <text:p text:style-name="P276">1) 660,0</text:p>
            <text:p text:style-name="P276"/>
            <text:p text:style-name="P276">2) 71,0</text:p>
            <text:p text:style-name="P276">3) 37,3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321">1) <text:span text:style-name="T1">ВАЗ - 2107 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27">супруга</text:p>
          </table:table-cell>
          <table:table-cell table:style-name="Таблица1.D2" office:value-type="string">
            <text:p text:style-name="P227"/>
          </table:table-cell>
          <table:table-cell table:style-name="Таблица1.E4" office:value-type="float" office:value="28180.18">
            <text:p text:style-name="P157">28180,18</text:p>
          </table:table-cell>
          <table:table-cell table:style-name="Таблица1.D2" office:value-type="string">
            <text:list xml:id="list41329430" text:continue-numbering="true" text:style-name="L8">
              <text:list-header>
                <text:p text:style-name="P614">Не имеет</text:p>
              </text:list-header>
            </text:list>
          </table:table-cell>
          <table:table-cell table:style-name="Таблица1.D2" office:value-type="string">
            <text:list xml:id="list41336482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21826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2">-</text:p>
          </table:table-cell>
          <table:table-cell table:style-name="Таблица1.D2" office:value-type="string">
            <text:list xml:id="list41338343" text:continue-numbering="true" text:style-name="L8">
              <text:list-header>
                <text:p text:style-name="P614">Не имеет</text:p>
              </text:list-header>
            </text:list>
          </table:table-cell>
          <table:table-cell table:style-name="Таблица1.D2" office:value-type="string">
            <text:list xml:id="list41313082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42738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Кузиванова Татьяна Александровна</text:p>
          </table:table-cell>
          <table:table-cell table:style-name="Таблица1.D2" office:value-type="string">
            <text:p text:style-name="P227">Ведущий специалист-эксперт (по ведению депозитных счетов)</text:p>
          </table:table-cell>
          <table:table-cell table:style-name="Таблица1.D2" office:value-type="string">
            <text:p text:style-name="P290"><text:s text:c="6"/>332283,9</text:p>
          </table:table-cell>
          <table:table-cell table:style-name="Таблица1.D2" office:value-type="string">
            <text:p text:style-name="P276">1) <text:span text:style-name="T1">жилой дом</text:span></text:p>
            <text:p text:style-name="P249">2) квартира</text:p>
            <text:p text:style-name="P249">3) квартира</text:p>
          </table:table-cell>
          <table:table-cell table:style-name="Таблица1.D2" office:value-type="string">
            <text:p text:style-name="P276">1) 54,2</text:p>
            <text:p text:style-name="P276">2) 89,0</text:p>
            <text:p text:style-name="P276">3) 18,9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321">1) <text:span text:style-name="T13">Toyota Allion</text:span></text:p>
          </table:table-cell>
        </table:table-row>
        <table:table-row table:style-name="Таблица1.51">
          <table:table-cell table:style-name="Таблица1.D2" office:value-type="string">
            <text:p text:style-name="P227">супруг</text:p>
          </table:table-cell>
          <table:table-cell table:style-name="Таблица1.D2" office:value-type="string">
            <text:p text:style-name="P227"/>
          </table:table-cell>
          <table:table-cell table:style-name="Таблица1.E4" office:value-type="float" office:value="580611">
            <text:p text:style-name="P290">580611</text:p>
          </table:table-cell>
          <table:table-cell table:style-name="Таблица1.D2" office:value-type="string">
            <text:p text:style-name="P276">1) <text:span text:style-name="T1">жилой дом</text:span></text:p>
            <text:p text:style-name="P249">2) квартира</text:p>
            <text:p text:style-name="P249"/>
          </table:table-cell>
          <table:table-cell table:style-name="Таблица1.D2" office:value-type="string">
            <text:p text:style-name="P276">1) 54,2</text:p>
            <text:p text:style-name="P276">2) 89,0</text:p>
            <text:p text:style-name="P276"/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39634164" text:style-name="L11">
              <text:list-item>
                <text:p text:style-name="P514">ВАЗ 21213</text:p>
              </text:list-item>
              <text:list-item>
                <text:p text:style-name="P514"><text:s/><text:span text:style-name="T34">KIA SORENTO</text:span></text:p>
              </text:list-item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list xml:id="list41328323" text:continue-list="list41342738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p text:style-name="P276">1) <text:span text:style-name="T1">жилой дом</text:span></text:p>
          </table:table-cell>
          <table:table-cell table:style-name="Таблица1.D2" office:value-type="string">
            <text:p text:style-name="P276">1) 54,2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321"/>
          </table:table-cell>
        </table:table-row>
        <table:table-row table:style-name="Таблица1.51">
          <table:table-cell table:style-name="Таблица1.D2" office:value-type="string">
            <text:p text:style-name="P227">дочь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list xml:id="list41322996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p text:style-name="P276">1) <text:span text:style-name="T1">жилой дом</text:span></text:p>
          </table:table-cell>
          <table:table-cell table:style-name="Таблица1.D2" office:value-type="string">
            <text:p text:style-name="P276">1) 54,2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321"/>
          </table:table-cell>
        </table:table-row>
        <table:table-row table:style-name="Таблица1.51">
          <table:table-cell table:style-name="Таблица1.D2" office:value-type="string">
            <text:p text:style-name="P227">Петрова Ирина Олего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<text:s text:c="6"/>364278,11</text:p>
          </table:table-cell>
          <table:table-cell table:style-name="Таблица1.D2" office:value-type="string">
            <text:p text:style-name="P276">1) <text:span text:style-name="T1">квартира</text:span></text:p>
          </table:table-cell>
          <table:table-cell table:style-name="Таблица1.D2" office:value-type="string">
            <text:p text:style-name="P276">1) 41,5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59"><text:span text:style-name="T1">Tоyota</text:span> CAMRY</text:p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list xml:id="list41336272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list xml:id="list41340271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35487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<text:s text:c="2"/>Россия</text:p>
          </table:table-cell>
          <table:table-cell table:style-name="Таблица1.G3" office:value-type="string">
            <text:list xml:id="list41321783" text:continue-numbering="true" text:style-name="L8">
              <text:list-header>
                <text:p text:style-name="P61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дочь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list xml:id="list41318853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list xml:id="list41336491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15575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<text:s text:c="2"/>Россия</text:p>
          </table:table-cell>
          <table:table-cell table:style-name="Таблица1.G3" office:value-type="string">
            <text:list xml:id="list41319695" text:continue-numbering="true" text:style-name="L8">
              <text:list-header>
                <text:p text:style-name="P61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азыкин Вадим Викторович</text:p>
          </table:table-cell>
          <table:table-cell table:style-name="Таблица1.D2" office:value-type="string">
            <text:p text:style-name="P227">Судебный пристав по ОУПДС</text:p>
          </table:table-cell>
          <table:table-cell table:style-name="Таблица1.D2" office:value-type="string">
            <text:p text:style-name="P290"><text:s text:c="5"/>335830, 78</text:p>
          </table:table-cell>
          <table:table-cell table:style-name="Таблица1.D2" office:value-type="string">
            <text:list xml:id="list41321984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45266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Россия </text:p>
          </table:table-cell>
          <table:table-cell table:style-name="Таблица1.G3" office:value-type="string">
            <text:list xml:id="list41339522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Байкова Татьяна Геннадье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E4" office:value-type="float" office:value="361151.57">
            <text:p text:style-name="P157">361151,57</text:p>
          </table:table-cell>
          <table:table-cell table:style-name="Таблица1.D2" office:value-type="string">
            <text:list xml:id="list41339792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38983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13890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упруг</text:p>
          </table:table-cell>
          <table:table-cell table:style-name="Таблица1.D2" office:value-type="string">
            <text:p text:style-name="P159"/>
          </table:table-cell>
          <table:table-cell table:style-name="Таблица1.D2" office:value-type="string">
            <text:p text:style-name="P157">711000,<text:span text:style-name="T1">00</text:span></text:p>
          </table:table-cell>
          <table:table-cell table:style-name="Таблица1.D2" office:value-type="string">
            <text:list xml:id="list41341343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18479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98">TOYOTA WISH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106">Не имеет</text:p>
          </table:table-cell>
          <table:table-cell table:style-name="Таблица1.D2" office:value-type="string">
            <text:list xml:id="list41313079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19690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18817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Рогачев Сергей Сергеевич</text:p>
          </table:table-cell>
          <table:table-cell table:style-name="Таблица1.D2" office:value-type="string">
            <text:p text:style-name="P227">Судебный пристав по ОУПДС</text:p>
          </table:table-cell>
          <table:table-cell table:style-name="Таблица1.E4" office:value-type="float" office:value="362202.52">
            <text:p text:style-name="P157">362202,52</text:p>
          </table:table-cell>
          <table:table-cell table:style-name="Таблица1.D2" office:value-type="string">
            <text:list xml:id="list41343131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13436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24602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Таранова Олеся Николае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E4" office:value-type="float" office:value="355983.86">
            <text:p text:style-name="P292">355983,86</text:p>
          </table:table-cell>
          <table:table-cell table:style-name="Таблица1.D2" office:value-type="string">
            <text:list xml:id="list41320239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19127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25699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упруг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2">78000,00</text:p>
          </table:table-cell>
          <table:table-cell table:style-name="Таблица1.D2" office:value-type="string">
            <text:p text:style-name="P276">1)<text:span text:style-name="T1">земельный участок под гараж</text:span></text:p>
            <text:p text:style-name="P249">2)квартира</text:p>
          </table:table-cell>
          <table:table-cell table:style-name="Таблица1.D2" office:value-type="string">
            <text:p text:style-name="P276">1)49</text:p>
            <text:p text:style-name="P276">2)65,9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300">HUNDAI H<text:span text:style-name="T1">260</text:span></text:p>
          </table:table-cell>
        </table:table-row>
        <table:table-row table:style-name="Таблица1.51">
          <table:table-cell table:style-name="Таблица1.D2" office:value-type="string">
            <text:p text:style-name="P227">Попов Сергей Петрович</text:p>
          </table:table-cell>
          <table:table-cell table:style-name="Таблица1.D2" office:value-type="string">
            <text:p text:style-name="P160">ведущий специалист-эксперт (дознаватель)</text:p>
          </table:table-cell>
          <table:table-cell table:style-name="Таблица1.D2" office:value-type="string">
            <text:p text:style-name="P290"><text:s text:c="5"/>157499,78</text:p>
          </table:table-cell>
          <table:table-cell table:style-name="Таблица1.D2" office:value-type="string">
            <text:p text:style-name="P276">1) <text:span text:style-name="T1">квартира</text:span></text:p>
          </table:table-cell>
          <table:table-cell table:style-name="Таблица1.D2" office:value-type="string">
            <text:p text:style-name="P276">1) 62,5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60"><text:s/><text:span text:style-name="T42">ВАЗ 111130-20</text:span></text:p>
          </table:table-cell>
        </table:table-row>
        <table:table-row table:style-name="Таблица1.51">
          <table:table-cell table:style-name="Таблица1.D2" office:value-type="string">
            <text:p text:style-name="P227">Григорьев Игорь Олегович</text:p>
          </table:table-cell>
          <table:table-cell table:style-name="Таблица1.D2" office:value-type="string">
            <text:p text:style-name="P227">Заместитель начальника</text:p>
          </table:table-cell>
          <table:table-cell table:style-name="Таблица1.D2" office:value-type="string">
            <text:p text:style-name="P157">436440,2</text:p>
          </table:table-cell>
          <table:table-cell table:style-name="Таблица1.D2" office:value-type="string">
            <text:p text:style-name="P276">1)<text:span text:style-name="T1">квартира</text:span></text:p>
          </table:table-cell>
          <table:table-cell table:style-name="Таблица1.D2" office:value-type="string">
            <text:p text:style-name="P276">1) 62,28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32482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упруга</text:p>
          </table:table-cell>
          <table:table-cell table:style-name="Таблица1.D2" office:value-type="string">
            <text:p text:style-name="P159"><text:s/><text:tab/></text:p>
          </table:table-cell>
          <table:table-cell table:style-name="Таблица1.D2" office:value-type="string">
            <text:p text:style-name="P157">480 242,20</text:p>
          </table:table-cell>
          <table:table-cell table:style-name="Таблица1.D2" office:value-type="string">
            <text:p text:style-name="P276">1) <text:span text:style-name="T1">гараж</text:span></text:p>
          </table:table-cell>
          <table:table-cell table:style-name="Таблица1.D2" office:value-type="string">
            <text:p text:style-name="P276"><text:s/>1) 15,0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58">Тойота <text:s/><text:span text:style-name="T1">ИСТ</text:span></text:p>
          </table:table-cell>
        </table:table-row>
        <table:table-row table:style-name="Таблица1.51">
          <table:table-cell table:style-name="Таблица1.D2" office:value-type="string">
            <text:p text:style-name="P227">дочь</text:p>
          </table:table-cell>
          <table:table-cell table:style-name="Таблица1.D2" office:value-type="string">
            <text:p text:style-name="P227"><text:s text:c="20"/>-</text:p>
          </table:table-cell>
          <table:table-cell table:style-name="Таблица1.D2" office:value-type="string">
            <text:list xml:id="list41337009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list xml:id="list41345310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42124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<text:s text:c="16"/>Россия</text:p>
          </table:table-cell>
          <table:table-cell table:style-name="Таблица1.G3" office:value-type="string">
            <text:p text:style-name="P290"><text:s text:c="16"/><text:span text:style-name="T1">-</text:span></text:p>
          </table:table-cell>
        </table:table-row>
        <table:table-row table:style-name="Таблица1.51">
          <table:table-cell table:style-name="Таблица1.D2" office:value-type="string">
            <text:p text:style-name="P227">Шутенкова Наталия Сергее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E4" office:value-type="float" office:value="623022.66">
            <text:p text:style-name="P157">623022,66</text:p>
          </table:table-cell>
          <table:table-cell table:style-name="Таблица1.D2" office:value-type="string">
            <text:list xml:id="list41335794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36576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<text:s text:c="2"/>Россия</text:p>
          </table:table-cell>
          <table:table-cell table:style-name="Таблица1.G3" office:value-type="string">
            <text:p text:style-name="P59">Toyota Sprinter</text:p>
            <text:p text:style-name="P59">Mitsubishi Delica</text:p>
            <text:p text:style-name="P59">ГАЗ-52</text:p>
          </table:table-cell>
        </table:table-row>
        <table:table-row table:style-name="Таблица1.51">
          <table:table-cell table:style-name="Таблица1.D2" office:value-type="string">
            <text:p text:style-name="P227">супруг</text:p>
          </table:table-cell>
          <table:table-cell table:style-name="Таблица1.D2" office:value-type="string">
            <text:p text:style-name="P227"/>
          </table:table-cell>
          <table:table-cell table:style-name="Таблица1.E4" office:value-type="float" office:value="248183.91">
            <text:p text:style-name="P157">248183,91</text:p>
          </table:table-cell>
          <table:table-cell table:style-name="Таблица1.D2" office:value-type="string">
            <text:list xml:id="list41340708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38619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<text:s text:c="2"/>Россия</text:p>
          </table:table-cell>
          <table:table-cell table:style-name="Таблица1.G3" office:value-type="string">
            <text:list xml:id="list41339424" text:continue-numbering="true" text:style-name="L8">
              <text:list-header>
                <text:p text:style-name="P61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list xml:id="list41326184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list xml:id="list41332582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32249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<text:s text:c="2"/>Россия</text:p>
          </table:table-cell>
          <table:table-cell table:style-name="Таблица1.G3" office:value-type="string">
            <text:list xml:id="list41339759" text:continue-numbering="true" text:style-name="L8">
              <text:list-header>
                <text:p text:style-name="P61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дочь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list xml:id="list41321421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list xml:id="list41341824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35862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<text:s text:c="2"/>Россия</text:p>
          </table:table-cell>
          <table:table-cell table:style-name="Таблица1.G3" office:value-type="string">
            <text:list xml:id="list41317396" text:continue-numbering="true" text:style-name="L8">
              <text:list-header>
                <text:p text:style-name="P615">Не имеет</text:p>
              </text:list-header>
            </text:list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27">Чуев Александр Николаевич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E4" office:value-type="float" office:value="334951.81">
            <text:p text:style-name="P290">334951,81</text:p>
          </table:table-cell>
          <table:table-cell table:style-name="Таблица1.D2" office:value-type="string">
            <text:p text:style-name="P276">1) <text:span text:style-name="T1">Земельный участок</text:span></text:p>
            <text:p text:style-name="P249">2) Жилой дом</text:p>
          </table:table-cell>
          <table:table-cell table:style-name="Таблица1.D2" office:value-type="string">
            <text:p text:style-name="P276">1) 600</text:p>
            <text:p text:style-name="P276"/>
            <text:p text:style-name="P276">2) 65,90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39430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упруга</text:p>
          </table:table-cell>
          <table:table-cell table:style-name="Таблица1.D2" office:value-type="string">
            <text:p text:style-name="P227"/>
          </table:table-cell>
          <table:table-cell table:style-name="Таблица1.E4" office:value-type="float" office:value="209138.85">
            <text:p text:style-name="P290">209138,85</text:p>
          </table:table-cell>
          <table:table-cell table:style-name="Таблица1.D2" office:value-type="string">
            <text:p text:style-name="P276">1) <text:span text:style-name="T1">Земельный участок</text:span></text:p>
            <text:p text:style-name="P249">2) Жилой дом</text:p>
          </table:table-cell>
          <table:table-cell table:style-name="Таблица1.D2" office:value-type="string">
            <text:p text:style-name="P276">1) 180,00</text:p>
            <text:p text:style-name="P276"/>
            <text:p text:style-name="P276">2) 18,00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25533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list xml:id="list41337904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list xml:id="list41318230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23574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25198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Павлова Ксения Михайло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list xml:id="list41320658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p text:style-name="P276"/>
            <text:p text:style-name="P276">1) <text:span text:style-name="T1">квартира</text:span></text:p>
          </table:table-cell>
          <table:table-cell table:style-name="Таблица1.D2" office:value-type="string">
            <text:p text:style-name="P276"/>
            <text:p text:style-name="P276">1) 74,5</text:p>
          </table:table-cell>
          <table:table-cell table:style-name="Таблица1.D2" office:value-type="string">
            <text:p text:style-name="P276"/>
            <text:p text:style-name="P249">Россия</text:p>
          </table:table-cell>
          <table:table-cell table:style-name="Таблица1.G3" office:value-type="string">
            <text:list xml:id="list41320846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упруг</text:p>
          </table:table-cell>
          <table:table-cell table:style-name="Таблица1.D2" office:value-type="string">
            <text:p text:style-name="P227"/>
          </table:table-cell>
          <table:table-cell table:style-name="Таблица1.E4" office:value-type="float" office:value="94469.57">
            <text:p text:style-name="P290">94469,57</text:p>
          </table:table-cell>
          <table:table-cell table:style-name="Таблица1.D2" office:value-type="string">
            <text:p text:style-name="P276"/>
            <text:p text:style-name="P276">1) <text:span text:style-name="T1">квартира</text:span></text:p>
          </table:table-cell>
          <table:table-cell table:style-name="Таблица1.D2" office:value-type="string">
            <text:p text:style-name="P276"/>
            <text:p text:style-name="P276">1) 74,5</text:p>
          </table:table-cell>
          <table:table-cell table:style-name="Таблица1.D2" office:value-type="string">
            <text:p text:style-name="P276"/>
            <text:p text:style-name="P249">Россия</text:p>
          </table:table-cell>
          <table:table-cell table:style-name="Таблица1.G3" office:value-type="string">
            <text:list xml:id="list41315952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-</text:p>
          </table:table-cell>
          <table:table-cell table:style-name="Таблица1.D2" office:value-type="string">
            <text:p text:style-name="P276"/>
            <text:p text:style-name="P276">1) <text:span text:style-name="T1">квартира</text:span></text:p>
          </table:table-cell>
          <table:table-cell table:style-name="Таблица1.D2" office:value-type="string">
            <text:p text:style-name="P276"/>
            <text:p text:style-name="P276">1) 74,5</text:p>
          </table:table-cell>
          <table:table-cell table:style-name="Таблица1.D2" office:value-type="string">
            <text:p text:style-name="P276"/>
            <text:p text:style-name="P249">Россия</text:p>
          </table:table-cell>
          <table:table-cell table:style-name="Таблица1.G3" office:value-type="string">
            <text:list xml:id="list41330044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Коробко Андрей Анатольевич</text:p>
          </table:table-cell>
          <table:table-cell table:style-name="Таблица1.D2" office:value-type="string">
            <text:p text:style-name="P227">Судебный пристав по ОУПДС</text:p>
          </table:table-cell>
          <table:table-cell table:style-name="Таблица1.D2" office:value-type="string">
            <text:p text:style-name="P157">513182,44</text:p>
          </table:table-cell>
          <table:table-cell table:style-name="Таблица1.D2" office:value-type="string">
            <text:p text:style-name="P276">1/4 <text:span text:style-name="T1">квартира</text:span></text:p>
          </table:table-cell>
          <table:table-cell table:style-name="Таблица1.D2" office:value-type="string">
            <text:p text:style-name="P276"><text:s/>1) 40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59">TOYOTA-Carina</text:p>
          </table:table-cell>
        </table:table-row>
        <table:table-row table:style-name="Таблица1.51">
          <table:table-cell table:style-name="Таблица1.D2" office:value-type="string">
            <text:p text:style-name="P227">супруга</text:p>
          </table:table-cell>
          <table:table-cell table:style-name="Таблица1.D2" office:value-type="string">
            <text:p text:style-name="P227"/>
          </table:table-cell>
          <table:table-cell table:style-name="Таблица1.E4" office:value-type="float" office:value="423688">
            <text:p text:style-name="P157">423688</text:p>
          </table:table-cell>
          <table:table-cell table:style-name="Таблица1.D2" office:value-type="string">
            <text:p text:style-name="P276">1) <text:span text:style-name="T1">Жилой дом</text:span></text:p>
            <text:p text:style-name="P249">2) Земельный участок</text:p>
            <text:p text:style-name="P249">3)Квартира</text:p>
          </table:table-cell>
          <table:table-cell table:style-name="Таблица1.D2" office:value-type="string">
            <text:p text:style-name="P276">1) 60</text:p>
            <text:p text:style-name="P276">2) 100</text:p>
            <text:p text:style-name="P276"/>
            <text:p text:style-name="P276">3) 40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59">-<text:span text:style-name="T43">Не имеет</text:span></text:p>
          </table:table-cell>
        </table:table-row>
        <table:table-row table:style-name="Таблица1.51">
          <table:table-cell table:style-name="Таблица1.D2" office:value-type="string">
            <text:p text:style-name="P227">Коденев Александр Сергеевич </text:p>
          </table:table-cell>
          <table:table-cell table:style-name="Таблица1.D2" office:value-type="string">
            <text:p text:style-name="P227">Судебный пристав по ОУПДС</text:p>
          </table:table-cell>
          <table:table-cell table:style-name="Таблица1.D2" office:value-type="string">
            <text:p text:style-name="P157">330760,35</text:p>
          </table:table-cell>
          <table:table-cell table:style-name="Таблица1.D2" office:value-type="string">
            <text:list xml:id="list41313919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25434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76"><text:s text:c="12"/><text:span text:style-name="T1">Россия</text:span></text:p>
          </table:table-cell>
          <table:table-cell table:style-name="Таблица1.G3" office:value-type="string">
            <text:p text:style-name="P58">Хонда ФИТ, 2001</text:p>
          </table:table-cell>
        </table:table-row>
        <table:table-row table:style-name="Таблица1.51">
          <table:table-cell table:style-name="Таблица1.D2" office:value-type="string">
            <text:p text:style-name="P227">супруга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list xml:id="list41325887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list xml:id="list41331651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33488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29323" text:continue-numbering="true" text:style-name="L8">
              <text:list-header>
                <text:p text:style-name="P61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list xml:id="list41341799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list xml:id="list41341525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32567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29504" text:continue-numbering="true" text:style-name="L8">
              <text:list-header>
                <text:p text:style-name="P615">Не имеет</text:p>
              </text:list-header>
            </text:list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list xml:id="list41327819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list xml:id="list41323495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43153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44891" text:continue-numbering="true" text:style-name="L8">
              <text:list-header>
                <text:p text:style-name="P61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Благих Татьяна Викторо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426201,70</text:p>
          </table:table-cell>
          <table:table-cell table:style-name="Таблица1.D2" office:value-type="string">
            <text:list xml:id="list41324887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36842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76"><text:s text:c="15"/><text:span text:style-name="T1">Россия</text:span></text:p>
          </table:table-cell>
          <table:table-cell table:style-name="Таблица1.G3" office:value-type="string">
            <text:list xml:id="list41345617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упруг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395813,88</text:p>
          </table:table-cell>
          <table:table-cell table:style-name="Таблица1.D2" office:value-type="string">
            <text:list xml:id="list41336520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33805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27">УАЗ-315148</text:p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list xml:id="list41317782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list xml:id="list41338559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13411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29450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Турушева Юлия Алексеевна.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294602,57</text:p>
          </table:table-cell>
          <table:table-cell table:style-name="Таблица1.D2" office:value-type="string">
            <text:p text:style-name="P276"><text:s text:c="4"/><text:span text:style-name="T1">квартира</text:span></text:p>
          </table:table-cell>
          <table:table-cell table:style-name="Таблица1.D2" office:value-type="string">
            <text:p text:style-name="P276"><text:s text:c="2"/>1) 33,5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19504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упруг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199619,05</text:p>
          </table:table-cell>
          <table:table-cell table:style-name="Таблица1.D2" office:value-type="string">
            <text:p text:style-name="P249">Квартира</text:p>
            <text:p text:style-name="P249">гараж</text:p>
          </table:table-cell>
          <table:table-cell table:style-name="Таблица1.D2" office:value-type="string">
            <text:p text:style-name="P276">67,2</text:p>
            <text:p text:style-name="P276">27,9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p text:style-name="P227">Тайота авенсис</text:p>
            <text:p text:style-name="P227">тайота пробокс</text:p>
          </table:table-cell>
        </table:table-row>
        <table:table-row table:style-name="Таблица1.51">
          <table:table-cell table:style-name="Таблица1.D2" office:value-type="string">
            <text:p text:style-name="P227">дочь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list xml:id="list41343687" text:continue-numbering="true" text:style-name="L8">
              <text:list-header>
                <text:p text:style-name="P595">Не имеет</text:p>
              </text:list-header>
            </text:list>
          </table:table-cell>
          <table:table-cell table:style-name="Таблица1.D2" office:value-type="string">
            <text:list xml:id="list41338399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12911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43428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Баженова Марина Александро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124738,87</text:p>
          </table:table-cell>
          <table:table-cell table:style-name="Таблица1.D2" office:value-type="string">
            <text:p text:style-name="P249">Квартира</text:p>
            <text:p text:style-name="P249">гараж </text:p>
          </table:table-cell>
          <table:table-cell table:style-name="Таблица1.D2" office:value-type="string">
            <text:p text:style-name="P276">1) 48,30</text:p>
            <text:p text:style-name="P276">2) 24,2</text:p>
          </table:table-cell>
          <table:table-cell table:style-name="Таблица1.D2" office:value-type="string">
            <text:p text:style-name="P249">Россия</text:p>
          </table:table-cell>
          <table:table-cell table:style-name="Таблица1.G3" office:value-type="string">
            <text:list xml:id="list41326281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супруг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711811,65</text:p>
          </table:table-cell>
          <table:table-cell table:style-name="Таблица1.D2" office:value-type="string">
            <text:list xml:id="list41328451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24791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<text:s text:c="2"/>Россия</text:p>
          </table:table-cell>
          <table:table-cell table:style-name="Таблица1.G3" office:value-type="string">
            <text:list xml:id="list39633998" text:style-name="L12">
              <text:list-item>
                <text:p text:style-name="P515">mercedes Benz E320,2002</text:p>
              </text:list-item>
              <text:list-item>
                <text:p text:style-name="P508">toyota Mark 2, 2003</text:p>
              </text:list-item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дочь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43">Не имеет</text:p>
          </table:table-cell>
          <table:table-cell table:style-name="Таблица1.D2" office:value-type="string">
            <text:list xml:id="list41319797" text:continue-list="list41324791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23096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<text:s text:c="2"/>Россия</text:p>
          </table:table-cell>
          <table:table-cell table:style-name="Таблица1.G3" office:value-type="string">
            <text:list xml:id="list41314061" text:continue-numbering="true" text:style-name="L8">
              <text:list-header>
                <text:p text:style-name="P615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27">Зимин Евгений Владимирович</text:p>
          </table:table-cell>
          <table:table-cell table:style-name="Таблица1.D2" office:value-type="string">
            <text:p text:style-name="P227">Старший судебный пристав</text:p>
          </table:table-cell>
          <table:table-cell table:style-name="Таблица1.E4" office:value-type="float" office:value="558825.15">
            <text:p text:style-name="P290">558825,15</text:p>
          </table:table-cell>
          <table:table-cell table:style-name="Таблица1.D2" office:value-type="string">
            <text:list xml:id="list41326472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list xml:id="list41320501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D2" office:value-type="string">
            <text:p text:style-name="P249"><text:s text:c="2"/>Россия</text:p>
          </table:table-cell>
          <table:table-cell table:style-name="Таблица1.G3" office:value-type="string">
            <text:list xml:id="list41332222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able:table-row table:style-name="Таблица1.51">
          <table:table-cell table:style-name="Таблица1.A1" office:value-type="string">
            <text:p text:style-name="P227">супруга</text:p>
          </table:table-cell>
          <table:table-cell table:style-name="Таблица1.A1" office:value-type="string">
            <text:p text:style-name="P227"/>
          </table:table-cell>
          <table:table-cell table:style-name="Таблица1.C369" office:value-type="float" office:value="152167.77">
            <text:p text:style-name="P290">152167,77</text:p>
          </table:table-cell>
          <table:table-cell table:style-name="Таблица1.A1" office:value-type="string">
            <text:list xml:id="list41331361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A1" office:value-type="string">
            <text:list xml:id="list41331311" text:continue-numbering="true" text:style-name="L8">
              <text:list-header>
                <text:p text:style-name="P597">Не имеет</text:p>
              </text:list-header>
            </text:list>
          </table:table-cell>
          <table:table-cell table:style-name="Таблица1.A1" office:value-type="string">
            <text:p text:style-name="P249"><text:s text:c="2"/>Россия</text:p>
          </table:table-cell>
          <table:table-cell table:style-name="Таблица1.G1" office:value-type="string">
            <text:list xml:id="list41317078" text:continue-numbering="true" text:style-name="L8">
              <text:list-header>
                <text:p text:style-name="P595">Не имеет</text:p>
              </text:list-header>
            </text:list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27">Матошкин Александр Сергеевич</text:p>
          </table:table-cell>
          <table:table-cell table:style-name="Таблица1.D2" office:value-type="string">
            <text:p text:style-name="P290"><text:span text:style-name="T1">Начальник отдела </text:span>- старш<text:span text:style-name="T1">ий</text:span> судебн<text:span text:style-name="T1">ый</text:span> пристав <text:span text:style-name="T1">Красночикойского</text:span> районного отдела судебных приставов</text:p>
          </table:table-cell>
          <table:table-cell table:style-name="Таблица1.E4" office:value-type="float" office:value="983332.88">
            <text:p text:style-name="P290">983332,88</text:p>
          </table:table-cell>
          <table:table-cell table:style-name="Таблица1.D2" office:value-type="string">
            <text:p text:style-name="P276">1.Земельный участок (<text:span text:style-name="T1">общая совместная)</text:span></text:p>
            <text:p text:style-name="P276">2.<text:span text:style-name="T1">Жилой дом </text:span><text:span text:style-name="T1">(общая совместная)</text:span></text:p>
          </table:table-cell>
          <table:table-cell table:style-name="Таблица1.D2" office:value-type="string">
            <text:p text:style-name="P276">2000 кв.м.</text:p>
            <text:p text:style-name="P276"/>
            <text:p text:style-name="P144">60 кв.м</text:p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174">1) <text:span text:style-name="T1">УАЗ 3909 </text:span></text:p>
            <text:p text:style-name="P62"><text:span text:style-name="T10">2) Toy</text:span><text:span text:style-name="T12">o</text:span><text:span text:style-name="T10">ta </text:span><text:span text:style-name="T12">Camri</text:span></text:p>
            <text:p text:style-name="P290"/>
          </table:table-cell>
        </table:table-row>
        <table:table-row table:style-name="Таблица1.51">
          <table:table-cell table:style-name="Таблица1.D2" office:value-type="string">
            <text:p text:style-name="P290">супруга</text:p>
          </table:table-cell>
          <table:table-cell table:style-name="Таблица1.D2" office:value-type="string">
            <text:p text:style-name="P290"/>
          </table:table-cell>
          <table:table-cell table:style-name="Таблица1.D2" office:value-type="string">
            <text:p text:style-name="P290"><text:span text:style-name="T67">120000,00</text:span> руб</text:p>
          </table:table-cell>
          <table:table-cell table:style-name="Таблица1.D2" office:value-type="string">
            <text:p text:style-name="P276">1.Земельный участок (<text:span text:style-name="T1">общая совместная)</text:span></text:p>
            <text:p text:style-name="P276">2.<text:span text:style-name="T1">Жилой дом (общая совместная)</text:span></text:p>
          </table:table-cell>
          <table:table-cell table:style-name="Таблица1.D2" office:value-type="string">
            <text:p text:style-name="P276">2000 кв.м.</text:p>
            <text:p text:style-name="P276"/>
            <text:p text:style-name="P145">60 кв.м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Малецкая Оксана Николаевна</text:p>
          </table:table-cell>
          <table:table-cell table:style-name="Таблица1.D2" office:value-type="string">
            <text:p text:style-name="P182">Заместитель начальника отдела Красночикойского районного отдела судебных приставов</text:p>
          </table:table-cell>
          <table:table-cell table:style-name="Таблица1.D2" office:value-type="string">
            <text:p text:style-name="P200">581315,38 руб</text:p>
          </table:table-cell>
          <table:table-cell table:style-name="Таблица1.D2" office:value-type="string">
            <text:list xml:id="list39643648" text:style-name="L13">
              <text:list-item>
                <text:p text:style-name="P571">Земельный участок ½ <text:span text:style-name="T1">доли</text:span></text:p>
              </text:list-item>
              <text:list-item>
                <text:p text:style-name="P571">Квартира ½ <text:span text:style-name="T1">доли </text:span></text:p>
              </text:list-item>
            </text:list>
          </table:table-cell>
          <table:table-cell table:style-name="Таблица1.D2" office:value-type="string">
            <text:p text:style-name="P281">300 кв.м.</text:p>
            <text:p text:style-name="P281"/>
            <text:p text:style-name="P281">49 <text:span text:style-name="T1">кв.м.</text:span></text:p>
            <text:p text:style-name="P281"/>
            <text:p text:style-name="P281"/>
          </table:table-cell>
          <table:table-cell table:style-name="Таблица1.D2" office:value-type="string">
            <text:p text:style-name="P281">Российская Федерация</text:p>
            <text:p text:style-name="P281"/>
            <text:p text:style-name="P281"/>
            <text:p text:style-name="P281"/>
            <text:p text:style-name="P281"/>
            <text:p text:style-name="P281"/>
          </table:table-cell>
          <table:table-cell table:style-name="Таблица1.G3" office:value-type="string">
            <text:p text:style-name="P235">Автомобиль ВАЗ 2105</text:p>
            <text:p text:style-name="P235"/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263">1.Земельный участок ½ <text:span text:style-name="T1">доли</text:span></text:p>
            <text:p text:style-name="P263"><text:span text:style-name="T1">2. </text:span>Квартира ½ <text:span text:style-name="T1">доли </text:span></text:p>
          </table:table-cell>
          <table:table-cell table:style-name="Таблица1.D2" office:value-type="string">
            <text:p text:style-name="P281">300 кв.м.</text:p>
            <text:p text:style-name="P281"/>
            <text:p text:style-name="P281"/>
            <text:p text:style-name="P281">49 <text:span text:style-name="T1">кв.м.</text:span></text:p>
            <text:p text:style-name="P281"/>
            <text:p text:style-name="P281"/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Никитин Андрей Артемович</text:p>
          </table:table-cell>
          <table:table-cell table:style-name="Таблица1.D2" office:value-type="string">
            <text:p text:style-name="P200">Судебный пристав по обеспечению установленного порядка деятельности судов <text:span text:style-name="T1">Красночикойского</text:span> районного отдела судебных приставов</text:p>
          </table:table-cell>
          <table:table-cell table:style-name="Таблица1.C164" office:value-type="currency" office:currency="RUB" office:value="386094.87">
            <text:p text:style-name="P182">386 094,87 руб.</text:p>
          </table:table-cell>
          <table:table-cell table:style-name="Таблица1.D2" office:value-type="string">
            <text:p text:style-name="P263">1.Земельный участок (<text:span text:style-name="T1">индивидуальная)</text:span></text:p>
            <text:p text:style-name="P263"><text:span text:style-name="T1">2. </text:span>Квартира<text:span text:style-name="T1"> (индивидуальная)</text:span></text:p>
          </table:table-cell>
          <table:table-cell table:style-name="Таблица1.D2" office:value-type="string">
            <text:p text:style-name="P281"><text:s/>6000 <text:span text:style-name="T1">кв.м.</text:span></text:p>
            <text:p text:style-name="P256"/>
            <text:p text:style-name="P256">56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75">1) Автомобиль Nisan Datsun</text:p>
            <text:p text:style-name="P200"/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жена</text:p>
          </table:table-cell>
          <table:table-cell table:style-name="Таблица1.D2" office:value-type="string">
            <text:p text:style-name="P200"/>
          </table:table-cell>
          <table:table-cell table:style-name="Таблица1.C164" office:value-type="currency" office:currency="RUB" office:value="283074.54">
            <text:p text:style-name="P182">283 074,54 руб.</text:p>
          </table:table-cell>
          <table:table-cell table:style-name="Таблица1.D2" office:value-type="string">
            <text:p text:style-name="P263">1.Земельный участок (<text:span text:style-name="T1">пользование)</text:span></text:p>
            <text:p text:style-name="P237">2. Квартира (пользование)</text:p>
          </table:table-cell>
          <table:table-cell table:style-name="Таблица1.D2" office:value-type="string">
            <text:p text:style-name="P281">6000 <text:span text:style-name="T1">кв.м.</text:span></text:p>
            <text:p text:style-name="P256"/>
            <text:p text:style-name="P237">56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0"><text:span text:style-name="T66">трактор Т40АМ</text:span> 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263">1.Земельный участок (<text:span text:style-name="T1">пользование)</text:span></text:p>
            <text:p text:style-name="P237">2. Квартира (пользование)</text:p>
          </table:table-cell>
          <table:table-cell table:style-name="Таблица1.D2" office:value-type="string">
            <text:p text:style-name="P281">6000 <text:span text:style-name="T1">кв.м.</text:span></text:p>
            <text:p text:style-name="P256"/>
            <text:p text:style-name="P237">56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263">1.Земельный участок (<text:span text:style-name="T1">пользование)</text:span></text:p>
            <text:p text:style-name="P237">2. Квартира (пользование)</text:p>
          </table:table-cell>
          <table:table-cell table:style-name="Таблица1.D2" office:value-type="string">
            <text:p text:style-name="P281">6000 <text:span text:style-name="T1">кв.м.</text:span></text:p>
            <text:p text:style-name="P256"/>
            <text:p text:style-name="P237">56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263">1.Земельный участок (<text:span text:style-name="T1">пользование)</text:span></text:p>
            <text:p text:style-name="P237">2. Квартира (пользование)</text:p>
          </table:table-cell>
          <table:table-cell table:style-name="Таблица1.D2" office:value-type="string">
            <text:p text:style-name="P281">6000 <text:span text:style-name="T1">кв.м.</text:span></text:p>
            <text:p text:style-name="P256"/>
            <text:p text:style-name="P237">56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Недорезов Виталий Анатольевич</text:p>
          </table:table-cell>
          <table:table-cell table:style-name="Таблица1.D2" office:value-type="string">
            <text:p text:style-name="P200">Судебный пристав по обеспечению установленного порядка деятельности судов <text:span text:style-name="T1">Красночикойского</text:span> районного отдела судебных приставов</text:p>
          </table:table-cell>
          <table:table-cell table:style-name="Таблица1.D2" office:value-type="string">
            <text:p text:style-name="P200">388973,52 <text:span text:style-name="T1">руб.</text:span></text:p>
          </table:table-cell>
          <table:table-cell table:style-name="Таблица1.D2" office:value-type="string">
            <text:p text:style-name="P276">1.Земельный участок (<text:span text:style-name="T1">совместная)</text:span></text:p>
            <text:p text:style-name="P276">2.Земельный участок (<text:span text:style-name="T1">совместная)</text:span></text:p>
            <text:p text:style-name="P237">3 Жилой дом (совместная)</text:p>
          </table:table-cell>
          <table:table-cell table:style-name="Таблица1.D2" office:value-type="string">
            <text:p text:style-name="P281">1100 <text:span text:style-name="T1">кв.м.</text:span></text:p>
            <text:p text:style-name="P281"/>
            <text:p text:style-name="P281">800 <text:span text:style-name="T1">кв.м.</text:span></text:p>
            <text:p text:style-name="P281"/>
            <text:p text:style-name="P281">48 <text:span text:style-name="T1">кв.м.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17"><text:span text:style-name="T68">Автомобиль </text:span><text:span text:style-name="T78"><text:s/></text:span><text:span text:style-name="T70">TOYOTA </text:span><text:span text:style-name="T70">SUCCEED</text:span><text:span text:style-name="T78"> </text:span></text:p>
          </table:table-cell>
        </table:table-row>
        <table:table-row table:style-name="Таблица1.51">
          <table:table-cell table:style-name="Таблица1.D2" office:value-type="string">
            <text:p text:style-name="P182">жена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00"><text:span text:style-name="T66">385239,33</text:span> <text:span text:style-name="T1">руб.</text:span></text:p>
          </table:table-cell>
          <table:table-cell table:style-name="Таблица1.D2" office:value-type="string">
            <text:p text:style-name="P276">1.Земельный участок (<text:span text:style-name="T1">совместная)</text:span></text:p>
            <text:p text:style-name="P276">2.Земельный <text:soft-page-break/>участок (<text:span text:style-name="T1">совместная)</text:span> </text:p>
            <text:p text:style-name="P237">3 Жилой дом (совместная)</text:p>
          </table:table-cell>
          <table:table-cell table:style-name="Таблица1.D2" office:value-type="string">
            <text:p text:style-name="P281">1100 <text:span text:style-name="T1">кв.м.</text:span></text:p>
            <text:p text:style-name="P281"/>
            <text:p text:style-name="P281">800 <text:span text:style-name="T1">кв.м.</text:span></text:p>
            <text:p text:style-name="P281"/>
            <text:p text:style-name="P281"><text:soft-page-break/>48 <text:span text:style-name="T1">кв.м.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00"><text:span text:style-name="T73">Автомобиль </text:span><text:span text:style-name="T74">HONDA – STREAM</text:span></text:p>
            <text:p text:style-name="P200"><text:s/>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276">1.Земельный участок (<text:span text:style-name="T1">пользование)</text:span></text:p>
            <text:p text:style-name="P276">2.Земельный участок (<text:span text:style-name="T1">пользование)</text:span></text:p>
            <text:p text:style-name="P237">3 Жилой дом (пользование)</text:p>
          </table:table-cell>
          <table:table-cell table:style-name="Таблица1.D2" office:value-type="string">
            <text:p text:style-name="P281">1100 <text:span text:style-name="T1">кв.м.</text:span></text:p>
            <text:p text:style-name="P281"/>
            <text:p text:style-name="P281">800 <text:span text:style-name="T1">кв.м.</text:span></text:p>
            <text:p text:style-name="P281"/>
            <text:p text:style-name="P281">48 <text:span text:style-name="T1">кв.м.</text:span>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Федурин Юрий Анатольевич</text:p>
          </table:table-cell>
          <table:table-cell table:style-name="Таблица1.D2" office:value-type="string">
            <text:p text:style-name="P200">Судебный пристав по обеспечению установленного порядка деятельности судов <text:span text:style-name="T1">Красночикойского</text:span> районного отдела судебных приставов</text:p>
          </table:table-cell>
          <table:table-cell table:style-name="Таблица1.C164" office:value-type="currency" office:currency="RUB" office:value="545178.25">
            <text:p text:style-name="P182">545 178,25 руб.</text:p>
          </table:table-cell>
          <table:table-cell table:style-name="Таблица1.D2" office:value-type="string">
            <text:p text:style-name="P276">1.Земельный участок </text:p>
            <text:p text:style-name="P237">2.Жилой дом</text:p>
          </table:table-cell>
          <table:table-cell table:style-name="Таблица1.D2" office:value-type="string">
            <text:p text:style-name="P186">1600 кв.м.</text:p>
            <text:p text:style-name="P186">72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39620804" text:style-name="L14">
              <text:list-item>
                <text:p text:style-name="P616">Автомобиль хендай-солярис</text:p>
              </text:list-item>
              <text:list-item>
                <text:p text:style-name="P617">Автомобиль ГАЗ-66 </text:p>
              </text:list-item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82">жена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76">196628,93 руб.</text:p>
            <text:p text:style-name="P182"/>
          </table:table-cell>
          <table:table-cell table:style-name="Таблица1.D2" office:value-type="string">
            <text:p text:style-name="P276">1.Земельный участок (<text:span text:style-name="T1">пользование)</text:span></text:p>
            <text:p text:style-name="P237">2.Жилой дом (пользование)</text:p>
          </table:table-cell>
          <table:table-cell table:style-name="Таблица1.D2" office:value-type="string">
            <text:p text:style-name="P186">1600 кв.м.</text:p>
            <text:p text:style-name="P186">72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<text:span text:style-name="T76">Не имеет</text:span> 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276">1.Земельный участок (<text:span text:style-name="T1">пользование)</text:span></text:p>
            <text:p text:style-name="P237">2.Жилой дом (пользование)</text:p>
          </table:table-cell>
          <table:table-cell table:style-name="Таблица1.D2" office:value-type="string">
            <text:p text:style-name="P186">1600 кв.м.</text:p>
            <text:p text:style-name="P186">72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Андреевский Алексей Викторович</text:p>
          </table:table-cell>
          <table:table-cell table:style-name="Таблица1.D2" office:value-type="string">
            <text:p text:style-name="P200">Судебный пристав по обеспечению установленного порядка <text:soft-page-break/>деятельности судов <text:span text:style-name="T1">Красночикойского</text:span> районного отдела судебных приставов</text:p>
          </table:table-cell>
          <table:table-cell table:style-name="Таблица1.C164" office:value-type="currency" office:currency="RUB" office:value="405472.52">
            <text:p text:style-name="P182">405 472,52 руб.</text:p>
          </table:table-cell>
          <table:table-cell table:style-name="Таблица1.D2" office:value-type="string">
            <text:p text:style-name="P186">1.Квартира (пользование)</text:p>
            <text:p text:style-name="P237">2.Земельный <text:soft-page-break/>участок </text:p>
          </table:table-cell>
          <table:table-cell table:style-name="Таблица1.D2" office:value-type="string">
            <text:p text:style-name="P186">56 кв.м.</text:p>
            <text:p text:style-name="P186"/>
            <text:p text:style-name="P186">1400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<text:span text:style-name="T66">Автомобиль Toy</text:span><text:span text:style-name="T74">o</text:span><text:span text:style-name="T66">ta </text:span><text:span text:style-name="T74">Vista</text:span> </text:p>
          </table:table-cell>
        </table:table-row>
        <table:table-row table:style-name="Таблица1.51">
          <table:table-cell table:style-name="Таблица1.D2" office:value-type="string">
            <text:p text:style-name="P182">жена</text:p>
          </table:table-cell>
          <table:table-cell table:style-name="Таблица1.D2" office:value-type="string">
            <text:p text:style-name="P200"/>
          </table:table-cell>
          <table:table-cell table:style-name="Таблица1.C164" office:value-type="currency" office:currency="RUB" office:value="72000">
            <text:p text:style-name="P182">72 000,00 руб.</text:p>
          </table:table-cell>
          <table:table-cell table:style-name="Таблица1.D2" office:value-type="string">
            <text:p text:style-name="P186">1.Квартира (пользование)</text:p>
            <text:p text:style-name="P237">2.Земельный участок 1400 кв.м.</text:p>
          </table:table-cell>
          <table:table-cell table:style-name="Таблица1.D2" office:value-type="string">
            <text:p text:style-name="P186">56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186">Квартира (пользование)</text:p>
          </table:table-cell>
          <table:table-cell table:style-name="Таблица1.D2" office:value-type="string">
            <text:p text:style-name="P186">56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Лисихина Алена Анатольевна</text:p>
          </table:table-cell>
          <table:table-cell table:style-name="Таблица1.D2" office:value-type="string">
            <text:p text:style-name="P182">Судебный пристав-исполнитель Красночикойского районного отдела судебных приставов</text:p>
          </table:table-cell>
          <table:table-cell table:style-name="Таблица1.C164" office:value-type="currency" office:currency="RUB" office:value="469030.47">
            <text:p text:style-name="P182">469 030,47 руб.</text:p>
          </table:table-cell>
          <table:table-cell table:style-name="Таблица1.D2" office:value-type="string">
            <text:p text:style-name="P276">1.Земельный участок </text:p>
            <text:p text:style-name="P237">2.Жилой дом</text:p>
          </table:table-cell>
          <table:table-cell table:style-name="Таблица1.D2" office:value-type="string">
            <text:p text:style-name="P186">2000 кв.м.</text:p>
            <text:p text:style-name="P186">88,02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Трактор ДТ-75</text:p>
            <text:p text:style-name="P182"/>
          </table:table-cell>
        </table:table-row>
        <table:table-row table:style-name="Таблица1.51">
          <table:table-cell table:style-name="Таблица1.D2" office:value-type="string">
            <text:p text:style-name="P182">муж</text:p>
          </table:table-cell>
          <table:table-cell table:style-name="Таблица1.D2" office:value-type="string">
            <text:p text:style-name="P200"/>
          </table:table-cell>
          <table:table-cell table:style-name="Таблица1.C164" office:value-type="currency" office:currency="RUB" office:value="279692.86">
            <text:p text:style-name="P182">279 692,86 руб.</text:p>
          </table:table-cell>
          <table:table-cell table:style-name="Таблица1.D2" office:value-type="string">
            <text:p text:style-name="P276">1.Земельный участок (<text:span text:style-name="T1">пользование)</text:span></text:p>
            <text:p text:style-name="P237">2.Жилой дом (пользование)</text:p>
          </table:table-cell>
          <table:table-cell table:style-name="Таблица1.D2" office:value-type="string">
            <text:p text:style-name="P186">2000 кв.м.</text:p>
            <text:p text:style-name="P186">88,02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/>
            <text:p text:style-name="P182">Автомобиль УАЗ 39094</text:p>
            <text:p text:style-name="P182"><text:span text:style-name="T66">Автомобиль Toy</text:span><text:span text:style-name="T74">o</text:span><text:span text:style-name="T66">ta  </text:span><text:span text:style-name="T74">HARRIER</text:span>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276">1.Земельный участок (<text:span text:style-name="T1">пользование)</text:span></text:p>
            <text:p text:style-name="P237">2.Жилой дом (пользование)</text:p>
          </table:table-cell>
          <table:table-cell table:style-name="Таблица1.D2" office:value-type="string">
            <text:p text:style-name="P186">2000 кв.м.</text:p>
            <text:p text:style-name="P186">88,02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Федорова Татьяна Николаевна</text:p>
          </table:table-cell>
          <table:table-cell table:style-name="Таблица1.D2" office:value-type="string">
            <text:p text:style-name="P182">Судебный пристав-исполнитель Красночикойского районного отдела судебных приставов</text:p>
          </table:table-cell>
          <table:table-cell table:style-name="Таблица1.C164" office:value-type="currency" office:currency="RUB" office:value="5486064.64">
            <text:p text:style-name="P182">5 486 064,64 руб.</text:p>
          </table:table-cell>
          <table:table-cell table:style-name="Таблица1.D2" office:value-type="string">
            <text:p text:style-name="P263">1.Земельный участок </text:p>
            <text:p text:style-name="P237">2. Квартира</text:p>
            <text:p text:style-name="P281"><text:span text:style-name="T4">3. К</text:span>вартира </text:p>
          </table:table-cell>
          <table:table-cell table:style-name="Таблица1.D2" office:value-type="string">
            <text:p text:style-name="P186">1500 кв.м.</text:p>
            <text:p text:style-name="P186">93,42 кв.м.</text:p>
            <text:p text:style-name="P186">29,8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1)Автомобиль <text:span text:style-name="T34">Toyota- probox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263">1.Земельный участок <text:span text:style-name="T1">(пользование)</text:span></text:p>
            <text:p text:style-name="P237">2.Квартира (пользование)</text:p>
          </table:table-cell>
          <table:table-cell table:style-name="Таблица1.D2" office:value-type="string">
            <text:p text:style-name="P186">1500 кв.м.</text:p>
            <text:p text:style-name="P186">93,42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Хлуднева Ирина Александровна</text:p>
          </table:table-cell>
          <table:table-cell table:style-name="Таблица1.D2" office:value-type="string">
            <text:p text:style-name="P182">Судебный пристав-исполнитель Красночикойского районного отдела судебных приставов</text:p>
          </table:table-cell>
          <table:table-cell table:style-name="Таблица1.C164" office:value-type="currency" office:currency="RUB" office:value="262546.97">
            <text:p text:style-name="P182">262 546,97 руб.</text:p>
          </table:table-cell>
          <table:table-cell table:style-name="Таблица1.D2" office:value-type="string">
            <text:p text:style-name="P276">1.Земельный участок <text:span text:style-name="T1">долевая 1/2 </text:span></text:p>
            <text:p text:style-name="P237">2.Жилой дом долевая 1/2 </text:p>
          </table:table-cell>
          <table:table-cell table:style-name="Таблица1.D2" office:value-type="string">
            <text:p text:style-name="P186">1687 кв.м.</text:p>
            <text:p text:style-name="P186">87,3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<text:span text:style-name="T66">Автомобиль </text:span><text:span text:style-name="T74">HONDA</text:span> <text:span text:style-name="T74">STREM</text:span> </text:p>
          </table:table-cell>
        </table:table-row>
        <table:table-row table:style-name="Таблица1.51">
          <table:table-cell table:style-name="Таблица1.D2" office:value-type="string">
            <text:p text:style-name="P182">Муж</text:p>
          </table:table-cell>
          <table:table-cell table:style-name="Таблица1.D2" office:value-type="string">
            <text:p text:style-name="P182"/>
          </table:table-cell>
          <table:table-cell table:style-name="Таблица1.C164" office:value-type="currency" office:currency="RUB" office:value="867588.87">
            <text:p text:style-name="P218">867 588,87 руб.</text:p>
          </table:table-cell>
          <table:table-cell table:style-name="Таблица1.D2" office:value-type="string">
            <text:p text:style-name="P276">1.Земельный участок <text:span text:style-name="T1">долевая 1/2 </text:span></text:p>
            <text:p text:style-name="P237">2.Жилой дом долевая 1/2 </text:p>
          </table:table-cell>
          <table:table-cell table:style-name="Таблица1.D2" office:value-type="string">
            <text:p text:style-name="P186">1687 кв.м.</text:p>
            <text:p text:style-name="P186">87,3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78">1) Nissan – Atlas</text:p>
            <text:p text:style-name="P63">2) Нива ВАЗ 21213</text:p>
            <text:p text:style-name="P63"><text:s text:c="2"/>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276">1.Земельный участок<text:span text:style-name="T1"> </text:span><text:span text:style-name="T6">(пользование)</text:span></text:p>
            <text:p text:style-name="P237">2.Жилой дом <text:s text:c="2"/>(пользование)</text:p>
          </table:table-cell>
          <table:table-cell table:style-name="Таблица1.D2" office:value-type="string">
            <text:p text:style-name="P186">1687 кв.м.</text:p>
            <text:p text:style-name="P186">87,3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276">1.Земельный участок <text:span text:style-name="T1"><text:s/></text:span><text:span text:style-name="T6">(пользование)</text:span></text:p>
            <text:p text:style-name="P237">2.Жилой дом <text:s text:c="2"/>(пользование)</text:p>
          </table:table-cell>
          <table:table-cell table:style-name="Таблица1.D2" office:value-type="string">
            <text:p text:style-name="P186">1687 кв.м.</text:p>
            <text:p text:style-name="P186">87,3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Аксенов Андрей Григорьевич</text:p>
          </table:table-cell>
          <table:table-cell table:style-name="Таблица1.D2" office:value-type="string">
            <text:p text:style-name="P182">Судебный пристав по обеспечению установленного порядка деятельности судов Красночикойского районного отдела судебных приставов</text:p>
          </table:table-cell>
          <table:table-cell table:style-name="Таблица1.C164" office:value-type="currency" office:currency="RUB" office:value="386012.45">
            <text:p text:style-name="P182">386 012,45 руб.</text:p>
          </table:table-cell>
          <table:table-cell table:style-name="Таблица1.D2" office:value-type="string">
            <text:p text:style-name="P237"><text:s/></text:p>
            <text:p text:style-name="P186">жилой дом </text:p>
          </table:table-cell>
          <table:table-cell table:style-name="Таблица1.D2" office:value-type="string">
            <text:p text:style-name="P186"/>
            <text:p text:style-name="P186">85,46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<text:span text:style-name="T66">Автомобиль Toy</text:span><text:span text:style-name="T74">o</text:span><text:span text:style-name="T66">ta  </text:span><text:span text:style-name="T74">IPSUM</text:span> 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жена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182"><text:span text:style-name="T66">633914,00</text:span> руб.</text:p>
          </table:table-cell>
          <table:table-cell table:style-name="Таблица1.D2" office:value-type="string">
            <text:p text:style-name="P237"><text:s/></text:p>
            <text:p text:style-name="P186">жилой дом (пользование)</text:p>
          </table:table-cell>
          <table:table-cell table:style-name="Таблица1.D2" office:value-type="string">
            <text:p text:style-name="P186"/>
            <text:p text:style-name="P186">85,46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237"><text:s/></text:p>
            <text:p text:style-name="P186">жилой дом (пользование)</text:p>
          </table:table-cell>
          <table:table-cell table:style-name="Таблица1.D2" office:value-type="string">
            <text:p text:style-name="P186"/>
            <text:p text:style-name="P186">85,46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237"><text:s/></text:p>
            <text:p text:style-name="P186">жилой дом (пользование)</text:p>
          </table:table-cell>
          <table:table-cell table:style-name="Таблица1.D2" office:value-type="string">
            <text:p text:style-name="P186"/>
            <text:p text:style-name="P186">85,46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афонова Валерия Андреевна</text:p>
          </table:table-cell>
          <table:table-cell table:style-name="Таблица1.D2" office:value-type="string">
            <text:p text:style-name="P182">Ведущий специалист <text:s/>эксперт дознаватель <text:s/>Красночикойского районного отдела судебных приставов</text:p>
          </table:table-cell>
          <table:table-cell table:style-name="Таблица1.C164" office:value-type="currency" office:currency="RUB" office:value="60960.99">
            <text:p text:style-name="P182">60 960,99 руб.</text:p>
          </table:table-cell>
          <table:table-cell table:style-name="Таблица1.D2" office:value-type="string">
            <text:p text:style-name="P237">1.Земельный участок <text:span text:style-name="T34">1/3 <text:s/></text:span>доли </text:p>
            <text:p text:style-name="P186">2.жилой дом <text:s/><text:span text:style-name="T34">1/3 <text:s/></text:span>доли</text:p>
          </table:table-cell>
          <table:table-cell table:style-name="Таблица1.D2" office:value-type="string">
            <text:p text:style-name="P186">946 кв.м.</text:p>
            <text:p text:style-name="P186">66,9 кв.м. 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<text:span text:style-name="T66">Автомобиль Toy</text:span><text:span text:style-name="T74">o</text:span><text:span text:style-name="T66">ta  </text:span><text:span text:style-name="T74">HARRIER</text:span></text:p>
          </table:table-cell>
        </table:table-row>
        <table:table-row table:style-name="Таблица1.51">
          <table:table-cell table:style-name="Таблица1.D2" office:value-type="string">
            <text:p text:style-name="P182">Муж</text:p>
          </table:table-cell>
          <table:table-cell table:style-name="Таблица1.D2" office:value-type="string">
            <text:p text:style-name="P182"/>
          </table:table-cell>
          <table:table-cell table:style-name="Таблица1.C164" office:value-type="currency" office:currency="RUB" office:value="1390170">
            <text:p text:style-name="P182">1 390 170,00 руб.</text:p>
          </table:table-cell>
          <table:table-cell table:style-name="Таблица1.D2" office:value-type="string">
            <text:p text:style-name="P237">Земельный участок <text:span text:style-name="T34">1/3 <text:s/></text:span>доли <text:s/></text:p>
            <text:p text:style-name="P186">жилой дом <text:s/><text:span text:style-name="T34">1/3 <text:s/></text:span>доли</text:p>
          </table:table-cell>
          <table:table-cell table:style-name="Таблица1.D2" office:value-type="string">
            <text:p text:style-name="P186">946 кв.м.</text:p>
            <text:p text:style-name="P186">66,9 кв.м. 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237">Земельный участок <text:span text:style-name="T34">1/3 <text:s/></text:span>доли <text:s/></text:p>
            <text:p text:style-name="P186">жилой дом <text:s/><text:span text:style-name="T34">1/3 <text:s/></text:span>доли</text:p>
          </table:table-cell>
          <table:table-cell table:style-name="Таблица1.D2" office:value-type="string">
            <text:p text:style-name="P186">946 кв.м.</text:p>
            <text:p text:style-name="P186">66,9 кв.м. 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186">Земельный участок (пользование)</text:p>
            <text:p text:style-name="P186">жилой дом <text:s/>(пользование)</text:p>
          </table:table-cell>
          <table:table-cell table:style-name="Таблица1.D2" office:value-type="string">
            <text:p text:style-name="P186">946 кв.м.</text:p>
            <text:p text:style-name="P186">66,9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4">Расчупкина Оксана Александровна </text:p>
          </table:table-cell>
          <table:table-cell table:style-name="Таблица1.D2" office:value-type="string">
            <text:p text:style-name="P125">Начальник отдела — старший судебный пристав <text:s/><text:span text:style-name="T1">Хилокского</text:span> районного отдела судебных приставов</text:p>
          </table:table-cell>
          <table:table-cell table:style-name="Таблица1.E4" office:value-type="float" office:value="631320.16">
            <text:p text:style-name="P128">631320,16</text:p>
          </table:table-cell>
          <table:table-cell table:style-name="Таблица1.D2" office:value-type="string">
            <text:p text:style-name="P122">Жилой дом Безвозмездное пользование</text:p>
          </table:table-cell>
          <table:table-cell table:style-name="Таблица1.E4" office:value-type="float" office:value="38">
            <text:p text:style-name="P131">38</text:p>
          </table:table-cell>
          <table:table-cell table:style-name="Таблица1.D2" office:value-type="string">
            <text:p text:style-name="P129">Российская Федерация</text:p>
          </table:table-cell>
          <table:table-cell table:style-name="Таблица1.G3" office:value-type="string">
            <text:p text:style-name="P56"><text:s/><text:span text:style-name="T34">Toyota Kaldina <text:s/>индивидуальная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54">Супруг</text:p>
          </table:table-cell>
          <table:table-cell table:style-name="Таблица1.D2" office:value-type="string">
            <text:p text:style-name="P125"/>
          </table:table-cell>
          <table:table-cell table:style-name="Таблица1.C406" office:value-type="float" office:value="0">
            <text:p text:style-name="P128">000000,00</text:p>
          </table:table-cell>
          <table:table-cell table:style-name="Таблица1.D2" office:value-type="string">
            <text:p text:style-name="P122">Жилой дом Безвозмездное пользование</text:p>
          </table:table-cell>
          <table:table-cell table:style-name="Таблица1.E4" office:value-type="float" office:value="38">
            <text:p text:style-name="P131">38</text:p>
          </table:table-cell>
          <table:table-cell table:style-name="Таблица1.D2" office:value-type="string">
            <text:p text:style-name="P129">Российская Федерация</text:p>
          </table:table-cell>
          <table:table-cell table:style-name="Таблица1.G3" office:value-type="string">
            <text:p text:style-name="P56"><text:span text:style-name="T34">TOYOTA COROLLA</text:span> <text:s/><text:span text:style-name="T34">SUBARU индивидуальная</text:span></text:p>
          </table:table-cell>
        </table:table-row>
        <table:table-row table:style-name="Таблица1.51">
          <table:table-cell table:style-name="Таблица1.D2" office:value-type="string">
            <text:p text:style-name="P254">Дочь</text:p>
          </table:table-cell>
          <table:table-cell table:style-name="Таблица1.D2" office:value-type="string">
            <text:p text:style-name="P125"/>
          </table:table-cell>
          <table:table-cell table:style-name="Таблица1.D2" office:value-type="string">
            <text:p text:style-name="P128">Не имеет</text:p>
          </table:table-cell>
          <table:table-cell table:style-name="Таблица1.D2" office:value-type="string">
            <text:p text:style-name="P122">Жилой дом Безвозмездное пользование</text:p>
          </table:table-cell>
          <table:table-cell table:style-name="Таблица1.E4" office:value-type="float" office:value="38">
            <text:p text:style-name="P131">38</text:p>
          </table:table-cell>
          <table:table-cell table:style-name="Таблица1.D2" office:value-type="string">
            <text:p text:style-name="P129">Российская Федерация</text:p>
          </table:table-cell>
          <table:table-cell table:style-name="Таблица1.G3" office:value-type="string">
            <text:p text:style-name="P4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4">Сын</text:p>
          </table:table-cell>
          <table:table-cell table:style-name="Таблица1.D2" office:value-type="string">
            <text:p text:style-name="P125"/>
          </table:table-cell>
          <table:table-cell table:style-name="Таблица1.D2" office:value-type="string">
            <text:p text:style-name="P128">Не имеет</text:p>
          </table:table-cell>
          <table:table-cell table:style-name="Таблица1.D2" office:value-type="string">
            <text:p text:style-name="P122">Жилой дом Безвозмездное пользование</text:p>
          </table:table-cell>
          <table:table-cell table:style-name="Таблица1.E4" office:value-type="float" office:value="38">
            <text:p text:style-name="P131">38</text:p>
          </table:table-cell>
          <table:table-cell table:style-name="Таблица1.D2" office:value-type="string">
            <text:p text:style-name="P129">Российская Федерация</text:p>
          </table:table-cell>
          <table:table-cell table:style-name="Таблица1.G3" office:value-type="string">
            <text:p text:style-name="P5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75">Жадина Евгения Александровна</text:p>
          </table:table-cell>
          <table:table-cell table:style-name="Таблица1.D2" office:value-type="string">
            <text:p text:style-name="P129">Заместитель начальника отдела — заместитель старшего судебного пристава Хилокского районного отдела судебных приставов</text:p>
          </table:table-cell>
          <table:table-cell table:style-name="Таблица1.E4" office:value-type="float" office:value="475845.29">
            <text:p text:style-name="P128">475845,29</text:p>
          </table:table-cell>
          <table:table-cell table:style-name="Таблица1.D2" office:value-type="string">
            <text:p text:style-name="P57">1. Земельный участок (индивидуальная) <text:s text:c="31"/>2. Жилой дом <text:s/>(Долевая 1/2 доля)</text:p>
          </table:table-cell>
          <table:table-cell table:style-name="Таблица1.D2" office:value-type="string">
            <text:p text:style-name="P126">1278 </text:p>
            <text:p text:style-name="P126"/>
            <text:p text:style-name="P126"/>
            <text:p text:style-name="P126">39,4 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75">Супруг</text:p>
          </table:table-cell>
          <table:table-cell table:style-name="Таблица1.D2" office:value-type="string">
            <text:p text:style-name="P129"/>
          </table:table-cell>
          <table:table-cell table:style-name="Таблица1.E4" office:value-type="float" office:value="249628.6">
            <text:p text:style-name="P128">249628,6</text:p>
          </table:table-cell>
          <table:table-cell table:style-name="Таблица1.D2" office:value-type="string">
            <text:p text:style-name="P122">Жилой дом Безвозмездное пользование</text:p>
          </table:table-cell>
          <table:table-cell table:style-name="Таблица1.E4" office:value-type="float" office:value="39.4">
            <text:p text:style-name="P126">39,4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УАЗ-31512 индивидуальная</text:p>
          </table:table-cell>
        </table:table-row>
        <table:table-row table:style-name="Таблица1.51">
          <table:table-cell table:style-name="Таблица1.D2" office:value-type="string">
            <text:p text:style-name="P275">Дочь</text:p>
          </table:table-cell>
          <table:table-cell table:style-name="Таблица1.D2" office:value-type="string">
            <text:p text:style-name="P129"/>
          </table:table-cell>
          <table:table-cell table:style-name="Таблица1.D2" office:value-type="string">
            <text:p text:style-name="P106">Не имеет</text:p>
          </table:table-cell>
          <table:table-cell table:style-name="Таблица1.D2" office:value-type="string">
            <text:p text:style-name="P92">Жилой дом <text:s/>(Долевая 1/2) </text:p>
          </table:table-cell>
          <table:table-cell table:style-name="Таблица1.E4" office:value-type="float" office:value="39.4">
            <text:p text:style-name="P126">39,4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75">Сын</text:p>
          </table:table-cell>
          <table:table-cell table:style-name="Таблица1.D2" office:value-type="string">
            <text:p text:style-name="P129"/>
          </table:table-cell>
          <table:table-cell table:style-name="Таблица1.D2" office:value-type="string">
            <text:p text:style-name="P106">Не имеет</text:p>
          </table:table-cell>
          <table:table-cell table:style-name="Таблица1.D2" office:value-type="string">
            <text:p text:style-name="P122">Жилой дом Безвозмездное пользование</text:p>
          </table:table-cell>
          <table:table-cell table:style-name="Таблица1.E4" office:value-type="float" office:value="39.4">
            <text:p text:style-name="P126">39,4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Ловягина Софья Михайловна </text:p>
          </table:table-cell>
          <table:table-cell table:style-name="Таблица1.D2" office:value-type="string">
            <text:p text:style-name="P133">Судебный пристав-исполнитель Хилокского районного отдела судебных приставов</text:p>
          </table:table-cell>
          <table:table-cell table:style-name="Таблица1.E4" office:value-type="float" office:value="611385">
            <text:p text:style-name="P106">611385</text:p>
          </table:table-cell>
          <table:table-cell table:style-name="Таблица1.D2" office:value-type="string">
            <text:p text:style-name="P57">1.Жилой дом (индивидуальная)</text:p>
            <text:p text:style-name="P57">2.Жилой дом (долевая <text:s/>1/2)</text:p>
            <text:p text:style-name="P93"><text:s/>3. Квартира (долевая 1/3)</text:p>
            <text:p text:style-name="P93"/>
          </table:table-cell>
          <table:table-cell table:style-name="Таблица1.D2" office:value-type="string">
            <text:p text:style-name="P126">56 </text:p>
            <text:p text:style-name="P126"/>
            <text:p text:style-name="P126">72,4</text:p>
            <text:p text:style-name="P126"/>
            <text:p text:style-name="P126">60,03 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96">Титов Евгений Александрович</text:p>
          </table:table-cell>
          <table:table-cell table:style-name="Таблица1.D2" office:value-type="string">
            <text:p text:style-name="P133">Судебный пристав по ОУПДС Хилокского районного отдела судебных приставов</text:p>
          </table:table-cell>
          <table:table-cell table:style-name="Таблица1.E4" office:value-type="float" office:value="364538.96">
            <text:p text:style-name="P106">364538,96</text:p>
          </table:table-cell>
          <table:table-cell table:style-name="Таблица1.D2" office:value-type="string">
            <text:list xml:id="list39619857" text:style-name="L15">
              <text:list-header>
                <text:p text:style-name="P533">Квартира </text:p>
                <text:p text:style-name="P533">Безвозмездное пользование </text:p>
              </text:list-header>
            </text:list>
          </table:table-cell>
          <table:table-cell table:style-name="Таблица1.E4" office:value-type="float" office:value="48">
            <text:p text:style-name="P57">48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9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Супруга</text:p>
          </table:table-cell>
          <table:table-cell table:style-name="Таблица1.D2" office:value-type="string">
            <text:p text:style-name="P133"/>
          </table:table-cell>
          <table:table-cell table:style-name="Таблица1.C406" office:value-type="float" office:value="0">
            <text:p text:style-name="P106">Не имеет</text:p>
          </table:table-cell>
          <table:table-cell table:style-name="Таблица1.D2" office:value-type="string">
            <text:list xml:id="list41322364" text:continue-numbering="true" text:style-name="L15">
              <text:list-header>
                <text:p text:style-name="P533">Квартира </text:p>
                <text:p text:style-name="P533">Безвозмездное пользование</text:p>
              </text:list-header>
            </text:list>
          </table:table-cell>
          <table:table-cell table:style-name="Таблица1.E4" office:value-type="float" office:value="68">
            <text:p text:style-name="P57">68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9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Богатырева Ирина Федоровна</text:p>
          </table:table-cell>
          <table:table-cell table:style-name="Таблица1.D2" office:value-type="string">
            <text:p text:style-name="P107">Судебный пристав по ОУПДС Хилокского районного отдела судебных приставов</text:p>
          </table:table-cell>
          <table:table-cell table:style-name="Таблица1.E4" office:value-type="float" office:value="77053.63">
            <text:p text:style-name="P106">77053,63</text:p>
          </table:table-cell>
          <table:table-cell table:style-name="Таблица1.D2" office:value-type="string">
            <text:p text:style-name="P126">Квартира </text:p>
            <text:p text:style-name="P126"><text:s/>(Общая долевая 1/2)</text:p>
          </table:table-cell>
          <table:table-cell table:style-name="Таблица1.E4" office:value-type="float" office:value="54">
            <text:p text:style-name="P126">54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51"><text:s/>УАЗ-469 <text:s/>индивидуальная</text:p>
          </table:table-cell>
        </table:table-row>
        <table:table-row table:style-name="Таблица1.51">
          <table:table-cell table:style-name="Таблица1.D2" office:value-type="string">
            <text:p text:style-name="P196">Супруг</text:p>
          </table:table-cell>
          <table:table-cell table:style-name="Таблица1.D2" office:value-type="string">
            <text:p text:style-name="P107"/>
          </table:table-cell>
          <table:table-cell table:style-name="Таблица1.E4" office:value-type="float" office:value="298403.79">
            <text:p text:style-name="P106">298403,79</text:p>
          </table:table-cell>
          <table:table-cell table:style-name="Таблица1.D2" office:value-type="string">
            <text:p text:style-name="P126">1.Жилой дом (индивидуальная)</text:p>
            <text:p text:style-name="P126">2.Квартира <text:s text:c="2"/>(Общая долевая 1/2)</text:p>
            <text:p text:style-name="P126">3. Квартира <text:s/>(индивидуальная)</text:p>
            <text:p text:style-name="P93">4.Гараж (индивидуальная)</text:p>
          </table:table-cell>
          <table:table-cell table:style-name="Таблица1.D2" office:value-type="string">
            <text:p text:style-name="P126">27 </text:p>
            <text:p text:style-name="P126"/>
            <text:p text:style-name="P126"><text:s text:c="3"/>54 </text:p>
            <text:p text:style-name="P126"/>
            <text:p text:style-name="P126"/>
            <text:p text:style-name="P126">42 </text:p>
            <text:p text:style-name="P126"/>
            <text:p text:style-name="P126">18,72 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51">тойота -аллион <text:s text:c="2"/>индивидуальная <text:s text:c="2"/></text:p>
          </table:table-cell>
        </table:table-row>
        <table:table-row table:style-name="Таблица1.51">
          <table:table-cell table:style-name="Таблица1.D2" office:value-type="string">
            <text:p text:style-name="P196">Дочь</text:p>
          </table:table-cell>
          <table:table-cell table:style-name="Таблица1.D2" office:value-type="string">
            <text:p text:style-name="P107"/>
          </table:table-cell>
          <table:table-cell table:style-name="Таблица1.D2" office:value-type="string">
            <text:p text:style-name="P106">Не имеет</text:p>
          </table:table-cell>
          <table:table-cell table:style-name="Таблица1.D2" office:value-type="string">
            <text:p text:style-name="P126">Квартира </text:p>
            <text:p text:style-name="P126">Безвозмездное пользование</text:p>
          </table:table-cell>
          <table:table-cell table:style-name="Таблица1.E4" office:value-type="float" office:value="54">
            <text:p text:style-name="P57">54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Дочь</text:p>
          </table:table-cell>
          <table:table-cell table:style-name="Таблица1.D2" office:value-type="string">
            <text:p text:style-name="P107"/>
          </table:table-cell>
          <table:table-cell table:style-name="Таблица1.D2" office:value-type="string">
            <text:p text:style-name="P106">Не имеет</text:p>
          </table:table-cell>
          <table:table-cell table:style-name="Таблица1.D2" office:value-type="string">
            <text:p text:style-name="P126">Квартира </text:p>
            <text:p text:style-name="P126">Безвозмездное пользование</text:p>
          </table:table-cell>
          <table:table-cell table:style-name="Таблица1.E4" office:value-type="float" office:value="54">
            <text:p text:style-name="P57">54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Ловягина Татьяна Владимировна</text:p>
          </table:table-cell>
          <table:table-cell table:style-name="Таблица1.D2" office:value-type="string">
            <text:p text:style-name="P107">Судебный пристав исполнитель Хилокского районного отдела судебных приставов</text:p>
          </table:table-cell>
          <table:table-cell table:style-name="Таблица1.E4" office:value-type="float" office:value="415499.83">
            <text:p text:style-name="P106">415499,83</text:p>
          </table:table-cell>
          <table:table-cell table:style-name="Таблица1.D2" office:value-type="string">
            <text:p text:style-name="P122">Жилой дом Безвозмездное пользование</text:p>
          </table:table-cell>
          <table:table-cell table:style-name="Таблица1.E4" office:value-type="float" office:value="51">
            <text:p text:style-name="P122">51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96">Супруг</text:p>
            <text:p text:style-name="P196"/>
          </table:table-cell>
          <table:table-cell table:style-name="Таблица1.D2" office:value-type="string">
            <text:p text:style-name="P107"/>
          </table:table-cell>
          <table:table-cell table:style-name="Таблица1.E4" office:value-type="float" office:value="808568.22">
            <text:p text:style-name="P106">808568,22</text:p>
          </table:table-cell>
          <table:table-cell table:style-name="Таблица1.D2" office:value-type="string">
            <text:p text:style-name="P57">1.Жилой дом (Индивидуальная)</text:p>
            <text:p text:style-name="P57"><text:s/>2. Квартира (Общая Долевая 1/3)</text:p>
          </table:table-cell>
          <table:table-cell table:style-name="Таблица1.D2" office:value-type="string">
            <text:p text:style-name="P126">51 </text:p>
            <text:p text:style-name="P126"/>
            <text:p text:style-name="P126">60,03 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56"><text:span text:style-name="T1">тoyota</text:span><text:span text:style-name="T34"> corolla </text:span><text:span text:style-name="T4">индивидуальная </text:span></text:p>
          </table:table-cell>
        </table:table-row>
        <table:table-row table:style-name="Таблица1.51">
          <table:table-cell table:style-name="Таблица1.D2" office:value-type="string">
            <text:p text:style-name="P196">Сын</text:p>
          </table:table-cell>
          <table:table-cell table:style-name="Таблица1.D2" office:value-type="string">
            <text:p text:style-name="P107"/>
          </table:table-cell>
          <table:table-cell table:style-name="Таблица1.D2" office:value-type="string">
            <text:p text:style-name="P106">Не имеет</text:p>
          </table:table-cell>
          <table:table-cell table:style-name="Таблица1.D2" office:value-type="string">
            <text:p text:style-name="P122">Жилой дом Безвозмездное пользование</text:p>
          </table:table-cell>
          <table:table-cell table:style-name="Таблица1.E4" office:value-type="float" office:value="51">
            <text:p text:style-name="P122">51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Дочь</text:p>
          </table:table-cell>
          <table:table-cell table:style-name="Таблица1.D2" office:value-type="string">
            <text:p text:style-name="P107"/>
          </table:table-cell>
          <table:table-cell table:style-name="Таблица1.D2" office:value-type="string">
            <text:p text:style-name="P106">Не имеет</text:p>
          </table:table-cell>
          <table:table-cell table:style-name="Таблица1.D2" office:value-type="string">
            <text:p text:style-name="P122">1. Жилой дом Безвозмездное пользование</text:p>
          </table:table-cell>
          <table:table-cell table:style-name="Таблица1.E4" office:value-type="float" office:value="51">
            <text:p text:style-name="P122">51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Карабутин Виктор Михайлович</text:p>
          </table:table-cell>
          <table:table-cell table:style-name="Таблица1.D2" office:value-type="string">
            <text:p text:style-name="P107">Судебный пристав по ОУПДС Хилокского районного отдела судебных приставов</text:p>
          </table:table-cell>
          <table:table-cell table:style-name="Таблица1.E4" office:value-type="float" office:value="393877.68">
            <text:p text:style-name="P106">393877,68</text:p>
          </table:table-cell>
          <table:table-cell table:style-name="Таблица1.D2" office:value-type="string">
            <text:p text:style-name="P107">Квартира (общая долевая 1/2 доли)</text:p>
          </table:table-cell>
          <table:table-cell table:style-name="Таблица1.E4" office:value-type="float" office:value="41.3">
            <text:p text:style-name="P126">41,3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Лисихин Роман Геннадьевич</text:p>
          </table:table-cell>
          <table:table-cell table:style-name="Таблица1.D2" office:value-type="string">
            <text:p text:style-name="P107">Судебный пристав исполнитель Хилокского районного отдела судебных приставов</text:p>
          </table:table-cell>
          <table:table-cell table:style-name="Таблица1.E4" office:value-type="float" office:value="541625.99">
            <text:p text:style-name="P106">541625,99</text:p>
          </table:table-cell>
          <table:table-cell table:style-name="Таблица1.D2" office:value-type="string">
            <text:p text:style-name="P107">Квартира</text:p>
            <text:p text:style-name="P107">Безвозмездное пользование</text:p>
          </table:table-cell>
          <table:table-cell table:style-name="Таблица1.E4" office:value-type="float" office:value="67">
            <text:p text:style-name="P126">67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Курбатова Юлия Игоревна</text:p>
          </table:table-cell>
          <table:table-cell table:style-name="Таблица1.D2" office:value-type="string">
            <text:p text:style-name="P107">Ведущий специалист-эксперт (по ведению депозитного счета) Хилокского районного отдела судебных приставов <text:s/></text:p>
          </table:table-cell>
          <table:table-cell table:style-name="Таблица1.E4" office:value-type="float" office:value="359676.53">
            <text:p text:style-name="P106">359676,53</text:p>
          </table:table-cell>
          <table:table-cell table:style-name="Таблица1.D2" office:value-type="string">
            <text:p text:style-name="P126">Общежитие <text:span text:style-name="T4">Безвозмездное </text:span><text:span text:style-name="T4">пользование</text:span></text:p>
          </table:table-cell>
          <table:table-cell table:style-name="Таблица1.E4" office:value-type="float" office:value="16">
            <text:p text:style-name="P126">16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Супруг</text:p>
          </table:table-cell>
          <table:table-cell table:style-name="Таблица1.D2" office:value-type="string">
            <text:p text:style-name="P107"/>
          </table:table-cell>
          <table:table-cell table:style-name="Таблица1.E4" office:value-type="float" office:value="278037.66">
            <text:p text:style-name="P106">278037,66</text:p>
          </table:table-cell>
          <table:table-cell table:style-name="Таблица1.D2" office:value-type="string">
            <text:p text:style-name="P126">Общежитие <text:span text:style-name="T4">Безвозмездное пользование</text:span></text:p>
          </table:table-cell>
          <table:table-cell table:style-name="Таблица1.E4" office:value-type="float" office:value="16">
            <text:p text:style-name="P126">16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56"><text:span text:style-name="T34">TOYOTA GRACIA </text:span><text:span text:style-name="T4">индивидуальная </text:span></text:p>
          </table:table-cell>
        </table:table-row>
        <table:table-row table:style-name="Таблица1.51">
          <table:table-cell table:style-name="Таблица1.D2" office:value-type="string">
            <text:p text:style-name="P196">Дочь</text:p>
          </table:table-cell>
          <table:table-cell table:style-name="Таблица1.D2" office:value-type="string">
            <text:p text:style-name="P107"/>
          </table:table-cell>
          <table:table-cell table:style-name="Таблица1.D2" office:value-type="string">
            <text:p text:style-name="P106">Не имеет</text:p>
          </table:table-cell>
          <table:table-cell table:style-name="Таблица1.D2" office:value-type="string">
            <text:p text:style-name="P126">Общежитие <text:span text:style-name="T4">Безвозмездное пользование</text:span></text:p>
          </table:table-cell>
          <table:table-cell table:style-name="Таблица1.E4" office:value-type="float" office:value="16">
            <text:p text:style-name="P126">16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96">Майорова Елена Александровна</text:p>
          </table:table-cell>
          <table:table-cell table:style-name="Таблица1.D2" office:value-type="string">
            <text:p text:style-name="P107">Судебный пристав исполнитель Хилокского районного отдела судебных приставов</text:p>
          </table:table-cell>
          <table:table-cell table:style-name="Таблица1.E4" office:value-type="float" office:value="355386.9">
            <text:p text:style-name="P106">355386,9</text:p>
          </table:table-cell>
          <table:table-cell table:style-name="Таблица1.D2" office:value-type="string">
            <text:p text:style-name="P126">Квартира </text:p>
            <text:p text:style-name="P126"><text:span text:style-name="T5">Безвозмездное</text:span><text:span text:style-name="T4"> пользование</text:span></text:p>
          </table:table-cell>
          <table:table-cell table:style-name="Таблица1.E4" office:value-type="float" office:value="52">
            <text:p text:style-name="P126">52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Дочь</text:p>
          </table:table-cell>
          <table:table-cell table:style-name="Таблица1.D2" office:value-type="string">
            <text:p text:style-name="P107"/>
          </table:table-cell>
          <table:table-cell table:style-name="Таблица1.E4" office:value-type="float" office:value="980">
            <text:p text:style-name="P106">980</text:p>
          </table:table-cell>
          <table:table-cell table:style-name="Таблица1.D2" office:value-type="string">
            <text:p text:style-name="P126">1.Земельный участок (Общая долевая <text:s/>1/3 <text:s/>доля) </text:p>
            <text:p text:style-name="P126">2. <text:s/>Квартира (Общая долевая <text:s/>1/3 <text:s/>доля) <text:s text:c="18"/>3.Квартира <text:span text:style-name="T5">Безвозмездное</text:span><text:span text:style-name="T4"> пользование</text:span></text:p>
          </table:table-cell>
          <table:table-cell table:style-name="Таблица1.D2" office:value-type="string">
            <text:p text:style-name="P93">233,33 </text:p>
            <text:p text:style-name="P93"/>
            <text:p text:style-name="P93"/>
            <text:p text:style-name="P93">11 </text:p>
            <text:p text:style-name="P93"/>
            <text:p text:style-name="P93"/>
            <text:p text:style-name="P93">52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Филиппова Надежда Викторовна</text:p>
          </table:table-cell>
          <table:table-cell table:style-name="Таблица1.D2" office:value-type="string">
            <text:p text:style-name="P107">Судебный пристав исполнитель Хилокского районного отдела судебных приставов</text:p>
          </table:table-cell>
          <table:table-cell table:style-name="Таблица1.E4" office:value-type="float" office:value="341629.14">
            <text:p text:style-name="P106">341629,14</text:p>
          </table:table-cell>
          <table:table-cell table:style-name="Таблица1.D2" office:value-type="string">
            <text:p text:style-name="P126">1. Квартира Общая долевая (1/2 доля) <text:s text:c="19"/>2. <text:s/>Квартира <text:s/>(Общая долевая 1/2 доля)</text:p>
          </table:table-cell>
          <table:table-cell table:style-name="Таблица1.D2" office:value-type="string">
            <text:p text:style-name="P126">44,5</text:p>
            <text:p text:style-name="P126"/>
            <text:p text:style-name="P126"/>
            <text:p text:style-name="P126">30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Супруг</text:p>
          </table:table-cell>
          <table:table-cell table:style-name="Таблица1.D2" office:value-type="string">
            <text:p text:style-name="P107"/>
          </table:table-cell>
          <table:table-cell table:style-name="Таблица1.E4" office:value-type="float" office:value="1286101.86">
            <text:p text:style-name="P106">1286101,86</text:p>
          </table:table-cell>
          <table:table-cell table:style-name="Таблица1.D2" office:value-type="string">
            <text:p text:style-name="P126">1. <text:s/>Квартира (Общая долевая 1/2 доля) <text:s text:c="16"/>2. <text:s/>Квартира <text:s/>Общая долевая (1/2 доля)</text:p>
          </table:table-cell>
          <table:table-cell table:style-name="Таблица1.D2" office:value-type="string">
            <text:p text:style-name="P126">44,5</text:p>
            <text:p text:style-name="P126"/>
            <text:p text:style-name="P126"/>
            <text:p text:style-name="P126">30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Дочь</text:p>
          </table:table-cell>
          <table:table-cell table:style-name="Таблица1.D2" office:value-type="string">
            <text:p text:style-name="P107"/>
          </table:table-cell>
          <table:table-cell table:style-name="Таблица1.D2" office:value-type="string">
            <text:p text:style-name="P106">Не имеет</text:p>
          </table:table-cell>
          <table:table-cell table:style-name="Таблица1.D2" office:value-type="string">
            <text:p text:style-name="P126">Квартира </text:p>
            <text:p text:style-name="P126"><text:span text:style-name="T5">Безвозмездное</text:span><text:span text:style-name="T4"> пользование</text:span></text:p>
          </table:table-cell>
          <table:table-cell table:style-name="Таблица1.E4" office:value-type="float" office:value="44.5">
            <text:p text:style-name="P126">44,5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Дочь</text:p>
          </table:table-cell>
          <table:table-cell table:style-name="Таблица1.D2" office:value-type="string">
            <text:p text:style-name="P107"/>
          </table:table-cell>
          <table:table-cell table:style-name="Таблица1.D2" office:value-type="string">
            <text:p text:style-name="P106">Не имеет</text:p>
          </table:table-cell>
          <table:table-cell table:style-name="Таблица1.D2" office:value-type="string">
            <text:p text:style-name="P126">Квартира </text:p>
            <text:p text:style-name="P126"><text:span text:style-name="T5">Безвозмездное</text:span><text:span text:style-name="T4"> пользование</text:span></text:p>
          </table:table-cell>
          <table:table-cell table:style-name="Таблица1.E4" office:value-type="float" office:value="44.5">
            <text:p text:style-name="P126">44,5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Туязов Александр Юрьевич</text:p>
          </table:table-cell>
          <table:table-cell table:style-name="Таблица1.D2" office:value-type="string">
            <text:p text:style-name="P107">Судебный пристав по ОУПДС Хилокского районного отдела <text:soft-page-break/>судебных приставов</text:p>
          </table:table-cell>
          <table:table-cell table:style-name="Таблица1.E4" office:value-type="float" office:value="293029.12">
            <text:p text:style-name="P106">293029,12</text:p>
          </table:table-cell>
          <table:table-cell table:style-name="Таблица1.D2" office:value-type="string">
            <text:p text:style-name="P57">Квартира </text:p>
            <text:p text:style-name="P57"><text:span text:style-name="T5">Безвозмездное</text:span><text:span text:style-name="T4"> пользование</text:span></text:p>
          </table:table-cell>
          <table:table-cell table:style-name="Таблица1.E4" office:value-type="float" office:value="40">
            <text:p text:style-name="P126">40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6">Супруга</text:p>
          </table:table-cell>
          <table:table-cell table:style-name="Таблица1.D2" office:value-type="string">
            <text:p text:style-name="P107"/>
          </table:table-cell>
          <table:table-cell table:style-name="Таблица1.E4" office:value-type="float" office:value="144000">
            <text:p text:style-name="P106">144000</text:p>
          </table:table-cell>
          <table:table-cell table:style-name="Таблица1.D2" office:value-type="string">
            <text:p text:style-name="P107">Квартира общая долевая (1/3 доля)</text:p>
          </table:table-cell>
          <table:table-cell table:style-name="Таблица1.E4" office:value-type="float" office:value="74.6">
            <text:p text:style-name="P132">74,6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8">Дочь</text:p>
          </table:table-cell>
          <table:table-cell table:style-name="Таблица1.D2" office:value-type="string">
            <text:p text:style-name="P134"/>
          </table:table-cell>
          <table:table-cell table:style-name="Таблица1.D2" office:value-type="string">
            <text:p text:style-name="P106">Не имеет</text:p>
          </table:table-cell>
          <table:table-cell table:style-name="Таблица1.D2" office:value-type="string">
            <text:p text:style-name="P57">Квартира</text:p>
            <text:p text:style-name="P57"><text:span text:style-name="T5">Безвозмездное</text:span><text:span text:style-name="T4"> пользование</text:span></text:p>
          </table:table-cell>
          <table:table-cell table:style-name="Таблица1.E4" office:value-type="float" office:value="40">
            <text:p text:style-name="P126">40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8">Гладких Алексей Сергеевич</text:p>
          </table:table-cell>
          <table:table-cell table:style-name="Таблица1.D2" office:value-type="string">
            <text:p text:style-name="P107">Судебный пристав по ОУПДС Хилокского районного отдела судебных приставов</text:p>
          </table:table-cell>
          <table:table-cell table:style-name="Таблица1.E4" office:value-type="float" office:value="218815.36">
            <text:p text:style-name="P130">218815,36</text:p>
          </table:table-cell>
          <table:table-cell table:style-name="Таблица1.D2" office:value-type="string">
            <text:p text:style-name="P94">Квартира </text:p>
            <text:p text:style-name="P94">Безвозмездное пользование</text:p>
          </table:table-cell>
          <table:table-cell table:style-name="Таблица1.E4" office:value-type="float" office:value="58">
            <text:p text:style-name="P57">58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8">Ильин Антон Алексеевич</text:p>
          </table:table-cell>
          <table:table-cell table:style-name="Таблица1.D2" office:value-type="string">
            <text:p text:style-name="P133">Ведущий специалист-эксперт (дознователь) Хилокского районного отдела судебных приставов</text:p>
          </table:table-cell>
          <table:table-cell table:style-name="Таблица1.E4" office:value-type="float" office:value="131800">
            <text:p text:style-name="P130">131800</text:p>
          </table:table-cell>
          <table:table-cell table:style-name="Таблица1.D2" office:value-type="string">
            <text:p text:style-name="P94">Квартира </text:p>
            <text:p text:style-name="P94">Безвозмездное пользование</text:p>
          </table:table-cell>
          <table:table-cell table:style-name="Таблица1.E4" office:value-type="float" office:value="68">
            <text:p text:style-name="P57">68</text:p>
          </table:table-cell>
          <table:table-cell table:style-name="Таблица1.D2" office:value-type="string">
            <text:p text:style-name="P126">Российская Федерация</text:p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8">Шумейко Оксана Николаевна</text:p>
          </table:table-cell>
          <table:table-cell table:style-name="Таблица1.D2" office:value-type="string">
            <text:p text:style-name="P133">Старший специалист 2 разряда Хилокского районного отдела судебных приставов</text:p>
          </table:table-cell>
          <table:table-cell table:style-name="Таблица1.E4" office:value-type="float" office:value="318353.25">
            <text:p text:style-name="P130">318353,25</text:p>
          </table:table-cell>
          <table:table-cell table:style-name="Таблица1.D2" office:value-type="string">
            <text:p text:style-name="P126">1.Квартира индивидуальная</text:p>
            <text:p text:style-name="P126">2.Квартира общая долевая (1/4) </text:p>
          </table:table-cell>
          <table:table-cell table:style-name="Таблица1.D2" office:value-type="string">
            <text:p text:style-name="P126">39,2</text:p>
            <text:p text:style-name="P126"/>
            <text:p text:style-name="P126"/>
            <text:p text:style-name="P126">51</text:p>
          </table:table-cell>
          <table:table-cell table:style-name="Таблица1.D2" office:value-type="string">
            <text:p text:style-name="P126">Российская Федерация</text:p>
            <text:p text:style-name="P126"/>
          </table:table-cell>
          <table:table-cell table:style-name="Таблица1.G3" office:value-type="string">
            <text:p text:style-name="P1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5">Перевозчиков Николай Борисович</text:p>
          </table:table-cell>
          <table:table-cell table:style-name="Таблица1.D2" office:value-type="string">
            <text:p text:style-name="P225">Начальник отдела - старший судебный пристав <text:s/>Ононского районного отдела судебных приставов</text:p>
          </table:table-cell>
          <table:table-cell table:style-name="Таблица1.D2" office:value-type="string">
            <text:p text:style-name="P225"><text:span text:style-name="T37">729178,40</text:span><text:span text:style-name="T78"> руб.</text:span></text:p>
          </table:table-cell>
          <table:table-cell table:style-name="Таблица1.D2" office:value-type="string">
            <text:p text:style-name="P266">Квартира (общая)</text:p>
          </table:table-cell>
          <table:table-cell table:style-name="Таблица1.D2" office:value-type="string">
            <text:p text:style-name="P266">62,6</text:p>
            <text:p text:style-name="P266"/>
            <text:p text:style-name="P266"/>
          </table:table-cell>
          <table:table-cell table:style-name="Таблица1.D2" office:value-type="string">
            <text:p text:style-name="P281">Российская Федерация</text:p>
            <text:p text:style-name="P281"/>
          </table:table-cell>
          <table:table-cell table:style-name="Таблица1.G3" office:value-type="string">
            <text:p text:style-name="P225">1. <text:span text:style-name="T34">Xonda Civic</text:span></text:p>
            <text:p text:style-name="P225"><text:span text:style-name="T34">2.</text:span><text:span text:style-name="T1">ГАЗ-53 Б</text:span></text:p>
            <text:p text:style-name="P225">3 <text:span text:style-name="T34">SsangYong Action</text:span></text:p>
          </table:table-cell>
        </table:table-row>
        <table:table-row table:style-name="Таблица1.51">
          <table:table-cell table:style-name="Таблица1.D2" office:value-type="string">
            <text:p text:style-name="P225">Супруга </text:p>
          </table:table-cell>
          <table:table-cell table:style-name="Таблица1.D2" office:value-type="string">
            <text:p text:style-name="P225"/>
          </table:table-cell>
          <table:table-cell table:style-name="Таблица1.D2" office:value-type="string">
            <text:p text:style-name="P323">462457,24 руб</text:p>
          </table:table-cell>
          <table:table-cell table:style-name="Таблица1.D2" office:value-type="string">
            <text:p text:style-name="P266">Квартира <text:s/>(общая)</text:p>
          </table:table-cell>
          <table:table-cell table:style-name="Таблица1.D2" office:value-type="string">
            <text:p text:style-name="P266">62,6</text:p>
            <text:p text:style-name="P266"/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5">Сын</text:p>
          </table:table-cell>
          <table:table-cell table:style-name="Таблица1.D2" office:value-type="string">
            <text:p text:style-name="P225"/>
          </table:table-cell>
          <table:table-cell table:style-name="Таблица1.D2" office:value-type="string">
            <text:p text:style-name="P323">Не имеет</text:p>
          </table:table-cell>
          <table:table-cell table:style-name="Таблица1.D2" office:value-type="string">
            <text:p text:style-name="P266">Квартира (общая)</text:p>
          </table:table-cell>
          <table:table-cell table:style-name="Таблица1.D2" office:value-type="string">
            <text:p text:style-name="P266">62,6</text:p>
          </table:table-cell>
          <table:table-cell table:style-name="Таблица1.D2" office:value-type="string">
            <text:p text:style-name="P281"/>
          </table:table-cell>
          <table:table-cell table:style-name="Таблица1.G3" office:value-type="string">
            <text:p text:style-name="P323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25">Гамбуева <text:span text:style-name="T1">Ирина Бадмаевна</text:span></text:p>
          </table:table-cell>
          <table:table-cell table:style-name="Таблица1.D2" office:value-type="string">
            <text:p text:style-name="P225">Судебный пристав-исполнитель <text:s/>Ононского районного отдела судебных приставов</text:p>
          </table:table-cell>
          <table:table-cell table:style-name="Таблица1.D2" office:value-type="string">
            <text:p text:style-name="P323">450424,98 руб</text:p>
          </table:table-cell>
          <table:table-cell table:style-name="Таблица1.D2" office:value-type="string">
            <text:p text:style-name="P281">Дом (общая)</text:p>
            <text:p text:style-name="P281">Земельный участок </text:p>
          </table:table-cell>
          <table:table-cell table:style-name="Таблица1.D2" office:value-type="string">
            <text:p text:style-name="P281">74,8 кв.м.</text:p>
            <text:p text:style-name="P281">1200 кв.м.</text:p>
          </table:table-cell>
          <table:table-cell table:style-name="Таблица1.D2" office:value-type="string">
            <text:p text:style-name="P281">Российская Федерация</text:p>
            <text:p text:style-name="P281"/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32">Супруг </text:p>
          </table:table-cell>
          <table:table-cell table:style-name="Таблица1.D2" office:value-type="string">
            <text:p text:style-name="P225"/>
          </table:table-cell>
          <table:table-cell table:style-name="Таблица1.D2" office:value-type="string">
            <text:p text:style-name="P225"><text:span text:style-name="T40">578223,00 </text:span><text:span text:style-name="T80">руб</text:span></text:p>
          </table:table-cell>
          <table:table-cell table:style-name="Таблица1.D2" office:value-type="string">
            <text:p text:style-name="P281">Дом<text:span text:style-name="T78"> (общая)</text:span></text:p>
            <text:p text:style-name="P281"/>
            <text:p text:style-name="P281">Земельный участок </text:p>
            <text:p text:style-name="P281"/>
          </table:table-cell>
          <table:table-cell table:style-name="Таблица1.D2" office:value-type="string">
            <text:p text:style-name="P281">74,8 кв.м.</text:p>
            <text:p text:style-name="P281"/>
            <text:p text:style-name="P281">1200 кв.м.</text:p>
            <text:p text:style-name="P281"/>
          </table:table-cell>
          <table:table-cell table:style-name="Таблица1.D2" office:value-type="string">
            <text:p text:style-name="P281">Российская Федерация</text:p>
            <text:p text:style-name="P281"/>
            <text:p text:style-name="P281"/>
          </table:table-cell>
          <table:table-cell table:style-name="Таблица1.G3" office:value-type="string">
            <text:p text:style-name="P225">Автомобиль <text:s text:c="2"/><text:span text:style-name="T1">Тойота Клюгер</text:span></text:p>
            <text:p text:style-name="P225"><text:span text:style-name="T1">Автомобиль <text:s/>Тойота <text:s/></text:span><text:span text:style-name="T34">TOWNACE</text:span></text:p>
          </table:table-cell>
        </table:table-row>
        <table:table-row table:style-name="Таблица1.51">
          <table:table-cell table:style-name="Таблица1.D2" office:value-type="string">
            <text:p text:style-name="P225">Сын </text:p>
          </table:table-cell>
          <table:table-cell table:style-name="Таблица1.D2" office:value-type="string">
            <text:p text:style-name="P225"/>
          </table:table-cell>
          <table:table-cell table:style-name="Таблица1.D2" office:value-type="string">
            <text:p text:style-name="P225">Не имеет</text:p>
          </table:table-cell>
          <table:table-cell table:style-name="Таблица1.D2" office:value-type="string">
            <text:p text:style-name="P281">Дом <text:span text:style-name="T78"><text:s/>(общая)</text:span></text:p>
          </table:table-cell>
          <table:table-cell table:style-name="Таблица1.D2" office:value-type="string">
            <text:p text:style-name="P281"/>
          </table:table-cell>
          <table:table-cell table:style-name="Таблица1.D2" office:value-type="string">
            <text:p text:style-name="P281"/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5">Цвилев <text:span text:style-name="T1">Павел Владимирович</text:span></text:p>
          </table:table-cell>
          <table:table-cell table:style-name="Таблица1.D2" office:value-type="string">
            <text:p text:style-name="P225">Судебный пристав по ОУПДС <text:s/>Ононского районного отдела судебных приставов</text:p>
          </table:table-cell>
          <table:table-cell table:style-name="Таблица1.D2" office:value-type="string">
            <text:p text:style-name="P225">350 278,46 руб.</text:p>
          </table:table-cell>
          <table:table-cell table:style-name="Таблица1.D2" office:value-type="string">
            <text:p text:style-name="P281">Квартира (общая долевая 1/2)</text:p>
            <text:p text:style-name="P281"/>
            <text:p text:style-name="P281"/>
          </table:table-cell>
          <table:table-cell table:style-name="Таблица1.D2" office:value-type="string">
            <text:p text:style-name="P281">54,9</text:p>
            <text:p text:style-name="P281"/>
            <text:p text:style-name="P281"/>
          </table:table-cell>
          <table:table-cell table:style-name="Таблица1.D2" office:value-type="string">
            <text:p text:style-name="P281">Российская Федерация</text:p>
            <text:p text:style-name="P281"/>
          </table:table-cell>
          <table:table-cell table:style-name="Таблица1.G3" office:value-type="string">
            <text:p text:style-name="P29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5">Супруга </text:p>
          </table:table-cell>
          <table:table-cell table:style-name="Таблица1.D2" office:value-type="string">
            <text:p text:style-name="P225"/>
          </table:table-cell>
          <table:table-cell table:style-name="Таблица1.D2" office:value-type="string">
            <text:p text:style-name="P325"><text:span text:style-name="T40">369665,74</text:span> руб.</text:p>
          </table:table-cell>
          <table:table-cell table:style-name="Таблица1.D2" office:value-type="string">
            <text:p text:style-name="P281">Квартира (общая долевая 1/2)</text:p>
          </table:table-cell>
          <table:table-cell table:style-name="Таблица1.D2" office:value-type="string">
            <text:p text:style-name="P281">54,9</text:p>
            <text:p text:style-name="P281"/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5">Демянчук <text:span text:style-name="T1">Владимир Андреевич</text:span></text:p>
          </table:table-cell>
          <table:table-cell table:style-name="Таблица1.D2" office:value-type="string">
            <text:p text:style-name="P225">Судебный пристав по ОУПДС <text:s/>Ононского районного отдела судебных приставов</text:p>
          </table:table-cell>
          <table:table-cell table:style-name="Таблица1.D2" office:value-type="string">
            <text:p text:style-name="P225">328 811,83 руб.</text:p>
          </table:table-cell>
          <table:table-cell table:style-name="Таблица1.D2" office:value-type="string">
            <text:p text:style-name="P281">1.Дом <text:s/>(в безвозмездном пользовании)</text:p>
            <text:p text:style-name="P281">2.Земельный участок </text:p>
          </table:table-cell>
          <table:table-cell table:style-name="Таблица1.D2" office:value-type="string">
            <text:p text:style-name="P281">54 кв.м.</text:p>
            <text:p text:style-name="P281"/>
            <text:p text:style-name="P281"/>
            <text:p text:style-name="P281">400 кв.м.</text:p>
          </table:table-cell>
          <table:table-cell table:style-name="Таблица1.D2" office:value-type="string">
            <text:p text:style-name="P281">Российская Федерация</text:p>
            <text:p text:style-name="P281"/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5">Супруга </text:p>
          </table:table-cell>
          <table:table-cell table:style-name="Таблица1.D2" office:value-type="string">
            <text:p text:style-name="P225"/>
          </table:table-cell>
          <table:table-cell table:style-name="Таблица1.D2" office:value-type="string">
            <text:p text:style-name="P225">Не имеет</text:p>
          </table:table-cell>
          <table:table-cell table:style-name="Таблица1.D2" office:value-type="string">
            <text:p text:style-name="P281">1.Дом (в безвозмездном пользовании)</text:p>
            <text:p text:style-name="P281">2.Земельный участок </text:p>
          </table:table-cell>
          <table:table-cell table:style-name="Таблица1.D2" office:value-type="string">
            <text:p text:style-name="P281">54 кв.м.</text:p>
            <text:p text:style-name="P281"/>
            <text:p text:style-name="P281"/>
            <text:p text:style-name="P281">400 кв.м.</text:p>
          </table:table-cell>
          <table:table-cell table:style-name="Таблица1.D2" office:value-type="string">
            <text:p text:style-name="P281">Российская Федерация</text:p>
            <text:p text:style-name="P281"/>
            <text:p text:style-name="P281">Российская Федерация</text:p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5">Федотов <text:span text:style-name="T1">Константин Борисович</text:span></text:p>
          </table:table-cell>
          <table:table-cell table:style-name="Таблица1.D2" office:value-type="string">
            <text:p text:style-name="P225">Судебный пристав по ОУПДС <text:s/>Ононского районного отдела судебных приставов</text:p>
          </table:table-cell>
          <table:table-cell table:style-name="Таблица1.D2" office:value-type="string">
            <text:p text:style-name="P225">376 669,85 руб.</text:p>
          </table:table-cell>
          <table:table-cell table:style-name="Таблица1.D2" office:value-type="string">
            <text:p text:style-name="P281">Квартира (в безвозмездном пользовании)</text:p>
            <text:p text:style-name="P281"/>
          </table:table-cell>
          <table:table-cell table:style-name="Таблица1.D2" office:value-type="string">
            <text:p text:style-name="P281">37 кв.м.</text:p>
            <text:p text:style-name="P281"/>
            <text:p text:style-name="P281"/>
            <text:p text:style-name="P281"/>
          </table:table-cell>
          <table:table-cell table:style-name="Таблица1.D2" office:value-type="string">
            <text:p text:style-name="P281">Российская Федерация</text:p>
            <text:p text:style-name="P281"/>
            <text:p text:style-name="P281"/>
          </table:table-cell>
          <table:table-cell table:style-name="Таблица1.G3" office:value-type="string">
            <text:p text:style-name="P22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25">Сын</text:p>
          </table:table-cell>
          <table:table-cell table:style-name="Таблица1.D2" office:value-type="string">
            <text:p text:style-name="P225"/>
          </table:table-cell>
          <table:table-cell table:style-name="Таблица1.D2" office:value-type="string">
            <text:p text:style-name="P225">Не имеет</text:p>
          </table:table-cell>
          <table:table-cell table:style-name="Таблица1.D2" office:value-type="string">
            <text:p text:style-name="P281">Квартира (в безвозмездном пользовании)</text:p>
          </table:table-cell>
          <table:table-cell table:style-name="Таблица1.D2" office:value-type="string">
            <text:p text:style-name="P281"/>
          </table:table-cell>
          <table:table-cell table:style-name="Таблица1.D2" office:value-type="string">
            <text:p text:style-name="P281"/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5">Казадаев <text:span text:style-name="T1">Денис Александрович</text:span></text:p>
          </table:table-cell>
          <table:table-cell table:style-name="Таблица1.D2" office:value-type="string">
            <text:p text:style-name="P225">Судебный пристав по ОУПДС <text:s/>Ононского районного отдела судебных приставов</text:p>
          </table:table-cell>
          <table:table-cell table:style-name="Таблица1.D2" office:value-type="string">
            <text:p text:style-name="P225">345494.51 Руб.</text:p>
          </table:table-cell>
          <table:table-cell table:style-name="Таблица1.D2" office:value-type="string">
            <text:p text:style-name="P281">Квартира (долевая 1/4)</text:p>
            <text:p text:style-name="P281">Земельный участок </text:p>
          </table:table-cell>
          <table:table-cell table:style-name="Таблица1.D2" office:value-type="string">
            <text:p text:style-name="P281">65,6 кв.м.</text:p>
            <text:p text:style-name="P281"/>
            <text:p text:style-name="P281">972 кв.м.</text:p>
          </table:table-cell>
          <table:table-cell table:style-name="Таблица1.D2" office:value-type="string">
            <text:p text:style-name="P281">Российская Федерация</text:p>
            <text:p text:style-name="P281"/>
          </table:table-cell>
          <table:table-cell table:style-name="Таблица1.G3" office:value-type="string">
            <text:p text:style-name="P225">Автомобиль Тойота — Камри </text:p>
          </table:table-cell>
        </table:table-row>
        <table:table-row table:style-name="Таблица1.51">
          <table:table-cell table:style-name="Таблица1.D2" office:value-type="string">
            <text:p text:style-name="P225">Супруга </text:p>
          </table:table-cell>
          <table:table-cell table:style-name="Таблица1.D2" office:value-type="string">
            <text:p text:style-name="P225"/>
          </table:table-cell>
          <table:table-cell table:style-name="Таблица1.D2" office:value-type="string">
            <text:p text:style-name="P290">139 469,00 руб.</text:p>
          </table:table-cell>
          <table:table-cell table:style-name="Таблица1.D2" office:value-type="string">
            <text:p text:style-name="P281">Квартира (долевая 1/4)</text:p>
          </table:table-cell>
          <table:table-cell table:style-name="Таблица1.D2" office:value-type="string">
            <text:p text:style-name="P281">65,6 кв.м.</text:p>
            <text:p text:style-name="P281"/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5">Дочь </text:p>
          </table:table-cell>
          <table:table-cell table:style-name="Таблица1.D2" office:value-type="string">
            <text:p text:style-name="P225"/>
          </table:table-cell>
          <table:table-cell table:style-name="Таблица1.D2" office:value-type="string">
            <text:p text:style-name="P225">Не имеет</text:p>
          </table:table-cell>
          <table:table-cell table:style-name="Таблица1.D2" office:value-type="string">
            <text:p text:style-name="P281">Квартира (долевая 1/4)</text:p>
          </table:table-cell>
          <table:table-cell table:style-name="Таблица1.D2" office:value-type="string">
            <text:p text:style-name="P281">65,6 кв.м.</text:p>
            <text:p text:style-name="P281"/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5">Дочь </text:p>
          </table:table-cell>
          <table:table-cell table:style-name="Таблица1.D2" office:value-type="string">
            <text:p text:style-name="P225"/>
          </table:table-cell>
          <table:table-cell table:style-name="Таблица1.D2" office:value-type="string">
            <text:p text:style-name="P225">Не имеет</text:p>
          </table:table-cell>
          <table:table-cell table:style-name="Таблица1.D2" office:value-type="string">
            <text:p text:style-name="P281">Квартира (долевая 1/4)</text:p>
          </table:table-cell>
          <table:table-cell table:style-name="Таблица1.D2" office:value-type="string">
            <text:p text:style-name="P281">65,6 кв.м.</text:p>
            <text:p text:style-name="P281"/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5">Сын</text:p>
          </table:table-cell>
          <table:table-cell table:style-name="Таблица1.D2" office:value-type="string">
            <text:p text:style-name="P225"/>
          </table:table-cell>
          <table:table-cell table:style-name="Таблица1.D2" office:value-type="string">
            <text:p text:style-name="P225">Не имеет</text:p>
          </table:table-cell>
          <table:table-cell table:style-name="Таблица1.D2" office:value-type="string">
            <text:p text:style-name="P281">Квартира (безвозмездное пользование)</text:p>
          </table:table-cell>
          <table:table-cell table:style-name="Таблица1.D2" office:value-type="string">
            <text:p text:style-name="P281">65,6 кв.м.</text:p>
            <text:p text:style-name="P281"/>
            <text:p text:style-name="P281"/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5">Полоротова <text:span text:style-name="T1">Алия Митхатовна</text:span></text:p>
          </table:table-cell>
          <table:table-cell table:style-name="Таблица1.D2" office:value-type="string">
            <text:p text:style-name="P225">Старший специалист 3 разряда <text:s/>Ононского районного отдела судебных приставов</text:p>
          </table:table-cell>
          <table:table-cell table:style-name="Таблица1.D2" office:value-type="string">
            <text:p text:style-name="P225">276 810,22 руб.</text:p>
          </table:table-cell>
          <table:table-cell table:style-name="Таблица1.D2" office:value-type="string">
            <text:p text:style-name="P281">Дом (в безвозмездном пользовании)</text:p>
            <text:p text:style-name="P281"/>
          </table:table-cell>
          <table:table-cell table:style-name="Таблица1.D2" office:value-type="string">
            <text:p text:style-name="P281">47,3 кв.м.</text:p>
            <text:p text:style-name="P281"/>
            <text:p text:style-name="P281"/>
          </table:table-cell>
          <table:table-cell table:style-name="Таблица1.D2" office:value-type="string">
            <text:p text:style-name="P281">Российская Федерация</text:p>
            <text:p text:style-name="P281"/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5">Супруг </text:p>
          </table:table-cell>
          <table:table-cell table:style-name="Таблица1.D2" office:value-type="string">
            <text:p text:style-name="P225"/>
          </table:table-cell>
          <table:table-cell table:style-name="Таблица1.D2" office:value-type="string">
            <text:p text:style-name="P290">75 000,00 руб.</text:p>
          </table:table-cell>
          <table:table-cell table:style-name="Таблица1.D2" office:value-type="string">
            <text:p text:style-name="P281">Дом (в безвозмездном пользовании)</text:p>
            <text:p text:style-name="P281">Земельный участок </text:p>
            <text:p text:style-name="P281">Земельный участок </text:p>
          </table:table-cell>
          <table:table-cell table:style-name="Таблица1.D2" office:value-type="string">
            <text:p text:style-name="P281">47,3 кв.м.</text:p>
            <text:p text:style-name="P281"/>
            <text:p text:style-name="P281"/>
            <text:p text:style-name="P281">1466 кв.м.</text:p>
            <text:p text:style-name="P281">1620 кв.м.</text:p>
          </table:table-cell>
          <table:table-cell table:style-name="Таблица1.D2" office:value-type="string">
            <text:p text:style-name="P281">Российская Федерация</text:p>
            <text:p text:style-name="P281"/>
          </table:table-cell>
          <table:table-cell table:style-name="Таблица1.G3" office:value-type="string">
            <text:p text:style-name="P225">Автомобиль ЗИЛ — 130</text:p>
            <text:p text:style-name="P225"><text:span text:style-name="T1">Автомобиль </text:span><text:span text:style-name="T34">Mazda Demio</text:span></text:p>
          </table:table-cell>
        </table:table-row>
        <table:table-row table:style-name="Таблица1.51">
          <table:table-cell table:style-name="Таблица1.D2" office:value-type="string">
            <text:p text:style-name="P225">Базаров Батожаргал Николаевич</text:p>
          </table:table-cell>
          <table:table-cell table:style-name="Таблица1.D2" office:value-type="string">
            <text:p text:style-name="P225">Судебный пристав по ОУПДС <text:s/>Ононского районного отдела судебных приставов</text:p>
          </table:table-cell>
          <table:table-cell table:style-name="Таблица1.D2" office:value-type="string">
            <text:p text:style-name="P225">297 281,50 руб.</text:p>
          </table:table-cell>
          <table:table-cell table:style-name="Таблица1.D2" office:value-type="string">
            <text:p text:style-name="P281">Дом (в безвозмездном пользовании)</text:p>
            <text:p text:style-name="P281"/>
            <text:p text:style-name="P281"/>
          </table:table-cell>
          <table:table-cell table:style-name="Таблица1.D2" office:value-type="string">
            <text:p text:style-name="P281">42 кв.м.</text:p>
            <text:p text:style-name="P281"/>
            <text:p text:style-name="P281"/>
            <text:p text:style-name="P281"/>
          </table:table-cell>
          <table:table-cell table:style-name="Таблица1.D2" office:value-type="string">
            <text:p text:style-name="P281">Российская Федерация</text:p>
            <text:p text:style-name="P281"/>
            <text:p text:style-name="P281"/>
            <text:p text:style-name="P281"/>
          </table:table-cell>
          <table:table-cell table:style-name="Таблица1.G3" office:value-type="string">
            <text:p text:style-name="P22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27">Доржиев Алдар Доржицыренович</text:p>
          </table:table-cell>
          <table:table-cell table:style-name="Таблица1.D2" office:value-type="string">
            <text:p text:style-name="P290"><text:span text:style-name="T1">Начальник отдела </text:span>- старш<text:span text:style-name="T1">ий</text:span> судебн<text:span text:style-name="T1">ый</text:span> пристав <text:s/><text:span text:style-name="T1">Дульдургинского</text:span> районного отдела судебных приставов</text:p>
          </table:table-cell>
          <table:table-cell table:style-name="Таблица1.D2" office:value-type="string">
            <text:p text:style-name="P290">599447,64 руб</text:p>
          </table:table-cell>
          <table:table-cell table:style-name="Таблица1.D2" office:value-type="string">
            <text:p text:style-name="P148">1.Земельный участок (<text:span text:style-name="T1">индивидуальн.)</text:span></text:p>
            <text:p text:style-name="P119">2. жилой дом (индивидуальн.)</text:p>
          </table:table-cell>
          <table:table-cell table:style-name="Таблица1.D2" office:value-type="string">
            <text:p text:style-name="P276">1669 кв.м.</text:p>
            <text:p text:style-name="P276"/>
            <text:p text:style-name="P276"/>
            <text:p text:style-name="P144">70,8 кв.м</text:p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297">Toyota camri</text:p>
          </table:table-cell>
        </table:table-row>
        <table:table-row table:style-name="Таблица1.51">
          <table:table-cell table:style-name="Таблица1.D2" office:value-type="string">
            <text:p text:style-name="P290">супруга</text:p>
          </table:table-cell>
          <table:table-cell table:style-name="Таблица1.D2" office:value-type="string">
            <text:p text:style-name="P290"/>
          </table:table-cell>
          <table:table-cell table:style-name="Таблица1.D2" office:value-type="string">
            <text:p text:style-name="P290"><text:span text:style-name="T34">208563,00</text:span> руб</text:p>
          </table:table-cell>
          <table:table-cell table:style-name="Таблица1.D2" office:value-type="string">
            <text:p text:style-name="P276">1.<text:span text:style-name="T1">жилой дом</text:span></text:p>
          </table:table-cell>
          <table:table-cell table:style-name="Таблица1.D2" office:value-type="string">
            <text:p text:style-name="P276"><text:span text:style-name="T1">70,8</text:span> кв.м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90">дочь</text:p>
          </table:table-cell>
          <table:table-cell table:style-name="Таблица1.D2" office:value-type="string">
            <text:p text:style-name="P290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p text:style-name="P276">1.<text:span text:style-name="T1">жилой дом</text:span></text:p>
          </table:table-cell>
          <table:table-cell table:style-name="Таблица1.D2" office:value-type="string">
            <text:p text:style-name="P276"><text:span text:style-name="T1">70,8</text:span> кв.м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90"/>
          </table:table-cell>
          <table:table-cell table:style-name="Таблица1.D2" office:value-type="string">
            <text:p text:style-name="P227">Не имеет</text:p>
          </table:table-cell>
          <table:table-cell table:style-name="Таблица1.D2" office:value-type="string">
            <text:p text:style-name="P249">1.жилой дом</text:p>
          </table:table-cell>
          <table:table-cell table:style-name="Таблица1.D2" office:value-type="string">
            <text:p text:style-name="P249">70,8 кв.м.</text:p>
          </table:table-cell>
          <table:table-cell table:style-name="Таблица1.D2" office:value-type="string">
            <text:p text:style-name="P249">Российская </text:p>
            <text:p text:style-name="P249">Федерация</text:p>
          </table:table-cell>
          <table:table-cell table:style-name="Таблица1.G3" office:value-type="string">
            <text:p text:style-name="P22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Николаев Доржи <text:s/>Дугаржапович</text:p>
          </table:table-cell>
          <table:table-cell table:style-name="Таблица1.D2" office:value-type="string">
            <text:p text:style-name="P182">Заместитель начальника отдела-заместитель старшего судебного пристава <text:s/>Дульдургинского районного отдела судебных приставов</text:p>
          </table:table-cell>
          <table:table-cell table:style-name="Таблица1.D2" office:value-type="string">
            <text:p text:style-name="P200"><text:span text:style-name="T1">337774,64 </text:span>руб</text:p>
          </table:table-cell>
          <table:table-cell table:style-name="Таблица1.D2" office:value-type="string">
            <text:list xml:id="list39640814" text:style-name="L16">
              <text:list-item>
                <text:p text:style-name="P586">жилой дом</text:p>
              </text:list-item>
              <text:list-item>
                <text:p text:style-name="P586">земельный участок</text:p>
              </text:list-item>
            </text:list>
          </table:table-cell>
          <table:table-cell table:style-name="Таблица1.D2" office:value-type="string">
            <text:p text:style-name="P281"><text:span text:style-name="T1">68,7 </text:span>кв.м.</text:p>
            <text:p text:style-name="P281"/>
            <text:p text:style-name="P281"/>
            <text:p text:style-name="P256">1735 кв.м.</text:p>
            <text:p text:style-name="P281"/>
            <text:p text:style-name="P281"/>
          </table:table-cell>
          <table:table-cell table:style-name="Таблица1.D2" office:value-type="string">
            <text:p text:style-name="P281">Российская Федерация</text:p>
            <text:p text:style-name="P281"/>
            <text:p text:style-name="P281"/>
            <text:p text:style-name="P281"/>
            <text:p text:style-name="P281"/>
            <text:p text:style-name="P281"/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00">супруга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00"><text:span text:style-name="T1">385242,00</text:span> руб</text:p>
          </table:table-cell>
          <table:table-cell table:style-name="Таблица1.D2" office:value-type="string">
            <text:list xml:id="list39619905" text:style-name="L17">
              <text:list-item>
                <text:p text:style-name="P587">жилой дом</text:p>
              </text:list-item>
              <text:list-item>
                <text:p text:style-name="P587">земельный участок</text:p>
              </text:list-item>
            </text:list>
          </table:table-cell>
          <table:table-cell table:style-name="Таблица1.D2" office:value-type="string">
            <text:p text:style-name="P281"><text:span text:style-name="T1">68,7</text:span> кв.м.</text:p>
            <text:p text:style-name="P281"/>
            <text:p text:style-name="P256">1735 кв.м.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p text:style-name="P212">Toyota passo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186">1.жилой дом</text:p>
            <text:p text:style-name="P186">2.земельный участок</text:p>
          </table:table-cell>
          <table:table-cell table:style-name="Таблица1.D2" office:value-type="string">
            <text:p text:style-name="P256">68,7 кв.м.</text:p>
            <text:p text:style-name="P256"/>
            <text:p text:style-name="P256"/>
            <text:p text:style-name="P256">1735 кв.м.</text:p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182">Не имм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68,7 кв.м.</text:p>
          </table:table-cell>
          <table:table-cell table:style-name="Таблица1.D2" office:value-type="string">
            <text:p text:style-name="P256">Российская 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ндоков Бато Дамдинович</text:p>
          </table:table-cell>
          <table:table-cell table:style-name="Таблица1.D2" office:value-type="string">
            <text:p text:style-name="P182">Судебный пристав-исполнитель <text:s/><text:soft-page-break/>Дульдургинского районного отдела судебных приставов</text:p>
          </table:table-cell>
          <table:table-cell table:style-name="Таблица1.D2" office:value-type="string">
            <text:p text:style-name="P182">355450,1 руб.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58 кв.м.</text:p>
          </table:table-cell>
          <table:table-cell table:style-name="Таблица1.D2" office:value-type="string">
            <text:p text:style-name="P256">Российская 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Банзаракшиев Доржи</text:p>
          </table:table-cell>
          <table:table-cell table:style-name="Таблица1.D2" office:value-type="string">
            <text:p text:style-name="P182">Судебный пристав ОУПДС <text:s/>Дульдургинского районного отдела судебных приставов</text:p>
          </table:table-cell>
          <table:table-cell table:style-name="Таблица1.D2" office:value-type="string">
            <text:p text:style-name="P182">489703,36 руб.</text:p>
          </table:table-cell>
          <table:table-cell table:style-name="Таблица1.D2" office:value-type="string">
            <text:p text:style-name="P186">1.жилой дом</text:p>
            <text:p text:style-name="P186">2.земельный участок</text:p>
          </table:table-cell>
          <table:table-cell table:style-name="Таблица1.D2" office:value-type="string">
            <text:p text:style-name="P256">43,34 кв.м.</text:p>
            <text:p text:style-name="P256"/>
            <text:p text:style-name="P256"/>
            <text:p text:style-name="P256">2854 кв.м.</text:p>
          </table:table-cell>
          <table:table-cell table:style-name="Таблица1.D2" office:value-type="string">
            <text:p text:style-name="P256">Российская </text:p>
            <text:p text:style-name="P256">Федерация</text:p>
          </table:table-cell>
          <table:table-cell table:style-name="Таблица1.G3" office:value-type="string">
            <text:p text:style-name="P182">АПВУ-1 вахтовая</text:p>
            <text:p text:style-name="P212">toyota camry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349262,52 руб.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43,34 кв.м.</text:p>
          </table:table-cell>
          <table:table-cell table:style-name="Таблица1.D2" office:value-type="string">
            <text:p text:style-name="P256">Российская 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Цыбиков Батор Базарович</text:p>
          </table:table-cell>
          <table:table-cell table:style-name="Таблица1.D2" office:value-type="string">
            <text:p text:style-name="P182">Судебный пристав ОУПДС <text:s/>Дульдургинского районного отдела судебных приставов</text:p>
          </table:table-cell>
          <table:table-cell table:style-name="Таблица1.D2" office:value-type="string">
            <text:p text:style-name="P182">370790,99 руб.</text:p>
          </table:table-cell>
          <table:table-cell table:style-name="Таблица1.D2" office:value-type="string">
            <text:p text:style-name="P186">1.жилой дом</text:p>
            <text:p text:style-name="P186">2.земельный участок</text:p>
          </table:table-cell>
          <table:table-cell table:style-name="Таблица1.D2" office:value-type="string">
            <text:p text:style-name="P256">16,26 кв.м.</text:p>
            <text:p text:style-name="P256"/>
            <text:p text:style-name="P256"/>
            <text:p text:style-name="P256">1032 кв.м.</text:p>
          </table:table-cell>
          <table:table-cell table:style-name="Таблица1.D2" office:value-type="string">
            <text:p text:style-name="P256">Российская </text:p>
            <text:p text:style-name="P256">Федерация</text:p>
          </table:table-cell>
          <table:table-cell table:style-name="Таблица1.G3" office:value-type="string">
            <text:p text:style-name="P212">Toyota lite ice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94336,56 руб.</text:p>
          </table:table-cell>
          <table:table-cell table:style-name="Таблица1.D2" office:value-type="string">
            <text:p text:style-name="P186">1.жилой дом</text:p>
            <text:p text:style-name="P186">2.земельный участок</text:p>
          </table:table-cell>
          <table:table-cell table:style-name="Таблица1.D2" office:value-type="string">
            <text:p text:style-name="P256">16,26 кв.м.</text:p>
            <text:p text:style-name="P256"/>
            <text:p text:style-name="P256">1032 кв.м.</text:p>
          </table:table-cell>
          <table:table-cell table:style-name="Таблица1.D2" office:value-type="string">
            <text:p text:style-name="P256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186">1.жилой дом</text:p>
            <text:p text:style-name="P186">2.земельный участок</text:p>
          </table:table-cell>
          <table:table-cell table:style-name="Таблица1.D2" office:value-type="string">
            <text:p text:style-name="P256">16,26 кв.м.</text:p>
            <text:p text:style-name="P256"/>
            <text:p text:style-name="P256"/>
            <text:p text:style-name="P256">1032 кв.м.</text:p>
            <text:p text:style-name="P256"/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186">1.жилой дом</text:p>
            <text:p text:style-name="P186">2.земельный участок</text:p>
          </table:table-cell>
          <table:table-cell table:style-name="Таблица1.D2" office:value-type="string">
            <text:p text:style-name="P256">16,26 кв.м.</text:p>
            <text:p text:style-name="P256"/>
            <text:p text:style-name="P256"/>
            <text:p text:style-name="P256">1032 кв.м.</text:p>
          </table:table-cell>
          <table:table-cell table:style-name="Таблица1.D2" office:value-type="string">
            <text:p text:style-name="P256">Российская 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ржижапова Сэсэг Мункожаргаловна</text:p>
          </table:table-cell>
          <table:table-cell table:style-name="Таблица1.D2" office:value-type="string">
            <text:p text:style-name="P182">Старший специалист 2 разряда <text:s/>Дульдургинского районного отдела <text:soft-page-break/>судебных приставов</text:p>
          </table:table-cell>
          <table:table-cell table:style-name="Таблица1.D2" office:value-type="string">
            <text:p text:style-name="P182">279947,84 руб.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78,20 кв.м.</text:p>
          </table:table-cell>
          <table:table-cell table:style-name="Таблица1.D2" office:value-type="string">
            <text:p text:style-name="P256">Российская </text:p>
            <text:p text:style-name="P256">Федерация</text:p>
          </table:table-cell>
          <table:table-cell table:style-name="Таблица1.G3" office:value-type="string">
            <text:p text:style-name="P212">Toyota corolla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739800,00 руб.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78,20 кв.м.</text:p>
          </table:table-cell>
          <table:table-cell table:style-name="Таблица1.D2" office:value-type="string">
            <text:p text:style-name="P256">Рпосийская</text:p>
            <text:p text:style-name="P256">Федерация</text:p>
          </table:table-cell>
          <table:table-cell table:style-name="Таблица1.G3" office:value-type="string">
            <text:p text:style-name="P212">Ssang yong action sport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78,20 кв.м.</text:p>
          </table:table-cell>
          <table:table-cell table:style-name="Таблица1.D2" office:value-type="string">
            <text:p text:style-name="P256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78,20 кв.м.</text:p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амдинжапов Мунко-Баяр Батоцыренович</text:p>
          </table:table-cell>
          <table:table-cell table:style-name="Таблица1.D2" office:value-type="string">
            <text:p text:style-name="P182">Судебный пристав ОУПДС <text:s/>Дульдургинского районного отдела судебных приставов</text:p>
          </table:table-cell>
          <table:table-cell table:style-name="Таблица1.D2" office:value-type="string">
            <text:p text:style-name="P182">406040,46 руб</text:p>
          </table:table-cell>
          <table:table-cell table:style-name="Таблица1.D2" office:value-type="string">
            <text:p text:style-name="P186">1.жилой дом</text:p>
            <text:p text:style-name="P186">2.земельный участок</text:p>
          </table:table-cell>
          <table:table-cell table:style-name="Таблица1.D2" office:value-type="string">
            <text:p text:style-name="P256">85,2 кв.м.</text:p>
            <text:p text:style-name="P256"/>
            <text:p text:style-name="P256"/>
            <text:p text:style-name="P256">1189 кв.м.</text:p>
          </table:table-cell>
          <table:table-cell table:style-name="Таблица1.D2" office:value-type="string">
            <text:p text:style-name="P256">Российская </text:p>
            <text:p text:style-name="P256">Федерация</text:p>
          </table:table-cell>
          <table:table-cell table:style-name="Таблица1.G3" office:value-type="string">
            <text:p text:style-name="P182">Трактор МТЗ-80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314121,23 руб.</text:p>
          </table:table-cell>
          <table:table-cell table:style-name="Таблица1.D2" office:value-type="string">
            <text:p text:style-name="P186">1.жилой дом</text:p>
            <text:p text:style-name="P186">2.земельный участок</text:p>
          </table:table-cell>
          <table:table-cell table:style-name="Таблица1.D2" office:value-type="string">
            <text:p text:style-name="P256">85,2 кв.м.</text:p>
            <text:p text:style-name="P256"/>
            <text:p text:style-name="P256"/>
            <text:p text:style-name="P256">1189 кв.м.</text:p>
          </table:table-cell>
          <table:table-cell table:style-name="Таблица1.D2" office:value-type="string">
            <text:p text:style-name="P256">Росийская</text:p>
            <text:p text:style-name="P256">Федерация</text:p>
          </table:table-cell>
          <table:table-cell table:style-name="Таблица1.G3" office:value-type="string">
            <text:p text:style-name="P182">Хонда <text:span text:style-name="T34">CRV</text:span></text:p>
          </table:table-cell>
        </table:table-row>
        <table:table-row table:style-name="Таблица1.51">
          <table:table-cell table:style-name="Таблица1.D2" office:value-type="string">
            <text:p text:style-name="P182">Балданов Жаргал Гомбоевич</text:p>
          </table:table-cell>
          <table:table-cell table:style-name="Таблица1.D2" office:value-type="string">
            <text:p text:style-name="P182">Судебный пристав-исполнитель <text:s/>Дульдургинского районного отдела судебных приставов</text:p>
          </table:table-cell>
          <table:table-cell table:style-name="Таблица1.D2" office:value-type="string">
            <text:p text:style-name="P182">411851,19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62 кв.м.</text:p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212">Honda crv</text:p>
            <text:p text:style-name="P182">москвич 412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62 кв.м.</text:p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62 кв.м.</text:p>
          </table:table-cell>
          <table:table-cell table:style-name="Таблица1.D2" office:value-type="string">
            <text:p text:style-name="P256">Росийская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62 кв.м.</text:p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Дугаржапова Туяна Батожаргаловна</text:p>
          </table:table-cell>
          <table:table-cell table:style-name="Таблица1.D2" office:value-type="string">
            <text:p text:style-name="P182">Судебный пристав-исполнитель <text:s/>Дульдургинского районного отдела судебных приставов</text:p>
          </table:table-cell>
          <table:table-cell table:style-name="Таблица1.D2" office:value-type="string">
            <text:p text:style-name="P182">392628,26 руб.</text:p>
          </table:table-cell>
          <table:table-cell table:style-name="Таблица1.D2" office:value-type="string">
            <text:p text:style-name="P186">1.жилой дом</text:p>
            <text:p text:style-name="P186">2.жилой дом</text:p>
            <text:p text:style-name="P186">2.земельный участок</text:p>
          </table:table-cell>
          <table:table-cell table:style-name="Таблица1.D2" office:value-type="string">
            <text:p text:style-name="P256">39,4 кв.м.</text:p>
            <text:p text:style-name="P256"/>
            <text:p text:style-name="P256"/>
            <text:p text:style-name="P256">64 кв.м.</text:p>
            <text:p text:style-name="P256"/>
            <text:p text:style-name="P256">Пай 1/1122</text:p>
          </table:table-cell>
          <table:table-cell table:style-name="Таблица1.D2" office:value-type="string">
            <text:p text:style-name="P256">Росссийская</text:p>
            <text:p text:style-name="P256">Федерация</text:p>
          </table:table-cell>
          <table:table-cell table:style-name="Таблица1.G3" office:value-type="string">
            <text:p text:style-name="P212">Toyota camri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441481,41</text:p>
          </table:table-cell>
          <table:table-cell table:style-name="Таблица1.D2" office:value-type="string">
            <text:p text:style-name="P186">1.жилой дом</text:p>
            <text:p text:style-name="P186"/>
            <text:p text:style-name="P186">2.земельный участок</text:p>
          </table:table-cell>
          <table:table-cell table:style-name="Таблица1.D2" office:value-type="string">
            <text:p text:style-name="P256">64 кв.м.</text:p>
            <text:p text:style-name="P256"/>
            <text:p text:style-name="P256"/>
            <text:p text:style-name="P256"/>
            <text:p text:style-name="P256">1204,49 кв.м.</text:p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182">ГАЗ-3307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0,00 руб.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64 кв.м.</text:p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182">0,00 руб.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64 кв.м.</text:p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Поляков Игорь Валентинович</text:p>
          </table:table-cell>
          <table:table-cell table:style-name="Таблица1.D2" office:value-type="string">
            <text:p text:style-name="P182">Судебный пристав-исполнитель <text:s/>Дульдургинского районного отдела судебных приставов</text:p>
          </table:table-cell>
          <table:table-cell table:style-name="Таблица1.D2" office:value-type="string">
            <text:p text:style-name="P182">324769,52 руб.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50 кв.м.</text:p>
          </table:table-cell>
          <table:table-cell table:style-name="Таблица1.D2" office:value-type="string">
            <text:p text:style-name="P256">Российская 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Янжинов Солбон Барлакович</text:p>
          </table:table-cell>
          <table:table-cell table:style-name="Таблица1.D2" office:value-type="string">
            <text:p text:style-name="P182">Судебный пристав по ОУПДС <text:s/>Дульдургинского районного отдела судебных приставов</text:p>
          </table:table-cell>
          <table:table-cell table:style-name="Таблица1.D2" office:value-type="string">
            <text:p text:style-name="P182">570354,03 руб.</text:p>
          </table:table-cell>
          <table:table-cell table:style-name="Таблица1.D2" office:value-type="string">
            <text:p text:style-name="P204"><text:span text:style-name="T34">1</text:span>.<text:span text:style-name="T1">жилой дом</text:span></text:p>
            <text:p text:style-name="P213">2.<text:span text:style-name="T1">земельный участок</text:span></text:p>
          </table:table-cell>
          <table:table-cell table:style-name="Таблица1.D2" office:value-type="string">
            <text:p text:style-name="P256">63 кв.м.</text:p>
            <text:p text:style-name="P256"/>
            <text:p text:style-name="P256"/>
            <text:p text:style-name="P256">1200 кв.м.</text:p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212">Toyota filder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182">205315,13 руб.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63 кв.м.</text:p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амдинова Ирина Баировна</text:p>
          </table:table-cell>
          <table:table-cell table:style-name="Таблица1.D2" office:value-type="string">
            <text:p text:style-name="P182">Судебный пристав-исполнитель <text:s/>Дульдургинского районного отдела <text:soft-page-break/>судебных приставов</text:p>
          </table:table-cell>
          <table:table-cell table:style-name="Таблица1.D2" office:value-type="string">
            <text:p text:style-name="P182">314373,60</text:p>
          </table:table-cell>
          <table:table-cell table:style-name="Таблица1.D2" office:value-type="string">
            <text:p text:style-name="P186">1.жилой дом</text:p>
            <text:p text:style-name="P186">2.земельный участок</text:p>
          </table:table-cell>
          <table:table-cell table:style-name="Таблица1.D2" office:value-type="string">
            <text:p text:style-name="P256">78,30 кв.м.</text:p>
            <text:p text:style-name="P256"/>
            <text:p text:style-name="P256"/>
            <text:p text:style-name="P256">1251 кв.м.</text:p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212">Toyota filder</text:p>
            <text:p text:style-name="P212">mazda demio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182">935925,00 руб.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78,30 кв.м.</text:p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78,30 кв.м.</text:p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78,30 кв.м.</text:p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182">Не имеет</text:p>
          </table:table-cell>
          <table:table-cell table:style-name="Таблица1.D2" office:value-type="string">
            <text:p text:style-name="P186">1.жилой дом</text:p>
          </table:table-cell>
          <table:table-cell table:style-name="Таблица1.D2" office:value-type="string">
            <text:p text:style-name="P256">78,30 кв.м.</text:p>
          </table:table-cell>
          <table:table-cell table:style-name="Таблица1.D2" office:value-type="string">
            <text:p text:style-name="P256">Российская</text:p>
            <text:p text:style-name="P256">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14">Хохлов Олег Юрьевич</text:p>
            <text:p text:style-name="P314"/>
            <text:p text:style-name="P314"/>
            <text:p text:style-name="P314"/>
          </table:table-cell>
          <table:table-cell table:style-name="Таблица1.D2" office:value-type="string">
            <text:p text:style-name="P302"><text:span text:style-name="T1">Начальник отдела </text:span>- старш<text:span text:style-name="T1">ий</text:span> судебн<text:span text:style-name="T1">ый</text:span> пристав <text:span text:style-name="T1">Шелопугинского </text:span>районного отдела судебных приставов</text:p>
          </table:table-cell>
          <table:table-cell table:style-name="Таблица1.D2" office:value-type="string">
            <text:p text:style-name="P153"><text:span text:style-name="T71">728 099,95</text:span><text:span text:style-name="T76"> </text:span><text:s/><text:span text:style-name="T1">руб.</text:span></text:p>
          </table:table-cell>
          <table:table-cell table:style-name="Таблица1.D2" office:value-type="string">
            <text:p text:style-name="P148">1.Квартира <text:span text:style-name="T1">(долевая 1/3)</text:span></text:p>
            <text:p text:style-name="P123">2. Гараж (индивидуальная)</text:p>
            <text:p text:style-name="P148"/>
          </table:table-cell>
          <table:table-cell table:style-name="Таблица1.D2" office:value-type="string">
            <text:p text:style-name="P144">42,1 кв.м. </text:p>
            <text:p text:style-name="P144"/>
            <text:p text:style-name="P144">17,3 кв.м. </text:p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305"><text:span text:style-name="T66">1. Автомобиль марки ТОЙОТА </text:span><text:span text:style-name="T74">GAIA</text:span> </text:p>
            <text:p text:style-name="P225"><text:span text:style-name="T11">2. </text:span><text:span text:style-name="T71">ГАЗ 52-04</text:span><text:span text:style-name="T11"> </text:span></text:p>
          </table:table-cell>
        </table:table-row>
        <table:table-row table:style-name="Таблица1.51">
          <table:table-cell table:style-name="Таблица1.D2" office:value-type="string">
            <text:p text:style-name="P315"><text:span text:style-name="T1">С</text:span>упруга</text:p>
            <text:p text:style-name="P314"/>
            <text:p text:style-name="P314"/>
            <text:p text:style-name="P314"/>
          </table:table-cell>
          <table:table-cell table:style-name="Таблица1.D2" office:value-type="string">
            <text:p text:style-name="P322"/>
          </table:table-cell>
          <table:table-cell table:style-name="Таблица1.D2" office:value-type="string">
            <text:p text:style-name="P158"><text:span text:style-name="T66">447575,15</text:span><text:span text:style-name="T76"> </text:span><text:span text:style-name="T66"><text:s/></text:span><text:s/>руб.</text:p>
          </table:table-cell>
          <table:table-cell table:style-name="Таблица1.D2" office:value-type="string">
            <text:p text:style-name="P276">1.Квартира </text:p>
            <text:p text:style-name="P249"/>
            <text:p text:style-name="P249">2. Земельный участок </text:p>
          </table:table-cell>
          <table:table-cell table:style-name="Таблица1.D2" office:value-type="string">
            <text:p text:style-name="P338">83,2 <text:s/>кв.м</text:p>
            <text:p text:style-name="P338"/>
            <text:p text:style-name="P145">1000 кв.м 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30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14">Сын</text:p>
            <text:p text:style-name="P314"/>
          </table:table-cell>
          <table:table-cell table:style-name="Таблица1.D2" office:value-type="string">
            <text:p text:style-name="P301"/>
          </table:table-cell>
          <table:table-cell table:style-name="Таблица1.D2" office:value-type="string">
            <text:p text:style-name="P303">Не имеет</text:p>
          </table:table-cell>
          <table:table-cell table:style-name="Таблица1.D2" office:value-type="string">
            <text:p text:style-name="P276">1.Квартира </text:p>
            <text:p text:style-name="P249">(долевая 2/3)</text:p>
          </table:table-cell>
          <table:table-cell table:style-name="Таблица1.D2" office:value-type="string">
            <text:p text:style-name="P276">66,50 кв.м. 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30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Коренев Алексей Витальевич</text:p>
            <text:p text:style-name="P182"/>
          </table:table-cell>
          <table:table-cell table:style-name="Таблица1.D2" office:value-type="string">
            <text:p text:style-name="P219">Судебный пристав по <text:span text:style-name="T1">ОУПДС</text:span> <text:span text:style-name="T1"><text:s/>Шелопугинского районного отдела судебных приставов</text:span></text:p>
          </table:table-cell>
          <table:table-cell table:style-name="Таблица1.D2" office:value-type="string">
            <text:p text:style-name="P202"/>
            <text:p text:style-name="P202"><text:span text:style-name="T77">369251,04 </text:span><text:s/><text:span text:style-name="T1">руб</text:span></text:p>
          </table:table-cell>
          <table:table-cell table:style-name="Таблица1.D2" office:value-type="string">
            <text:p text:style-name="P237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81"/>
            <text:p text:style-name="P186"/>
            <text:p text:style-name="P186">48,2 кв.м.</text:p>
            <text:p text:style-name="P256"/>
          </table:table-cell>
          <table:table-cell table:style-name="Таблица1.D2" office:value-type="string">
            <text:p text:style-name="P281"/>
            <text:p text:style-name="P237">Российская Федерация</text:p>
          </table:table-cell>
          <table:table-cell table:style-name="Таблица1.G3" office:value-type="string">
            <text:p text:style-name="P182"/>
            <text:p text:style-name="P182">Автомобиль марки</text:p>
            <text:p text:style-name="P182">ВАЗ-2106</text:p>
          </table:table-cell>
        </table:table-row>
        <table:table-row table:style-name="Таблица1.51">
          <table:table-cell table:style-name="Таблица1.D2" office:value-type="string">
            <text:p text:style-name="P182">Супруга</text:p>
            <text:p text:style-name="P182"/>
            <text:p text:style-name="P182"/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02"/>
            <text:p text:style-name="P202"><text:span text:style-name="T73">432171,04</text:span><text:span text:style-name="T1"> руб.</text:span></text:p>
          </table:table-cell>
          <table:table-cell table:style-name="Таблица1.D2" office:value-type="string">
            <text:p text:style-name="P237">Квартира </text:p>
            <text:p text:style-name="P237">Безвозмездное пользование </text:p>
          </table:table-cell>
          <table:table-cell table:style-name="Таблица1.D2" office:value-type="string">
            <text:p text:style-name="P281"/>
            <text:p text:style-name="P281"/>
            <text:p text:style-name="P186">48,2 кв.м.</text:p>
          </table:table-cell>
          <table:table-cell table:style-name="Таблица1.D2" office:value-type="string">
            <text:p text:style-name="P237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2">Дочь</text:p>
            <text:p text:style-name="P182"/>
            <text:p text:style-name="P182"/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184"/>
            <text:p text:style-name="P184">Не имеет</text:p>
          </table:table-cell>
          <table:table-cell table:style-name="Таблица1.D2" office:value-type="string">
            <text:p text:style-name="P237">Квартира </text:p>
            <text:p text:style-name="P237">Безвозмездное пользование </text:p>
          </table:table-cell>
          <table:table-cell table:style-name="Таблица1.D2" office:value-type="string">
            <text:p text:style-name="P281"/>
            <text:p text:style-name="P281"/>
            <text:p text:style-name="P186">48,2кв.м.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182"/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0">Раитин </text:p>
            <text:p text:style-name="P220">Петр Александрович</text:p>
          </table:table-cell>
          <table:table-cell table:style-name="Таблица1.D2" office:value-type="string">
            <text:p text:style-name="P219">Судебный пристав по <text:span text:style-name="T1">ОУПДС <text:s/>Шелопугинского районного отдела судебных приставов</text:span></text:p>
          </table:table-cell>
          <table:table-cell table:style-name="Таблица1.D2" office:value-type="string">
            <text:p text:style-name="P155"><text:span text:style-name="T66">342088,53</text:span> <text:s/><text:span text:style-name="T1">руб.</text:span></text:p>
          </table:table-cell>
          <table:table-cell table:style-name="Таблица1.D2" office:value-type="string">
            <text:p text:style-name="P317">Квартира </text:p>
            <text:p text:style-name="P317">Безвозмездное пользование </text:p>
          </table:table-cell>
          <table:table-cell table:style-name="Таблица1.D2" office:value-type="string">
            <text:p text:style-name="P221">66 кв.м.</text:p>
            <text:p text:style-name="P320"/>
            <text:p text:style-name="P320"/>
            <text:p text:style-name="P320"/>
            <text:p text:style-name="P320"/>
          </table:table-cell>
          <table:table-cell table:style-name="Таблица1.D2" office:value-type="string">
            <text:p text:style-name="P317">Российская Федерация</text:p>
            <text:p text:style-name="P320"/>
            <text:p text:style-name="P320"/>
          </table:table-cell>
          <table:table-cell table:style-name="Таблица1.G3" office:value-type="string">
            <text:p text:style-name="P312">Автомобиль марки ЗАЗ Шанс</text:p>
            <text:p text:style-name="P312"/>
            <text:p text:style-name="P225"><text:span text:style-name="T83">Сельскохозяйственная техника</text:span><text:span text:style-name="T84"> </text:span><text:span text:style-name="T67">Т «28»</text:span> </text:p>
          </table:table-cell>
        </table:table-row>
        <table:table-row table:style-name="Таблица1.51">
          <table:table-cell table:style-name="Таблица1.D2" office:value-type="string">
            <text:p text:style-name="P200">супруга</text:p>
            <text:p text:style-name="P316"/>
          </table:table-cell>
          <table:table-cell table:style-name="Таблица1.D2" office:value-type="string">
            <text:p text:style-name="P141"/>
          </table:table-cell>
          <table:table-cell table:style-name="Таблица1.D2" office:value-type="string">
            <text:p text:style-name="P202"><text:span text:style-name="T66">70680 </text:span><text:s/>руб</text:p>
          </table:table-cell>
          <table:table-cell table:style-name="Таблица1.D2" office:value-type="string">
            <text:p text:style-name="P317">Квартира </text:p>
            <text:p text:style-name="P317">Безвозмездное пользование </text:p>
          </table:table-cell>
          <table:table-cell table:style-name="Таблица1.D2" office:value-type="string">
            <text:p text:style-name="P221">66 кв.м.</text:p>
            <text:p text:style-name="P320"/>
          </table:table-cell>
          <table:table-cell table:style-name="Таблица1.D2" office:value-type="string">
            <text:p text:style-name="P221">Российская Федерация </text:p>
            <text:p text:style-name="P320"/>
          </table:table-cell>
          <table:table-cell table:style-name="Таблица1.G3" office:value-type="string">
            <text:p text:style-name="P2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 <text:s text:c="6"/>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02">Не имеет</text:p>
          </table:table-cell>
          <table:table-cell table:style-name="Таблица1.D2" office:value-type="string">
            <text:p text:style-name="P317">Квартира </text:p>
            <text:p text:style-name="P317">Безвозмездное пользование </text:p>
          </table:table-cell>
          <table:table-cell table:style-name="Таблица1.D2" office:value-type="string">
            <text:p text:style-name="P221">66 кв.м.</text:p>
          </table:table-cell>
          <table:table-cell table:style-name="Таблица1.D2" office:value-type="string">
            <text:p text:style-name="P317">Российская Федерация</text:p>
          </table:table-cell>
          <table:table-cell table:style-name="Таблица1.G3" office:value-type="string">
            <text:p text:style-name="P2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 <text:s text:c="6"/>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02">Не имеет</text:p>
          </table:table-cell>
          <table:table-cell table:style-name="Таблица1.D2" office:value-type="string">
            <text:p text:style-name="P317">Квартира </text:p>
            <text:p text:style-name="P317">Безвозмездное пользование </text:p>
          </table:table-cell>
          <table:table-cell table:style-name="Таблица1.D2" office:value-type="string">
            <text:p text:style-name="P221">66 кв.м.</text:p>
          </table:table-cell>
          <table:table-cell table:style-name="Таблица1.D2" office:value-type="string">
            <text:p text:style-name="P317">Российская Федерация</text:p>
          </table:table-cell>
          <table:table-cell table:style-name="Таблица1.G3" office:value-type="string">
            <text:p text:style-name="P2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Гранин Денис Григорьевич </text:p>
          </table:table-cell>
          <table:table-cell table:style-name="Таблица1.D2" office:value-type="string">
            <text:p text:style-name="P219">Судебный пристав по <text:span text:style-name="T1">ОУПДС <text:s/>Шелопугинского районного отдела судебных приставов</text:span></text:p>
          </table:table-cell>
          <table:table-cell table:style-name="Таблица1.D2" office:value-type="string">
            <text:p text:style-name="P202"><text:span text:style-name="T66">353952,45</text:span> <text:s/><text:span text:style-name="T1">руб</text:span></text:p>
          </table:table-cell>
          <table:table-cell table:style-name="Таблица1.D2" office:value-type="string">
            <text:p text:style-name="P317">Квартира </text:p>
            <text:p text:style-name="P181">Общая долевая</text:p>
            <text:p text:style-name="P180">(1/4 доля) </text:p>
          </table:table-cell>
          <table:table-cell table:style-name="Таблица1.D2" office:value-type="string">
            <text:p text:style-name="P221">42,60 кв.м.</text:p>
          </table:table-cell>
          <table:table-cell table:style-name="Таблица1.D2" office:value-type="string">
            <text:p text:style-name="P317">Российская Федерация</text:p>
          </table:table-cell>
          <table:table-cell table:style-name="Таблица1.G3" office:value-type="string">
            <text:p text:style-name="P200"><text:span text:style-name="T1">Автомобиль марки </text:span><text:span text:style-name="T66">ВАЗ 2121</text:span> </text:p>
            <text:p text:style-name="P200"><text:span text:style-name="T1">Автомобиль марки </text:span><text:span text:style-name="T75">ТОЙОТА CALDINA</text:span> </text:p>
          </table:table-cell>
        </table:table-row>
        <table:table-row table:style-name="Таблица1.51">
          <table:table-cell table:style-name="Таблица1.D2" office:value-type="string">
            <text:p text:style-name="P169">Белоголов Роман Васильевич</text:p>
          </table:table-cell>
          <table:table-cell table:style-name="Таблица1.D2" office:value-type="string">
            <text:p text:style-name="P219">Судебный пристав по <text:span text:style-name="T1">ОУПДС <text:s/>Шелопугинского районного отдела судебных приставов</text:span></text:p>
          </table:table-cell>
          <table:table-cell table:style-name="Таблица1.D2" office:value-type="string">
            <text:p text:style-name="P202"><text:span text:style-name="T73">60947,67</text:span><text:span text:style-name="T1"> руб.</text:span></text:p>
          </table:table-cell>
          <table:table-cell table:style-name="Таблица1.D2" office:value-type="string">
            <text:p text:style-name="P237">Квартира </text:p>
            <text:p text:style-name="P237">Безвозмездное пользование </text:p>
            <text:p text:style-name="P186"/>
          </table:table-cell>
          <table:table-cell table:style-name="Таблица1.D2" office:value-type="string">
            <text:p text:style-name="P186">58,6 <text:s/>кв.м. </text:p>
          </table:table-cell>
          <table:table-cell table:style-name="Таблица1.D2" office:value-type="string">
            <text:p text:style-name="P221">Российская Федерация</text:p>
          </table:table-cell>
          <table:table-cell table:style-name="Таблица1.G3" office:value-type="string">
            <text:p text:style-name="P222"><text:span text:style-name="T51">Автомобиль марки </text:span><text:span text:style-name="T67">МИЦУБИСИ </text:span><text:span text:style-name="T69">CANTER</text:span> </text:p>
          </table:table-cell>
        </table:table-row>
        <table:table-row table:style-name="Таблица1.51">
          <table:table-cell table:style-name="Таблица1.D2" office:value-type="string">
            <text:p text:style-name="P169">супруга</text:p>
          </table:table-cell>
          <table:table-cell table:style-name="Таблица1.D2" office:value-type="string">
            <text:p text:style-name="P219"/>
          </table:table-cell>
          <table:table-cell table:style-name="Таблица1.D2" office:value-type="string">
            <text:p text:style-name="P202"><text:span text:style-name="T66">36000</text:span> <text:span text:style-name="T1">руб.</text:span></text:p>
          </table:table-cell>
          <table:table-cell table:style-name="Таблица1.D2" office:value-type="string">
            <text:p text:style-name="P237">Квартира </text:p>
            <text:p text:style-name="P237">Безвозмездное пользование </text:p>
            <text:p text:style-name="P186"/>
          </table:table-cell>
          <table:table-cell table:style-name="Таблица1.D2" office:value-type="string">
            <text:p text:style-name="P186">58,6 <text:s/>кв.м. </text:p>
          </table:table-cell>
          <table:table-cell table:style-name="Таблица1.D2" office:value-type="string">
            <text:p text:style-name="P221">Российская Федерация</text:p>
          </table:table-cell>
          <table:table-cell table:style-name="Таблица1.G3" office:value-type="string">
            <text:p text:style-name="P199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69">сын</text:p>
          </table:table-cell>
          <table:table-cell table:style-name="Таблица1.D2" office:value-type="string">
            <text:p text:style-name="P219"/>
          </table:table-cell>
          <table:table-cell table:style-name="Таблица1.D2" office:value-type="string">
            <text:p text:style-name="P202"/>
          </table:table-cell>
          <table:table-cell table:style-name="Таблица1.D2" office:value-type="string">
            <text:p text:style-name="P237">Квартира </text:p>
            <text:p text:style-name="P237">Безвозмездное пользование </text:p>
          </table:table-cell>
          <table:table-cell table:style-name="Таблица1.D2" office:value-type="string">
            <text:p text:style-name="P186">58,6 <text:s/>кв.м. </text:p>
          </table:table-cell>
          <table:table-cell table:style-name="Таблица1.D2" office:value-type="string">
            <text:p text:style-name="P221">Российская Федерация</text:p>
          </table:table-cell>
          <table:table-cell table:style-name="Таблица1.G3" office:value-type="string">
            <text:p text:style-name="P19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69">Федотов Георгий Владимирович </text:p>
          </table:table-cell>
          <table:table-cell table:style-name="Таблица1.D2" office:value-type="string">
            <text:p text:style-name="P219">Судебный пристав по <text:span text:style-name="T1">ОУПДС <text:s/>Шелопугинского районного отдела судебных приставов</text:span></text:p>
          </table:table-cell>
          <table:table-cell table:style-name="Таблица1.D2" office:value-type="string">
            <text:p text:style-name="P179"><text:span text:style-name="T66">160 532,36 </text:span><text:span text:style-name="T73">руб.</text:span></text:p>
            <text:p text:style-name="P202"><text:s/></text:p>
          </table:table-cell>
          <table:table-cell table:style-name="Таблица1.D2" office:value-type="string">
            <text:p text:style-name="P237">1.Квартира </text:p>
            <text:p text:style-name="P237">Безвозмездное пользование </text:p>
            <text:p text:style-name="P237">2. Земельный участок</text:p>
          </table:table-cell>
          <table:table-cell table:style-name="Таблица1.D2" office:value-type="string">
            <text:p text:style-name="P186">36 кв.м.</text:p>
            <text:p text:style-name="P186"/>
            <text:p text:style-name="P186"/>
            <text:p text:style-name="P186">333,33 кв.м.</text:p>
          </table:table-cell>
          <table:table-cell table:style-name="Таблица1.D2" office:value-type="string">
            <text:p text:style-name="P317">Российская Федерация</text:p>
          </table:table-cell>
          <table:table-cell table:style-name="Таблица1.G3" office:value-type="string">
            <text:p text:style-name="P217"><text:span text:style-name="T46">Автомобиль марки </text:span><text:span text:style-name="T70">Toy</text:span><text:span text:style-name="T72">о</text:span><text:span text:style-name="T70">ta</text:span><text:span text:style-name="T78"> </text:span><text:span text:style-name="T70">MARKII</text:span><text:span text:style-name="T78"> </text:span></text:p>
            <text:p text:style-name="P217"><text:span text:style-name="T46">Автомобиль марки </text:span><text:span text:style-name="T68">УАЗ 3151</text:span><text:span text:style-name="T47"> </text:span></text:p>
          </table:table-cell>
        </table:table-row>
        <table:table-row table:style-name="Таблица1.51">
          <table:table-cell table:style-name="Таблица1.D2" office:value-type="string">
            <text:p text:style-name="P182">Степучева Наталья Александровна </text:p>
          </table:table-cell>
          <table:table-cell table:style-name="Таблица1.D2" office:value-type="string">
            <text:p text:style-name="P182">Старший специалист 3 разряда <text:s/>Шелопугинского районного отдела судебных приставов</text:p>
          </table:table-cell>
          <table:table-cell table:style-name="Таблица1.D2" office:value-type="string">
            <text:p text:style-name="P202"><text:span text:style-name="T66">308319,48</text:span> <text:s/><text:span text:style-name="T1">руб.</text:span></text:p>
          </table:table-cell>
          <table:table-cell table:style-name="Таблица1.D2" office:value-type="string">
            <text:p text:style-name="P237">Квартира </text:p>
            <text:p text:style-name="P237">Безвозмездное пользование </text:p>
          </table:table-cell>
          <table:table-cell table:style-name="Таблица1.D2" office:value-type="string">
            <text:p text:style-name="P186">35,6 кв.м.</text:p>
          </table:table-cell>
          <table:table-cell table:style-name="Таблица1.D2" office:value-type="string">
            <text:p text:style-name="P317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Никифорова Надежда Владимировна </text:p>
          </table:table-cell>
          <table:table-cell table:style-name="Таблица1.D2" office:value-type="string">
            <text:p text:style-name="P182">Судебный пристав-исполнитель <text:s/>Шелопугинского районного отдела судебных приставов</text:p>
          </table:table-cell>
          <table:table-cell table:style-name="Таблица1.D2" office:value-type="string">
            <text:p text:style-name="P202"><text:span text:style-name="T66">391527,06 <text:s/></text:span><text:span text:style-name="T73">руб.</text:span> </text:p>
          </table:table-cell>
          <table:table-cell table:style-name="Таблица1.D2" office:value-type="string">
            <text:p text:style-name="P237">Квартира </text:p>
            <text:p text:style-name="P237">Безвозмездное пользование </text:p>
          </table:table-cell>
          <table:table-cell table:style-name="Таблица1.D2" office:value-type="string">
            <text:p text:style-name="P186">47,3 кв.м </text:p>
          </table:table-cell>
          <table:table-cell table:style-name="Таблица1.D2" office:value-type="string">
            <text:p text:style-name="P317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Дочь</text:p>
            <text:p text:style-name="P200"/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184">не имеет </text:p>
          </table:table-cell>
          <table:table-cell table:style-name="Таблица1.D2" office:value-type="string">
            <text:p text:style-name="P237">Квартира </text:p>
            <text:p text:style-name="P237">Безвозмездное пользование </text:p>
          </table:table-cell>
          <table:table-cell table:style-name="Таблица1.D2" office:value-type="string">
            <text:p text:style-name="P186">47,3 кв.м </text:p>
          </table:table-cell>
          <table:table-cell table:style-name="Таблица1.D2" office:value-type="string">
            <text:p text:style-name="P317">Российская Федерация</text:p>
          </table:table-cell>
          <table:table-cell table:style-name="Таблица1.G3" office:value-type="string">
            <text:p text:style-name="P1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28">Эрдынеев Элбэк Гармаевич</text:p>
          </table:table-cell>
          <table:table-cell table:style-name="Таблица1.D2" office:value-type="string">
            <text:p text:style-name="P328">Начальник отдела - старший судебный пристав <text:span text:style-name="T1">Агинского</text:span><text:span text:style-name="T46"> районного отдела судебных приставов</text:span></text:p>
          </table:table-cell>
          <table:table-cell table:style-name="Таблица1.D2" office:value-type="string">
            <text:p text:style-name="P328">791231,36 руб</text:p>
          </table:table-cell>
          <table:table-cell table:style-name="Таблица1.D2" office:value-type="string">
            <text:p text:style-name="P20">1. Жилой дом общая долевая ¼ части</text:p>
          </table:table-cell>
          <table:table-cell table:style-name="Таблица1.D2" office:value-type="string">
            <text:p text:style-name="P20">93 кв.м.</text:p>
          </table:table-cell>
          <table:table-cell table:style-name="Таблица1.D2" office:value-type="string">
            <text:p text:style-name="P20">Россйская Федерация</text:p>
          </table:table-cell>
          <table:table-cell table:style-name="Таблица1.G3" office:value-type="string">
            <text:p text:style-name="P328">Автомобиль </text:p>
            <text:p text:style-name="P328">УАЗ-Патриот</text:p>
          </table:table-cell>
        </table:table-row>
        <table:table-row table:style-name="Таблица1.51">
          <table:table-cell table:style-name="Таблица1.D2" office:value-type="string">
            <text:p text:style-name="P328">Супруга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<text:s text:c="2"/>405121,11 руб. <text:s text:c="6"/></text:p>
          </table:table-cell>
          <table:table-cell table:style-name="Таблица1.D2" office:value-type="string">
            <text:p text:style-name="P331">1.Земельный участок (<text:span text:style-name="T1">индивидуальная)</text:span></text:p>
            <text:p text:style-name="P330">2. Жилой дом общая долевая ¼ части</text:p>
          </table:table-cell>
          <table:table-cell table:style-name="Таблица1.D2" office:value-type="string">
            <text:p text:style-name="P331">1470 кв.м </text:p>
            <text:p text:style-name="P331"/>
            <text:p text:style-name="P331"/>
            <text:p text:style-name="P331">93 кв.м </text:p>
          </table:table-cell>
          <table:table-cell table:style-name="Таблица1.D2" office:value-type="string">
            <text:p text:style-name="P331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28">Дочь- <text:s/></text:p>
            <text:p text:style-name="P327"/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1. Жилой дом общая долевая ¼ части</text:p>
          </table:table-cell>
          <table:table-cell table:style-name="Таблица1.D2" office:value-type="string">
            <text:p text:style-name="P331">93 кв.м.</text:p>
          </table:table-cell>
          <table:table-cell table:style-name="Таблица1.D2" office:value-type="string">
            <text:p text:style-name="P20">Россй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28">Дочь -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1. Жилой дом общая долевая ¼ части</text:p>
          </table:table-cell>
          <table:table-cell table:style-name="Таблица1.D2" office:value-type="string">
            <text:p text:style-name="P331">93кв.м.</text:p>
          </table:table-cell>
          <table:table-cell table:style-name="Таблица1.D2" office:value-type="string">
            <text:p text:style-name="P331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28">Мяханов Зоригто Олегович</text:p>
          </table:table-cell>
          <table:table-cell table:style-name="Таблица1.D2" office:value-type="string">
            <text:p text:style-name="P328"><text:span text:style-name="T1">Заместитель начальника отдела — заместитель старшего судебного</text:span> пристав<text:span text:style-name="T1">а Агинского</text:span><text:span text:style-name="T46"> районного отдела судебных приставов</text:span></text:p>
          </table:table-cell>
          <table:table-cell table:style-name="Таблица1.D2" office:value-type="string">
            <text:p text:style-name="P328">463235,41 руб</text:p>
          </table:table-cell>
          <table:table-cell table:style-name="Таблица1.D2" office:value-type="string">
            <text:p text:style-name="P331">1.земельный участок <text:span text:style-name="T1">(индивидуальная)</text:span></text:p>
            <text:p text:style-name="P332">2.жилой дом (индивидуальная)</text:p>
            <text:p text:style-name="P332"/>
          </table:table-cell>
          <table:table-cell table:style-name="Таблица1.D2" office:value-type="string">
            <text:p text:style-name="P19">1415 кв.м.</text:p>
            <text:p text:style-name="P19"/>
            <text:p text:style-name="P19"/>
            <text:p text:style-name="P19">53,2</text:p>
            <text:p text:style-name="P19"/>
            <text:p text:style-name="P19"/>
          </table:table-cell>
          <table:table-cell table:style-name="Таблица1.D2" office:value-type="string">
            <text:p text:style-name="P20">Российская Федерация</text:p>
            <text:p text:style-name="P19"/>
          </table:table-cell>
          <table:table-cell table:style-name="Таблица1.G3" office:value-type="string">
            <text:p text:style-name="P395">TOYOTA MARK-2</text:p>
          </table:table-cell>
        </table:table-row>
        <table:table-row table:style-name="Таблица1.51">
          <table:table-cell table:style-name="Таблица1.D2" office:value-type="string">
            <text:p text:style-name="P328">Супруга</text:p>
            <text:p text:style-name="P327"/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103533,20 руб</text:p>
          </table:table-cell>
          <table:table-cell table:style-name="Таблица1.D2" office:value-type="string">
            <text:p text:style-name="P332">жилой дом (в пользовании)</text:p>
          </table:table-cell>
          <table:table-cell table:style-name="Таблица1.E4" office:value-type="float" office:value="53.2">
            <text:p text:style-name="P20">53,2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28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2">жилой дом (в пользовании)</text:p>
          </table:table-cell>
          <table:table-cell table:style-name="Таблица1.E4" office:value-type="float" office:value="53.2">
            <text:p text:style-name="P20">53,2</text:p>
          </table:table-cell>
          <table:table-cell table:style-name="Таблица1.D2" office:value-type="string">
            <text:p text:style-name="P331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28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2">жилой дом (в пользовании)</text:p>
          </table:table-cell>
          <table:table-cell table:style-name="Таблица1.E4" office:value-type="float" office:value="53.2">
            <text:p text:style-name="P20">53,2</text:p>
          </table:table-cell>
          <table:table-cell table:style-name="Таблица1.D2" office:value-type="string">
            <text:p text:style-name="P20">Росс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Цымпилова Цыцык Доржиевна</text:p>
          </table:table-cell>
          <table:table-cell table:style-name="Таблица1.D2" office:value-type="string">
            <text:p text:style-name="P328">Ведущий специалист –эксперт (по ведению депозитного счета) <text:span text:style-name="T1">Агинского</text:span><text:span text:style-name="T46"> районного отдела судебных приставов</text:span></text:p>
          </table:table-cell>
          <table:table-cell table:style-name="Таблица1.D2" office:value-type="string">
            <text:p text:style-name="P328">351587,49</text:p>
          </table:table-cell>
          <table:table-cell table:style-name="Таблица1.D2" office:value-type="string">
            <text:p text:style-name="P331">1.Земельный участок (<text:span text:style-name="T1">в пользовании)</text:span></text:p>
            <text:p text:style-name="P331">2.Жилой дом (<text:span text:style-name="T1">в пользовании)</text:span></text:p>
          </table:table-cell>
          <table:table-cell table:style-name="Таблица1.D2" office:value-type="string">
            <text:p text:style-name="P20">1437,72</text:p>
            <text:p text:style-name="P20"/>
            <text:p text:style-name="P20"/>
            <text:p text:style-name="P20">49,86</text:p>
          </table:table-cell>
          <table:table-cell table:style-name="Таблица1.D2" office:value-type="string">
            <text:p text:style-name="P331">Российская Федерация</text:p>
          </table:table-cell>
          <table:table-cell table:style-name="Таблица1.G3" office:value-type="string">
            <text:p text:style-name="P329">TOYOTA CAMRI</text:p>
          </table:table-cell>
        </table:table-row>
        <table:table-row table:style-name="Таблица1.51">
          <table:table-cell table:style-name="Таблица1.D2" office:value-type="string">
            <text:p text:style-name="P396">Супруг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147190,08</text:p>
          </table:table-cell>
          <table:table-cell table:style-name="Таблица1.D2" office:value-type="string">
            <text:p text:style-name="P331">1.Земельный участок <text:span text:style-name="T1">(индивидуальная)</text:span></text:p>
            <text:p text:style-name="P330">2.Жилой дом <text:span text:style-name="T1">(индивидуальная)</text:span></text:p>
          </table:table-cell>
          <table:table-cell table:style-name="Таблица1.D2" office:value-type="string">
            <text:p text:style-name="P20">1437.72 кв. м</text:p>
            <text:p text:style-name="P19"/>
            <text:p text:style-name="P19"/>
            <text:p text:style-name="P73">49.86 кв. м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УАЗ-3962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96">Шойнинов Арсалан Владимирович</text:p>
          </table:table-cell>
          <table:table-cell table:style-name="Таблица1.D2" office:value-type="string">
            <text:p text:style-name="P328">Судебный пристав по ОУПДС <text:span text:style-name="T1">Агинского</text:span><text:span text:style-name="T46"> районного отдела судебных приставов</text:span></text:p>
          </table:table-cell>
          <table:table-cell table:style-name="Таблица1.D2" office:value-type="string">
            <text:p text:style-name="P328">403739,04</text:p>
          </table:table-cell>
          <table:table-cell table:style-name="Таблица1.D2" office:value-type="string">
            <text:p text:style-name="P331"><text:s/>1.Земельный участок</text:p>
            <text:list xml:id="list39616845" text:style-name="WW8Num3">
              <text:list-item>
                <text:p text:style-name="P536">2. Жилой дом общая долевая ¼ части</text:p>
              </text:list-item>
            </text:list>
          </table:table-cell>
          <table:table-cell table:style-name="Таблица1.D2" office:value-type="string">
            <text:p text:style-name="P20">1402 кв.м.</text:p>
            <text:p text:style-name="P20"/>
            <text:p text:style-name="P20">81.4 кв.м</text:p>
            <text:p text:style-name="P20"/>
            <text:p text:style-name="P20"/>
          </table:table-cell>
          <table:table-cell table:style-name="Таблица1.D2" office:value-type="string">
            <text:p text:style-name="P331">Российская Федерация</text:p>
          </table:table-cell>
          <table:table-cell table:style-name="Таблица1.G3" office:value-type="string">
            <text:p text:style-name="P328"><text:span text:style-name="T34">TOYOTA</text:span> <text:span text:style-name="T34">CALDINA</text:span></text:p>
          </table:table-cell>
        </table:table-row>
        <table:table-row table:style-name="Таблица1.51">
          <table:table-cell table:style-name="Таблица1.D2" office:value-type="string">
            <text:p text:style-name="P396">Супруга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 </text:p>
          </table:table-cell>
          <table:table-cell table:style-name="Таблица1.D2" office:value-type="string">
            <text:p text:style-name="P331">1.Земельный участок</text:p>
            <text:p text:style-name="P331">2. Жилой дом общая долевая ¼ части</text:p>
          </table:table-cell>
          <table:table-cell table:style-name="Таблица1.D2" office:value-type="string">
            <text:p text:style-name="P20"/>
            <text:p text:style-name="P20"/>
            <text:p text:style-name="P20">81.4 кв.м</text:p>
            <text:p text:style-name="P20"/>
          </table:table-cell>
          <table:table-cell table:style-name="Таблица1.D2" office:value-type="string">
            <text:p text:style-name="P331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Дочь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1.Земельный участок</text:p>
            <text:p text:style-name="P331">2. Жилой дом общая долевая ¼ части</text:p>
          </table:table-cell>
          <table:table-cell table:style-name="Таблица1.D2" office:value-type="string">
            <text:p text:style-name="P20"/>
            <text:p text:style-name="P20"/>
            <text:p text:style-name="P20"/>
            <text:p text:style-name="P20">81.4 кв.м</text:p>
            <text:p text:style-name="P20"/>
          </table:table-cell>
          <table:table-cell table:style-name="Таблица1.D2" office:value-type="string">
            <text:p text:style-name="P331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1.Земельный участок</text:p>
            <text:p text:style-name="P331">2. Жилой дом общая долевая ¼ части</text:p>
          </table:table-cell>
          <table:table-cell table:style-name="Таблица1.D2" office:value-type="string">
            <text:p text:style-name="P20"/>
            <text:p text:style-name="P20"/>
            <text:p text:style-name="P20"/>
            <text:p text:style-name="P20">81.4 кв.м</text:p>
            <text:p text:style-name="P20"/>
          </table:table-cell>
          <table:table-cell table:style-name="Таблица1.D2" office:value-type="string">
            <text:p text:style-name="P331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Янжимаев Арсалан Баирович</text:p>
          </table:table-cell>
          <table:table-cell table:style-name="Таблица1.D2" office:value-type="string">
            <text:p text:style-name="P328">Судебный пристав по ОУПДС <text:span text:style-name="T1">Агинского</text:span><text:span text:style-name="T46"> районного отдела судебных приставов</text:span></text:p>
          </table:table-cell>
          <table:table-cell table:style-name="Таблица1.D2" office:value-type="string">
            <text:p text:style-name="P328">383518,65 руб.</text:p>
          </table:table-cell>
          <table:table-cell table:style-name="Таблица1.D2" office:value-type="string">
            <text:p text:style-name="P331">1.Земельный участок <text:span text:style-name="T1">(индивидуальная)</text:span> </text:p>
            <text:p text:style-name="P332">2.Жилой дом (в пользовании)</text:p>
          </table:table-cell>
          <table:table-cell table:style-name="Таблица1.D2" office:value-type="string">
            <text:p text:style-name="P20">1398,06 кв.м</text:p>
            <text:p text:style-name="P20"/>
            <text:p text:style-name="P20"/>
            <text:p text:style-name="P20">72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Супруга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359355,89 руб.</text:p>
          </table:table-cell>
          <table:table-cell table:style-name="Таблица1.D2" office:value-type="string">
            <text:p text:style-name="P332">Жилой дом (в пользовании)</text:p>
          </table:table-cell>
          <table:table-cell table:style-name="Таблица1.E4" office:value-type="float" office:value="72">
            <text:p text:style-name="P20">72</text:p>
          </table:table-cell>
          <table:table-cell table:style-name="Таблица1.D2" office:value-type="string">
            <text:p text:style-name="P331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Сын <text:s text:c="3"/></text:p>
            <text:p text:style-name="P396"/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2">Жилой дом (в пользовании)</text:p>
          </table:table-cell>
          <table:table-cell table:style-name="Таблица1.E4" office:value-type="float" office:value="72">
            <text:p text:style-name="P20">72</text:p>
          </table:table-cell>
          <table:table-cell table:style-name="Таблица1.D2" office:value-type="string">
            <text:p text:style-name="P331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96">Дочь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2">Жилой дом (в пользовании)</text:p>
          </table:table-cell>
          <table:table-cell table:style-name="Таблица1.E4" office:value-type="float" office:value="72">
            <text:p text:style-name="P20">72</text:p>
          </table:table-cell>
          <table:table-cell table:style-name="Таблица1.D2" office:value-type="string">
            <text:p text:style-name="P331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Жаргалов Билигто Эрдынеевич</text:p>
          </table:table-cell>
          <table:table-cell table:style-name="Таблица1.D2" office:value-type="string">
            <text:p text:style-name="P328">Судебный пристав по ОУПДС <text:span text:style-name="T1">Агинского</text:span><text:span text:style-name="T46"> районного отдела судебных приставов</text:span></text:p>
          </table:table-cell>
          <table:table-cell table:style-name="Таблица1.D2" office:value-type="string">
            <text:p text:style-name="P328">402402,86 руб.</text:p>
          </table:table-cell>
          <table:table-cell table:style-name="Таблица1.D2" office:value-type="string">
            <text:p text:style-name="P332">Жилой дом (в пользовании)</text:p>
          </table:table-cell>
          <table:table-cell table:style-name="Таблица1.E4" office:value-type="float" office:value="64.5">
            <text:p text:style-name="P20">64,5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9">TOYOTA IPSUM</text:p>
          </table:table-cell>
        </table:table-row>
        <table:table-row table:style-name="Таблица1.51">
          <table:table-cell table:style-name="Таблица1.D2" office:value-type="string">
            <text:p text:style-name="P396">Супруга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358626,37 руб.</text:p>
          </table:table-cell>
          <table:table-cell table:style-name="Таблица1.D2" office:value-type="string">
            <text:p text:style-name="P331">1.земельный участок (<text:span text:style-name="T1">индивидуальная)</text:span> </text:p>
            <text:p text:style-name="P331">2.жилой дом (<text:span text:style-name="T1">индивидуальная)</text:span></text:p>
          </table:table-cell>
          <table:table-cell table:style-name="Таблица1.D2" office:value-type="string">
            <text:p text:style-name="P20">1226,94 кв.м</text:p>
            <text:p text:style-name="P20"/>
            <text:p text:style-name="P20">64,5 кв.м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2">Жилой дом (в пользовании)</text:p>
          </table:table-cell>
          <table:table-cell table:style-name="Таблица1.E4" office:value-type="float" office:value="64.5">
            <text:p text:style-name="P20">64,5</text:p>
          </table:table-cell>
          <table:table-cell table:style-name="Таблица1.D2" office:value-type="string">
            <text:p text:style-name="P331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2">Жилой дом (в пользовании)</text:p>
          </table:table-cell>
          <table:table-cell table:style-name="Таблица1.E4" office:value-type="float" office:value="64.5">
            <text:p text:style-name="P20">64,5</text:p>
          </table:table-cell>
          <table:table-cell table:style-name="Таблица1.D2" office:value-type="string">
            <text:p text:style-name="P331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Щеголев Алексей Александрович</text:p>
          </table:table-cell>
          <table:table-cell table:style-name="Таблица1.D2" office:value-type="string">
            <text:p text:style-name="P328">Судебный пристав по ОУПДС <text:span text:style-name="T1">Агинского</text:span><text:span text:style-name="T46"> районного отдела судебных приставов</text:span></text:p>
          </table:table-cell>
          <table:table-cell table:style-name="Таблица1.D2" office:value-type="string">
            <text:p text:style-name="P328">383814,11 руб.</text:p>
          </table:table-cell>
          <table:table-cell table:style-name="Таблица1.D2" office:value-type="string">
            <text:p text:style-name="P331">1.Земельный участок (долевая ½)</text:p>
            <text:p text:style-name="P331">2.жилой дом (долевая ½)</text:p>
            <text:p text:style-name="P331"/>
          </table:table-cell>
          <table:table-cell table:style-name="Таблица1.D2" office:value-type="string">
            <text:p text:style-name="P20">853.81 кв.м</text:p>
            <text:p text:style-name="P20"/>
            <text:p text:style-name="P20"/>
            <text:p text:style-name="P20">24 кв.м</text:p>
            <text:p text:style-name="P20"/>
            <text:p text:style-name="P20"/>
          </table:table-cell>
          <table:table-cell table:style-name="Таблица1.D2" office:value-type="string">
            <text:p text:style-name="P20">Российская Федерация</text:p>
            <text:p text:style-name="P20"/>
            <text:p text:style-name="P20">Российская Федерация </text:p>
          </table:table-cell>
          <table:table-cell table:style-name="Таблица1.G3" office:value-type="string">
            <text:list xml:id="list39623068" text:style-name="WW8Num2">
              <text:list-item>
                <text:p text:style-name="P537">TOYOTA VISH</text:p>
              </text:list-item>
              <text:list-item>
                <text:p text:style-name="P538">УАЗ-330365</text:p>
              </text:list-item>
            </text:list>
            <text:p text:style-name="P328"/>
            <text:p text:style-name="P328">3. мотоцикл «УРАЛ-ИМЗ-103.8»</text:p>
          </table:table-cell>
        </table:table-row>
        <table:table-row table:style-name="Таблица1.51">
          <table:table-cell table:style-name="Таблица1.D2" office:value-type="string">
            <text:p text:style-name="P396">Супруга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314086,33 руб.</text:p>
          </table:table-cell>
          <table:table-cell table:style-name="Таблица1.D2" office:value-type="string">
            <text:p text:style-name="P331">1.Земельный участок (долевая ½)</text:p>
            <text:p text:style-name="P331">2.жилой дом (долевая ½)</text:p>
          </table:table-cell>
          <table:table-cell table:style-name="Таблица1.D2" office:value-type="string">
            <text:p text:style-name="P20">853.81 кв.м</text:p>
            <text:p text:style-name="P20"/>
            <text:p text:style-name="P20"/>
            <text:p text:style-name="P20">24 кв.м</text:p>
          </table:table-cell>
          <table:table-cell table:style-name="Таблица1.D2" office:value-type="string">
            <text:p text:style-name="P20">Российская Федерация</text:p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5000 руб.</text:p>
          </table:table-cell>
          <table:table-cell table:style-name="Таблица1.D2" office:value-type="string">
            <text:p text:style-name="P331">Не имеет</text:p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96">Дондоков Батор <text:s text:c="2"/>Пурбуевич</text:p>
          </table:table-cell>
          <table:table-cell table:style-name="Таблица1.D2" office:value-type="string">
            <text:p text:style-name="P328">Судебный пристав по ОУПДС <text:span text:style-name="T1">Агинского</text:span><text:span text:style-name="T46"> </text:span><text:span text:style-name="T46">районного отдела судебных приставов</text:span></text:p>
          </table:table-cell>
          <table:table-cell table:style-name="Таблица1.D2" office:value-type="string">
            <text:p text:style-name="P328">358564,37 руб.</text:p>
          </table:table-cell>
          <table:table-cell table:style-name="Таблица1.D2" office:value-type="string">
            <text:p text:style-name="P331">1.земельный участок <text:span text:style-name="T1">(индивидуальная)</text:span></text:p>
            <text:p text:style-name="P331">2.земельный участок <text:span text:style-name="T1">(доля 1/4 )</text:span></text:p>
            <text:p text:style-name="P331">3.жилой дом <text:span text:style-name="T1">(индивидуальная)</text:span></text:p>
            <text:p text:style-name="P332">4. жилой дом (доля 1/4 )</text:p>
          </table:table-cell>
          <table:table-cell table:style-name="Таблица1.D2" office:value-type="string">
            <text:p text:style-name="P20">26,6 кв.м</text:p>
            <text:p text:style-name="P20"/>
            <text:p text:style-name="P20"/>
            <text:p text:style-name="P20">476,65</text:p>
            <text:p text:style-name="P20"/>
            <text:p text:style-name="P20"/>
            <text:p text:style-name="P20">53 кв.м.</text:p>
            <text:p text:style-name="P20"/>
            <text:p text:style-name="P20">51,44</text:p>
          </table:table-cell>
          <table:table-cell table:style-name="Таблица1.D2" office:value-type="string">
            <text:p text:style-name="P20">Российская Федерация</text:p>
            <text:p text:style-name="P20"/>
          </table:table-cell>
          <table:table-cell table:style-name="Таблица1.G3" office:value-type="string">
            <text:p text:style-name="P328"><text:span text:style-name="T34">TOYOTA FILDER</text:span> </text:p>
          </table:table-cell>
        </table:table-row>
        <table:table-row table:style-name="Таблица1.51">
          <table:table-cell table:style-name="Таблица1.D2" office:value-type="string">
            <text:p text:style-name="P396">Супруга </text:p>
          </table:table-cell>
          <table:table-cell table:style-name="Таблица1.D2" office:value-type="string">
            <text:p text:style-name="P328"/>
          </table:table-cell>
          <table:table-cell table:style-name="Таблица1.C164" office:value-type="currency" office:currency="RUB" office:value="552098.95">
            <text:p text:style-name="P328">552 098,95 руб.</text:p>
          </table:table-cell>
          <table:table-cell table:style-name="Таблица1.D2" office:value-type="string">
            <text:p text:style-name="P331">1.земельный участок <text:span text:style-name="T1">(доля 1/4 )</text:span></text:p>
            <text:p text:style-name="P332">2.жилой дом (доля 1/4 )</text:p>
          </table:table-cell>
          <table:table-cell table:style-name="Таблица1.D2" office:value-type="string">
            <text:p text:style-name="P20">476,65</text:p>
            <text:p text:style-name="P20"/>
            <text:p text:style-name="P20">51,44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1.земельный участок <text:span text:style-name="T1">(доля 1/4 )</text:span></text:p>
            <text:p text:style-name="P332">2.жилой дом (доля 1/4 )</text:p>
          </table:table-cell>
          <table:table-cell table:style-name="Таблица1.D2" office:value-type="string">
            <text:p text:style-name="P20">476,65</text:p>
            <text:p text:style-name="P20"/>
            <text:p text:style-name="P20">51,44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1.земельный участок <text:span text:style-name="T1">(доля 1/4 )</text:span></text:p>
            <text:p text:style-name="P332">2.жилой дом (доля 1/4 )</text:p>
          </table:table-cell>
          <table:table-cell table:style-name="Таблица1.D2" office:value-type="string">
            <text:p text:style-name="P20">476,65</text:p>
            <text:p text:style-name="P20"/>
            <text:p text:style-name="P20">51,44</text:p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Чернинова Билигма Базарсадаевна</text:p>
          </table:table-cell>
          <table:table-cell table:style-name="Таблица1.D2" office:value-type="string">
            <text:p text:style-name="P328">Судебный пристав- исполнитель <text:span text:style-name="T1">Агинского</text:span><text:span text:style-name="T46"> районного отдела судебных приставов</text:span></text:p>
          </table:table-cell>
          <table:table-cell table:style-name="Таблица1.D2" office:value-type="string">
            <text:p text:style-name="P328">430610,04 руб.</text:p>
          </table:table-cell>
          <table:table-cell table:style-name="Таблица1.D2" office:value-type="string">
            <text:p text:style-name="P331">1.Долевая собственность- Квартира ¼</text:p>
            <text:p text:style-name="P331">2. <text:span text:style-name="T1">Земельный участок (индивидуальная)</text:span></text:p>
            <text:p text:style-name="P331"><text:s text:c="2"/></text:p>
          </table:table-cell>
          <table:table-cell table:style-name="Таблица1.D2" office:value-type="string">
            <text:p text:style-name="P20">63,9 кв.м</text:p>
            <text:p text:style-name="P20"/>
            <text:p text:style-name="P20"/>
            <text:p text:style-name="P20">21</text:p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Супруг</text:p>
          </table:table-cell>
          <table:table-cell table:style-name="Таблица1.D2" office:value-type="string">
            <text:p text:style-name="P328"/>
          </table:table-cell>
          <table:table-cell table:style-name="Таблица1.C164" office:value-type="currency" office:currency="RUB" office:value="189628.5">
            <text:p text:style-name="P328">189 628,50 руб.</text:p>
          </table:table-cell>
          <table:table-cell table:style-name="Таблица1.D2" office:value-type="string">
            <text:p text:style-name="P331">Долевая собственность- Квартира ¼</text:p>
          </table:table-cell>
          <table:table-cell table:style-name="Таблица1.D2" office:value-type="string">
            <text:p text:style-name="P20">63,9 кв.м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9">1.TOYOTA COROLLA-FILDER</text:p>
            <text:p text:style-name="P328"><text:span text:style-name="T34">2. </text:span>ВАЗ-2115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96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115040 руб.</text:p>
          </table:table-cell>
          <table:table-cell table:style-name="Таблица1.D2" office:value-type="string">
            <text:p text:style-name="P331">Долевая собственность- Квартира ¼</text:p>
          </table:table-cell>
          <table:table-cell table:style-name="Таблица1.D2" office:value-type="string">
            <text:p text:style-name="P20">63,9 кв.м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Долевая собственность- Квартира ¼</text:p>
          </table:table-cell>
          <table:table-cell table:style-name="Таблица1.D2" office:value-type="string">
            <text:p text:style-name="P20">63,9 кв.м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Рабданов Александр Болотович</text:p>
          </table:table-cell>
          <table:table-cell table:style-name="Таблица1.D2" office:value-type="string">
            <text:p text:style-name="P328">Судебный пристав по ОУПДС <text:span text:style-name="T1">Агинского</text:span><text:span text:style-name="T46"> районного отдела судебных приставов</text:span></text:p>
          </table:table-cell>
          <table:table-cell table:style-name="Таблица1.D2" office:value-type="string">
            <text:p text:style-name="P328"><text:span text:style-name="T34">299254</text:span>,10 руб.</text:p>
          </table:table-cell>
          <table:table-cell table:style-name="Таблица1.D2" office:value-type="string">
            <text:p text:style-name="P258">Жилой дом (в пользовании)</text:p>
          </table:table-cell>
          <table:table-cell table:style-name="Таблица1.E4" office:value-type="float" office:value="56">
            <text:p text:style-name="P20">56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Цыденжапова Цыцыгма Рыгзыновна</text:p>
          </table:table-cell>
          <table:table-cell table:style-name="Таблица1.D2" office:value-type="string">
            <text:p text:style-name="P328">Судебный пристав-исполнитель <text:span text:style-name="T1">Агинского</text:span><text:span text:style-name="T46"> районного отдела судебных приставов</text:span></text:p>
          </table:table-cell>
          <table:table-cell table:style-name="Таблица1.D2" office:value-type="string">
            <text:p text:style-name="P328">381799,35 руб.</text:p>
          </table:table-cell>
          <table:table-cell table:style-name="Таблица1.D2" office:value-type="string">
            <text:p text:style-name="P258">Жилой дом (в пользовании)</text:p>
          </table:table-cell>
          <table:table-cell table:style-name="Таблица1.E4" office:value-type="float" office:value="64">
            <text:p text:style-name="P20">64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Дамдинжапов Амгалан Болотович</text:p>
          </table:table-cell>
          <table:table-cell table:style-name="Таблица1.D2" office:value-type="string">
            <text:p text:style-name="P328">Судебный пристав по ОУПДС <text:span text:style-name="T1">Агинского</text:span><text:span text:style-name="T46"> </text:span><text:span text:style-name="T46">районного отдела судебных приставов</text:span></text:p>
          </table:table-cell>
          <table:table-cell table:style-name="Таблица1.D2" office:value-type="string">
            <text:p text:style-name="P328">294513,03 руб.</text:p>
          </table:table-cell>
          <table:table-cell table:style-name="Таблица1.D2" office:value-type="string">
            <text:p text:style-name="P258">Жилой дом (в пользовании)</text:p>
          </table:table-cell>
          <table:table-cell table:style-name="Таблица1.E4" office:value-type="float" office:value="42">
            <text:p text:style-name="P20">42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Дашинимаев Батор Дондокович</text:p>
          </table:table-cell>
          <table:table-cell table:style-name="Таблица1.D2" office:value-type="string">
            <text:p text:style-name="P328">Судебный пристав по ОУПДС <text:span text:style-name="T1">Агинского</text:span><text:span text:style-name="T46"> районного отдела судебных приставов</text:span></text:p>
          </table:table-cell>
          <table:table-cell table:style-name="Таблица1.C164" office:value-type="currency" office:currency="RUB" office:value="393301.95">
            <text:p text:style-name="P328">393 301,95 руб.</text:p>
          </table:table-cell>
          <table:table-cell table:style-name="Таблица1.D2" office:value-type="string">
            <text:p text:style-name="P331">1.земельный участок (<text:span text:style-name="T1">индивидуальная)</text:span></text:p>
            <text:p text:style-name="P332">2. жилой дом (долевая 1/5)</text:p>
          </table:table-cell>
          <table:table-cell table:style-name="Таблица1.D2" office:value-type="string">
            <text:p text:style-name="P20">1200 кв.м</text:p>
            <text:p text:style-name="P20"/>
            <text:p text:style-name="P20"/>
            <text:p text:style-name="P20">53,6</text:p>
          </table:table-cell>
          <table:table-cell table:style-name="Таблица1.D2" office:value-type="string">
            <text:p text:style-name="P20">Российская Федерация </text:p>
          </table:table-cell>
          <table:table-cell table:style-name="Таблица1.G3" office:value-type="string">
            <text:p text:style-name="P329">Toyota Filder</text:p>
          </table:table-cell>
        </table:table-row>
        <table:table-row table:style-name="Таблица1.51">
          <table:table-cell table:style-name="Таблица1.D2" office:value-type="string">
            <text:p text:style-name="P396">Супруга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494349,7руб.</text:p>
            <text:p text:style-name="P328"/>
          </table:table-cell>
          <table:table-cell table:style-name="Таблица1.D2" office:value-type="string">
            <text:p text:style-name="P331">1.земельный участок <text:span text:style-name="T1">(индивидуальная)</text:span></text:p>
            <text:p text:style-name="P332">2.жилой дом (долевая 1/5)</text:p>
          </table:table-cell>
          <table:table-cell table:style-name="Таблица1.D2" office:value-type="string">
            <text:p text:style-name="P363">1400 кв.м.</text:p>
            <text:p text:style-name="P363"/>
            <text:p text:style-name="P363"/>
            <text:p text:style-name="P363">53,6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2">жилой дом (долевая 1/5)</text:p>
          </table:table-cell>
          <table:table-cell table:style-name="Таблица1.E4" office:value-type="float" office:value="53.6">
            <text:p text:style-name="P363">53,6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96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2">жилой дом (долевая 1/5)</text:p>
          </table:table-cell>
          <table:table-cell table:style-name="Таблица1.E4" office:value-type="float" office:value="53.6">
            <text:p text:style-name="P363">53,6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2">жилой дом (долевая 1/5)</text:p>
          </table:table-cell>
          <table:table-cell table:style-name="Таблица1.E4" office:value-type="float" office:value="53.6">
            <text:p text:style-name="P363">53,6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Федотов Виктор Васильевич</text:p>
          </table:table-cell>
          <table:table-cell table:style-name="Таблица1.D2" office:value-type="string">
            <text:p text:style-name="P328">Заместитель начальника <text:span text:style-name="T1">Агинского</text:span><text:span text:style-name="T46"> районного отдела судебных приставов</text:span></text:p>
          </table:table-cell>
          <table:table-cell table:style-name="Таблица1.D2" office:value-type="string">
            <text:p text:style-name="P328">426041,03 руб.</text:p>
          </table:table-cell>
          <table:table-cell table:style-name="Таблица1.D2" office:value-type="string">
            <text:p text:style-name="P331">Долевая собственность квартира 1/4</text:p>
          </table:table-cell>
          <table:table-cell table:style-name="Таблица1.D2" office:value-type="string">
            <text:p text:style-name="P20">50,9 кв. м.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Легковой автомобиль <text:span text:style-name="T34">TOYOTA OPA</text:span></text:p>
          </table:table-cell>
        </table:table-row>
        <table:table-row table:style-name="Таблица1.51">
          <table:table-cell table:style-name="Таблица1.D2" office:value-type="string">
            <text:p text:style-name="P396">Супруга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135000 руб.</text:p>
          </table:table-cell>
          <table:table-cell table:style-name="Таблица1.D2" office:value-type="string">
            <text:p text:style-name="P331">Долевая собственность квартира 1/4</text:p>
          </table:table-cell>
          <table:table-cell table:style-name="Таблица1.D2" office:value-type="string">
            <text:p text:style-name="P20">50,9 кв. м.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Дочь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Долевая собственность квартира 1/4</text:p>
          </table:table-cell>
          <table:table-cell table:style-name="Таблица1.D2" office:value-type="string">
            <text:p text:style-name="P20">50,9 кв. м.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Дочь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Долевая собственность квартира 1/4</text:p>
          </table:table-cell>
          <table:table-cell table:style-name="Таблица1.D2" office:value-type="string">
            <text:p text:style-name="P20">50,9 кв. м.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Ральдина Цыцык Владимировна</text:p>
          </table:table-cell>
          <table:table-cell table:style-name="Таблица1.D2" office:value-type="string">
            <text:p text:style-name="P328">Судебный пристав-исполнитель <text:span text:style-name="T1">Агинского</text:span><text:span text:style-name="T46"> районного отдела судебных приставов</text:span></text:p>
          </table:table-cell>
          <table:table-cell table:style-name="Таблица1.D2" office:value-type="string">
            <text:p text:style-name="P328">312829,06 руб.</text:p>
          </table:table-cell>
          <table:table-cell table:style-name="Таблица1.D2" office:value-type="string">
            <text:p text:style-name="P331">Долевая собственность</text:p>
            <text:p text:style-name="P331">жилой дом ¼</text:p>
          </table:table-cell>
          <table:table-cell table:style-name="Таблица1.D2" office:value-type="string">
            <text:p text:style-name="P20">55, 16 кв. м.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Легковой автомобиль</text:p>
            <text:p text:style-name="P328"><text:span text:style-name="T34">TOYOTA MAR</text:span>К<text:span text:style-name="T34"> 2</text:span></text:p>
          </table:table-cell>
        </table:table-row>
        <table:table-row table:style-name="Таблица1.51">
          <table:table-cell table:style-name="Таблица1.D2" office:value-type="string">
            <text:p text:style-name="P396">Супруг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204381,67 руб.</text:p>
          </table:table-cell>
          <table:table-cell table:style-name="Таблица1.D2" office:value-type="string">
            <text:p text:style-name="P331">Долевая собственность</text:p>
            <text:p text:style-name="P331">жилой дом ¼</text:p>
          </table:table-cell>
          <table:table-cell table:style-name="Таблица1.D2" office:value-type="string">
            <text:p text:style-name="P20">55, 16 кв. м.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Дочь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Долевая собственность</text:p>
            <text:p text:style-name="P331">жилой дом ¼</text:p>
          </table:table-cell>
          <table:table-cell table:style-name="Таблица1.D2" office:value-type="string">
            <text:p text:style-name="P20">55, 16 кв. м.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Дочь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Долевая собственность</text:p>
            <text:p text:style-name="P331">жилой дом ¼</text:p>
          </table:table-cell>
          <table:table-cell table:style-name="Таблица1.D2" office:value-type="string">
            <text:p text:style-name="P20">55, 16 кв. м.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96">Сын <text:s/>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 </text:p>
          </table:table-cell>
          <table:table-cell table:style-name="Таблица1.D2" office:value-type="string">
            <text:p text:style-name="P331">Не имеет</text:p>
          </table:table-cell>
          <table:table-cell table:style-name="Таблица1.D2" office:value-type="string">
            <text:p text:style-name="P20">Не имеет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Батомункуев Виктор Раднаевич</text:p>
          </table:table-cell>
          <table:table-cell table:style-name="Таблица1.D2" office:value-type="string">
            <text:p text:style-name="P328">Судебный пристав по ОУПДС <text:span text:style-name="T1">Агинского</text:span><text:span text:style-name="T46"> районного отдела судебных приставов</text:span></text:p>
          </table:table-cell>
          <table:table-cell table:style-name="Таблица1.D2" office:value-type="string">
            <text:p text:style-name="P328">334550,65 руб.</text:p>
          </table:table-cell>
          <table:table-cell table:style-name="Таблица1.D2" office:value-type="string">
            <text:p text:style-name="P332">Жилой дом (в пользовании) </text:p>
          </table:table-cell>
          <table:table-cell table:style-name="Таблица1.E4" office:value-type="float" office:value="46">
            <text:p text:style-name="P20">46</text:p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8">Легковой автомобиль</text:p>
            <text:p text:style-name="P328"><text:span text:style-name="T34">TOYOTA</text:span> <text:span text:style-name="T34">IPSUM</text:span></text:p>
          </table:table-cell>
        </table:table-row>
        <table:table-row table:style-name="Таблица1.51">
          <table:table-cell table:style-name="Таблица1.D2" office:value-type="string">
            <text:p text:style-name="P396">Супруга</text:p>
          </table:table-cell>
          <table:table-cell table:style-name="Таблица1.D2" office:value-type="string">
            <text:p text:style-name="P328"/>
          </table:table-cell>
          <table:table-cell table:style-name="Таблица1.C164" office:value-type="currency" office:currency="RUB" office:value="298312.78">
            <text:p text:style-name="P328">298 312,78 руб.</text:p>
          </table:table-cell>
          <table:table-cell table:style-name="Таблица1.D2" office:value-type="string">
            <text:p text:style-name="P331">1.Земельный участок <text:span text:style-name="T1">(индивидуальная)</text:span></text:p>
            <text:p text:style-name="P331">2.Жилой дом (<text:span text:style-name="T1">долевая 1/2)</text:span></text:p>
            <text:p text:style-name="P331">3.Гараж</text:p>
            <text:p text:style-name="P331">Долевая ипотека</text:p>
            <text:p text:style-name="P331">1/2</text:p>
          </table:table-cell>
          <table:table-cell table:style-name="Таблица1.D2" office:value-type="string">
            <text:p text:style-name="P20">20000</text:p>
            <text:p text:style-name="P20"/>
            <text:p text:style-name="P20"/>
            <text:p text:style-name="P20">46</text:p>
            <text:p text:style-name="P20"/>
            <text:p text:style-name="P20">15</text:p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 <text:span text:style-name="T1">информацию</text:span></text:p>
          </table:table-cell>
          <table:table-cell table:style-name="Таблица1.D2" office:value-type="string">
            <text:p text:style-name="P331">Не имеет <text:span text:style-name="T1">информацию</text:span></text:p>
          </table:table-cell>
          <table:table-cell table:style-name="Таблица1.D2" office:value-type="string">
            <text:p text:style-name="P20">Не имеет <text:span text:style-name="T1">информа</text:span></text:p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1.Земельный участок <text:span text:style-name="T1">(индивидуальная)</text:span></text:p>
            <text:p text:style-name="P331">2.Жилой дом (<text:span text:style-name="T1">долевая 1/2)</text:span></text:p>
            <text:p text:style-name="P331">3.Гараж</text:p>
            <text:p text:style-name="P331">Долевая ипотека</text:p>
            <text:p text:style-name="P331">1/2</text:p>
          </table:table-cell>
          <table:table-cell table:style-name="Таблица1.D2" office:value-type="string">
            <text:p text:style-name="P20">20000</text:p>
            <text:p text:style-name="P20"/>
            <text:p text:style-name="P20"/>
            <text:p text:style-name="P20">46</text:p>
            <text:p text:style-name="P20"/>
            <text:p text:style-name="P20">15</text:p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Дугаржапова Бэлигма Хубисхаловна</text:p>
          </table:table-cell>
          <table:table-cell table:style-name="Таблица1.D2" office:value-type="string">
            <text:p text:style-name="P328">Судебный пристав-исполнитель <text:span text:style-name="T1">Агинского</text:span><text:span text:style-name="T46"> районного отдела судебных приставов</text:span></text:p>
          </table:table-cell>
          <table:table-cell table:style-name="Таблица1.D2" office:value-type="string">
            <text:p text:style-name="P328">8610 руб. </text:p>
            <text:p text:style-name="P328">до 1,5 лет – 72078,97</text:p>
            <text:p text:style-name="P328">до 3 лет 240 руб.</text:p>
          </table:table-cell>
          <table:table-cell table:style-name="Таблица1.D2" office:value-type="string">
            <text:p text:style-name="P331">1. Земельный участок</text:p>
            <text:p text:style-name="P331">2. Жилой дом </text:p>
          </table:table-cell>
          <table:table-cell table:style-name="Таблица1.D2" office:value-type="string">
            <text:p text:style-name="P20">1200 кв.м.</text:p>
            <text:p text:style-name="P20"/>
            <text:p text:style-name="P20">82, 5 кв.м.</text:p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7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Не имеет</text:p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96">Дочь</text:p>
            <text:p text:style-name="P396"/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Не имеет</text:p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Жамбалова Соелма Дашидондоковна</text:p>
          </table:table-cell>
          <table:table-cell table:style-name="Таблица1.D2" office:value-type="string">
            <text:p text:style-name="P328">Судебный пристав-исполнитель <text:span text:style-name="T1">Агинского</text:span><text:span text:style-name="T46"> районного отдела судебных приставов</text:span></text:p>
          </table:table-cell>
          <table:table-cell table:style-name="Таблица1.E4" office:value-type="float" office:value="340996.9">
            <text:p text:style-name="P328">340996,9</text:p>
          </table:table-cell>
          <table:table-cell table:style-name="Таблица1.D2" office:value-type="string">
            <text:p text:style-name="P331">1.земельный участок</text:p>
            <text:p text:style-name="P330">2.жилой дом</text:p>
            <text:p text:style-name="P330">3. Долевая собственность <text:s/>жилой дом 1/5</text:p>
          </table:table-cell>
          <table:table-cell table:style-name="Таблица1.D2" office:value-type="string">
            <text:p text:style-name="P20"/>
            <text:p text:style-name="P19">1100 кв.м.</text:p>
            <text:p text:style-name="P19">30 кв.м.</text:p>
            <text:p text:style-name="P19">54 кв.м</text:p>
          </table:table-cell>
          <table:table-cell table:style-name="Таблица1.D2" office:value-type="string">
            <text:p text:style-name="P20">Российская Федерация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1.G3" office:value-type="string">
            <text:p text:style-name="P39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7">супруг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1. Земельный участок </text:p>
            <text:p text:style-name="P331">2.Долевая собственность <text:s/>жилой дом 1/5</text:p>
          </table:table-cell>
          <table:table-cell table:style-name="Таблица1.D2" office:value-type="string">
            <text:p text:style-name="P20">1000 кв.м.</text:p>
            <text:p text:style-name="P20"/>
            <text:p text:style-name="P20">54 кв.</text:p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8">Легковой автомобиль</text:p>
            <text:p text:style-name="P329">TOYOTA IPSUM</text:p>
          </table:table-cell>
        </table:table-row>
        <table:table-row table:style-name="Таблица1.51">
          <table:table-cell table:style-name="Таблица1.D2" office:value-type="string">
            <text:p text:style-name="P397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Долевая собственность <text:s/>жилой дом 1/5</text:p>
          </table:table-cell>
          <table:table-cell table:style-name="Таблица1.D2" office:value-type="string">
            <text:p text:style-name="P20"/>
            <text:p text:style-name="P20">54 кв.м.</text:p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7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Долевая собственность <text:s/>жилой дом 1/5</text:p>
          </table:table-cell>
          <table:table-cell table:style-name="Таблица1.D2" office:value-type="string">
            <text:p text:style-name="P20"/>
            <text:p text:style-name="P20">54 кв.м.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7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Долевая собственность <text:s/>жилой дом 1/5</text:p>
          </table:table-cell>
          <table:table-cell table:style-name="Таблица1.D2" office:value-type="string">
            <text:p text:style-name="P20"/>
            <text:p text:style-name="P20">54 кв.м.</text:p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Жамсаранова Соелма Балдановна</text:p>
          </table:table-cell>
          <table:table-cell table:style-name="Таблица1.D2" office:value-type="string">
            <text:p text:style-name="P328">Ведущий специалист – эксперт (дознаватель) <text:span text:style-name="T1">Агинского</text:span><text:span text:style-name="T46"> районного отдела судебных приставов</text:span></text:p>
          </table:table-cell>
          <table:table-cell table:style-name="Таблица1.D2" office:value-type="string">
            <text:p text:style-name="P328">65611,95</text:p>
          </table:table-cell>
          <table:table-cell table:style-name="Таблица1.D2" office:value-type="string">
            <text:p text:style-name="P331">1. Квартира <text:s/></text:p>
            <text:p text:style-name="P331">2. Жилой дом</text:p>
            <text:p text:style-name="P331">долевая <text:s/>1/3</text:p>
            <text:p text:style-name="P331">3. Земельный участок 1/3 долевая </text:p>
          </table:table-cell>
          <table:table-cell table:style-name="Таблица1.D2" office:value-type="string">
            <text:p text:style-name="P20">64.26 кв.м.</text:p>
            <text:p text:style-name="P20"/>
            <text:p text:style-name="P20">54.28 кв. м.</text:p>
            <text:p text:style-name="P20"/>
            <text:p text:style-name="P20"/>
            <text:p text:style-name="P20"/>
            <text:p text:style-name="P20">2960.22 кв.м.</text:p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9">TOYOTA COROLLA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97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19000</text:p>
          </table:table-cell>
          <table:table-cell table:style-name="Таблица1.D2" office:value-type="string">
            <text:p text:style-name="P331">1. Жилой дом</text:p>
            <text:p text:style-name="P331">долевая 1/3</text:p>
            <text:p text:style-name="P331">2. Земельный участок 1/3 долевая </text:p>
          </table:table-cell>
          <table:table-cell table:style-name="Таблица1.D2" office:value-type="string">
            <text:p text:style-name="P20">54.28 кв. м</text:p>
            <text:p text:style-name="P20"/>
            <text:p text:style-name="P20"/>
            <text:p text:style-name="P20">2960.22 кв.м.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7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1. Жилой дом</text:p>
            <text:p text:style-name="P331">долевая собственность 1/3</text:p>
            <text:p text:style-name="P331">2. Земельный участок 1/3 долевая собственность</text:p>
          </table:table-cell>
          <table:table-cell table:style-name="Таблица1.D2" office:value-type="string">
            <text:p text:style-name="P20">54.28 кв. м</text:p>
            <text:p text:style-name="P20"/>
            <text:p text:style-name="P20"/>
            <text:p text:style-name="P20"/>
            <text:p text:style-name="P20">2960.22 кв.м.</text:p>
          </table:table-cell>
          <table:table-cell table:style-name="Таблица1.D2" office:value-type="string">
            <text:p text:style-name="P20"/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Жамбалова Цыцыгма Жалсановна</text:p>
          </table:table-cell>
          <table:table-cell table:style-name="Таблица1.D2" office:value-type="string">
            <text:p text:style-name="P328">Судебный пристав-исполнитель <text:span text:style-name="T1">Агинского</text:span><text:span text:style-name="T46"> районного отдела </text:span><text:span text:style-name="T46">судебных приставов</text:span></text:p>
          </table:table-cell>
          <table:table-cell table:style-name="Таблица1.D2" office:value-type="string">
            <text:p text:style-name="P328">143209,80 руб.</text:p>
            <text:p text:style-name="P328"/>
          </table:table-cell>
          <table:table-cell table:style-name="Таблица1.D2" office:value-type="string">
            <text:p text:style-name="P331">1.Земельный участок</text:p>
            <text:p text:style-name="P331">2. Жилой дом </text:p>
          </table:table-cell>
          <table:table-cell table:style-name="Таблица1.D2" office:value-type="string">
            <text:p text:style-name="P20">1276.74 кв.м.</text:p>
            <text:p text:style-name="P20"/>
            <text:p text:style-name="P20">67,5 кв.м.</text:p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9">TOYOTA CARINA</text:p>
          </table:table-cell>
        </table:table-row>
        <table:table-row table:style-name="Таблица1.51">
          <table:table-cell table:style-name="Таблица1.D2" office:value-type="string">
            <text:p text:style-name="P397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1.Земельный <text:s/>участок (<text:span text:style-name="T1">в пользовании)</text:span> </text:p>
            <text:p text:style-name="P331">2. Жилой дом (<text:span text:style-name="T1">в пользовании)</text:span> </text:p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7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1.Земельный участок (<text:span text:style-name="T1">в пользовании)</text:span> </text:p>
            <text:p text:style-name="P331">2. Жилой дом (<text:span text:style-name="T1">в пользовании)</text:span> </text:p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7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1.Земельный участок (<text:span text:style-name="T1">в пользовании)</text:span> </text:p>
            <text:p text:style-name="P331">2. Жилой дом <text:s/>(<text:span text:style-name="T1">в пользовании)</text:span> </text:p>
          </table:table-cell>
          <table:table-cell table:style-name="Таблица1.D2" office:value-type="string">
            <text:p text:style-name="P20"/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6">Балданова Дарима Базаровна</text:p>
          </table:table-cell>
          <table:table-cell table:style-name="Таблица1.D2" office:value-type="string">
            <text:p text:style-name="P328">Судебный пристав-исполнитель <text:span text:style-name="T1">Агинского</text:span><text:span text:style-name="T46"> районного отдела </text:span><text:soft-page-break/><text:span text:style-name="T46">судебных приставов</text:span></text:p>
          </table:table-cell>
          <table:table-cell table:style-name="Таблица1.E4" office:value-type="float" office:value="129867.59">
            <text:p text:style-name="P328">129867,59</text:p>
          </table:table-cell>
          <table:table-cell table:style-name="Таблица1.D2" office:value-type="string">
            <text:p text:style-name="P332">Квартира (в пользовании) </text:p>
          </table:table-cell>
          <table:table-cell table:style-name="Таблица1.D2" office:value-type="string">
            <text:p text:style-name="P20">63<text:span text:style-name="T1">кв.м</text:span></text:p>
          </table:table-cell>
          <table:table-cell table:style-name="Таблица1.D2" office:value-type="string">
            <text:p text:style-name="P20">Российская Федерация</text:p>
          </table:table-cell>
          <table:table-cell table:style-name="Таблица1.G3" office:value-type="string">
            <text:p text:style-name="P328"><text:span text:style-name="T34">TOYOTA</text:span> <text:span text:style-name="T34">ALLION</text:span></text:p>
          </table:table-cell>
        </table:table-row>
        <table:table-row table:style-name="Таблица1.51">
          <table:table-cell table:style-name="Таблица1.D2" office:value-type="string">
            <text:p text:style-name="P397">супруг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336001,42</text:p>
          </table:table-cell>
          <table:table-cell table:style-name="Таблица1.D2" office:value-type="string">
            <text:p text:style-name="P331">1.Земельный участок <text:span text:style-name="T1">(индивидуальная)</text:span></text:p>
            <text:p text:style-name="P332">2. Квартира (в пользовании) </text:p>
          </table:table-cell>
          <table:table-cell table:style-name="Таблица1.D2" office:value-type="string">
            <text:p text:style-name="P20">1200 кв.м. </text:p>
            <text:p text:style-name="P20"/>
            <text:p text:style-name="P20"/>
            <text:p text:style-name="P20">54 <text:span text:style-name="T1">кв. м.</text:span></text:p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8"><text:span text:style-name="T34">TOYOTA</text:span> <text:span text:style-name="T34">CALDINA</text:span></text:p>
          </table:table-cell>
        </table:table-row>
        <table:table-row table:style-name="Таблица1.51">
          <table:table-cell table:style-name="Таблица1.D2" office:value-type="string">
            <text:p text:style-name="P397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8">Не имеет</text:p>
          </table:table-cell>
          <table:table-cell table:style-name="Таблица1.D2" office:value-type="string">
            <text:p text:style-name="P331"><text:span text:style-name="T1">Квартира (в пользовании) </text:span><text:s/></text:p>
          </table:table-cell>
          <table:table-cell table:style-name="Таблица1.D2" office:value-type="string">
            <text:p text:style-name="P20">63 <text:span text:style-name="T1">кв. м.</text:span></text:p>
          </table:table-cell>
          <table:table-cell table:style-name="Таблица1.D2" office:value-type="string">
            <text:p text:style-name="P20">Российская</text:p>
            <text:p text:style-name="P20">Федерация</text:p>
          </table:table-cell>
          <table:table-cell table:style-name="Таблица1.G3" office:value-type="string">
            <text:p text:style-name="P32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7">Дагбаева Юлия Владимировна</text:p>
          </table:table-cell>
          <table:table-cell table:style-name="Таблица1.D2" office:value-type="string">
            <text:p text:style-name="P328">Судебный пристав-исполнитель <text:span text:style-name="T1">Агинского</text:span><text:span text:style-name="T46"> районного отдела </text:span><text:span text:style-name="T46">судебных приставов</text:span></text:p>
          </table:table-cell>
          <table:table-cell table:style-name="Таблица1.D2" office:value-type="string">
            <text:p text:style-name="P333">Не имеет</text:p>
          </table:table-cell>
          <table:table-cell table:style-name="Таблица1.D2" office:value-type="string">
            <text:p text:style-name="P331">Жилой дом <text:s/>(<text:span text:style-name="T1">в пользовании)</text:span> </text:p>
          </table:table-cell>
          <table:table-cell table:style-name="Таблица1.E4" office:value-type="float" office:value="110">
            <text:p text:style-name="P20">110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33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7">супруг</text:p>
          </table:table-cell>
          <table:table-cell table:style-name="Таблица1.D2" office:value-type="string">
            <text:p text:style-name="P328"/>
          </table:table-cell>
          <table:table-cell table:style-name="Таблица1.E4" office:value-type="float" office:value="302625">
            <text:p text:style-name="P333">302625</text:p>
          </table:table-cell>
          <table:table-cell table:style-name="Таблица1.D2" office:value-type="string">
            <text:p text:style-name="P331">Жилой дом <text:s/>(<text:span text:style-name="T1">в пользовании)</text:span> </text:p>
          </table:table-cell>
          <table:table-cell table:style-name="Таблица1.E4" office:value-type="float" office:value="110">
            <text:p text:style-name="P20">110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33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араев Игорь Владимирович</text:p>
          </table:table-cell>
          <table:table-cell table:style-name="Таблица1.D2" office:value-type="string">
            <text:p text:style-name="P294"><text:span text:style-name="T1">Начальник отдела </text:span>- старш<text:span text:style-name="T1">ий</text:span> судебн<text:span text:style-name="T1">ый</text:span> пристав <text:s/><text:span text:style-name="T1">Борзинского</text:span> районного отдела судебных приставов</text:p>
          </table:table-cell>
          <table:table-cell table:style-name="Таблица1.D2" office:value-type="string">
            <text:p text:style-name="P351">802646,00 руб</text:p>
          </table:table-cell>
          <table:table-cell table:style-name="Таблица1.D2" office:value-type="string">
            <text:p text:style-name="P364">1.<text:span text:style-name="T1">Квартира (индивидуальная)</text:span></text:p>
            <text:p text:style-name="P360">2.Гараж (индивидуальная)</text:p>
            <text:p text:style-name="P360">3.Гараж (индивидуальная)</text:p>
          </table:table-cell>
          <table:table-cell table:style-name="Таблица1.D2" office:value-type="string">
            <text:p text:style-name="P364">57,7 кв.м.</text:p>
            <text:p text:style-name="P364"/>
            <text:p text:style-name="P17">18</text:p>
            <text:p text:style-name="P17"/>
            <text:p text:style-name="P17">18</text:p>
          </table:table-cell>
          <table:table-cell table:style-name="Таблица1.D2" office:value-type="string">
            <text:p text:style-name="P364">Российская Федерация</text:p>
            <text:p text:style-name="P364"/>
          </table:table-cell>
          <table:table-cell table:style-name="Таблица1.G3" office:value-type="string">
            <text:p text:style-name="P340">Автомобиль УАЗ-Патриот</text:p>
            <text:p text:style-name="P340">Автомобиль</text:p>
            <text:p text:style-name="P354">Toyota Kamri</text:p>
          </table:table-cell>
        </table:table-row>
        <table:table-row table:style-name="Таблица1.51">
          <table:table-cell table:style-name="Таблица1.D2" office:value-type="string">
            <text:p text:style-name="P414">Шерстнев Александр Александрович</text:p>
          </table:table-cell>
          <table:table-cell table:style-name="Таблица1.D2" office:value-type="string">
            <text:p text:style-name="P191">Заместитель начальника отдела — заместитель старшего судебного пристава <text:s/>Борзинского районного отдела судебных приставов</text:p>
          </table:table-cell>
          <table:table-cell table:style-name="Таблица1.D2" office:value-type="string">
            <text:p text:style-name="P3">370379,67 <text:span text:style-name="T1">руб.</text:span></text:p>
          </table:table-cell>
          <table:table-cell table:style-name="Таблица1.D2" office:value-type="string">
            <text:p text:style-name="P430">Квартира <text:span text:style-name="T1">(индивидуальная)</text:span></text:p>
          </table:table-cell>
          <table:table-cell table:style-name="Таблица1.D2" office:value-type="string">
            <text:p text:style-name="P363"><text:span text:style-name="T4">32,2</text:span> кв.м.</text:p>
            <text:p text:style-name="P363"/>
            <text:p text:style-name="P363"/>
            <text:p text:style-name="P363"/>
            <text:p text:style-name="P363"/>
            <text:p text:style-name="P363"/>
          </table:table-cell>
          <table:table-cell table:style-name="Таблица1.D2" office:value-type="string">
            <text:p text:style-name="P363">Российская Федерация</text:p>
            <text:p text:style-name="P363"/>
            <text:p text:style-name="P363"/>
            <text:p text:style-name="P363"/>
            <text:p text:style-name="P363"/>
            <text:p text:style-name="P363"/>
          </table:table-cell>
          <table:table-cell table:style-name="Таблица1.G3" office:value-type="string">
            <text:p text:style-name="P35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Ветлугина Мария Александровна</text:p>
          </table:table-cell>
          <table:table-cell table:style-name="Таблица1.D2" office:value-type="string">
            <text:p text:style-name="P191">Заместитель начальника отдела — заместитель старшего судебного <text:soft-page-break/>пристава <text:s/>Борзинского районного отдела судебных приставов</text:p>
          </table:table-cell>
          <table:table-cell table:style-name="Таблица1.D2" office:value-type="string">
            <text:p text:style-name="P340"><text:span text:style-name="T11">456623,89</text:span> руб.</text:p>
          </table:table-cell>
          <table:table-cell table:style-name="Таблица1.D2" office:value-type="string">
            <text:p text:style-name="P360">1. Квартира (индивидуальная)</text:p>
            <text:p text:style-name="P360">2. Квартира <text:soft-page-break/>(общая)</text:p>
          </table:table-cell>
          <table:table-cell table:style-name="Таблица1.D2" office:value-type="string">
            <text:p text:style-name="P360">60,5 кв.м.</text:p>
            <text:p text:style-name="P360"/>
            <text:p text:style-name="P360">49,2 кв. 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<text:span text:style-name="T11">486000,00</text:span> руб.</text:p>
          </table:table-cell>
          <table:table-cell table:style-name="Таблица1.D2" office:value-type="string">
            <text:p text:style-name="P360">1. Гараж</text:p>
            <text:p text:style-name="P360">2. Квартира (в пользовании)</text:p>
          </table:table-cell>
          <table:table-cell table:style-name="Таблица1.D2" office:value-type="string">
            <text:p text:style-name="P360">20 кв.м.</text:p>
            <text:p text:style-name="P360">60,5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60,5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Кузнецова Светлана Николаевна</text:p>
          </table:table-cell>
          <table:table-cell table:style-name="Таблица1.D2" office:value-type="string">
            <text:p text:style-name="P230">Судебный пристав- исполнитель <text:s/>Борзинского районного отдела судебных приставов</text:p>
          </table:table-cell>
          <table:table-cell table:style-name="Таблица1.D2" office:value-type="string">
            <text:p text:style-name="P351"><text:span text:style-name="T11">395999,41</text:span> <text:span text:style-name="T1">руб.</text:span></text:p>
          </table:table-cell>
          <table:table-cell table:style-name="Таблица1.D2" office:value-type="string">
            <text:p text:style-name="P364">1. <text:span text:style-name="T1">Квартира (индивидуальная)</text:span></text:p>
            <text:p text:style-name="P360">2. Квартира (в пользовании)</text:p>
          </table:table-cell>
          <table:table-cell table:style-name="Таблица1.D2" office:value-type="string">
            <text:p text:style-name="P360">17,4 кв.м.</text:p>
            <text:p text:style-name="P360"/>
            <text:p text:style-name="P360">52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рофеева Татьяна Алексеевна</text:p>
          </table:table-cell>
          <table:table-cell table:style-name="Таблица1.D2" office:value-type="string">
            <text:p text:style-name="P230">Судебный пристав- исполнитель <text:s/>Борзинского районного отдела судебных приставов</text:p>
          </table:table-cell>
          <table:table-cell table:style-name="Таблица1.D2" office:value-type="string">
            <text:p text:style-name="P340"><text:span text:style-name="T11">313357,59</text:span> руб.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62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62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Ивонина Елена Валерьевна</text:p>
          </table:table-cell>
          <table:table-cell table:style-name="Таблица1.D2" office:value-type="string">
            <text:p text:style-name="P230">Судебный пристав- исполнитель <text:s/>Борзинского районного отдела судебных приставов</text:p>
          </table:table-cell>
          <table:table-cell table:style-name="Таблица1.C164" office:value-type="currency" office:currency="RUB" office:value="435699.75">
            <text:p text:style-name="P340">435 699,75 руб.</text:p>
          </table:table-cell>
          <table:table-cell table:style-name="Таблица1.D2" office:value-type="string">
            <text:p text:style-name="P360">Дом (в пользовании)</text:p>
          </table:table-cell>
          <table:table-cell table:style-name="Таблица1.D2" office:value-type="string">
            <text:p text:style-name="P360">59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Дом (в пользовании)</text:p>
          </table:table-cell>
          <table:table-cell table:style-name="Таблица1.D2" office:value-type="string">
            <text:p text:style-name="P360">59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Полуэктова Ольга Сергеевна</text:p>
          </table:table-cell>
          <table:table-cell table:style-name="Таблица1.D2" office:value-type="string">
            <text:p text:style-name="P230">Судебный пристав- исполнитель <text:s/>Борзинского районного <text:soft-page-break/>отдела судебных приставов</text:p>
          </table:table-cell>
          <table:table-cell table:style-name="Таблица1.D2" office:value-type="string">
            <text:p text:style-name="P340"><text:span text:style-name="T11">364112,59</text:span> руб.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57,8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Квартира (индивидуальная)</text:p>
          </table:table-cell>
          <table:table-cell table:style-name="Таблица1.D2" office:value-type="string">
            <text:p text:style-name="P360">57,8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кобельцына Татьяна Валерьевна</text:p>
          </table:table-cell>
          <table:table-cell table:style-name="Таблица1.D2" office:value-type="string">
            <text:p text:style-name="P230">Судебный пристав- исполнитель <text:s/>Борзинского районного отдела судебных приставов</text:p>
          </table:table-cell>
          <table:table-cell table:style-name="Таблица1.D2" office:value-type="string">
            <text:p text:style-name="P340"><text:span text:style-name="T11">361075,96</text:span> руб.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45,90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<text:span text:style-name="T11">390000,00</text:span> руб.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45,90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ВАЗ 21013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Квартира ( в пользовании)</text:p>
          </table:table-cell>
          <table:table-cell table:style-name="Таблица1.D2" office:value-type="string">
            <text:p text:style-name="P360">45,90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нцова Жанна Игоревна</text:p>
          </table:table-cell>
          <table:table-cell table:style-name="Таблица1.D2" office:value-type="string">
            <text:p text:style-name="P230">Судебный пристав- исполнитель <text:s/>Борзинского районного отдела судебных приставов</text:p>
          </table:table-cell>
          <table:table-cell table:style-name="Таблица1.D2" office:value-type="string">
            <text:p text:style-name="P340"><text:span text:style-name="T11">360676,59</text:span> руб.</text:p>
          </table:table-cell>
          <table:table-cell table:style-name="Таблица1.D2" office:value-type="string">
            <text:p text:style-name="P360">Дом (в пользовании)</text:p>
          </table:table-cell>
          <table:table-cell table:style-name="Таблица1.D2" office:value-type="string">
            <text:p text:style-name="P360">48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Дом(в пользовании)</text:p>
          </table:table-cell>
          <table:table-cell table:style-name="Таблица1.D2" office:value-type="string">
            <text:p text:style-name="P360">48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Дом (в пользовании)</text:p>
          </table:table-cell>
          <table:table-cell table:style-name="Таблица1.D2" office:value-type="string">
            <text:p text:style-name="P360">48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Третьякова Анна Викторовна</text:p>
          </table:table-cell>
          <table:table-cell table:style-name="Таблица1.D2" office:value-type="string">
            <text:p text:style-name="P230">Судебный пристав- исполнитель <text:s/>Борзинского районного отдела судебных приставов</text:p>
          </table:table-cell>
          <table:table-cell table:style-name="Таблица1.D2" office:value-type="string">
            <text:p text:style-name="P340"><text:span text:style-name="T11">375173,58</text:span> руб.</text:p>
          </table:table-cell>
          <table:table-cell table:style-name="Таблица1.D2" office:value-type="string">
            <text:p text:style-name="P360">1. Земельный участок (доля 1/2)</text:p>
            <text:p text:style-name="P360">2. Дом <text:s/>(доля 1/2)</text:p>
          </table:table-cell>
          <table:table-cell table:style-name="Таблица1.D2" office:value-type="string">
            <text:p text:style-name="P360">1058 кв.м.</text:p>
            <text:p text:style-name="P360"/>
            <text:p text:style-name="P360">44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<text:span text:style-name="T11">315 825,00</text:span> руб.</text:p>
          </table:table-cell>
          <table:table-cell table:style-name="Таблица1.D2" office:value-type="string">
            <text:p text:style-name="P360">1. Земельный участок (доля 1/2)</text:p>
            <text:p text:style-name="P360"><text:soft-page-break/>2. Дом (доля 1/2)</text:p>
          </table:table-cell>
          <table:table-cell table:style-name="Таблица1.D2" office:value-type="string">
            <text:p text:style-name="P360">1058 кв.м.</text:p>
            <text:p text:style-name="P360"/>
            <text:p text:style-name="P360"><text:soft-page-break/>44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54">TOYOTA CROWN</text:p>
            <text:p text:style-name="P354"/>
            <text:p text:style-name="P340"><text:soft-page-break/>мотоцикл МТЗ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Дом (в пользовании)</text:p>
          </table:table-cell>
          <table:table-cell table:style-name="Таблица1.D2" office:value-type="string">
            <text:p text:style-name="P360">44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Голятина Дарья Сергеевна</text:p>
          </table:table-cell>
          <table:table-cell table:style-name="Таблица1.D2" office:value-type="string">
            <text:p text:style-name="P230">Судебный пристав- исполнитель <text:s/>Борзинского районного отдела судебных приставов</text:p>
          </table:table-cell>
          <table:table-cell table:style-name="Таблица1.D2" office:value-type="string">
            <text:p text:style-name="P9">276284,00 руб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15">54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 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15">54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Фролова Евгения Викторовна</text:p>
          </table:table-cell>
          <table:table-cell table:style-name="Таблица1.D2" office:value-type="string">
            <text:p text:style-name="P230">Ведущий специалист- эксперт (дознаватель) <text:s/>Борзинского районного отдела судебных приставов</text:p>
          </table:table-cell>
          <table:table-cell table:style-name="Таблица1.D2" office:value-type="string">
            <text:p text:style-name="P340"><text:span text:style-name="T11">304064,00</text:span> руб.</text:p>
          </table:table-cell>
          <table:table-cell table:style-name="Таблица1.D2" office:value-type="string">
            <text:p text:style-name="P360">Квартира <text:s/>(индивидуальная)</text:p>
          </table:table-cell>
          <table:table-cell table:style-name="Таблица1.D2" office:value-type="string">
            <text:p text:style-name="P360">32,5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32,5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32,5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емина Лариса Петровна</text:p>
          </table:table-cell>
          <table:table-cell table:style-name="Таблица1.D2" office:value-type="string">
            <text:p text:style-name="P230">Главный специалист- эксперт (по ведению депозитного счета) <text:s/>Борзинского районного отдела судебных приставов</text:p>
          </table:table-cell>
          <table:table-cell table:style-name="Таблица1.D2" office:value-type="string">
            <text:p text:style-name="P340"><text:span text:style-name="T11">340090,00</text:span> руб</text:p>
          </table:table-cell>
          <table:table-cell table:style-name="Таблица1.D2" office:value-type="string">
            <text:p text:style-name="P360">Квартира (доля 1/2)</text:p>
          </table:table-cell>
          <table:table-cell table:style-name="Таблица1.D2" office:value-type="string">
            <text:p text:style-name="P360">61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Айджанов Аман Мурзинович</text:p>
          </table:table-cell>
          <table:table-cell table:style-name="Таблица1.D2" office:value-type="string">
            <text:p text:style-name="P203">Судебный пристав по <text:span text:style-name="T1">ОУПДС</text:span> <text:s/><text:span text:style-name="T1">Борзинского</text:span> районного отдела судебных приставов</text:p>
          </table:table-cell>
          <table:table-cell table:style-name="Таблица1.D2" office:value-type="string">
            <text:p text:style-name="P13">361075,96 <text:span text:style-name="T1">руб.</text:span>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18">70 <text:span text:style-name="T1">кв.м.</text:span>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0">Супруга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13">180000,00 <text:span text:style-name="T1">руб.</text:span>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18">70 <text:span text:style-name="T1">кв.м.</text:span>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18">70 <text:span text:style-name="T1">кв.м.</text:span>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Васюхин Павел Александрович</text:p>
          </table:table-cell>
          <table:table-cell table:style-name="Таблица1.D2" office:value-type="string">
            <text:p text:style-name="P207">Судебный пристав по <text:span text:style-name="T1">ОУПДС</text:span> <text:s/><text:span text:style-name="T1">Борзинского</text:span> районного отдела судебных приставов</text:p>
          </table:table-cell>
          <table:table-cell table:style-name="Таблица1.D2" office:value-type="string">
            <text:p text:style-name="P351"><text:span text:style-name="T11">318836,12</text:span> <text:span text:style-name="T1">руб.</text:span></text:p>
          </table:table-cell>
          <table:table-cell table:style-name="Таблица1.D2" office:value-type="string">
            <text:p text:style-name="P360">Квартира(в пользовании)</text:p>
          </table:table-cell>
          <table:table-cell table:style-name="Таблица1.D2" office:value-type="string">
            <text:p text:style-name="P360">49 кв. 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54">TOYOTA Vista Ardeo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а </text:p>
          </table:table-cell>
          <table:table-cell table:style-name="Таблица1.D2" office:value-type="string">
            <text:p text:style-name="P230"/>
          </table:table-cell>
          <table:table-cell table:style-name="Таблица1.C164" office:value-type="currency" office:currency="RUB" office:value="204000">
            <text:p text:style-name="P9">204 000,00 руб.</text:p>
          </table:table-cell>
          <table:table-cell table:style-name="Таблица1.D2" office:value-type="string">
            <text:p text:style-name="P360">Квартира (индивидуальная)</text:p>
          </table:table-cell>
          <table:table-cell table:style-name="Таблица1.D2" office:value-type="string">
            <text:p text:style-name="P360">49 кв. 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49 кв. 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Лысенко Наталья Сергеевн</text:p>
          </table:table-cell>
          <table:table-cell table:style-name="Таблица1.D2" office:value-type="string">
            <text:p text:style-name="P230">Судебный пристав- <text:s/>исполнитель <text:s/>Борзинского районного отдела судебных приставов</text:p>
          </table:table-cell>
          <table:table-cell table:style-name="Таблица1.C164" office:value-type="currency" office:currency="RUB" office:value="327600">
            <text:p text:style-name="P464">327 600,00 руб.</text:p>
          </table:table-cell>
          <table:table-cell table:style-name="Таблица1.D2" office:value-type="string">
            <text:p text:style-name="P360">Квартира (долевая 1/2)</text:p>
          </table:table-cell>
          <table:table-cell table:style-name="Таблица1.D2" office:value-type="string">
            <text:p text:style-name="P360">40,8 кв.м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</text:p>
            <text:p text:style-name="P340"/>
          </table:table-cell>
          <table:table-cell table:style-name="Таблица1.D2" office:value-type="string">
            <text:p text:style-name="P294"/>
          </table:table-cell>
          <table:table-cell table:style-name="Таблица1.C164" office:value-type="currency" office:currency="RUB" office:value="500000">
            <text:p text:style-name="P340">500 000,00 руб.</text:p>
          </table:table-cell>
          <table:table-cell table:style-name="Таблица1.D2" office:value-type="string">
            <text:p text:style-name="P360">Квартира (индивидуальная)</text:p>
            <text:p text:style-name="P360"/>
          </table:table-cell>
          <table:table-cell table:style-name="Таблица1.D2" office:value-type="string">
            <text:p text:style-name="P360">59,7 кв.м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Квартира (долевая 1/2)</text:p>
          </table:table-cell>
          <table:table-cell table:style-name="Таблица1.D2" office:value-type="string">
            <text:p text:style-name="P360">59,7 кв.м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Квартира (долевая 1/2)</text:p>
          </table:table-cell>
          <table:table-cell table:style-name="Таблица1.D2" office:value-type="string">
            <text:p text:style-name="P360">40,8 кв.м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<text:s/>Зарубина Виктория Федоровна</text:p>
          </table:table-cell>
          <table:table-cell table:style-name="Таблица1.D2" office:value-type="string">
            <text:p text:style-name="P230">Судебный пристав- <text:s/>исполнитель <text:s/>Борзинского районного отдела судебных приставов</text:p>
          </table:table-cell>
          <table:table-cell table:style-name="Таблица1.D2" office:value-type="string">
            <text:p text:style-name="P340"><text:span text:style-name="T11">48873,15</text:span> руб.</text:p>
          </table:table-cell>
          <table:table-cell table:style-name="Таблица1.D2" office:value-type="string">
            <text:p text:style-name="P360">Квартира (совместная)</text:p>
          </table:table-cell>
          <table:table-cell table:style-name="Таблица1.D2" office:value-type="string">
            <text:p text:style-name="P360">38,2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54">TOYOTA COROLLA Spasio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0">супруг</text:p>
          </table:table-cell>
          <table:table-cell table:style-name="Таблица1.D2" office:value-type="string">
            <text:p text:style-name="P207"/>
          </table:table-cell>
          <table:table-cell table:style-name="Таблица1.D2" office:value-type="string">
            <text:p text:style-name="P340"><text:span text:style-name="T11">271211,23</text:span> руб.</text:p>
          </table:table-cell>
          <table:table-cell table:style-name="Таблица1.D2" office:value-type="string">
            <text:p text:style-name="P360">1. Дом (в пользовании)</text:p>
            <text:p text:style-name="P360">2. Квартира (совместная)</text:p>
          </table:table-cell>
          <table:table-cell table:style-name="Таблица1.D2" office:value-type="string">
            <text:p text:style-name="P360">70 кв.м.</text:p>
            <text:p text:style-name="P360"/>
            <text:p text:style-name="P360">38,2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38,2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Кочергин Юрий Дмитриевич</text:p>
          </table:table-cell>
          <table:table-cell table:style-name="Таблица1.D2" office:value-type="string">
            <text:p text:style-name="P207">Судебный пристав по <text:span text:style-name="T1">ОУПДС</text:span> <text:s/><text:span text:style-name="T1">Борзинского</text:span> районного отдела судебных приставов</text:p>
          </table:table-cell>
          <table:table-cell table:style-name="Таблица1.D2" office:value-type="string">
            <text:p text:style-name="P340"><text:span text:style-name="T11">291823,30</text:span> руб.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28.5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а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<text:span text:style-name="T11">111000,00</text:span> руб.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28.5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28.5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Уваровский Петр Иванович</text:p>
          </table:table-cell>
          <table:table-cell table:style-name="Таблица1.D2" office:value-type="string">
            <text:p text:style-name="P207">Судебный пристав по <text:span text:style-name="T1">ОУПДС <text:s/>Борзинского районного отдела судебных приставов</text:span></text:p>
          </table:table-cell>
          <table:table-cell table:style-name="Таблица1.C164" office:value-type="currency" office:currency="RUB" office:value="469890.43">
            <text:p text:style-name="P340">469 890,43 руб.</text:p>
          </table:table-cell>
          <table:table-cell table:style-name="Таблица1.D2" office:value-type="string">
            <text:p text:style-name="P360">1. Земельный участок (индивидуальная)</text:p>
            <text:p text:style-name="P360">2. Дом (индивидуальная)</text:p>
          </table:table-cell>
          <table:table-cell table:style-name="Таблица1.D2" office:value-type="string">
            <text:p text:style-name="P360">956 кв.м.</text:p>
            <text:p text:style-name="P360"/>
            <text:p text:style-name="P360"/>
            <text:p text:style-name="P360">54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54">MAZDA DEMIO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а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72000 руб.</text:p>
          </table:table-cell>
          <table:table-cell table:style-name="Таблица1.D2" office:value-type="string">
            <text:p text:style-name="P360">1. Дом (в пользовании)</text:p>
            <text:p text:style-name="P360">2. Квартира (в собственности)</text:p>
          </table:table-cell>
          <table:table-cell table:style-name="Таблица1.D2" office:value-type="string">
            <text:p text:style-name="P360">54 кв.м.</text:p>
            <text:p text:style-name="P360"/>
            <text:p text:style-name="P360">43 кв. 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Дом <text:s/>(в пользовании)</text:p>
          </table:table-cell>
          <table:table-cell table:style-name="Таблица1.D2" office:value-type="string">
            <text:p text:style-name="P360">54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Дом (в пользовании)</text:p>
          </table:table-cell>
          <table:table-cell table:style-name="Таблица1.D2" office:value-type="string">
            <text:p text:style-name="P360">54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Швалов Роман Александрович</text:p>
          </table:table-cell>
          <table:table-cell table:style-name="Таблица1.D2" office:value-type="string">
            <text:p text:style-name="P207">Судебный пристав по <text:span text:style-name="T1">ОУПДС <text:s/>Борзинского </text:span><text:soft-page-break/><text:span text:style-name="T1">районного отдела судебных приставов</text:span></text:p>
          </table:table-cell>
          <table:table-cell table:style-name="Таблица1.D2" office:value-type="string">
            <text:p text:style-name="P340"><text:span text:style-name="T11">328798,82</text:span> руб.</text:p>
          </table:table-cell>
          <table:table-cell table:style-name="Таблица1.D2" office:value-type="string">
            <text:p text:style-name="P360">1. Земельный участок <text:soft-page-break/>(индивидуальная)</text:p>
            <text:p text:style-name="P360">2. Квартира (общая)</text:p>
          </table:table-cell>
          <table:table-cell table:style-name="Таблица1.D2" office:value-type="string">
            <text:p text:style-name="P360">505,65 кв.м.</text:p>
            <text:p text:style-name="P360"/>
            <text:p text:style-name="P360"><text:soft-page-break/></text:p>
            <text:p text:style-name="P360">49,7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а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49,5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49,5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квартира (в пользовании)</text:p>
          </table:table-cell>
          <table:table-cell table:style-name="Таблица1.D2" office:value-type="string">
            <text:p text:style-name="P360">49,5 кв.м.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Кириченко Елена Андреевна</text:p>
          </table:table-cell>
          <table:table-cell table:style-name="Таблица1.D2" office:value-type="string">
            <text:p text:style-name="P230">Судебный пристав- <text:s/>исполнитель <text:s/>Борзинского районного отдела судебных приставов</text:p>
          </table:table-cell>
          <table:table-cell table:style-name="Таблица1.E4" office:value-type="float" office:value="273817.77">
            <text:p text:style-name="P340">273817,77</text:p>
          </table:table-cell>
          <table:table-cell table:style-name="Таблица1.D2" office:value-type="string">
            <text:p text:style-name="P360">Жилой дом <text:s/>(в пользовании)</text:p>
          </table:table-cell>
          <table:table-cell table:style-name="Таблица1.E4" office:value-type="float" office:value="100">
            <text:p text:style-name="P360">100</text:p>
          </table:table-cell>
          <table:table-cell table:style-name="Таблица1.D2" office:value-type="string">
            <text:p text:style-name="P360"/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</text:p>
          </table:table-cell>
          <table:table-cell table:style-name="Таблица1.D2" office:value-type="string">
            <text:p text:style-name="P294"/>
          </table:table-cell>
          <table:table-cell table:style-name="Таблица1.E4" office:value-type="float" office:value="212000">
            <text:p text:style-name="P340">212000</text:p>
          </table:table-cell>
          <table:table-cell table:style-name="Таблица1.D2" office:value-type="string">
            <text:p text:style-name="P360">Жилой дом <text:s/>(в пользовании)</text:p>
          </table:table-cell>
          <table:table-cell table:style-name="Таблица1.E4" office:value-type="float" office:value="38">
            <text:p text:style-name="P360">38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60">Жилой дом <text:s/>(в пользовании)</text:p>
          </table:table-cell>
          <table:table-cell table:style-name="Таблица1.E4" office:value-type="float" office:value="100">
            <text:p text:style-name="P360">100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Лазарев Алексей Алексеевич</text:p>
          </table:table-cell>
          <table:table-cell table:style-name="Таблица1.D2" office:value-type="string">
            <text:p text:style-name="P207">Судебный пристав по <text:span text:style-name="T1">ОУПДС <text:s/>Борзинского районного отдела судебных приставов</text:span></text:p>
          </table:table-cell>
          <table:table-cell table:style-name="Таблица1.E4" office:value-type="float" office:value="110400">
            <text:p text:style-name="P340">110400</text:p>
          </table:table-cell>
          <table:table-cell table:style-name="Таблица1.D2" office:value-type="string">
            <text:p text:style-name="P360">Квартира <text:s/>(в пользовании)</text:p>
          </table:table-cell>
          <table:table-cell table:style-name="Таблица1.E4" office:value-type="float" office:value="36">
            <text:p text:style-name="P360">36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имонов Александр Анатольевич</text:p>
          </table:table-cell>
          <table:table-cell table:style-name="Таблица1.D2" office:value-type="string">
            <text:p text:style-name="P207">Судебный пристав по <text:span text:style-name="T1">ОУПДС <text:s/>Борзинского районного отдела судебных приставов</text:span></text:p>
          </table:table-cell>
          <table:table-cell table:style-name="Таблица1.E4" office:value-type="float" office:value="255299.42">
            <text:p text:style-name="P340">255299,42</text:p>
          </table:table-cell>
          <table:table-cell table:style-name="Таблица1.D2" office:value-type="string">
            <text:p text:style-name="P360">Квартира <text:s/>(в пользовании)</text:p>
          </table:table-cell>
          <table:table-cell table:style-name="Таблица1.E4" office:value-type="float" office:value="38">
            <text:p text:style-name="P360">38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Автомобиль <text:span text:style-name="T34">NISSAN Primera </text:span>индивидуальная</text:p>
          </table:table-cell>
        </table:table-row>
        <table:table-row table:style-name="Таблица1.51">
          <table:table-cell table:style-name="Таблица1.D2" office:value-type="string">
            <text:p text:style-name="P231">Стрельников Сергей Иванович</text:p>
          </table:table-cell>
          <table:table-cell table:style-name="Таблица1.D2" office:value-type="string">
            <text:p text:style-name="P296"><text:span text:style-name="T1">Начальник отдела </text:span>- старш<text:span text:style-name="T1">ий</text:span> судебн<text:span text:style-name="T1">ый</text:span> пристав <text:s/><text:span text:style-name="T1">Межрайонного </text:span><text:soft-page-break/><text:span text:style-name="T1">отдела судебных приставов организации работы по розыску должников и их имущества</text:span></text:p>
          </table:table-cell>
          <table:table-cell table:style-name="Таблица1.D2" office:value-type="string">
            <text:p text:style-name="P295">626064,53 руб</text:p>
          </table:table-cell>
          <table:table-cell table:style-name="Таблица1.D2" office:value-type="string">
            <text:p text:style-name="P473">1. Земельный участок (индивидуальная)</text:p>
            <text:p text:style-name="P473"><text:soft-page-break/>2. Гараж (индивидуальная)</text:p>
            <text:p text:style-name="P473">3. Квартира (индивидуальная)</text:p>
            <text:p text:style-name="P473">4. Квартира (в пользовании)</text:p>
          </table:table-cell>
          <table:table-cell table:style-name="Таблица1.D2" office:value-type="string">
            <text:p text:style-name="P250">1250 кв м.</text:p>
            <text:p text:style-name="P250"/>
            <text:p text:style-name="P250"/>
            <text:p text:style-name="P146"><text:soft-page-break/><text:s text:c="2"/>18.7. <text:span text:style-name="T1">кв.м.</text:span></text:p>
            <text:p text:style-name="P120"/>
            <text:p text:style-name="P120">26,5</text:p>
            <text:p text:style-name="P120"/>
            <text:p text:style-name="P120">90,5</text:p>
            <text:p text:style-name="P120"/>
          </table:table-cell>
          <table:table-cell table:style-name="Таблица1.D2" office:value-type="string">
            <text:p text:style-name="P277">Российская Федерация</text:p>
            <text:p text:style-name="P277"/>
          </table:table-cell>
          <table:table-cell table:style-name="Таблица1.G3" office:value-type="string">
            <text:p text:style-name="P61"><text:s/><text:span text:style-name="T1">Не имеет</text:span></text:p>
          </table:table-cell>
        </table:table-row>
        <table:table-row table:style-name="Таблица1.51">
          <table:table-cell table:style-name="Таблица1.D2" office:value-type="string">
            <text:p text:style-name="P296">супруга</text:p>
          </table:table-cell>
          <table:table-cell table:style-name="Таблица1.D2" office:value-type="string">
            <text:p text:style-name="P296"/>
          </table:table-cell>
          <table:table-cell table:style-name="Таблица1.D2" office:value-type="string">
            <text:p text:style-name="P295">1971828,02 руб</text:p>
          </table:table-cell>
          <table:table-cell table:style-name="Таблица1.D2" office:value-type="string">
            <text:p text:style-name="P277"><text:span text:style-name="T1">К</text:span>вартира <text:span text:style-name="T1">(индивидуальная)</text:span></text:p>
          </table:table-cell>
          <table:table-cell table:style-name="Таблица1.D2" office:value-type="string">
            <text:p text:style-name="P277">90 .5 кв.м</text:p>
          </table:table-cell>
          <table:table-cell table:style-name="Таблица1.D2" office:value-type="string">
            <text:p text:style-name="P277">Российская Федерация</text:p>
          </table:table-cell>
          <table:table-cell table:style-name="Таблица1.G3" office:value-type="string">
            <text:p text:style-name="P295"><text:span text:style-name="T13">TOYOTA RAV 4</text:span> </text:p>
          </table:table-cell>
        </table:table-row>
        <table:table-row table:style-name="Таблица1.51">
          <table:table-cell table:style-name="Таблица1.D2" office:value-type="string">
            <text:p text:style-name="P296">дочь</text:p>
          </table:table-cell>
          <table:table-cell table:style-name="Таблица1.D2" office:value-type="string">
            <text:p text:style-name="P296"/>
          </table:table-cell>
          <table:table-cell table:style-name="Таблица1.D2" office:value-type="string">
            <text:p text:style-name="P295">Не имеет</text:p>
          </table:table-cell>
          <table:table-cell table:style-name="Таблица1.D2" office:value-type="string">
            <text:p text:style-name="P277">Квартира <text:span text:style-name="T1">(индивидуальная)</text:span></text:p>
          </table:table-cell>
          <table:table-cell table:style-name="Таблица1.D2" office:value-type="string">
            <text:p text:style-name="P277"><text:s/><text:span text:style-name="T1">90,5</text:span> кв.м</text:p>
          </table:table-cell>
          <table:table-cell table:style-name="Таблица1.D2" office:value-type="string">
            <text:p text:style-name="P277">Российская Федерация</text:p>
          </table:table-cell>
          <table:table-cell table:style-name="Таблица1.G3" office:value-type="string">
            <text:p text:style-name="P29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3">Сафонова Юлия Валерьевна</text:p>
          </table:table-cell>
          <table:table-cell table:style-name="Таблица1.D2" office:value-type="string">
            <text:p text:style-name="P209"><text:s/><text:span text:style-name="T1">Заместитель начальника-заместитель старшего судебного пристава <text:s/></text:span><text:span text:style-name="T1">Межрайонного отдела судебных приставов организации работы по розыску должников и их имущества</text:span></text:p>
          </table:table-cell>
          <table:table-cell table:style-name="Таблица1.D2" office:value-type="string">
            <text:p text:style-name="P192">404141,73 руб.</text:p>
          </table:table-cell>
          <table:table-cell table:style-name="Таблица1.D2" office:value-type="string">
            <text:p text:style-name="P188">Дом жилой</text:p>
            <text:p text:style-name="P188">(безвозмездное пользование)</text:p>
          </table:table-cell>
          <table:table-cell table:style-name="Таблица1.D2" office:value-type="string">
            <text:p text:style-name="P258">80кв м. </text:p>
          </table:table-cell>
          <table:table-cell table:style-name="Таблица1.D2" office:value-type="string">
            <text:p text:style-name="P258">Российская Федерация</text:p>
          </table:table-cell>
          <table:table-cell table:style-name="Таблица1.G3" office:value-type="string">
            <text:p text:style-name="P270"><text:span text:style-name="T1">А/м </text:span>Nissan TIIDA LATIO</text:p>
          </table:table-cell>
        </table:table-row>
        <table:table-row table:style-name="Таблица1.51">
          <table:table-cell table:style-name="Таблица1.D2" office:value-type="string">
            <text:p text:style-name="P193">Бабичев Евгений Валентинович</text:p>
          </table:table-cell>
          <table:table-cell table:style-name="Таблица1.D2" office:value-type="string">
            <text:p text:style-name="P193">Судебный пристав исполнитель <text:s/>Межрайонного отдела судебных приставов организации работы по розыску должников и их имущества</text:p>
          </table:table-cell>
          <table:table-cell table:style-name="Таблица1.D2" office:value-type="string">
            <text:p text:style-name="P192">413325,36 руб.</text:p>
          </table:table-cell>
          <table:table-cell table:style-name="Таблица1.D2" office:value-type="string">
            <text:p text:style-name="P188">Квартира (безвозмездное пользование) </text:p>
          </table:table-cell>
          <table:table-cell table:style-name="Таблица1.D2" office:value-type="string">
            <text:p text:style-name="P188">41.2 кв.м</text:p>
          </table:table-cell>
          <table:table-cell table:style-name="Таблица1.D2" office:value-type="string">
            <text:p text:style-name="P238">Российская Федерация</text:p>
          </table:table-cell>
          <table:table-cell table:style-name="Таблица1.G3" office:value-type="string">
            <text:p text:style-name="P208"><text:span text:style-name="T1">А/м </text:span><text:span text:style-name="T34">Honda Fit</text:span></text:p>
          </table:table-cell>
        </table:table-row>
        <table:table-row table:style-name="Таблица1.51">
          <table:table-cell table:style-name="Таблица1.D2" office:value-type="string">
            <text:p text:style-name="P193">дочь</text:p>
          </table:table-cell>
          <table:table-cell table:style-name="Таблица1.D2" office:value-type="string">
            <text:p text:style-name="P193"/>
          </table:table-cell>
          <table:table-cell table:style-name="Таблица1.D2" office:value-type="string">
            <text:p text:style-name="P192">Не имеет</text:p>
          </table:table-cell>
          <table:table-cell table:style-name="Таблица1.D2" office:value-type="string">
            <text:p text:style-name="P114">Квартира (безвозмездное пользование) <text:s/></text:p>
          </table:table-cell>
          <table:table-cell table:style-name="Таблица1.D2" office:value-type="string">
            <text:p text:style-name="P53">32 кв.м.</text:p>
          </table:table-cell>
          <table:table-cell table:style-name="Таблица1.D2" office:value-type="string">
            <text:p text:style-name="P124"><text:span text:style-name="T81">Российская Федерация</text:span> </text:p>
          </table:table-cell>
          <table:table-cell table:style-name="Таблица1.G3" office:value-type="string">
            <text:p text:style-name="P236"><text:s/></text:p>
          </table:table-cell>
        </table:table-row>
        <table:table-row table:style-name="Таблица1.51">
          <table:table-cell table:style-name="Таблица1.D2" office:value-type="string">
            <text:p text:style-name="P193">супруга</text:p>
          </table:table-cell>
          <table:table-cell table:style-name="Таблица1.D2" office:value-type="string">
            <text:p text:style-name="P193"/>
          </table:table-cell>
          <table:table-cell table:style-name="Таблица1.D2" office:value-type="string">
            <text:p text:style-name="P192">143412,36</text:p>
          </table:table-cell>
          <table:table-cell table:style-name="Таблица1.D2" office:value-type="string">
            <text:p text:style-name="P114">Квартира</text:p>
          </table:table-cell>
          <table:table-cell table:style-name="Таблица1.D2" office:value-type="string">
            <text:p text:style-name="P53">32 кв.м.</text:p>
          </table:table-cell>
          <table:table-cell table:style-name="Таблица1.D2" office:value-type="string">
            <text:p text:style-name="P114">Российская Федерация</text:p>
          </table:table-cell>
          <table:table-cell table:style-name="Таблица1.G3" office:value-type="string">
            <text:p text:style-name="P236"/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93">Кожевников Алексей Владимирович</text:p>
          </table:table-cell>
          <table:table-cell table:style-name="Таблица1.D2" office:value-type="string">
            <text:p text:style-name="P193">Судебный пристав по ОУПДС <text:s text:c="2"/>Межрайонного отдела судебных приставов организации работы по розыску должников и их имущества</text:p>
          </table:table-cell>
          <table:table-cell table:style-name="Таблица1.D2" office:value-type="string">
            <text:p text:style-name="P142">361750</text:p>
          </table:table-cell>
          <table:table-cell table:style-name="Таблица1.D2" office:value-type="string">
            <text:p text:style-name="P53">Земельный участок</text:p>
            <text:p text:style-name="P50"><text:s/>квартира <text:span text:style-name="T1"><text:s/></text:span>(1/2 доля)</text:p>
            <text:p text:style-name="P53">Жилой дом</text:p>
            <text:p text:style-name="P50"/>
          </table:table-cell>
          <table:table-cell table:style-name="Таблица1.D2" office:value-type="string">
            <text:p text:style-name="P151">15000</text:p>
            <text:p text:style-name="P151">30,6 <text:span text:style-name="T4">кв.м </text:span></text:p>
            <text:p text:style-name="P114">98 кв.м</text:p>
          </table:table-cell>
          <table:table-cell table:style-name="Таблица1.D2" office:value-type="string">
            <text:p text:style-name="P238">Российская Федерация</text:p>
          </table:table-cell>
          <table:table-cell table:style-name="Таблица1.G3" office:value-type="string">
            <text:p text:style-name="P236"><text:s/></text:p>
          </table:table-cell>
        </table:table-row>
        <table:table-row table:style-name="Таблица1.51">
          <table:table-cell table:style-name="Таблица1.D2" office:value-type="string">
            <text:p text:style-name="P193">супруга</text:p>
          </table:table-cell>
          <table:table-cell table:style-name="Таблица1.D2" office:value-type="string">
            <text:p text:style-name="P193"/>
          </table:table-cell>
          <table:table-cell table:style-name="Таблица1.D2" office:value-type="string">
            <text:p text:style-name="P187">446131</text:p>
          </table:table-cell>
          <table:table-cell table:style-name="Таблица1.D2" office:value-type="string">
            <text:p text:style-name="P50"><text:s/>квартира </text:p>
          </table:table-cell>
          <table:table-cell table:style-name="Таблица1.D2" office:value-type="string">
            <text:p text:style-name="P151">30,6 <text:span text:style-name="T1">кв.м.</text:span></text:p>
          </table:table-cell>
          <table:table-cell table:style-name="Таблица1.D2" office:value-type="string">
            <text:p text:style-name="P238">Российская Федерация</text:p>
          </table:table-cell>
          <table:table-cell table:style-name="Таблица1.G3" office:value-type="string">
            <text:p text:style-name="P236">ВАЗ 2107 </text:p>
          </table:table-cell>
        </table:table-row>
        <table:table-row table:style-name="Таблица1.51">
          <table:table-cell table:style-name="Таблица1.D2" office:value-type="string">
            <text:p text:style-name="P193">Сын</text:p>
          </table:table-cell>
          <table:table-cell table:style-name="Таблица1.D2" office:value-type="string">
            <text:p text:style-name="P193"/>
          </table:table-cell>
          <table:table-cell table:style-name="Таблица1.D2" office:value-type="string">
            <text:p text:style-name="P187"><text:s/></text:p>
          </table:table-cell>
          <table:table-cell table:style-name="Таблица1.D2" office:value-type="string">
            <text:p text:style-name="P64"><text:s/>квартира </text:p>
            <text:p text:style-name="P64">(безвозмездное пользование) <text:s/></text:p>
          </table:table-cell>
          <table:table-cell table:style-name="Таблица1.D2" office:value-type="string">
            <text:p text:style-name="P188">30,6 кв.м.</text:p>
          </table:table-cell>
          <table:table-cell table:style-name="Таблица1.D2" office:value-type="string">
            <text:p text:style-name="P188">Российская Федерация </text:p>
          </table:table-cell>
          <table:table-cell table:style-name="Таблица1.G3" office:value-type="string">
            <text:p text:style-name="P192"><text:s/></text:p>
          </table:table-cell>
        </table:table-row>
        <table:table-row table:style-name="Таблица1.51">
          <table:table-cell table:style-name="Таблица1.D2" office:value-type="string">
            <text:p text:style-name="P415">Дьяков Руслан Николаевич</text:p>
          </table:table-cell>
          <table:table-cell table:style-name="Таблица1.D2" office:value-type="string">
            <text:p text:style-name="P415">Судебный пристав исполнитель <text:s/>Межрайонного отдела судебных приставов организации работы по розыску должников и их имущества</text:p>
          </table:table-cell>
          <table:table-cell table:style-name="Таблица1.D2" office:value-type="string">
            <text:p text:style-name="P398">360997,94</text:p>
          </table:table-cell>
          <table:table-cell table:style-name="Таблица1.D2" office:value-type="string">
            <text:p text:style-name="P102"><text:s/>Квартира</text:p>
          </table:table-cell>
          <table:table-cell table:style-name="Таблица1.D2" office:value-type="string">
            <text:p text:style-name="P363"><text:s text:c="5"/>42<text:span text:style-name="T1">кв.м.</text:span></text:p>
          </table:table-cell>
          <table:table-cell table:style-name="Таблица1.D2" office:value-type="string">
            <text:p text:style-name="P364">Российская <text:s text:c="4"/>Федерация</text:p>
          </table:table-cell>
          <table:table-cell table:style-name="Таблица1.G3" office:value-type="string">
            <text:p text:style-name="P443"/>
          </table:table-cell>
        </table:table-row>
        <table:table-row table:style-name="Таблица1.51">
          <table:table-cell table:style-name="Таблица1.D2" office:value-type="string">
            <text:p text:style-name="P415">Салтанов Андрей Николаевич</text:p>
          </table:table-cell>
          <table:table-cell table:style-name="Таблица1.D2" office:value-type="string">
            <text:p text:style-name="P415">Судебный пристав исполнитель <text:s/>Межрайонного отдела судебных приставов организации работы по розыску должников и их имущества</text:p>
          </table:table-cell>
          <table:table-cell table:style-name="Таблица1.E4" office:value-type="float" office:value="213184.07">
            <text:p text:style-name="P399">213184,07</text:p>
          </table:table-cell>
          <table:table-cell table:style-name="Таблица1.D2" office:value-type="string">
            <text:p text:style-name="P99">Квартира (в пользовании)</text:p>
          </table:table-cell>
          <table:table-cell table:style-name="Таблица1.E4" office:value-type="float" office:value="31">
            <text:p text:style-name="P361">31</text:p>
          </table:table-cell>
          <table:table-cell table:style-name="Таблица1.D2" office:value-type="string">
            <text:p text:style-name="P188">Российская Федерация </text:p>
          </table:table-cell>
          <table:table-cell table:style-name="Таблица1.G3" office:value-type="string">
            <text:p text:style-name="P445">ВАЗ 219060</text:p>
          </table:table-cell>
        </table:table-row>
        <table:table-row table:style-name="Таблица1.51">
          <table:table-cell table:style-name="Таблица1.D2" office:value-type="string">
            <text:p text:style-name="P415">Елецкий Денис Геннадьевич</text:p>
          </table:table-cell>
          <table:table-cell table:style-name="Таблица1.D2" office:value-type="string">
            <text:p text:style-name="P415">Судебный пристав исполнитель <text:s/>Межрайонного отдела судебных приставов <text:soft-page-break/>организации работы по розыску должников и их имущества</text:p>
          </table:table-cell>
          <table:table-cell table:style-name="Таблица1.D2" office:value-type="string">
            <text:p text:style-name="P398">245133,05</text:p>
          </table:table-cell>
          <table:table-cell table:style-name="Таблица1.D2" office:value-type="string">
            <text:p text:style-name="P103">Квартира <text:span text:style-name="T40">(индивидуальная)</text:span></text:p>
            <text:p text:style-name="P103">Гараж <text:span text:style-name="T40">(индивидуальная)</text:span></text:p>
          </table:table-cell>
          <table:table-cell table:style-name="Таблица1.D2" office:value-type="string">
            <text:p text:style-name="P363">45,2 <text:span text:style-name="T1">кв.м</text:span></text:p>
            <text:p text:style-name="P361"/>
            <text:p text:style-name="P363">18 <text:span text:style-name="T1">кв.м</text:span></text:p>
          </table:table-cell>
          <table:table-cell table:style-name="Таблица1.D2" office:value-type="string">
            <text:p text:style-name="P188">Российская Федерация </text:p>
          </table:table-cell>
          <table:table-cell table:style-name="Таблица1.G3" office:value-type="string">
            <text:p text:style-name="P44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ружинин Александр Анатольевич </text:p>
          </table:table-cell>
          <table:table-cell table:style-name="Таблица1.D2" office:value-type="string">
            <text:p text:style-name="P351"><text:span text:style-name="T1">Начальник отдела </text:span>- старш<text:span text:style-name="T1">ий</text:span> судебн<text:span text:style-name="T1">ый</text:span> пристав <text:s/><text:span text:style-name="T1">Кыринского</text:span> районного отдела судебных приставов</text:p>
          </table:table-cell>
          <table:table-cell table:style-name="Таблица1.D2" office:value-type="string">
            <text:p text:style-name="P351">627990,03 руб</text:p>
          </table:table-cell>
          <table:table-cell table:style-name="Таблица1.D2" office:value-type="string">
            <text:p text:style-name="P364">1.Земельный участок <text:span text:style-name="T1">(индивидуальная)</text:span></text:p>
            <text:p text:style-name="P364">2.Квартира <text:span text:style-name="T1">(индивидуальная)</text:span></text:p>
            <text:p text:style-name="P360">3. Жилой дом (в пользовании)</text:p>
          </table:table-cell>
          <table:table-cell table:style-name="Таблица1.D2" office:value-type="string">
            <text:p text:style-name="P364">1500 кв.м.</text:p>
            <text:p text:style-name="P364"/>
            <text:p text:style-name="P364"/>
            <text:p text:style-name="P17">72 кв.м</text:p>
            <text:p text:style-name="P17"/>
            <text:p text:style-name="P16">50</text:p>
            <text:p text:style-name="P17"/>
          </table:table-cell>
          <table:table-cell table:style-name="Таблица1.D2" office:value-type="string">
            <text:p text:style-name="P364">Российская Федерация</text:p>
            <text:p text:style-name="P364"/>
          </table:table-cell>
          <table:table-cell table:style-name="Таблица1.G3" office:value-type="string">
            <text:p text:style-name="P340">Автомобиль ГАЗ 3102</text:p>
            <text:p text:style-name="P340">Мототранспортные средства ИЖ 3106</text:p>
          </table:table-cell>
        </table:table-row>
        <table:table-row table:style-name="Таблица1.51">
          <table:table-cell table:style-name="Таблица1.D2" office:value-type="string">
            <text:p text:style-name="P351">супруга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51">82875 руб</text:p>
          </table:table-cell>
          <table:table-cell table:style-name="Таблица1.D2" office:value-type="string">
            <text:p text:style-name="P364">1.<text:span text:style-name="T1">Земельный участок (индивидуальная)</text:span></text:p>
            <text:p text:style-name="P360">2. Жилой дом (индивидуальная)</text:p>
            <text:p text:style-name="P360">3. Жилой дом (в пользовании)</text:p>
          </table:table-cell>
          <table:table-cell table:style-name="Таблица1.D2" office:value-type="string">
            <text:p text:style-name="P364">1250 кв.м</text:p>
            <text:p text:style-name="P364"/>
            <text:p text:style-name="P364"/>
            <text:p text:style-name="P364">32 <text:span text:style-name="T1">кв.м.</text:span></text:p>
            <text:p text:style-name="P360"/>
            <text:p text:style-name="P360">50</text:p>
            <text:p text:style-name="P360"/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51">дочь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51">Не имеет</text:p>
          </table:table-cell>
          <table:table-cell table:style-name="Таблица1.D2" office:value-type="string">
            <text:p text:style-name="P360">Жилой дом (в пользовании)</text:p>
          </table:table-cell>
          <table:table-cell table:style-name="Таблица1.E4" office:value-type="float" office:value="50">
            <text:p text:style-name="P360">50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Казанцева Александра Иннокентьевна</text:p>
          </table:table-cell>
          <table:table-cell table:style-name="Таблица1.D2" office:value-type="string">
            <text:p text:style-name="P414">Старший специалист 3-го разряда Кыринского районного отдела судебных приставов</text:p>
          </table:table-cell>
          <table:table-cell table:style-name="Таблица1.D2" office:value-type="string">
            <text:p text:style-name="P429">98552,75 руб</text:p>
          </table:table-cell>
          <table:table-cell table:style-name="Таблица1.D2" office:value-type="string">
            <text:p text:style-name="P360">Жилой дом <text:span text:style-name="T79">(безвозмездное пользование)</text:span></text:p>
          </table:table-cell>
          <table:table-cell table:style-name="Таблица1.D2" office:value-type="string">
            <text:p text:style-name="P360">30 кв.м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35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упруг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29">227468 руб</text:p>
          </table:table-cell>
          <table:table-cell table:style-name="Таблица1.D2" office:value-type="string">
            <text:p text:style-name="P360">Жилой дом <text:span text:style-name="T79">(безвозмездное пользование)</text:span></text:p>
          </table:table-cell>
          <table:table-cell table:style-name="Таблица1.D2" office:value-type="string">
            <text:p text:style-name="P360">30 кв.м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Автомобиль ГАЗ 31105</text:p>
            <text:p text:style-name="P414">Мототранспортные средства ИМЗ 8103-10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4">сын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360">Жилой дом <text:span text:style-name="T79">(безвозмездное пользование)</text:span></text:p>
          </table:table-cell>
          <table:table-cell table:style-name="Таблица1.D2" office:value-type="string">
            <text:p text:style-name="P360">30 кв.м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дочь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360">Жилой дом <text:span text:style-name="T79">(безвозмездное пользование)</text:span></text:p>
          </table:table-cell>
          <table:table-cell table:style-name="Таблица1.D2" office:value-type="string">
            <text:p text:style-name="P360">30 кв.м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дочь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360">Жилой дом <text:span text:style-name="T79">(безвозмездное </text:span><text:span text:style-name="T79">пользование)</text:span></text:p>
          </table:table-cell>
          <table:table-cell table:style-name="Таблица1.D2" office:value-type="string">
            <text:p text:style-name="P360">30 кв.м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Новикова Елена Александровна</text:p>
          </table:table-cell>
          <table:table-cell table:style-name="Таблица1.D2" office:value-type="string">
            <text:p text:style-name="P414">Старший специалист 3-го разряда Кыринского районного отдела судебных приставов</text:p>
          </table:table-cell>
          <table:table-cell table:style-name="Таблица1.E4" office:value-type="float" office:value="150311.04">
            <text:p text:style-name="P414">150311,04</text:p>
          </table:table-cell>
          <table:table-cell table:style-name="Таблица1.D2" office:value-type="string">
            <text:p text:style-name="P360">Квартира (доля 1/3)</text:p>
          </table:table-cell>
          <table:table-cell table:style-name="Таблица1.E4" office:value-type="float" office:value="46.4">
            <text:p text:style-name="P360">46,4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/>
          </table:table-cell>
        </table:table-row>
        <table:table-row table:style-name="Таблица1.51">
          <table:table-cell table:style-name="Таблица1.D2" office:value-type="string">
            <text:p text:style-name="P414">дочь</text:p>
          </table:table-cell>
          <table:table-cell table:style-name="Таблица1.D2" office:value-type="string">
            <text:p text:style-name="P414"/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360">Квартира (доля 1/3)</text:p>
          </table:table-cell>
          <table:table-cell table:style-name="Таблица1.E4" office:value-type="float" office:value="46.4">
            <text:p text:style-name="P360">46,4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/>
          </table:table-cell>
        </table:table-row>
        <table:table-row table:style-name="Таблица1.51">
          <table:table-cell table:style-name="Таблица1.D2" office:value-type="string">
            <text:p text:style-name="P414">Якименко Денис Владимирович</text:p>
          </table:table-cell>
          <table:table-cell table:style-name="Таблица1.D2" office:value-type="string">
            <text:p text:style-name="P429">Судебный пристав по <text:span text:style-name="T1">ОУПДС <text:s/>Кыринского районного отдела судебных приставов</text:span></text:p>
          </table:table-cell>
          <table:table-cell table:style-name="Таблица1.E4" office:value-type="float" office:value="375797">
            <text:p text:style-name="P429">375797</text:p>
          </table:table-cell>
          <table:table-cell table:style-name="Таблица1.D2" office:value-type="string">
            <text:p text:style-name="P360">Квартира <text:s/><text:span text:style-name="T79">(безвозмездное пользование)</text:span></text:p>
          </table:table-cell>
          <table:table-cell table:style-name="Таблица1.D2" office:value-type="string">
            <text:p text:style-name="P364">62 <text:span text:style-name="T1">кв.м</text:span>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Автомобиль ГАЗ 3110</text:p>
            <text:p text:style-name="P414">Автомобиль ЛУАЗ 969</text:p>
          </table:table-cell>
        </table:table-row>
        <table:table-row table:style-name="Таблица1.51">
          <table:table-cell table:style-name="Таблица1.D2" office:value-type="string">
            <text:p text:style-name="P414">супруга</text:p>
          </table:table-cell>
          <table:table-cell table:style-name="Таблица1.D2" office:value-type="string">
            <text:p text:style-name="P429"/>
          </table:table-cell>
          <table:table-cell table:style-name="Таблица1.E4" office:value-type="float" office:value="347224">
            <text:p text:style-name="P429">347224</text:p>
          </table:table-cell>
          <table:table-cell table:style-name="Таблица1.D2" office:value-type="string">
            <text:p text:style-name="P360">Квартира <text:s/><text:span text:style-name="T79">(безвозмездное пользование)</text:span></text:p>
          </table:table-cell>
          <table:table-cell table:style-name="Таблица1.D2" office:value-type="string">
            <text:p text:style-name="P364">62 <text:span text:style-name="T1">кв.м</text:span>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дочь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360">Квартира <text:s/><text:span text:style-name="T79">(индивидуальная)</text:span></text:p>
          </table:table-cell>
          <table:table-cell table:style-name="Таблица1.D2" office:value-type="string">
            <text:p text:style-name="P364">62 <text:span text:style-name="T1">кв.м</text:span>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Якименко Елена Владимировна</text:p>
          </table:table-cell>
          <table:table-cell table:style-name="Таблица1.D2" office:value-type="string">
            <text:p text:style-name="P429">Судебный пристав по <text:span text:style-name="T1">ОУПДС <text:s/>Кыринского районного отдела </text:span><text:soft-page-break/><text:span text:style-name="T1">судебных приставов</text:span></text:p>
          </table:table-cell>
          <table:table-cell table:style-name="Таблица1.E4" office:value-type="float" office:value="347224">
            <text:p text:style-name="P414">347224</text:p>
          </table:table-cell>
          <table:table-cell table:style-name="Таблица1.D2" office:value-type="string">
            <text:p text:style-name="P360">Квартира <text:s/><text:span text:style-name="T79">(безвозмездное пользование)</text:span></text:p>
          </table:table-cell>
          <table:table-cell table:style-name="Таблица1.D2" office:value-type="string">
            <text:p text:style-name="P364">62 <text:span text:style-name="T1">кв.м</text:span>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упруг</text:p>
          </table:table-cell>
          <table:table-cell table:style-name="Таблица1.D2" office:value-type="string">
            <text:p text:style-name="P429"/>
          </table:table-cell>
          <table:table-cell table:style-name="Таблица1.E4" office:value-type="float" office:value="375797">
            <text:p text:style-name="P429">375797</text:p>
          </table:table-cell>
          <table:table-cell table:style-name="Таблица1.D2" office:value-type="string">
            <text:p text:style-name="P360">Квартира <text:s/><text:span text:style-name="T79">(безвозмездное пользование)</text:span></text:p>
          </table:table-cell>
          <table:table-cell table:style-name="Таблица1.D2" office:value-type="string">
            <text:p text:style-name="P364">62 <text:span text:style-name="T1">кв.м</text:span>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Автомобиль ГАЗ 3110</text:p>
            <text:p text:style-name="P414">Автомобиль ЛУАЗ 969</text:p>
          </table:table-cell>
        </table:table-row>
        <table:table-row table:style-name="Таблица1.51">
          <table:table-cell table:style-name="Таблица1.D2" office:value-type="string">
            <text:p text:style-name="P414">дочь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360">Квартира <text:s/><text:span text:style-name="T79">(индивидуальная)</text:span></text:p>
          </table:table-cell>
          <table:table-cell table:style-name="Таблица1.D2" office:value-type="string">
            <text:p text:style-name="P364">62 <text:span text:style-name="T1">кв.м</text:span>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Кирпичников Андрей Георгиевич</text:p>
          </table:table-cell>
          <table:table-cell table:style-name="Таблица1.D2" office:value-type="string">
            <text:p text:style-name="P429">Судебный пристав по <text:span text:style-name="T1">ОУПДС <text:s/>Кыринского районного отдела судебных приставов</text:span></text:p>
          </table:table-cell>
          <table:table-cell table:style-name="Таблица1.E4" office:value-type="float" office:value="377996.79">
            <text:p text:style-name="P429">377996,79</text:p>
          </table:table-cell>
          <table:table-cell table:style-name="Таблица1.D2" office:value-type="string">
            <text:p text:style-name="P417">Квартира (в пользовании)</text:p>
          </table:table-cell>
          <table:table-cell table:style-name="Таблица1.E4" office:value-type="float" office:value="69">
            <text:p text:style-name="P361">69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упруга</text:p>
          </table:table-cell>
          <table:table-cell table:style-name="Таблица1.D2" office:value-type="string">
            <text:p text:style-name="P429"/>
          </table:table-cell>
          <table:table-cell table:style-name="Таблица1.E4" office:value-type="float" office:value="992120.92">
            <text:p text:style-name="P429">992120,92</text:p>
          </table:table-cell>
          <table:table-cell table:style-name="Таблица1.D2" office:value-type="string">
            <text:p text:style-name="P417">Земельный участок (аренда)</text:p>
            <text:p text:style-name="P417">Квартира (в пользовании)</text:p>
          </table:table-cell>
          <table:table-cell table:style-name="Таблица1.D2" office:value-type="string">
            <text:p text:style-name="P361">2978</text:p>
            <text:p text:style-name="P361"/>
            <text:p text:style-name="P361"/>
            <text:p text:style-name="P361"/>
            <text:p text:style-name="P361">69</text:p>
            <text:p text:style-name="P361"/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Автомобиль <text:span text:style-name="T34">Toyota Harrrier</text:span></text:p>
          </table:table-cell>
        </table:table-row>
        <table:table-row table:style-name="Таблица1.51">
          <table:table-cell table:style-name="Таблица1.D2" office:value-type="string">
            <text:p text:style-name="P414">сын</text:p>
          </table:table-cell>
          <table:table-cell table:style-name="Таблица1.D2" office:value-type="string">
            <text:p text:style-name="P429"/>
          </table:table-cell>
          <table:table-cell table:style-name="Таблица1.E4" office:value-type="float" office:value="76248">
            <text:p text:style-name="P414">76248</text:p>
          </table:table-cell>
          <table:table-cell table:style-name="Таблица1.D2" office:value-type="string">
            <text:p text:style-name="P417">Квартира (в пользовании)</text:p>
          </table:table-cell>
          <table:table-cell table:style-name="Таблица1.E4" office:value-type="float" office:value="69">
            <text:p text:style-name="P361">69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Бурдуковский Николай Михайлович</text:p>
          </table:table-cell>
          <table:table-cell table:style-name="Таблица1.D2" office:value-type="string">
            <text:p text:style-name="P429">Судебный пристав по <text:span text:style-name="T1">ОУПДС <text:s/>Кыринского районного отдела судебных приставов</text:span></text:p>
          </table:table-cell>
          <table:table-cell table:style-name="Таблица1.E4" office:value-type="float" office:value="251768.32">
            <text:p text:style-name="P414">251768,32</text:p>
          </table:table-cell>
          <table:table-cell table:style-name="Таблица1.D2" office:value-type="string">
            <text:p text:style-name="P417">Квартира (в пользовании)</text:p>
          </table:table-cell>
          <table:table-cell table:style-name="Таблица1.E4" office:value-type="float" office:value="59.7">
            <text:p text:style-name="P361">59,7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Автомобиль <text:span text:style-name="T34">Toyota Corona</text:span></text:p>
            <text:p text:style-name="P414">Автомобиль ВАЗ 21099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4">супруга</text:p>
          </table:table-cell>
          <table:table-cell table:style-name="Таблица1.D2" office:value-type="string">
            <text:p text:style-name="P429"/>
          </table:table-cell>
          <table:table-cell table:style-name="Таблица1.E4" office:value-type="float" office:value="16800">
            <text:p text:style-name="P414">16800</text:p>
          </table:table-cell>
          <table:table-cell table:style-name="Таблица1.D2" office:value-type="string">
            <text:p text:style-name="P417">Квартира (в пользовании)</text:p>
          </table:table-cell>
          <table:table-cell table:style-name="Таблица1.E4" office:value-type="float" office:value="59.7">
            <text:p text:style-name="P361">59,7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ын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417">Квартира (в пользовании)</text:p>
          </table:table-cell>
          <table:table-cell table:style-name="Таблица1.E4" office:value-type="float" office:value="59.7">
            <text:p text:style-name="P361">59,7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дочь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417">Квартира (в пользовании)</text:p>
          </table:table-cell>
          <table:table-cell table:style-name="Таблица1.E4" office:value-type="float" office:value="59.7">
            <text:p text:style-name="P361">59,7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авостьянова Наталья Михайловна</text:p>
          </table:table-cell>
          <table:table-cell table:style-name="Таблица1.D2" office:value-type="string">
            <text:p text:style-name="P414">Судебный пристав-исполнитель <text:s/>Кыринского районного отдела судебных приставов</text:p>
          </table:table-cell>
          <table:table-cell table:style-name="Таблица1.E4" office:value-type="float" office:value="332856">
            <text:p text:style-name="P414">332856</text:p>
          </table:table-cell>
          <table:table-cell table:style-name="Таблица1.D2" office:value-type="string">
            <text:p text:style-name="P417">1.Земельный участок (индивидуальная)</text:p>
            <text:p text:style-name="P417">2. Жилой дом (в пользовании)</text:p>
          </table:table-cell>
          <table:table-cell table:style-name="Таблица1.D2" office:value-type="string">
            <text:p text:style-name="P361">1932</text:p>
            <text:p text:style-name="P361"/>
            <text:p text:style-name="P361"/>
            <text:p text:style-name="P361"/>
            <text:p text:style-name="P361"/>
            <text:p text:style-name="P361">54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упруг</text:p>
          </table:table-cell>
          <table:table-cell table:style-name="Таблица1.D2" office:value-type="string">
            <text:p text:style-name="P429"/>
          </table:table-cell>
          <table:table-cell table:style-name="Таблица1.E4" office:value-type="float" office:value="764533.96">
            <text:p text:style-name="P414">764533,96</text:p>
          </table:table-cell>
          <table:table-cell table:style-name="Таблица1.D2" office:value-type="string">
            <text:p text:style-name="P417">Жилой дом (в пользовании)</text:p>
          </table:table-cell>
          <table:table-cell table:style-name="Таблица1.E4" office:value-type="float" office:value="54">
            <text:p text:style-name="P361">54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Автомобиль <text:span text:style-name="T34">Toyota Caldina</text:span></text:p>
          </table:table-cell>
        </table:table-row>
        <table:table-row table:style-name="Таблица1.51">
          <table:table-cell table:style-name="Таблица1.D2" office:value-type="string">
            <text:p text:style-name="P414">дочь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417">Жилой дом (в пользовании)</text:p>
          </table:table-cell>
          <table:table-cell table:style-name="Таблица1.E4" office:value-type="float" office:value="54">
            <text:p text:style-name="P361">54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ын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417">Жилой дом (в пользовании)</text:p>
          </table:table-cell>
          <table:table-cell table:style-name="Таблица1.E4" office:value-type="float" office:value="54">
            <text:p text:style-name="P361">54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молянский Константин Николаевич</text:p>
          </table:table-cell>
          <table:table-cell table:style-name="Таблица1.D2" office:value-type="string">
            <text:p text:style-name="P414">Ведущий специалист-эксперт (дознаватель) <text:s/>Кыринского районного отдела судебных приставов</text:p>
          </table:table-cell>
          <table:table-cell table:style-name="Таблица1.E4" office:value-type="float" office:value="38482">
            <text:p text:style-name="P414">38482</text:p>
          </table:table-cell>
          <table:table-cell table:style-name="Таблица1.D2" office:value-type="string">
            <text:p text:style-name="P417">Жилой дом (в пользовании)</text:p>
          </table:table-cell>
          <table:table-cell table:style-name="Таблица1.E4" office:value-type="float" office:value="50">
            <text:p text:style-name="P361">50</text:p>
          </table:table-cell>
          <table:table-cell table:style-name="Таблица1.D2" office:value-type="string">
            <text:p text:style-name="P364">Российская Федерация</text:p>
          </table:table-cell>
          <table:table-cell table:style-name="Таблица1.G3" office:value-type="string">
            <text:p text:style-name="P414">Автомобиль <text:span text:style-name="T34">Toyota Mark 2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0">Дегтярёв Василий Викторович</text:p>
          </table:table-cell>
          <table:table-cell table:style-name="Таблица1.D2" office:value-type="string">
            <text:p text:style-name="P340">СП по ОУПДС <text:s/>Нерчинско Заводского районного отдела судебных приставов</text:p>
          </table:table-cell>
          <table:table-cell table:style-name="Таблица1.D2" office:value-type="string">
            <text:p text:style-name="P340">409 988.27 руб.</text:p>
          </table:table-cell>
          <table:table-cell table:style-name="Таблица1.D2" office:value-type="string">
            <text:p text:style-name="P360">Дом (безвозмездное пользование)</text:p>
          </table:table-cell>
          <table:table-cell table:style-name="Таблица1.E4" office:value-type="float" office:value="40">
            <text:p text:style-name="P360">40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40">нет</text:p>
          </table:table-cell>
        </table:table-row>
        <table:table-row table:style-name="Таблица1.51">
          <table:table-cell table:style-name="Таблица1.D2" office:value-type="string">
            <text:p text:style-name="P414"/>
            <text:p text:style-name="P414">сын</text:p>
          </table:table-cell>
          <table:table-cell table:style-name="Таблица1.D2" office:value-type="string">
            <text:p text:style-name="P414"/>
          </table:table-cell>
          <table:table-cell table:style-name="Таблица1.D2" office:value-type="string">
            <text:p text:style-name="P414">нет</text:p>
          </table:table-cell>
          <table:table-cell table:style-name="Таблица1.D2" office:value-type="string">
            <text:p text:style-name="P360">Дом (безвозмездное пользование)</text:p>
          </table:table-cell>
          <table:table-cell table:style-name="Таблица1.E4" office:value-type="float" office:value="40">
            <text:p text:style-name="P360">40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358">нет</text:p>
          </table:table-cell>
        </table:table-row>
        <table:table-row table:style-name="Таблица1.51">
          <table:table-cell table:style-name="Таблица1.D2" office:value-type="string">
            <text:p text:style-name="P414">Михалёв Леонид Викторович</text:p>
          </table:table-cell>
          <table:table-cell table:style-name="Таблица1.D2" office:value-type="string">
            <text:p text:style-name="P414">Начальник отдела — старший судебный пристав <text:s/>Нерчинско Заводского районного отдела судебных приставов</text:p>
          </table:table-cell>
          <table:table-cell table:style-name="Таблица1.D2" office:value-type="string">
            <text:p text:style-name="P398">623890,98 руб.</text:p>
          </table:table-cell>
          <table:table-cell table:style-name="Таблица1.D2" office:value-type="string">
            <text:p text:style-name="P417">Квартира (индивидуальная)</text:p>
            <text:p text:style-name="P446">Дом (безвозмездное пользование)</text:p>
          </table:table-cell>
          <table:table-cell table:style-name="Таблица1.D2" office:value-type="string">
            <text:p text:style-name="P361">31.7 кв.м</text:p>
            <text:p text:style-name="P361"/>
            <text:p text:style-name="P361"/>
            <text:p text:style-name="P361">44.8</text:p>
          </table:table-cell>
          <table:table-cell table:style-name="Таблица1.D2" office:value-type="string">
            <text:p text:style-name="P360">Российская Федерация</text:p>
          </table:table-cell>
          <table:table-cell table:style-name="Таблица1.G3" office:value-type="string">
            <text:p text:style-name="P414">Мотоцикл «Урал»</text:p>
          </table:table-cell>
        </table:table-row>
        <table:table-row table:style-name="Таблица1.51">
          <table:table-cell table:style-name="Таблица1.D2" office:value-type="string">
            <text:p text:style-name="P414"><text:s/>супруга</text:p>
          </table:table-cell>
          <table:table-cell table:style-name="Таблица1.D2" office:value-type="string">
            <text:p text:style-name="P414"/>
          </table:table-cell>
          <table:table-cell table:style-name="Таблица1.D2" office:value-type="string">
            <text:p text:style-name="P399">53473,47 руб</text:p>
          </table:table-cell>
          <table:table-cell table:style-name="Таблица1.D2" office:value-type="string">
            <text:p text:style-name="P446">Дом (безвозмездное пользование)</text:p>
          </table:table-cell>
          <table:table-cell table:style-name="Таблица1.D2" office:value-type="string">
            <text:p text:style-name="P446">44.8</text:p>
          </table:table-cell>
          <table:table-cell table:style-name="Таблица1.D2" office:value-type="string">
            <text:p text:style-name="P446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<text:s/>дочь</text:p>
          </table:table-cell>
          <table:table-cell table:style-name="Таблица1.D2" office:value-type="string">
            <text:p text:style-name="P414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46">Дом (безвозмездное пользование)</text:p>
          </table:table-cell>
          <table:table-cell table:style-name="Таблица1.D2" office:value-type="string">
            <text:p text:style-name="P446">44.8</text:p>
          </table:table-cell>
          <table:table-cell table:style-name="Таблица1.D2" office:value-type="string">
            <text:p text:style-name="P446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дочь</text:p>
          </table:table-cell>
          <table:table-cell table:style-name="Таблица1.D2" office:value-type="string">
            <text:p text:style-name="P414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46">Дом (безвозмездное пользование)</text:p>
          </table:table-cell>
          <table:table-cell table:style-name="Таблица1.D2" office:value-type="string">
            <text:p text:style-name="P446">44.8</text:p>
          </table:table-cell>
          <table:table-cell table:style-name="Таблица1.D2" office:value-type="string">
            <text:p text:style-name="P446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авельев Алексей Владимирович</text:p>
          </table:table-cell>
          <table:table-cell table:style-name="Таблица1.D2" office:value-type="string">
            <text:p text:style-name="P414">СП по ОУПДС <text:s/>Нерчинско Заводского районного отдела судебных приставов</text:p>
          </table:table-cell>
          <table:table-cell table:style-name="Таблица1.D2" office:value-type="string">
            <text:p text:style-name="P399">339983,33 руб.</text:p>
          </table:table-cell>
          <table:table-cell table:style-name="Таблица1.D2" office:value-type="string">
            <text:p text:style-name="P446">Дом (безвозмездное пользование)</text:p>
          </table:table-cell>
          <table:table-cell table:style-name="Таблица1.E4" office:value-type="float" office:value="50">
            <text:p text:style-name="P417">50</text:p>
          </table:table-cell>
          <table:table-cell table:style-name="Таблица1.D2" office:value-type="string">
            <text:p text:style-name="P446">Российская Федерация</text:p>
          </table:table-cell>
          <table:table-cell table:style-name="Таблица1.G3" office:value-type="string">
            <text:p text:style-name="P65">УАЗ 452</text:p>
            <text:p text:style-name="P68">subaru legasi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4">дочь</text:p>
          </table:table-cell>
          <table:table-cell table:style-name="Таблица1.D2" office:value-type="string">
            <text:p text:style-name="P414"/>
          </table:table-cell>
          <table:table-cell table:style-name="Таблица1.D2" office:value-type="string">
            <text:p text:style-name="P399">Не имеет</text:p>
          </table:table-cell>
          <table:table-cell table:style-name="Таблица1.D2" office:value-type="string">
            <text:p text:style-name="P446">Дом (безвозмездное пользование)</text:p>
          </table:table-cell>
          <table:table-cell table:style-name="Таблица1.E4" office:value-type="float" office:value="50">
            <text:p text:style-name="P417">50</text:p>
          </table:table-cell>
          <table:table-cell table:style-name="Таблица1.D2" office:value-type="string">
            <text:p text:style-name="P446">Российская Федерация</text:p>
          </table:table-cell>
          <table:table-cell table:style-name="Таблица1.G3" office:value-type="string">
            <text:p text:style-name="P6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Шубин Александр Сергеевич</text:p>
          </table:table-cell>
          <table:table-cell table:style-name="Таблица1.D2" office:value-type="string">
            <text:p text:style-name="P414">СП по ОУПДС <text:s/>Нерчинско Заводского районного отдела судебных приставов</text:p>
          </table:table-cell>
          <table:table-cell table:style-name="Таблица1.D2" office:value-type="string">
            <text:p text:style-name="P399">407088,18 руб.</text:p>
          </table:table-cell>
          <table:table-cell table:style-name="Таблица1.D2" office:value-type="string">
            <text:p text:style-name="P417">Квартира (доля1/2)</text:p>
          </table:table-cell>
          <table:table-cell table:style-name="Таблица1.E4" office:value-type="float" office:value="34.7">
            <text:p text:style-name="P417">34,7</text:p>
          </table:table-cell>
          <table:table-cell table:style-name="Таблица1.D2" office:value-type="string">
            <text:p text:style-name="P446">Российская Федерация</text:p>
          </table:table-cell>
          <table:table-cell table:style-name="Таблица1.G3" office:value-type="string">
            <text:p text:style-name="P414">Легковой автомобиль <text:span text:style-name="T34">TOYOTA CARIB</text:span></text:p>
          </table:table-cell>
        </table:table-row>
        <table:table-row table:style-name="Таблица1.51">
          <table:table-cell table:style-name="Таблица1.D2" office:value-type="string">
            <text:p text:style-name="P414"><text:s/>супруга</text:p>
          </table:table-cell>
          <table:table-cell table:style-name="Таблица1.D2" office:value-type="string">
            <text:p text:style-name="P414"/>
          </table:table-cell>
          <table:table-cell table:style-name="Таблица1.D2" office:value-type="string">
            <text:p text:style-name="P399"><text:span text:style-name="T95">144340,61 руб</text:span>.</text:p>
          </table:table-cell>
          <table:table-cell table:style-name="Таблица1.D2" office:value-type="string">
            <text:p text:style-name="P417">Квартира( доля1/2)</text:p>
          </table:table-cell>
          <table:table-cell table:style-name="Таблица1.E4" office:value-type="float" office:value="34.7">
            <text:p text:style-name="P417">34,7</text:p>
          </table:table-cell>
          <table:table-cell table:style-name="Таблица1.D2" office:value-type="string">
            <text:p text:style-name="P446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дочь</text:p>
          </table:table-cell>
          <table:table-cell table:style-name="Таблица1.D2" office:value-type="string">
            <text:p text:style-name="P414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7">Квартира (безвозмездное пользование)</text:p>
          </table:table-cell>
          <table:table-cell table:style-name="Таблица1.E4" office:value-type="float" office:value="34.7">
            <text:p text:style-name="P417">34,7</text:p>
          </table:table-cell>
          <table:table-cell table:style-name="Таблица1.D2" office:value-type="string">
            <text:p text:style-name="P446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ын</text:p>
          </table:table-cell>
          <table:table-cell table:style-name="Таблица1.D2" office:value-type="string">
            <text:p text:style-name="P414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7">Квартира</text:p>
            <text:p text:style-name="P417">(безвозмездное пользование)</text:p>
          </table:table-cell>
          <table:table-cell table:style-name="Таблица1.E4" office:value-type="float" office:value="34.7">
            <text:p text:style-name="P417">34,7</text:p>
          </table:table-cell>
          <table:table-cell table:style-name="Таблица1.D2" office:value-type="string">
            <text:p text:style-name="P446">Российская Федерация</text:p>
          </table:table-cell>
          <table:table-cell table:style-name="Таблица1.G3" office:value-type="string">
            <text:p text:style-name="P41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Голятина Марина Сергеевна</text:p>
          </table:table-cell>
          <table:table-cell table:style-name="Таблица1.D2" office:value-type="string">
            <text:p text:style-name="P414">Судебный пристав-исполнитель <text:s/>Нерчинско Заводского районного отдела судебных приставов</text:p>
          </table:table-cell>
          <table:table-cell table:style-name="Таблица1.D2" office:value-type="string">
            <text:p text:style-name="P416">419357,53 руб.</text:p>
          </table:table-cell>
          <table:table-cell table:style-name="Таблица1.D2" office:value-type="string">
            <text:p text:style-name="P417">Квартира</text:p>
            <text:p text:style-name="P417">(безвозмездное пользование)</text:p>
          </table:table-cell>
          <table:table-cell table:style-name="Таблица1.E4" office:value-type="float" office:value="54">
            <text:p text:style-name="P417">54</text:p>
          </table:table-cell>
          <table:table-cell table:style-name="Таблица1.D2" office:value-type="string">
            <text:p text:style-name="P446">Российская Федерация</text:p>
          </table:table-cell>
          <table:table-cell table:style-name="Таблица1.G3" office:value-type="string">
            <text:p text:style-name="P41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Иванова Ольга Викторовна</text:p>
          </table:table-cell>
          <table:table-cell table:style-name="Таблица1.D2" office:value-type="string">
            <text:p text:style-name="P414">Старший специалист 2 разряда <text:s/>Нерчинско Заводского районного отдела судебных приставов</text:p>
          </table:table-cell>
          <table:table-cell table:style-name="Таблица1.D2" office:value-type="string">
            <text:p text:style-name="P399">300 083,28 руб.</text:p>
          </table:table-cell>
          <table:table-cell table:style-name="Таблица1.D2" office:value-type="string">
            <text:p text:style-name="P417">Жилой дом (безвозмездное пользование)</text:p>
          </table:table-cell>
          <table:table-cell table:style-name="Таблица1.D2" office:value-type="string">
            <text:p text:style-name="P417">39.4</text:p>
          </table:table-cell>
          <table:table-cell table:style-name="Таблица1.D2" office:value-type="string">
            <text:p text:style-name="P417">Российская Федерация</text:p>
          </table:table-cell>
          <table:table-cell table:style-name="Таблица1.G3" office:value-type="string">
            <text:p text:style-name="P416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4">супруг</text:p>
          </table:table-cell>
          <table:table-cell table:style-name="Таблица1.D2" office:value-type="string">
            <text:p text:style-name="P414"/>
          </table:table-cell>
          <table:table-cell table:style-name="Таблица1.D2" office:value-type="string">
            <text:p text:style-name="P399">189777,10 руб.</text:p>
          </table:table-cell>
          <table:table-cell table:style-name="Таблица1.D2" office:value-type="string">
            <text:p text:style-name="P417">Жилой дом (безвозмездное пользование)</text:p>
          </table:table-cell>
          <table:table-cell table:style-name="Таблица1.D2" office:value-type="string">
            <text:p text:style-name="P417">39.4</text:p>
          </table:table-cell>
          <table:table-cell table:style-name="Таблица1.D2" office:value-type="string">
            <text:p text:style-name="P417">Российская Федерация</text:p>
          </table:table-cell>
          <table:table-cell table:style-name="Таблица1.G3" office:value-type="string">
            <text:p text:style-name="P416">Автомобиль, Тойота спринтер</text:p>
          </table:table-cell>
        </table:table-row>
        <table:table-row table:style-name="Таблица1.51">
          <table:table-cell table:style-name="Таблица1.D2" office:value-type="string">
            <text:p text:style-name="P414">сын</text:p>
          </table:table-cell>
          <table:table-cell table:style-name="Таблица1.D2" office:value-type="string">
            <text:p text:style-name="P414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7">Жилой дом (безвозмездное пользование)</text:p>
          </table:table-cell>
          <table:table-cell table:style-name="Таблица1.D2" office:value-type="string">
            <text:p text:style-name="P417">39.4</text:p>
          </table:table-cell>
          <table:table-cell table:style-name="Таблица1.D2" office:value-type="string">
            <text:p text:style-name="P417">Российская Федерация</text:p>
          </table:table-cell>
          <table:table-cell table:style-name="Таблица1.G3" office:value-type="string">
            <text:p text:style-name="P41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дочь</text:p>
          </table:table-cell>
          <table:table-cell table:style-name="Таблица1.D2" office:value-type="string">
            <text:p text:style-name="P414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7">Жилой дом (безвозмездное пользование)</text:p>
          </table:table-cell>
          <table:table-cell table:style-name="Таблица1.D2" office:value-type="string">
            <text:p text:style-name="P417">39.4</text:p>
          </table:table-cell>
          <table:table-cell table:style-name="Таблица1.D2" office:value-type="string">
            <text:p text:style-name="P417">Российская Федерация</text:p>
          </table:table-cell>
          <table:table-cell table:style-name="Таблица1.G3" office:value-type="string">
            <text:p text:style-name="P41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Волокитина Галина Андреевна</text:p>
          </table:table-cell>
          <table:table-cell table:style-name="Таблица1.D2" office:value-type="string">
            <text:p text:style-name="P414">Старший специалист 2 разряда Нерчинско Заводского районного отдела судебных приставов</text:p>
          </table:table-cell>
          <table:table-cell table:style-name="Таблица1.D2" office:value-type="string">
            <text:p text:style-name="P399">281 750.59 руб.</text:p>
          </table:table-cell>
          <table:table-cell table:style-name="Таблица1.D2" office:value-type="string">
            <text:p text:style-name="P417">Квартира (доля 1/3)</text:p>
          </table:table-cell>
          <table:table-cell table:style-name="Таблица1.D2" office:value-type="string">
            <text:p text:style-name="P417">55,7</text:p>
          </table:table-cell>
          <table:table-cell table:style-name="Таблица1.D2" office:value-type="string">
            <text:p text:style-name="P417">Российская Федерация</text:p>
          </table:table-cell>
          <table:table-cell table:style-name="Таблица1.G3" office:value-type="string">
            <text:p text:style-name="P41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упруг</text:p>
          </table:table-cell>
          <table:table-cell table:style-name="Таблица1.D2" office:value-type="string">
            <text:p text:style-name="P400">фельдшер ОСМП</text:p>
          </table:table-cell>
          <table:table-cell table:style-name="Таблица1.D2" office:value-type="string">
            <text:p text:style-name="P399">308 296,44 руб.</text:p>
          </table:table-cell>
          <table:table-cell table:style-name="Таблица1.D2" office:value-type="string">
            <text:p text:style-name="P417">Квартира (доля 1/3)</text:p>
          </table:table-cell>
          <table:table-cell table:style-name="Таблица1.D2" office:value-type="string">
            <text:p text:style-name="P417">55,7</text:p>
          </table:table-cell>
          <table:table-cell table:style-name="Таблица1.D2" office:value-type="string">
            <text:p text:style-name="P417">Российская Федерация</text:p>
          </table:table-cell>
          <table:table-cell table:style-name="Таблица1.G3" office:value-type="string">
            <text:p text:style-name="P69">Nissan “Sanni”</text:p>
          </table:table-cell>
        </table:table-row>
        <table:table-row table:style-name="Таблица1.51">
          <table:table-cell table:style-name="Таблица1.D2" office:value-type="string">
            <text:p text:style-name="P414">дочь</text:p>
          </table:table-cell>
          <table:table-cell table:style-name="Таблица1.D2" office:value-type="string">
            <text:p text:style-name="P414">Ученица 1-го класса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7">Квартира (доля 1/3)</text:p>
          </table:table-cell>
          <table:table-cell table:style-name="Таблица1.D2" office:value-type="string">
            <text:p text:style-name="P417">55,7</text:p>
          </table:table-cell>
          <table:table-cell table:style-name="Таблица1.D2" office:value-type="string">
            <text:p text:style-name="P417">Российская Федерация</text:p>
          </table:table-cell>
          <table:table-cell table:style-name="Таблица1.G3" office:value-type="string">
            <text:p text:style-name="P41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1"><text:span text:style-name="T96">Охлопкова Татьяна </text:span>Александровна </text:p>
            <text:p text:style-name="P370"/>
          </table:table-cell>
          <table:table-cell table:style-name="Таблица1.D2" office:value-type="string">
            <text:p text:style-name="P373"><text:span text:style-name="Основной_20_шрифт_20_абзаца"><text:span text:style-name="T87">Начальник отдела </text:span></text:span><text:span text:style-name="T87">- старш</text:span><text:span text:style-name="Основной_20_шрифт_20_абзаца"><text:span text:style-name="T87">ий</text:span></text:span><text:span text:style-name="T87"> судебн</text:span><text:span text:style-name="Основной_20_шрифт_20_абзаца"><text:span text:style-name="T87">ый</text:span></text:span><text:span text:style-name="T87"> пристав Калганского районного отдела судебных приставов</text:span></text:p>
          </table:table-cell>
          <table:table-cell table:style-name="Таблица1.D2" office:value-type="string">
            <text:p text:style-name="P370">880152,89 </text:p>
          </table:table-cell>
          <table:table-cell table:style-name="Таблица1.D2" office:value-type="string">
            <text:p text:style-name="P75">1.квартира (индивидуальная)</text:p>
            <text:p text:style-name="P75">2. квартира (Безвозмездное пользование)</text:p>
          </table:table-cell>
          <table:table-cell table:style-name="Таблица1.D2" office:value-type="string">
            <text:p text:style-name="P370">32,4</text:p>
            <text:p text:style-name="P370"/>
            <text:p text:style-name="P370"/>
            <text:p text:style-name="P370">44,2</text:p>
          </table:table-cell>
          <table:table-cell table:style-name="Таблица1.D2" office:value-type="string">
            <text:p text:style-name="P370">Российская Федерация</text:p>
            <text:p text:style-name="P370"/>
          </table:table-cell>
          <table:table-cell table:style-name="Таблица1.G3" office:value-type="string">
            <text:p text:style-name="P370">Не имею</text:p>
          </table:table-cell>
        </table:table-row>
        <table:table-row table:style-name="Таблица1.51">
          <table:table-cell table:style-name="Таблица1.D2" office:value-type="string">
            <text:p text:style-name="P366">Супруг</text:p>
          </table:table-cell>
          <table:table-cell table:style-name="Таблица1.D2" office:value-type="string">
            <text:p text:style-name="P366"/>
          </table:table-cell>
          <table:table-cell table:style-name="Таблица1.E4" office:value-type="float" office:value="974050.45">
            <text:p text:style-name="P366">974050,45</text:p>
          </table:table-cell>
          <table:table-cell table:style-name="Таблица1.D2" office:value-type="string">
            <text:p text:style-name="P373"><text:span text:style-name="T84">1.</text:span><text:span text:style-name="Основной_20_шрифт_20_абзаца"><text:span text:style-name="T84">земельный участок (индивидуальная)</text:span></text:span></text:p>
            <text:p text:style-name="P366"><text:soft-page-break/>2. квартира (индивидуальная)</text:p>
          </table:table-cell>
          <table:table-cell table:style-name="Таблица1.D2" office:value-type="string">
            <text:p text:style-name="P366">2533 кв.м</text:p>
            <text:p text:style-name="P366"/>
            <text:p text:style-name="P366">44,2 кв.м.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373"><text:span text:style-name="Основной_20_шрифт_20_абзаца"><text:span text:style-name="T84">1.</text:span></text:span><text:span text:style-name="T84">Тайота филдер</text:span></text:p>
          </table:table-cell>
        </table:table-row>
        <table:table-row table:style-name="Таблица1.51">
          <table:table-cell table:style-name="Таблица1.D2" office:value-type="string">
            <text:p text:style-name="P366">Дочь</text:p>
          </table:table-cell>
          <table:table-cell table:style-name="Таблица1.D2" office:value-type="string">
            <text:p text:style-name="P366"/>
          </table:table-cell>
          <table:table-cell table:style-name="Таблица1.D2" office:value-type="string">
            <text:p text:style-name="P366">Не имеет</text:p>
          </table:table-cell>
          <table:table-cell table:style-name="Таблица1.D2" office:value-type="string">
            <text:p text:style-name="P75">1. квартира (Безвозмездное пользование)</text:p>
          </table:table-cell>
          <table:table-cell table:style-name="Таблица1.D2" office:value-type="string">
            <text:p text:style-name="P366">44,2 кв.м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36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66">Сын </text:p>
          </table:table-cell>
          <table:table-cell table:style-name="Таблица1.D2" office:value-type="string">
            <text:p text:style-name="P366"/>
          </table:table-cell>
          <table:table-cell table:style-name="Таблица1.D2" office:value-type="string">
            <text:p text:style-name="P366">Не имеет</text:p>
          </table:table-cell>
          <table:table-cell table:style-name="Таблица1.D2" office:value-type="string">
            <text:p text:style-name="P75">1. квартира (Безвозмездное пользование)</text:p>
          </table:table-cell>
          <table:table-cell table:style-name="Таблица1.D2" office:value-type="string">
            <text:p text:style-name="P366">44,2 кв.м.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373"><text:span text:style-name="Основной_20_шрифт_20_абзаца"><text:span text:style-name="T84">Не имеет</text:span></text:span></text:p>
          </table:table-cell>
        </table:table-row>
        <table:table-row table:style-name="Таблица1.51">
          <table:table-cell table:style-name="Таблица1.D2" office:value-type="string">
            <text:p text:style-name="P362"><text:span text:style-name="T96">Дружинин Евгений </text:span>Иннокентьевич </text:p>
            <text:p text:style-name="P370"/>
          </table:table-cell>
          <table:table-cell table:style-name="Таблица1.D2" office:value-type="string">
            <text:p text:style-name="P370">СП по ОУПДС Калганского районного отдела судебных приставов</text:p>
          </table:table-cell>
          <table:table-cell table:style-name="Таблица1.E4" office:value-type="float" office:value="400700">
            <text:p text:style-name="P370">400700</text:p>
          </table:table-cell>
          <table:table-cell table:style-name="Таблица1.D2" office:value-type="string">
            <text:p text:style-name="P370">1. Земельный участок (индивидуальная)</text:p>
            <text:p text:style-name="P370">2. 4-х комнатная квартира (индивидуальная)</text:p>
          </table:table-cell>
          <table:table-cell table:style-name="Таблица1.D2" office:value-type="string">
            <text:p text:style-name="P370">1237 кв.м.</text:p>
            <text:p text:style-name="P370"/>
            <text:p text:style-name="P370"/>
            <text:p text:style-name="P370">58,70 кв.м.</text:p>
            <text:p text:style-name="P370"/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366">1.ГАЗ 3110</text:p>
          </table:table-cell>
        </table:table-row>
        <table:table-row table:style-name="Таблица1.51">
          <table:table-cell table:style-name="Таблица1.D2" office:value-type="string">
            <text:p text:style-name="P370">Супруга</text:p>
          </table:table-cell>
          <table:table-cell table:style-name="Таблица1.D2" office:value-type="string">
            <text:p text:style-name="P370">ведущий специалист-эксперт Калганского районного отдела судебных приставов</text:p>
          </table:table-cell>
          <table:table-cell table:style-name="Таблица1.E4" office:value-type="float" office:value="110000">
            <text:p text:style-name="P370">110000</text:p>
          </table:table-cell>
          <table:table-cell table:style-name="Таблица1.D2" office:value-type="string">
            <text:p text:style-name="P77">1. 4-х комнатная квартира (Безвозмездное пользование)</text:p>
          </table:table-cell>
          <table:table-cell table:style-name="Таблица1.D2" office:value-type="string">
            <text:p text:style-name="P4">58.70 <text:span text:style-name="T1">кв.м</text:span>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36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0">Дочь</text:p>
          </table:table-cell>
          <table:table-cell table:style-name="Таблица1.D2" office:value-type="string">
            <text:p text:style-name="P370"/>
          </table:table-cell>
          <table:table-cell table:style-name="Таблица1.D2" office:value-type="string">
            <text:p text:style-name="P370">Не имеет</text:p>
          </table:table-cell>
          <table:table-cell table:style-name="Таблица1.D2" office:value-type="string">
            <text:p text:style-name="P77">1. 4-х комнатная квартира (Безвозмездное пользование)</text:p>
          </table:table-cell>
          <table:table-cell table:style-name="Таблица1.D2" office:value-type="string">
            <text:p text:style-name="P4">58.70 <text:span text:style-name="T1">кв.м</text:span>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36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0">Сын</text:p>
          </table:table-cell>
          <table:table-cell table:style-name="Таблица1.D2" office:value-type="string">
            <text:p text:style-name="P370"/>
          </table:table-cell>
          <table:table-cell table:style-name="Таблица1.D2" office:value-type="string">
            <text:p text:style-name="P370">Не имеет</text:p>
          </table:table-cell>
          <table:table-cell table:style-name="Таблица1.D2" office:value-type="string">
            <text:p text:style-name="P77">1. 4-х комнатная квартира (Безвозмездное пользование)</text:p>
          </table:table-cell>
          <table:table-cell table:style-name="Таблица1.D2" office:value-type="string">
            <text:p text:style-name="P4">58.70 <text:span text:style-name="T1">кв.м</text:span>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36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0"><text:span text:style-name="T96">Постников Сергей </text:span>Иванович </text:p>
            <text:p text:style-name="P370"/>
          </table:table-cell>
          <table:table-cell table:style-name="Таблица1.D2" office:value-type="string">
            <text:p text:style-name="P370">СП по ОУПДС Калганского районного отдела судебных приставов</text:p>
          </table:table-cell>
          <table:table-cell table:style-name="Таблица1.E4" office:value-type="float" office:value="356839">
            <text:p text:style-name="P370">356839</text:p>
          </table:table-cell>
          <table:table-cell table:style-name="Таблица1.D2" office:value-type="string">
            <text:p text:style-name="P4">1. Жилой дом (Безвозмездное пользование)</text:p>
          </table:table-cell>
          <table:table-cell table:style-name="Таблица1.D2" office:value-type="string">
            <text:p text:style-name="P4">72 <text:span text:style-name="T1">кв.м</text:span>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366">Тайота Калдина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0">Сын</text:p>
          </table:table-cell>
          <table:table-cell table:style-name="Таблица1.D2" office:value-type="string">
            <text:p text:style-name="P370"/>
          </table:table-cell>
          <table:table-cell table:style-name="Таблица1.D2" office:value-type="string">
            <text:p text:style-name="P370">Не имеет</text:p>
          </table:table-cell>
          <table:table-cell table:style-name="Таблица1.D2" office:value-type="string">
            <text:p text:style-name="P4">1. Жилой дом (Безвозмездное пользование)</text:p>
          </table:table-cell>
          <table:table-cell table:style-name="Таблица1.D2" office:value-type="string">
            <text:p text:style-name="P4">72 <text:span text:style-name="T1">кв.м</text:span>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36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1"><text:span text:style-name="T96">Груздев Виктор </text:span>Валерьевич</text:p>
            <text:p text:style-name="P370"/>
          </table:table-cell>
          <table:table-cell table:style-name="Таблица1.D2" office:value-type="string">
            <text:p text:style-name="P370">СП по ОУПДС Калганского районного отдела судебных приставов</text:p>
          </table:table-cell>
          <table:table-cell table:style-name="Таблица1.E4" office:value-type="float" office:value="336811">
            <text:p text:style-name="P370">336811</text:p>
          </table:table-cell>
          <table:table-cell table:style-name="Таблица1.D2" office:value-type="string">
            <text:p text:style-name="P4">1. 3-х комнатная квартира (Безвозмездное пользование)</text:p>
          </table:table-cell>
          <table:table-cell table:style-name="Таблица1.D2" office:value-type="string">
            <text:p text:style-name="P4">48,3 <text:span text:style-name="T1">кв.м.</text:span>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36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0"><text:span text:style-name="T96">Федорова </text:span><text:s/>Надежда Георгиевна</text:p>
            <text:p text:style-name="P370"/>
          </table:table-cell>
          <table:table-cell table:style-name="Таблица1.D2" office:value-type="string">
            <text:p text:style-name="P370">Судебный пристав-исполнитель Калганского районного отдела судебных приставов</text:p>
          </table:table-cell>
          <table:table-cell table:style-name="Таблица1.D2" office:value-type="string">
            <text:p text:style-name="P370">453492</text:p>
          </table:table-cell>
          <table:table-cell table:style-name="Таблица1.D2" office:value-type="string">
            <text:p text:style-name="P370">1.земельный участок (индивидуальная)</text:p>
            <text:p text:style-name="P370">2.земельный участок (индивидуальная)</text:p>
            <text:p text:style-name="P370">3.жилой дом (индивидуальная)</text:p>
          </table:table-cell>
          <table:table-cell table:style-name="Таблица1.D2" office:value-type="string">
            <text:p text:style-name="P370">900 кв.м.</text:p>
            <text:p text:style-name="P370"/>
            <text:p text:style-name="P370"/>
            <text:p text:style-name="P370">1100 кв.м.</text:p>
            <text:p text:style-name="P370"/>
            <text:p text:style-name="P370"/>
            <text:p text:style-name="P370">41,9 кв.м.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36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0">Супруг</text:p>
          </table:table-cell>
          <table:table-cell table:style-name="Таблица1.D2" office:value-type="string">
            <text:p text:style-name="P370"/>
          </table:table-cell>
          <table:table-cell table:style-name="Таблица1.D2" office:value-type="string">
            <text:p text:style-name="P370">11245</text:p>
          </table:table-cell>
          <table:table-cell table:style-name="Таблица1.D2" office:value-type="string">
            <text:p text:style-name="P370">1.жилой дом (Безвозмездное пользование)</text:p>
          </table:table-cell>
          <table:table-cell table:style-name="Таблица1.D2" office:value-type="string">
            <text:p text:style-name="P370">41,9 кв.м.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366"/>
            <text:p text:style-name="P366">1.ЗИЛ -157 КВ</text:p>
            <text:p text:style-name="P366">2.УАЗ </text:p>
          </table:table-cell>
        </table:table-row>
        <table:table-row table:style-name="Таблица1.51">
          <table:table-cell table:style-name="Таблица1.D2" office:value-type="string">
            <text:p text:style-name="P370">Дочь</text:p>
          </table:table-cell>
          <table:table-cell table:style-name="Таблица1.D2" office:value-type="string">
            <text:p text:style-name="P370"/>
          </table:table-cell>
          <table:table-cell table:style-name="Таблица1.D2" office:value-type="string">
            <text:p text:style-name="P370">Не имеет</text:p>
          </table:table-cell>
          <table:table-cell table:style-name="Таблица1.D2" office:value-type="string">
            <text:p text:style-name="P370">1.жилой дом (Безвозмездное пользование)</text:p>
          </table:table-cell>
          <table:table-cell table:style-name="Таблица1.D2" office:value-type="string">
            <text:p text:style-name="P370">41,9 кв.м.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36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0">Дочь</text:p>
          </table:table-cell>
          <table:table-cell table:style-name="Таблица1.D2" office:value-type="string">
            <text:p text:style-name="P370"/>
          </table:table-cell>
          <table:table-cell table:style-name="Таблица1.D2" office:value-type="string">
            <text:p text:style-name="P370">Не имеет</text:p>
          </table:table-cell>
          <table:table-cell table:style-name="Таблица1.D2" office:value-type="string">
            <text:p text:style-name="P370">1.жилой дом (Безвозмездное пользование)</text:p>
          </table:table-cell>
          <table:table-cell table:style-name="Таблица1.D2" office:value-type="string">
            <text:p text:style-name="P370">41,9 кв.м.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36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69">Таранюк Татьяна Ивановна</text:p>
          </table:table-cell>
          <table:table-cell table:style-name="Таблица1.D2" office:value-type="string">
            <text:p text:style-name="P22">Ведущий специалист-эксперт (дознаватель) Калганского районного отдела судебных приставов</text:p>
          </table:table-cell>
          <table:table-cell table:style-name="Таблица1.D2" office:value-type="string">
            <text:p text:style-name="P23">354519,00 руб</text:p>
          </table:table-cell>
          <table:table-cell table:style-name="Таблица1.D2" office:value-type="string">
            <text:p text:style-name="P470">1. земельный участок</text:p>
            <text:p text:style-name="P470">2. 3-х комнатная квартира</text:p>
          </table:table-cell>
          <table:table-cell table:style-name="Таблица1.D2" office:value-type="string">
            <text:p text:style-name="P371">2000 <text:span text:style-name="T1">кв.м.</text:span></text:p>
            <text:p text:style-name="P366"/>
            <text:p text:style-name="P366"/>
            <text:p text:style-name="P366"/>
            <text:p text:style-name="P366"/>
            <text:p text:style-name="P366">58,9 кв.м.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76">1. <text:span text:style-name="T34">Toyota HARRIER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69">Супруг</text:p>
          </table:table-cell>
          <table:table-cell table:style-name="Таблица1.D2" office:value-type="string">
            <text:p text:style-name="P22"/>
          </table:table-cell>
          <table:table-cell table:style-name="Таблица1.D2" office:value-type="string">
            <text:p text:style-name="P23">987000,00 руб</text:p>
          </table:table-cell>
          <table:table-cell table:style-name="Таблица1.D2" office:value-type="string">
            <text:p text:style-name="P470">1. земельный участок</text:p>
            <text:p text:style-name="P470">2. 3-х комнатная квартира</text:p>
          </table:table-cell>
          <table:table-cell table:style-name="Таблица1.D2" office:value-type="string">
            <text:p text:style-name="P371">2000 <text:span text:style-name="T1">кв.м.</text:span></text:p>
            <text:p text:style-name="P366"/>
            <text:p text:style-name="P366"/>
            <text:p text:style-name="P366"/>
            <text:p text:style-name="P366"/>
            <text:p text:style-name="P366">58,9 кв.м.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76">1.УАЗ</text:p>
          </table:table-cell>
        </table:table-row>
        <table:table-row table:style-name="Таблица1.51">
          <table:table-cell table:style-name="Таблица1.D2" office:value-type="string">
            <text:p text:style-name="P469">Дочь</text:p>
          </table:table-cell>
          <table:table-cell table:style-name="Таблица1.D2" office:value-type="string">
            <text:p text:style-name="P22"/>
          </table:table-cell>
          <table:table-cell table:style-name="Таблица1.D2" office:value-type="string">
            <text:p text:style-name="P23">Не имеет</text:p>
          </table:table-cell>
          <table:table-cell table:style-name="Таблица1.D2" office:value-type="string">
            <text:p text:style-name="P470">1. земельный участок</text:p>
            <text:p text:style-name="P470">2. 3-х комнатная квартира</text:p>
          </table:table-cell>
          <table:table-cell table:style-name="Таблица1.D2" office:value-type="string">
            <text:p text:style-name="P371">2000 <text:span text:style-name="T1">кв.м.</text:span></text:p>
            <text:p text:style-name="P366"/>
            <text:p text:style-name="P366"/>
            <text:p text:style-name="P366"/>
            <text:p text:style-name="P366"/>
            <text:p text:style-name="P366">58,9 кв.м.</text:p>
          </table:table-cell>
          <table:table-cell table:style-name="Таблица1.D2" office:value-type="string">
            <text:p text:style-name="P366">Российская Федерация</text:p>
          </table:table-cell>
          <table:table-cell table:style-name="Таблица1.G3" office:value-type="string">
            <text:p text:style-name="P7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Тихонова </text:p>
            <text:p text:style-name="P282">Анна Федоровна</text:p>
          </table:table-cell>
          <table:table-cell table:style-name="Таблица1.D2" office:value-type="string">
            <text:p text:style-name="P259">Заместитель начальника отдела — заместитель старшего судебного пристава <text:span text:style-name="T65">Ингодинского районного отдела </text:span><text:span text:style-name="T65">судебных приставов</text:span> </text:p>
          </table:table-cell>
          <table:table-cell table:style-name="Таблица1.D2" office:value-type="string">
            <text:p text:style-name="P283">624481,20 (<text:span text:style-name="T1">руб.)</text:span></text:p>
          </table:table-cell>
          <table:table-cell table:style-name="Таблица1.D2" office:value-type="string">
            <text:p text:style-name="P260">1) Комната (в пользовании)</text:p>
          </table:table-cell>
          <table:table-cell table:style-name="Таблица1.D2" office:value-type="string">
            <text:p text:style-name="P260">1) 21,9 кв.м.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>1) <text:span text:style-name="T34">Toyota-Ist</text:span></text:p>
            <text:p text:style-name="P283"><text:span text:style-name="T34">2) </text:span><text:span text:style-name="T1">Прицеп</text:span></text:p>
          </table:table-cell>
        </table:table-row>
        <table:table-row table:style-name="Таблица1.51">
          <table:table-cell table:style-name="Таблица1.D2" office:value-type="string">
            <text:p text:style-name="P259">сын</text:p>
          </table:table-cell>
          <table:table-cell table:style-name="Таблица1.D2" office:value-type="string">
            <text:p text:style-name="P259"/>
          </table:table-cell>
          <table:table-cell table:style-name="Таблица1.D2" office:value-type="string">
            <text:p text:style-name="P259">Не имеет</text:p>
          </table:table-cell>
          <table:table-cell table:style-name="Таблица1.D2" office:value-type="string">
            <text:p text:style-name="P260">1) Комната (в пользовании)</text:p>
          </table:table-cell>
          <table:table-cell table:style-name="Таблица1.D2" office:value-type="string">
            <text:p text:style-name="P260">1) 21,9 кв.м.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5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Павлюков Михаил Иванович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83">821227,00 (руб.)</text:p>
          </table:table-cell>
          <table:table-cell table:style-name="Таблица1.D2" office:value-type="string">
            <text:p text:style-name="P284"><text:span text:style-name="T40">1) </text:span><text:span text:style-name="T2">¼ квартиры</text:span></text:p>
            <text:p text:style-name="P280">2) <text:span text:style-name="T1">К</text:span>вартира (<text:span text:style-name="T1">и</text:span>ндивидуальная)</text:p>
            <text:p text:style-name="P280">3)Земельный участок (<text:span text:style-name="T1">индивидуальная)</text:span></text:p>
            <text:p text:style-name="P280">4)Гараж (<text:span text:style-name="T1">индивидуальная)</text:span></text:p>
          </table:table-cell>
          <table:table-cell table:style-name="Таблица1.D2" office:value-type="string">
            <text:p text:style-name="P284"><text:span text:style-name="T2">1) </text:span><text:span text:style-name="T40">70.4 </text:span><text:span text:style-name="T2">кв.м.</text:span></text:p>
            <text:p text:style-name="P280">2) 31.3 кв.м.</text:p>
            <text:p text:style-name="P280"/>
            <text:p text:style-name="P280">3)439 кв.м.</text:p>
            <text:p text:style-name="P280"/>
            <text:p text:style-name="P280">4)18 кв.м.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/>
            <text:p text:style-name="P282">Toyota-Allion</text:p>
          </table:table-cell>
        </table:table-row>
        <table:table-row table:style-name="Таблица1.51">
          <table:table-cell table:style-name="Таблица1.D2" office:value-type="string">
            <text:p text:style-name="P283">Супруга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83">312951,00 (ру<text:span text:style-name="T1">б</text:span>.)</text:p>
          </table:table-cell>
          <table:table-cell table:style-name="Таблица1.D2" office:value-type="string">
            <text:p text:style-name="P284"><text:span text:style-name="T2">1) </text:span>¼ квартиры</text:p>
          </table:table-cell>
          <table:table-cell table:style-name="Таблица1.D2" office:value-type="string">
            <text:p text:style-name="P280">2) 70.4 кв.м.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59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83">Сын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59">Не имеет</text:p>
          </table:table-cell>
          <table:table-cell table:style-name="Таблица1.D2" office:value-type="string">
            <text:p text:style-name="P284"><text:span text:style-name="T2">1) </text:span><text:span text:style-name="T4">½ жилого</text:span><text:span text:style-name="T2"> дома</text:span></text:p>
            <text:p text:style-name="P280">2) ¼ квартиры</text:p>
          </table:table-cell>
          <table:table-cell table:style-name="Таблица1.D2" office:value-type="string">
            <text:p text:style-name="P284">1) 35.9 кв.м.</text:p>
            <text:p text:style-name="P280">2) 70.4 кв.м.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5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Киргизов Алексей Анатольевич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</text:span><text:span text:style-name="T44">районного отдела судебных приставов</text:span></text:p>
          </table:table-cell>
          <table:table-cell table:style-name="Таблица1.D2" office:value-type="string">
            <text:p text:style-name="P283">332818,57 <text:span text:style-name="T1">(руб.)</text:span></text:p>
          </table:table-cell>
          <table:table-cell table:style-name="Таблица1.D2" office:value-type="string">
            <text:p text:style-name="P284"><text:span text:style-name="T4">1) </text:span><text:span text:style-name="T81">Индивидуальная </text:span><text:span text:style-name="T4">дача</text:span></text:p>
          </table:table-cell>
          <table:table-cell table:style-name="Таблица1.D2" office:value-type="string">
            <text:p text:style-name="P284"><text:span text:style-name="T1">1) 450 кв.м</text:span> 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5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Супруга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59">Не имеет</text:p>
          </table:table-cell>
          <table:table-cell table:style-name="Таблица1.D2" office:value-type="string">
            <text:p text:style-name="P239">1) Дача (в пользовании)</text:p>
          </table:table-cell>
          <table:table-cell table:style-name="Таблица1.D2" office:value-type="string">
            <text:p text:style-name="P284"><text:span text:style-name="T1">1) 450 кв.м</text:span> 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5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Дочь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59">Не имеет</text:p>
          </table:table-cell>
          <table:table-cell table:style-name="Таблица1.D2" office:value-type="string">
            <text:p text:style-name="P239">1) Дача (в пользовании)</text:p>
          </table:table-cell>
          <table:table-cell table:style-name="Таблица1.D2" office:value-type="string">
            <text:p text:style-name="P284"><text:span text:style-name="T1">1) 450 кв.м</text:span> 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5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Дочь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59">Не имеет</text:p>
          </table:table-cell>
          <table:table-cell table:style-name="Таблица1.D2" office:value-type="string">
            <text:p text:style-name="P284">1) Жилой дом</text:p>
          </table:table-cell>
          <table:table-cell table:style-name="Таблица1.D2" office:value-type="string">
            <text:p text:style-name="P284">1) 500 кв. м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5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Константинов Игорь Сергеевич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районного отдела </text:span><text:span text:style-name="T44">судебных приставов</text:span></text:p>
          </table:table-cell>
          <table:table-cell table:style-name="Таблица1.D2" office:value-type="string">
            <text:p text:style-name="P283">340327,75 <text:span text:style-name="T1">(руб.)</text:span></text:p>
          </table:table-cell>
          <table:table-cell table:style-name="Таблица1.D2" office:value-type="string">
            <text:p text:style-name="P284">1) Земельный <text:span text:style-name="T1">участок (индивидуальная)</text:span></text:p>
            <text:p text:style-name="P280">2) Квартира <text:span text:style-name="T1">(в пользовании)</text:span></text:p>
          </table:table-cell>
          <table:table-cell table:style-name="Таблица1.D2" office:value-type="string">
            <text:p text:style-name="P284">1) 1000 кв.м</text:p>
            <text:p text:style-name="P280">2) 22 кв. м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>Honda-Airwave</text:p>
          </table:table-cell>
        </table:table-row>
        <table:table-row table:style-name="Таблица1.51">
          <table:table-cell table:style-name="Таблица1.D2" office:value-type="string">
            <text:p text:style-name="P283">Супруга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83">484965,53 (руб.)</text:p>
          </table:table-cell>
          <table:table-cell table:style-name="Таблица1.D2" office:value-type="string">
            <text:p text:style-name="P284">1) Квартира <text:span text:style-name="T1">(в пользовании)</text:span></text:p>
          </table:table-cell>
          <table:table-cell table:style-name="Таблица1.D2" office:value-type="string">
            <text:p text:style-name="P284">1) 22 кв. м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>Toyota - Allion</text:p>
          </table:table-cell>
        </table:table-row>
        <table:table-row table:style-name="Таблица1.51">
          <table:table-cell table:style-name="Таблица1.D2" office:value-type="string">
            <text:p text:style-name="P283">Ошорова Цырен-Дулма Бадмажаповна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83">297860,2 <text:span text:style-name="T1">(руб.)</text:span></text:p>
          </table:table-cell>
          <table:table-cell table:style-name="Таблица1.D2" office:value-type="string">
            <text:p text:style-name="P284"><text:span text:style-name="T4">1) </text:span><text:span text:style-name="T7">Земельный участок (индивидуальная)</text:span></text:p>
            <text:p text:style-name="P280"><text:span text:style-name="T4">2) </text:span><text:span text:style-name="T7">Земельный участок (индивидуальная)</text:span></text:p>
            <text:p text:style-name="P280"><text:span text:style-name="T4">3) </text:span><text:span text:style-name="T7">Жилой дом (индивидуальная)</text:span></text:p>
            <text:p text:style-name="P280"><text:span text:style-name="T4">4) </text:span><text:span text:style-name="T7">Жилой дом (индивидуальная)</text:span></text:p>
          </table:table-cell>
          <table:table-cell table:style-name="Таблица1.D2" office:value-type="string">
            <text:p text:style-name="P284">1) 755 кв. М</text:p>
            <text:p text:style-name="P284"/>
            <text:p text:style-name="P280">2) 755 кв. М</text:p>
            <text:p text:style-name="P280"/>
            <text:p text:style-name="P280">3) 78 кв. М</text:p>
            <text:p text:style-name="P280"/>
            <text:p text:style-name="P280">4) 74 кв. м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59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83">Сын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59">Не имеет</text:p>
          </table:table-cell>
          <table:table-cell table:style-name="Таблица1.D2" office:value-type="string">
            <text:p text:style-name="P284"><text:span text:style-name="T4">1) </text:span><text:span text:style-name="T7">Земельный участок (в пользовании)</text:span></text:p>
            <text:p text:style-name="P280"><text:span text:style-name="T4">2) </text:span><text:span text:style-name="T7">Жилой дом (в пользовании)</text:span></text:p>
          </table:table-cell>
          <table:table-cell table:style-name="Таблица1.D2" office:value-type="string">
            <text:p text:style-name="P284">1) 755 кв. м</text:p>
            <text:p text:style-name="P280"><text:span text:style-name="T1">2</text:span>) 78 кв. м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5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Нестеров Андрей Геннадьевич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83">340282,18 (руб.)</text:p>
          </table:table-cell>
          <table:table-cell table:style-name="Таблица1.D2" office:value-type="string">
            <text:p text:style-name="P260">1) Квартира (совместная)</text:p>
          </table:table-cell>
          <table:table-cell table:style-name="Таблица1.D2" office:value-type="string">
            <text:p text:style-name="P260">1) 68,8 кв.м 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5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Супруга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83">37000 (руб.)</text:p>
          </table:table-cell>
          <table:table-cell table:style-name="Таблица1.D2" office:value-type="string">
            <text:p text:style-name="P284">1) <text:s/><text:span text:style-name="T1">К</text:span>вартира <text:span text:style-name="T1">(совместная)</text:span></text:p>
            <text:p text:style-name="P280">2) Земельный участок <text:span text:style-name="T1">(индивидуальная)</text:span></text:p>
          </table:table-cell>
          <table:table-cell table:style-name="Таблица1.D2" office:value-type="string">
            <text:p text:style-name="P284">1) 68,8 кв.м </text:p>
            <text:p text:style-name="P280"/>
            <text:p text:style-name="P280">2) 1026,75 кв.м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5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Сын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59">Не имеет</text:p>
          </table:table-cell>
          <table:table-cell table:style-name="Таблица1.D2" office:value-type="string">
            <text:p text:style-name="P284">1) Квартира <text:span text:style-name="T1">(в пользовании)</text:span></text:p>
          </table:table-cell>
          <table:table-cell table:style-name="Таблица1.D2" office:value-type="string">
            <text:p text:style-name="P284">1) <text:span text:style-name="T1">68,8</text:span> кв. м</text:p>
          </table:table-cell>
          <table:table-cell table:style-name="Таблица1.D2" office:value-type="string">
            <text:p text:style-name="P283">не имеет</text:p>
          </table:table-cell>
          <table:table-cell table:style-name="Таблица1.G3" office:value-type="string">
            <text:p text:style-name="P25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Колганов Сергей Владимирович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83">340353,70 (руб.)</text:p>
          </table:table-cell>
          <table:table-cell table:style-name="Таблица1.D2" office:value-type="string">
            <text:p text:style-name="P284"><text:span text:style-name="T81">1) ½ </text:span><text:span text:style-name="T4">квартира</text:span></text:p>
            <text:p text:style-name="P280">2) <text:span text:style-name="T1">И</text:span>ндивидуальная квартира</text:p>
          </table:table-cell>
          <table:table-cell table:style-name="Таблица1.D2" office:value-type="string">
            <text:p text:style-name="P284">1) <text:span text:style-name="T1">48</text:span> <text:span text:style-name="T1">кв.м</text:span></text:p>
            <text:p text:style-name="P280">2) <text:span text:style-name="T1">68</text:span> <text:span text:style-name="T1">кв.м</text:span>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5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9">Берсанов Андрей Дмитриевич</text:p>
          </table:table-cell>
          <table:table-cell table:style-name="Таблица1.D2" office:value-type="string">
            <text:p text:style-name="P264">Судебный пристав по <text:span text:style-name="T1">ОУПДС</text:span> <text:span text:style-name="T45">Ингодинского районного отдела судебных приставов</text:span></text:p>
          </table:table-cell>
          <table:table-cell table:style-name="Таблица1.E4" office:value-type="float" office:value="404723.47">
            <text:p text:style-name="P205">404723,47</text:p>
          </table:table-cell>
          <table:table-cell table:style-name="Таблица1.D2" office:value-type="string">
            <text:p text:style-name="P171">1/2 квартира</text:p>
          </table:table-cell>
          <table:table-cell table:style-name="Таблица1.E4" office:value-type="float" office:value="49.6">
            <text:p text:style-name="P171">49,6</text:p>
          </table:table-cell>
          <table:table-cell table:style-name="Таблица1.D2" office:value-type="string">
            <text:p text:style-name="P251">Российская Федерация</text:p>
          </table:table-cell>
          <table:table-cell table:style-name="Таблица1.G3" office:value-type="string">
            <text:p text:style-name="P272">Nissan X - Trail</text:p>
          </table:table-cell>
        </table:table-row>
        <table:table-row table:style-name="Таблица1.51">
          <table:table-cell table:style-name="Таблица1.D2" office:value-type="string">
            <text:p text:style-name="P189">Супруга</text:p>
          </table:table-cell>
          <table:table-cell table:style-name="Таблица1.D2" office:value-type="string">
            <text:p text:style-name="P189"/>
          </table:table-cell>
          <table:table-cell table:style-name="Таблица1.E4" office:value-type="float" office:value="369422.45">
            <text:p text:style-name="P214">369422,45</text:p>
          </table:table-cell>
          <table:table-cell table:style-name="Таблица1.D2" office:value-type="string">
            <text:p text:style-name="P171">1/2 квартира</text:p>
          </table:table-cell>
          <table:table-cell table:style-name="Таблица1.E4" office:value-type="float" office:value="49.6">
            <text:p text:style-name="P171">49,6</text:p>
          </table:table-cell>
          <table:table-cell table:style-name="Таблица1.D2" office:value-type="string">
            <text:p text:style-name="P251">Российская Федерация</text:p>
          </table:table-cell>
          <table:table-cell table:style-name="Таблица1.G3" office:value-type="string">
            <text:p text:style-name="P245"/>
          </table:table-cell>
        </table:table-row>
        <table:table-row table:style-name="Таблица1.51">
          <table:table-cell table:style-name="Таблица1.D2" office:value-type="string">
            <text:p text:style-name="P189">Сын</text:p>
          </table:table-cell>
          <table:table-cell table:style-name="Таблица1.D2" office:value-type="string">
            <text:p text:style-name="P189"/>
          </table:table-cell>
          <table:table-cell table:style-name="Таблица1.D2" office:value-type="string">
            <text:p text:style-name="P245"/>
          </table:table-cell>
          <table:table-cell table:style-name="Таблица1.D2" office:value-type="string">
            <text:p text:style-name="P171">Квартира (в пользовании)</text:p>
          </table:table-cell>
          <table:table-cell table:style-name="Таблица1.E4" office:value-type="float" office:value="49.6">
            <text:p text:style-name="P171">49,6</text:p>
          </table:table-cell>
          <table:table-cell table:style-name="Таблица1.D2" office:value-type="string">
            <text:p text:style-name="P261">Российская Федерация</text:p>
          </table:table-cell>
          <table:table-cell table:style-name="Таблица1.G3" office:value-type="string">
            <text:p text:style-name="P245"/>
          </table:table-cell>
        </table:table-row>
        <table:table-row table:style-name="Таблица1.51">
          <table:table-cell table:style-name="Таблица1.D2" office:value-type="string">
            <text:p text:style-name="P283">Помолева Екатерина <text:soft-page-break/>Аркадьевна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</text:span><text:soft-page-break/><text:span text:style-name="T44">районного отдела судебных приставов</text:span></text:p>
          </table:table-cell>
          <table:table-cell table:style-name="Таблица1.D2" office:value-type="string">
            <text:p text:style-name="P283">343158,14 (руб.)</text:p>
          </table:table-cell>
          <table:table-cell table:style-name="Таблица1.D2" office:value-type="string">
            <text:p text:style-name="P286">1) 1/3 квартиры</text:p>
          </table:table-cell>
          <table:table-cell table:style-name="Таблица1.D2" office:value-type="string">
            <text:p text:style-name="P258">1) 60,4 кв.м.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474"><text:span text:style-name="T1">1) </text:span><text:span text:style-name="T34">Honda Ispire</text:span></text:p>
            <text:p text:style-name="P475"><text:span text:style-name="T1">2)</text:span><text:span text:style-name="T34"> Mazda 6 </text:span><text:span text:style-name="T1">3)</text:span><text:span text:style-name="T34">Nissan </text:span><text:soft-page-break/><text:span text:style-name="T34">Teana</text:span></text:p>
          </table:table-cell>
        </table:table-row>
        <table:table-row table:style-name="Таблица1.51">
          <table:table-cell table:style-name="Таблица1.D2" office:value-type="string">
            <text:p text:style-name="P283">Сапожников Юрий Олегович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районного отдела </text:span><text:span text:style-name="T44">судебных приставов</text:span></text:p>
          </table:table-cell>
          <table:table-cell table:style-name="Таблица1.D2" office:value-type="string">
            <text:p text:style-name="P283">304114,88 (руб.)</text:p>
          </table:table-cell>
          <table:table-cell table:style-name="Таблица1.D2" office:value-type="string">
            <text:p text:style-name="P286">1) 1/3 жилого дома</text:p>
            <text:p text:style-name="P285">2) квартира <text:span text:style-name="T26">(в пользовании)</text:span></text:p>
          </table:table-cell>
          <table:table-cell table:style-name="Таблица1.D2" office:value-type="string">
            <text:p text:style-name="P286">1) 55 кв.м</text:p>
            <text:p text:style-name="P285">2) 74 кв.м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>Toyota - Corolla</text:p>
          </table:table-cell>
        </table:table-row>
        <table:table-row table:style-name="Таблица1.51">
          <table:table-cell table:style-name="Таблица1.D2" office:value-type="string">
            <text:p text:style-name="P283">Соловьев Александр Игоревич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83">369964 (руб.)</text:p>
          </table:table-cell>
          <table:table-cell table:style-name="Таблица1.D2" office:value-type="string">
            <text:p text:style-name="P286">1) Земельный участок <text:span text:style-name="T1">(индивидуальная)</text:span></text:p>
            <text:p text:style-name="P285">2) Жилой дом <text:span text:style-name="T26">(в пользовании)</text:span></text:p>
          </table:table-cell>
          <table:table-cell table:style-name="Таблица1.D2" office:value-type="string">
            <text:p text:style-name="P286">1) 1200 кв.м</text:p>
            <text:p text:style-name="P285">2) 64,6 кв.м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>Toyota - <text:span text:style-name="T34">Nadia</text:span></text:p>
          </table:table-cell>
        </table:table-row>
        <table:table-row table:style-name="Таблица1.51">
          <table:table-cell table:style-name="Таблица1.D2" office:value-type="string">
            <text:p text:style-name="P283">Супруга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83">28972,25 (руб.)</text:p>
          </table:table-cell>
          <table:table-cell table:style-name="Таблица1.D2" office:value-type="string">
            <text:p text:style-name="P286">1) Жилой дом <text:span text:style-name="T26">(в пользовании)</text:span></text:p>
          </table:table-cell>
          <table:table-cell table:style-name="Таблица1.D2" office:value-type="string">
            <text:p text:style-name="P286">1) 64,6 кв.м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Дочь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83">не имеет</text:p>
          </table:table-cell>
          <table:table-cell table:style-name="Таблица1.D2" office:value-type="string">
            <text:p text:style-name="P286">1) Жилой дом <text:span text:style-name="T26">(в пользовании)</text:span></text:p>
          </table:table-cell>
          <table:table-cell table:style-name="Таблица1.D2" office:value-type="string">
            <text:p text:style-name="P286">1) 64,6 кв.м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9">Самойлов Михаил Александрович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59">212184,08 (руб.)</text:p>
          </table:table-cell>
          <table:table-cell table:style-name="Таблица1.D2" office:value-type="string">
            <text:p text:style-name="P258">1) Квартира <text:span text:style-name="T30">(в пользовании)</text:span></text:p>
          </table:table-cell>
          <table:table-cell table:style-name="Таблица1.D2" office:value-type="string">
            <text:p text:style-name="P258">1) 58 кв.м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9">Супруга</text:p>
          </table:table-cell>
          <table:table-cell table:style-name="Таблица1.D2" office:value-type="string">
            <text:p text:style-name="P259"/>
          </table:table-cell>
          <table:table-cell table:style-name="Таблица1.D2" office:value-type="string">
            <text:p text:style-name="P259">938700 (руб.)</text:p>
          </table:table-cell>
          <table:table-cell table:style-name="Таблица1.D2" office:value-type="string">
            <text:p text:style-name="P258">1) Земельный участок (индивидуальная)</text:p>
            <text:p text:style-name="P257">2) Квартира <text:span text:style-name="T30">(в пользовании)</text:span></text:p>
          </table:table-cell>
          <table:table-cell table:style-name="Таблица1.D2" office:value-type="string">
            <text:p text:style-name="P258">1) 12000 кв.м</text:p>
            <text:p text:style-name="P257">2) 58 кв.м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73">Nissan Skyline</text:p>
          </table:table-cell>
        </table:table-row>
        <table:table-row table:style-name="Таблица1.51">
          <table:table-cell table:style-name="Таблица1.D2" office:value-type="string">
            <text:p text:style-name="P283">Минченко Дмитрий Александрович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59">329,062,18 (руб.)</text:p>
          </table:table-cell>
          <table:table-cell table:style-name="Таблица1.D2" office:value-type="string">
            <text:p text:style-name="P286"><text:span text:style-name="T1">1) </text:span>Индивидуальная квартира</text:p>
          </table:table-cell>
          <table:table-cell table:style-name="Таблица1.D2" office:value-type="string">
            <text:p text:style-name="P286"><text:span text:style-name="T1">1) </text:span>30,1 <text:span text:style-name="T1">кв.м</text:span>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Супруга</text:p>
          </table:table-cell>
          <table:table-cell table:style-name="Таблица1.D2" office:value-type="string">
            <text:p text:style-name="P283"/>
          </table:table-cell>
          <table:table-cell table:style-name="Таблица1.E4" office:value-type="float" office:value="162561.6">
            <text:p text:style-name="P172">162561,6</text:p>
          </table:table-cell>
          <table:table-cell table:style-name="Таблица1.D2" office:value-type="string">
            <text:p text:style-name="P286"><text:span text:style-name="T1">1) К</text:span>вартира <text:span text:style-name="T26">(в пользовании)</text:span></text:p>
          </table:table-cell>
          <table:table-cell table:style-name="Таблица1.D2" office:value-type="string">
            <text:p text:style-name="P286"><text:span text:style-name="T1">1) </text:span>30,1 <text:span text:style-name="T1">кв.м</text:span>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83">Сын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83">не имеет</text:p>
          </table:table-cell>
          <table:table-cell table:style-name="Таблица1.D2" office:value-type="string">
            <text:p text:style-name="P286"><text:span text:style-name="T1">1) К</text:span>вартира <text:span text:style-name="T26">(в пользовании)</text:span></text:p>
          </table:table-cell>
          <table:table-cell table:style-name="Таблица1.D2" office:value-type="string">
            <text:p text:style-name="P286"><text:span text:style-name="T1">1) </text:span>30,1 <text:span text:style-name="T1">кв.м</text:span>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Дочь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83">не имеет</text:p>
          </table:table-cell>
          <table:table-cell table:style-name="Таблица1.D2" office:value-type="string">
            <text:p text:style-name="P286"><text:span text:style-name="T1">1) К</text:span>вартира <text:span text:style-name="T26">(в пользовании)</text:span></text:p>
          </table:table-cell>
          <table:table-cell table:style-name="Таблица1.D2" office:value-type="string">
            <text:p text:style-name="P286"><text:span text:style-name="T1">1) </text:span>30,1 <text:span text:style-name="T1">кв.м</text:span>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Бянкин Денис Павлович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83">63838,23 (руб.)</text:p>
          </table:table-cell>
          <table:table-cell table:style-name="Таблица1.D2" office:value-type="string">
            <text:p text:style-name="P173">Жилой дом <text:s/>(в пользовании)</text:p>
          </table:table-cell>
          <table:table-cell table:style-name="Таблица1.E4" office:value-type="float" office:value="45.2">
            <text:p text:style-name="P173">45,2</text:p>
          </table:table-cell>
          <table:table-cell table:style-name="Таблица1.D2" office:value-type="string">
            <text:p text:style-name="P173">Российская Федерация</text:p>
          </table:table-cell>
          <table:table-cell table:style-name="Таблица1.G3" office:value-type="string">
            <text:p text:style-name="P173">Mazda</text:p>
          </table:table-cell>
        </table:table-row>
        <table:table-row table:style-name="Таблица1.51">
          <table:table-cell table:style-name="Таблица1.D2" office:value-type="string">
            <text:p text:style-name="P283">Митрофанов Алексей Евгеньевич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районного отдела судебных приставов</text:span></text:p>
          </table:table-cell>
          <table:table-cell table:style-name="Таблица1.E4" office:value-type="float" office:value="383392.52">
            <text:p text:style-name="P259">383392,52</text:p>
          </table:table-cell>
          <table:table-cell table:style-name="Таблица1.D2" office:value-type="string">
            <text:p text:style-name="P173">1) Индивидуальный земельный участок</text:p>
            <text:p text:style-name="P173">2) Квартира <text:span text:style-name="T1">(в пользовании)</text:span></text:p>
          </table:table-cell>
          <table:table-cell table:style-name="Таблица1.D2" office:value-type="string">
            <text:p text:style-name="P173">1) 1562 кв.м.</text:p>
            <text:p text:style-name="P173"/>
            <text:p text:style-name="P173">2) 7<text:span text:style-name="T1">8</text:span>,8 кв.м.</text:p>
          </table:table-cell>
          <table:table-cell table:style-name="Таблица1.D2" office:value-type="string">
            <text:p text:style-name="P173"/>
            <text:p text:style-name="P173">Российская Федерация</text:p>
          </table:table-cell>
          <table:table-cell table:style-name="Таблица1.G3" office:value-type="string">
            <text:p text:style-name="P17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Дочь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83">не имеет</text:p>
          </table:table-cell>
          <table:table-cell table:style-name="Таблица1.D2" office:value-type="string">
            <text:p text:style-name="P284">1) Квартира <text:span text:style-name="T26">(в пользовании)</text:span></text:p>
          </table:table-cell>
          <table:table-cell table:style-name="Таблица1.D2" office:value-type="string">
            <text:p text:style-name="P284">1) 7<text:span text:style-name="T1">8</text:span>,8 <text:span text:style-name="T1">кв.м.</text:span></text:p>
          </table:table-cell>
          <table:table-cell table:style-name="Таблица1.D2" office:value-type="string">
            <text:p text:style-name="P267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Дочь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83">не имеет</text:p>
          </table:table-cell>
          <table:table-cell table:style-name="Таблица1.D2" office:value-type="string">
            <text:p text:style-name="P284">1) Квартира <text:span text:style-name="T26">(в пользовании)</text:span></text:p>
          </table:table-cell>
          <table:table-cell table:style-name="Таблица1.D2" office:value-type="string">
            <text:p text:style-name="P284">1) 7<text:span text:style-name="T1">8</text:span>,8 <text:span text:style-name="T1">кв.м.</text:span>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Смолянинова Юлия Николаевна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87">346221,95 (руб.)</text:p>
          </table:table-cell>
          <table:table-cell table:style-name="Таблица1.D2" office:value-type="string">
            <text:p text:style-name="P284">1) Квартира <text:span text:style-name="T26">(в пользовании)</text:span></text:p>
          </table:table-cell>
          <table:table-cell table:style-name="Таблица1.D2" office:value-type="string">
            <text:p text:style-name="P284">1) 64 кв.м.</text:p>
          </table:table-cell>
          <table:table-cell table:style-name="Таблица1.D2" office:value-type="string">
            <text:p text:style-name="P267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Сын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83">не имеет</text:p>
          </table:table-cell>
          <table:table-cell table:style-name="Таблица1.D2" office:value-type="string">
            <text:p text:style-name="P284">1) Квартира <text:span text:style-name="T26">(в пользовании)</text:span></text:p>
          </table:table-cell>
          <table:table-cell table:style-name="Таблица1.D2" office:value-type="string">
            <text:p text:style-name="P284">1) 64 кв.м.</text:p>
          </table:table-cell>
          <table:table-cell table:style-name="Таблица1.D2" office:value-type="string">
            <text:p text:style-name="P267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Морозов Василий Петрович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65">348287,96 (руб.)</text:p>
          </table:table-cell>
          <table:table-cell table:style-name="Таблица1.D2" office:value-type="string">
            <text:p text:style-name="P284">1) Квартира <text:span text:style-name="T26">(в пользовании)</text:span></text:p>
          </table:table-cell>
          <table:table-cell table:style-name="Таблица1.D2" office:value-type="string">
            <text:p text:style-name="P284">1) 97 кв.м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Дочь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83">не имеет</text:p>
          </table:table-cell>
          <table:table-cell table:style-name="Таблица1.D2" office:value-type="string">
            <text:p text:style-name="P284">1) Квартира <text:span text:style-name="T26">(в пользовании)</text:span></text:p>
          </table:table-cell>
          <table:table-cell table:style-name="Таблица1.D2" office:value-type="string">
            <text:p text:style-name="P284">1) 97 кв.м</text:p>
          </table:table-cell>
          <table:table-cell table:style-name="Таблица1.D2" office:value-type="string">
            <text:p text:style-name="P283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83">Дочь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83">Сведений не имеет</text:p>
          </table:table-cell>
          <table:table-cell table:style-name="Таблица1.D2" office:value-type="string">
            <text:p text:style-name="P115"/>
          </table:table-cell>
          <table:table-cell table:style-name="Таблица1.D2" office:value-type="string">
            <text:p text:style-name="P371"/>
          </table:table-cell>
          <table:table-cell table:style-name="Таблица1.D2" office:value-type="string">
            <text:p text:style-name="P319">Российская Федерация</text:p>
          </table:table-cell>
          <table:table-cell table:style-name="Таблица1.G3" office:value-type="string">
            <text:p text:style-name="P76"/>
          </table:table-cell>
        </table:table-row>
        <table:table-row table:style-name="Таблица1.51">
          <table:table-cell table:style-name="Таблица1.D2" office:value-type="string">
            <text:p text:style-name="P189">Юрманов Вячеслав Владимирович</text:p>
          </table:table-cell>
          <table:table-cell table:style-name="Таблица1.D2" office:value-type="string">
            <text:p text:style-name="P264">Судебный пристав по <text:span text:style-name="T1">ОУПДС</text:span> <text:span text:style-name="T45">Ингодинского районного отдела судебных приставов</text:span></text:p>
          </table:table-cell>
          <table:table-cell table:style-name="Таблица1.E4" office:value-type="float" office:value="358175">
            <text:p text:style-name="P189">358175</text:p>
          </table:table-cell>
          <table:table-cell table:style-name="Таблица1.D2" office:value-type="string">
            <text:p text:style-name="P245">Квартира (муниципальная)</text:p>
          </table:table-cell>
          <table:table-cell table:style-name="Таблица1.E4" office:value-type="float" office:value="68.8">
            <text:p text:style-name="P261">68,8</text:p>
          </table:table-cell>
          <table:table-cell table:style-name="Таблица1.D2" office:value-type="string">
            <text:p text:style-name="P261">Российская Федерация</text:p>
          </table:table-cell>
          <table:table-cell table:style-name="Таблица1.G3" office:value-type="string">
            <text:p text:style-name="P24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9">Супруга</text:p>
          </table:table-cell>
          <table:table-cell table:style-name="Таблица1.D2" office:value-type="string">
            <text:p text:style-name="P189"/>
          </table:table-cell>
          <table:table-cell table:style-name="Таблица1.E4" office:value-type="float" office:value="378175">
            <text:p text:style-name="P189">378175</text:p>
          </table:table-cell>
          <table:table-cell table:style-name="Таблица1.D2" office:value-type="string">
            <text:p text:style-name="P245">Квартира (муниципальная)</text:p>
          </table:table-cell>
          <table:table-cell table:style-name="Таблица1.E4" office:value-type="float" office:value="68.8">
            <text:p text:style-name="P261">68,8</text:p>
          </table:table-cell>
          <table:table-cell table:style-name="Таблица1.D2" office:value-type="string">
            <text:p text:style-name="P261">Российская Федерация</text:p>
          </table:table-cell>
          <table:table-cell table:style-name="Таблица1.G3" office:value-type="string">
            <text:p text:style-name="P24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Швалов Константин Андреевич</text:p>
          </table:table-cell>
          <table:table-cell table:style-name="Таблица1.D2" office:value-type="string">
            <text:p text:style-name="P283">Судебный пристав по <text:span text:style-name="T1">ОУПДС</text:span> <text:span text:style-name="T4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83">312694,62 <text:span text:style-name="T1">(руб.)</text:span></text:p>
          </table:table-cell>
          <table:table-cell table:style-name="Таблица1.D2" office:value-type="string">
            <text:p text:style-name="P284">1) 1/3 квартиры</text:p>
            <text:p text:style-name="P280">2) Гараж <text:span text:style-name="T1">(индивидульная)</text:span></text:p>
          </table:table-cell>
          <table:table-cell table:style-name="Таблица1.D2" office:value-type="string">
            <text:p text:style-name="P284">1) 78,4 кв. м</text:p>
            <text:p text:style-name="P280">2) 18,<text:span text:style-name="T34">5</text:span> кв.м</text:p>
          </table:table-cell>
          <table:table-cell table:style-name="Таблица1.D2" office:value-type="string">
            <text:p text:style-name="P259">Российская Федерация</text:p>
          </table:table-cell>
          <table:table-cell table:style-name="Таблица1.G3" office:value-type="string">
            <text:p text:style-name="P283">Toyota-Mark II</text:p>
          </table:table-cell>
        </table:table-row>
        <table:table-row table:style-name="Таблица1.51">
          <table:table-cell table:style-name="Таблица1.D2" office:value-type="string">
            <text:p text:style-name="P259">Супруга</text:p>
          </table:table-cell>
          <table:table-cell table:style-name="Таблица1.D2" office:value-type="string">
            <text:p text:style-name="P259"/>
          </table:table-cell>
          <table:table-cell table:style-name="Таблица1.D2" office:value-type="string">
            <text:p text:style-name="P259">59170,89 (руб.)</text:p>
          </table:table-cell>
          <table:table-cell table:style-name="Таблица1.D2" office:value-type="string">
            <text:p text:style-name="P260">1) Квартира <text:span text:style-name="T30">(в пользовании)</text:span></text:p>
          </table:table-cell>
          <table:table-cell table:style-name="Таблица1.D2" office:value-type="string">
            <text:p text:style-name="P284">1) 78,4 кв. м</text:p>
          </table:table-cell>
          <table:table-cell table:style-name="Таблица1.D2" office:value-type="string">
            <text:p text:style-name="P259">Российская Федерация</text:p>
          </table:table-cell>
          <table:table-cell table:style-name="Таблица1.G3" office:value-type="string">
            <text:p text:style-name="P25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Незванов Олег Валентинович</text:p>
          </table:table-cell>
          <table:table-cell table:style-name="Таблица1.D2" office:value-type="string">
            <text:p text:style-name="P28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246">360030,24 (руб.)</text:p>
          </table:table-cell>
          <table:table-cell table:style-name="Таблица1.D2" office:value-type="string">
            <text:p text:style-name="P284">1) Квартира <text:span text:style-name="T26">(в пользовании)</text:span></text:p>
          </table:table-cell>
          <table:table-cell table:style-name="Таблица1.D2" office:value-type="string">
            <text:p text:style-name="P284">1) 72 <text:span text:style-name="T1">кв.м</text:span></text:p>
          </table:table-cell>
          <table:table-cell table:style-name="Таблица1.D2" office:value-type="string">
            <text:p text:style-name="P268">Российская Федерация</text:p>
          </table:table-cell>
          <table:table-cell table:style-name="Таблица1.G3" office:value-type="string">
            <text:p text:style-name="P284"><text:span text:style-name="T4">1)</text:span><text:span text:style-name="T38">Toyota-Corolla Fielder </text:span><text:span text:style-name="T4">2) ИМЗ <text:s/>3 )ИЖ Плане имеета 5</text:span></text:p>
          </table:table-cell>
        </table:table-row>
        <table:table-row table:style-name="Таблица1.51">
          <table:table-cell table:style-name="Таблица1.D2" office:value-type="string">
            <text:p text:style-name="P283">Супруга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337"/>
            <text:p text:style-name="P173">Не имеет</text:p>
          </table:table-cell>
          <table:table-cell table:style-name="Таблица1.D2" office:value-type="string">
            <text:p text:style-name="P284">1)Муниципальная квартира</text:p>
            <text:p text:style-name="P280">2) Индивидуальная дача</text:p>
            <text:p text:style-name="P280">3) <text:span text:style-name="T97">Квартира </text:span><text:span text:style-name="T27">(в пользовании)</text:span></text:p>
          </table:table-cell>
          <table:table-cell table:style-name="Таблица1.D2" office:value-type="string">
            <text:p text:style-name="P284">1) 68,2 кв.м</text:p>
            <text:p text:style-name="P280"/>
            <text:p text:style-name="P280">2) 10 соток</text:p>
            <text:p text:style-name="P280"/>
            <text:p text:style-name="P280">3) 72 <text:span text:style-name="T1">кв.м.</text:span></text:p>
          </table:table-cell>
          <table:table-cell table:style-name="Таблица1.D2" office:value-type="string">
            <text:p text:style-name="P284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Сын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83">не имеет</text:p>
          </table:table-cell>
          <table:table-cell table:style-name="Таблица1.D2" office:value-type="string">
            <text:p text:style-name="P247">1) Квартира <text:span text:style-name="T30">(в пользовании)</text:span></text:p>
          </table:table-cell>
          <table:table-cell table:style-name="Таблица1.D2" office:value-type="string">
            <text:p text:style-name="P247">1) 72 кв.м</text:p>
          </table:table-cell>
          <table:table-cell table:style-name="Таблица1.D2" office:value-type="string">
            <text:p text:style-name="P284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83">Дочь</text:p>
          </table:table-cell>
          <table:table-cell table:style-name="Таблица1.D2" office:value-type="string">
            <text:p text:style-name="P283"/>
          </table:table-cell>
          <table:table-cell table:style-name="Таблица1.D2" office:value-type="string">
            <text:p text:style-name="P283">не имеет</text:p>
          </table:table-cell>
          <table:table-cell table:style-name="Таблица1.D2" office:value-type="string">
            <text:p text:style-name="P247">1) Квартира <text:span text:style-name="T30">(в пользовании)</text:span></text:p>
          </table:table-cell>
          <table:table-cell table:style-name="Таблица1.D2" office:value-type="string">
            <text:p text:style-name="P247">1) 72 кв.м</text:p>
          </table:table-cell>
          <table:table-cell table:style-name="Таблица1.D2" office:value-type="string">
            <text:p text:style-name="P284">Российская Федерация</text:p>
          </table:table-cell>
          <table:table-cell table:style-name="Таблица1.G3" office:value-type="string">
            <text:p text:style-name="P283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24">Махмодьев Антон Владимирович</text:p>
          </table:table-cell>
          <table:table-cell table:style-name="Таблица1.D2" office:value-type="string">
            <text:p text:style-name="P124">Начальник отдела — старший судебный пристав <text:span text:style-name="T40">Ингодинского районного отдела </text:span><text:span text:style-name="T40">судебных приставов</text:span></text:p>
          </table:table-cell>
          <table:table-cell table:style-name="Таблица1.D2" office:value-type="string">
            <text:p text:style-name="P151">443053,46</text:p>
          </table:table-cell>
          <table:table-cell table:style-name="Таблица1.D2" office:value-type="string">
            <text:p text:style-name="P286">1. <text:span text:style-name="T1">Квартира (доля 1/3)</text:span></text:p>
          </table:table-cell>
          <table:table-cell table:style-name="Таблица1.D2" office:value-type="string">
            <text:p text:style-name="P286">57,<text:span text:style-name="T1">3</text:span> <text:span text:style-name="T1">кв.м.</text:span></text:p>
          </table:table-cell>
          <table:table-cell table:style-name="Таблица1.D2" office:value-type="string">
            <text:p text:style-name="P277">Российская Федерация</text:p>
            <text:p text:style-name="P277"/>
          </table:table-cell>
          <table:table-cell table:style-name="Таблица1.G3" office:value-type="string">
            <text:p text:style-name="P277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124">дочь</text:p>
          </table:table-cell>
          <table:table-cell table:style-name="Таблица1.D2" office:value-type="string">
            <text:p text:style-name="P124"/>
          </table:table-cell>
          <table:table-cell table:style-name="Таблица1.D2" office:value-type="string">
            <text:p text:style-name="P151"/>
          </table:table-cell>
          <table:table-cell table:style-name="Таблица1.D2" office:value-type="string">
            <text:p text:style-name="P247">1) Квартира <text:span text:style-name="T30">(в пользовании)</text:span></text:p>
          </table:table-cell>
          <table:table-cell table:style-name="Таблица1.D2" office:value-type="string">
            <text:p text:style-name="P247">1)57,3 кв.м</text:p>
          </table:table-cell>
          <table:table-cell table:style-name="Таблица1.D2" office:value-type="string">
            <text:p text:style-name="P277"/>
          </table:table-cell>
          <table:table-cell table:style-name="Таблица1.G3" office:value-type="string">
            <text:p text:style-name="P25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0">Шаньгина Маргарита Федоровна</text:p>
          </table:table-cell>
          <table:table-cell table:style-name="Таблица1.D2" office:value-type="string">
            <text:p text:style-name="P250">Судебный пристав-исполнитель Ингодинского районного отдела судебных приставов</text:p>
          </table:table-cell>
          <table:table-cell table:style-name="Таблица1.D2" office:value-type="string">
            <text:p text:style-name="P147">309226 (руб.)</text:p>
          </table:table-cell>
          <table:table-cell table:style-name="Таблица1.D2" office:value-type="string">
            <text:p text:style-name="P247">1) Квартира <text:span text:style-name="T30">(в пользовании)</text:span></text:p>
          </table:table-cell>
          <table:table-cell table:style-name="Таблица1.D2" office:value-type="string">
            <text:p text:style-name="P247">1) 66 кв.м</text:p>
          </table:table-cell>
          <table:table-cell table:style-name="Таблица1.D2" office:value-type="string">
            <text:p text:style-name="P277">Российская Федерация</text:p>
            <text:p text:style-name="P277"/>
          </table:table-cell>
          <table:table-cell table:style-name="Таблица1.G3" office:value-type="string">
            <text:p text:style-name="P27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0">Пичугина Екатерина Михайловна</text:p>
          </table:table-cell>
          <table:table-cell table:style-name="Таблица1.D2" office:value-type="string">
            <text:p text:style-name="P286"><text:span text:style-name="T2">С</text:span><text:span text:style-name="T40">удебн</text:span><text:span text:style-name="T2">ый</text:span><text:span text:style-name="T40"> пристав-исполнитель </text:span><text:span text:style-name="T2">Ингодинского районного отдела судебных приставов</text:span></text:p>
          </table:table-cell>
          <table:table-cell table:style-name="Таблица1.D2" office:value-type="string">
            <text:p text:style-name="P277">6890,00 руб</text:p>
          </table:table-cell>
          <table:table-cell table:style-name="Таблица1.D2" office:value-type="string">
            <text:p text:style-name="P247">1) Квартира <text:span text:style-name="T30">(в пользовании)</text:span></text:p>
          </table:table-cell>
          <table:table-cell table:style-name="Таблица1.D2" office:value-type="string">
            <text:p text:style-name="P247">1) 55,5 кв.м</text:p>
          </table:table-cell>
          <table:table-cell table:style-name="Таблица1.D2" office:value-type="string">
            <text:p text:style-name="P286"><text:span text:style-name="T40">Российская Федераци</text:span><text:span text:style-name="T2">я</text:span></text:p>
          </table:table-cell>
          <table:table-cell table:style-name="Таблица1.G3" office:value-type="string">
            <text:p text:style-name="P27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0">Федосеева Елена Александровна</text:p>
          </table:table-cell>
          <table:table-cell table:style-name="Таблица1.D2" office:value-type="string">
            <text:p text:style-name="P250">Судебный пристав-исполнитель Ингодинского районного отдела судебных приставов</text:p>
          </table:table-cell>
          <table:table-cell table:style-name="Таблица1.D2" office:value-type="string">
            <text:p text:style-name="P277">227837,00 руб</text:p>
          </table:table-cell>
          <table:table-cell table:style-name="Таблица1.D2" office:value-type="string">
            <text:p text:style-name="P247">1) Квартира <text:span text:style-name="T30">(в пользовании)</text:span></text:p>
          </table:table-cell>
          <table:table-cell table:style-name="Таблица1.D2" office:value-type="string">
            <text:p text:style-name="P247">1) 59,9 кв.м</text:p>
          </table:table-cell>
          <table:table-cell table:style-name="Таблица1.D2" office:value-type="string">
            <text:p text:style-name="P277">Российская Федерация</text:p>
            <text:p text:style-name="P277"/>
          </table:table-cell>
          <table:table-cell table:style-name="Таблица1.G3" office:value-type="string">
            <text:p text:style-name="P27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77">супруг</text:p>
          </table:table-cell>
          <table:table-cell table:style-name="Таблица1.D2" office:value-type="string">
            <text:p text:style-name="P250"/>
          </table:table-cell>
          <table:table-cell table:style-name="Таблица1.D2" office:value-type="string">
            <text:p text:style-name="P277">396000.00 руб</text:p>
          </table:table-cell>
          <table:table-cell table:style-name="Таблица1.D2" office:value-type="string">
            <text:p text:style-name="P247">1) Квартира <text:span text:style-name="T30">(в пользовании)</text:span></text:p>
          </table:table-cell>
          <table:table-cell table:style-name="Таблица1.D2" office:value-type="string">
            <text:p text:style-name="P247">1) 59,9 кв.м</text:p>
          </table:table-cell>
          <table:table-cell table:style-name="Таблица1.D2" office:value-type="string">
            <text:p text:style-name="P277">Российская Федерация</text:p>
          </table:table-cell>
          <table:table-cell table:style-name="Таблица1.G3" office:value-type="string">
            <text:list xml:id="list41316771" text:continue-list="list39638969" text:style-name="WW8Num1">
              <text:list-item>
                <text:p text:style-name="P512">УАЗ315196</text:p>
              </text:list-item>
              <text:list-item>
                <text:p text:style-name="P534">УАЗ31514</text:p>
              </text:list-item>
              <text:list-item>
                <text:p text:style-name="P507">ЗИЛ131</text:p>
              </text:list-item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250">сын</text:p>
          </table:table-cell>
          <table:table-cell table:style-name="Таблица1.D2" office:value-type="string">
            <text:p text:style-name="P250"/>
          </table:table-cell>
          <table:table-cell table:style-name="Таблица1.D2" office:value-type="string">
            <text:p text:style-name="P277">Не имеет</text:p>
          </table:table-cell>
          <table:table-cell table:style-name="Таблица1.D2" office:value-type="string">
            <text:p text:style-name="P247">1) Квартира <text:span text:style-name="T30">(в пользовании)</text:span></text:p>
          </table:table-cell>
          <table:table-cell table:style-name="Таблица1.D2" office:value-type="string">
            <text:p text:style-name="P247">1) 59,9 кв.м</text:p>
          </table:table-cell>
          <table:table-cell table:style-name="Таблица1.D2" office:value-type="string">
            <text:p text:style-name="P277">Российская Федерация</text:p>
          </table:table-cell>
          <table:table-cell table:style-name="Таблица1.G3" office:value-type="string">
            <text:p text:style-name="P5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0">Макарова Ирина Александровна </text:p>
          </table:table-cell>
          <table:table-cell table:style-name="Таблица1.D2" office:value-type="string">
            <text:p text:style-name="P250">Ведущий специалист — эксперт Ингодинского районного отдела судебных приставов</text:p>
          </table:table-cell>
          <table:table-cell table:style-name="Таблица1.D2" office:value-type="string">
            <text:p text:style-name="P277">375517</text:p>
          </table:table-cell>
          <table:table-cell table:style-name="Таблица1.D2" office:value-type="string">
            <text:p text:style-name="P277"/>
            <text:p text:style-name="P277">1.Квартира <text:span text:style-name="T1">(1/2 доля)</text:span></text:p>
          </table:table-cell>
          <table:table-cell table:style-name="Таблица1.E4" office:value-type="float" office:value="42">
            <text:p text:style-name="P250">42</text:p>
          </table:table-cell>
          <table:table-cell table:style-name="Таблица1.D2" office:value-type="string">
            <text:p text:style-name="P277">Российская Федерация</text:p>
            <text:p text:style-name="P277"/>
          </table:table-cell>
          <table:table-cell table:style-name="Таблица1.G3" office:value-type="string">
            <text:p text:style-name="P277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86"><text:span text:style-name="T40">Супруг </text:span><text:span text:style-name="T2"><text:s/></text:span></text:p>
          </table:table-cell>
          <table:table-cell table:style-name="Таблица1.D2" office:value-type="string">
            <text:p text:style-name="P250"/>
          </table:table-cell>
          <table:table-cell table:style-name="Таблица1.D2" office:value-type="string">
            <text:p text:style-name="P277">159678</text:p>
          </table:table-cell>
          <table:table-cell table:style-name="Таблица1.D2" office:value-type="string">
            <text:p text:style-name="P277">1.квартира <text:span text:style-name="T1">(1/2 доля)</text:span></text:p>
            <text:p text:style-name="P286"><text:span text:style-name="T40">2.</text:span><text:span text:style-name="T2">Земельный <text:s/>участок </text:span></text:p>
            <text:p text:style-name="P286"><text:span text:style-name="T2">3.Дачный участок </text:span><text:span text:style-name="T40"><text:s text:c="21"/></text:span></text:p>
          </table:table-cell>
          <table:table-cell table:style-name="Таблица1.D2" office:value-type="string">
            <text:p text:style-name="P277">21 кв.</text:p>
            <text:p text:style-name="P277"/>
            <text:p text:style-name="P286"><text:span text:style-name="T40">9 </text:span><text:span text:style-name="T2">соток</text:span></text:p>
            <text:p text:style-name="P250"/>
            <text:p text:style-name="P250">4,8 соток</text:p>
          </table:table-cell>
          <table:table-cell table:style-name="Таблица1.D2" office:value-type="string">
            <text:p text:style-name="P277">Российская Федерация</text:p>
          </table:table-cell>
          <table:table-cell table:style-name="Таблица1.G3" office:value-type="string">
            <text:p text:style-name="P286"><text:span text:style-name="T40">Не им</text:span><text:span text:style-name="T2">еет</text:span></text:p>
          </table:table-cell>
        </table:table-row>
        <table:table-row table:style-name="Таблица1.51">
          <table:table-cell table:style-name="Таблица1.D2" office:value-type="string">
            <text:p text:style-name="P250">Карташов Владимир Владимирович</text:p>
          </table:table-cell>
          <table:table-cell table:style-name="Таблица1.D2" office:value-type="string">
            <text:p text:style-name="P250">Судебный пристав-исполнитель Ингодинского районного отдела судебных приставов</text:p>
          </table:table-cell>
          <table:table-cell table:style-name="Таблица1.D2" office:value-type="string">
            <text:p text:style-name="P250">Не имеет</text:p>
          </table:table-cell>
          <table:table-cell table:style-name="Таблица1.D2" office:value-type="string">
            <text:p text:style-name="P247">1) Жилой дом <text:span text:style-name="T30">(в пользовании)</text:span></text:p>
          </table:table-cell>
          <table:table-cell table:style-name="Таблица1.D2" office:value-type="string">
            <text:p text:style-name="P247">1) 100 кв.м</text:p>
          </table:table-cell>
          <table:table-cell table:style-name="Таблица1.D2" office:value-type="string">
            <text:p text:style-name="P253">Российская Федерация</text:p>
          </table:table-cell>
          <table:table-cell table:style-name="Таблица1.G3" office:value-type="string">
            <text:p text:style-name="P27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0">Асрян Эрмине Сережаевна</text:p>
          </table:table-cell>
          <table:table-cell table:style-name="Таблица1.D2" office:value-type="string">
            <text:p text:style-name="P286"><text:span text:style-name="T2">С</text:span><text:span text:style-name="T40">удебн</text:span><text:span text:style-name="T2">ый</text:span><text:span text:style-name="T40"> пристав-</text:span><text:span text:style-name="T2">исполнитель Ингодинского районного отдела судебных </text:span><text:span text:style-name="T2">приставов</text:span></text:p>
          </table:table-cell>
          <table:table-cell table:style-name="Таблица1.D2" office:value-type="string">
            <text:p text:style-name="P277">401 908 руб</text:p>
          </table:table-cell>
          <table:table-cell table:style-name="Таблица1.D2" office:value-type="string">
            <text:p text:style-name="P250">Жилой дом <text:span text:style-name="T31">в пользовании)</text:span></text:p>
          </table:table-cell>
          <table:table-cell table:style-name="Таблица1.E4" office:value-type="float" office:value="72">
            <text:p text:style-name="P250">72</text:p>
          </table:table-cell>
          <table:table-cell table:style-name="Таблица1.D2" office:value-type="string">
            <text:p text:style-name="P279">Российская Федерация</text:p>
          </table:table-cell>
          <table:table-cell table:style-name="Таблица1.G3" office:value-type="string">
            <text:p text:style-name="P27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0">Галстян Рипсиме Саргисовна</text:p>
          </table:table-cell>
          <table:table-cell table:style-name="Таблица1.D2" office:value-type="string">
            <text:p text:style-name="P250">Судебный пристав-исполнитель Ингодинского районного отдела судебных приставов</text:p>
          </table:table-cell>
          <table:table-cell table:style-name="Таблица1.D2" office:value-type="string">
            <text:p text:style-name="P277">331534 руб</text:p>
          </table:table-cell>
          <table:table-cell table:style-name="Таблица1.D2" office:value-type="string">
            <text:p text:style-name="P250">Жилой дом (<text:span text:style-name="T31">в пользовании)</text:span> </text:p>
          </table:table-cell>
          <table:table-cell table:style-name="Таблица1.E4" office:value-type="float" office:value="42">
            <text:p text:style-name="P250">42</text:p>
          </table:table-cell>
          <table:table-cell table:style-name="Таблица1.D2" office:value-type="string">
            <text:p text:style-name="P279">Российская Федерация</text:p>
          </table:table-cell>
          <table:table-cell table:style-name="Таблица1.G3" office:value-type="string">
            <text:p text:style-name="P27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0">Матвеева Елена Климентьевна</text:p>
          </table:table-cell>
          <table:table-cell table:style-name="Таблица1.D2" office:value-type="string">
            <text:p text:style-name="P286"><text:span text:style-name="T2">Заместитель начальника отдела –</text:span><text:span text:style-name="T40"> </text:span><text:span text:style-name="T2">заместитель старшего судебного пристава Ингодинского районного отдела судебных приставов</text:span></text:p>
          </table:table-cell>
          <table:table-cell table:style-name="Таблица1.D2" office:value-type="string">
            <text:p text:style-name="P277">486857,00 руб</text:p>
          </table:table-cell>
          <table:table-cell table:style-name="Таблица1.D2" office:value-type="string">
            <text:p text:style-name="P277">1.Земельный участок <text:s/><text:span text:style-name="T1">(аренда)</text:span></text:p>
            <text:p text:style-name="P277">2.Квартира <text:span text:style-name="T1">(индивидуальная)</text:span></text:p>
            <text:p text:style-name="P286"><text:span text:style-name="T40">3.</text:span><text:span text:style-name="T2">Квартира </text:span></text:p>
          </table:table-cell>
          <table:table-cell table:style-name="Таблица1.D2" office:value-type="string">
            <text:p text:style-name="P277">100,00 кв.м.</text:p>
            <text:p text:style-name="P277"/>
            <text:p text:style-name="P146">42,0 кв.м</text:p>
            <text:p text:style-name="P146"/>
            <text:p text:style-name="P150"><text:span text:style-name="T40">53,7 </text:span><text:span text:style-name="T2">кв.м</text:span></text:p>
          </table:table-cell>
          <table:table-cell table:style-name="Таблица1.D2" office:value-type="string">
            <text:p text:style-name="P279">Российская Федерация</text:p>
          </table:table-cell>
          <table:table-cell table:style-name="Таблица1.G3" office:value-type="string">
            <text:p text:style-name="P250">Автомобиль Тойота Корона</text:p>
          </table:table-cell>
        </table:table-row>
        <table:table-row table:style-name="Таблица1.51">
          <table:table-cell table:style-name="Таблица1.D2" office:value-type="string">
            <text:p text:style-name="P250">Сын </text:p>
          </table:table-cell>
          <table:table-cell table:style-name="Таблица1.D2" office:value-type="string">
            <text:p text:style-name="P250"/>
          </table:table-cell>
          <table:table-cell table:style-name="Таблица1.D2" office:value-type="string">
            <text:p text:style-name="P286"><text:span text:style-name="T40">41095,00 </text:span><text:span text:style-name="T2">руб</text:span></text:p>
          </table:table-cell>
          <table:table-cell table:style-name="Таблица1.D2" office:value-type="string">
            <text:p text:style-name="P286"><text:span text:style-name="T40">1.</text:span><text:span text:style-name="T2">К</text:span><text:span text:style-name="T40">вартира </text:span><text:span text:style-name="T2">(</text:span><text:span text:style-name="T28">в пользовании)</text:span></text:p>
            <text:p text:style-name="P250"/>
          </table:table-cell>
          <table:table-cell table:style-name="Таблица1.D2" office:value-type="string">
            <text:p text:style-name="P277">42,0 кв.м</text:p>
            <text:p text:style-name="P250"/>
          </table:table-cell>
          <table:table-cell table:style-name="Таблица1.D2" office:value-type="string">
            <text:p text:style-name="P277">Российская Федерация</text:p>
          </table:table-cell>
          <table:table-cell table:style-name="Таблица1.G3" office:value-type="string">
            <text:p text:style-name="P27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0">Размахнин Кирилл Владимирович</text:p>
          </table:table-cell>
          <table:table-cell table:style-name="Таблица1.D2" office:value-type="string">
            <text:p text:style-name="P250">Главный специалист-эксперт (дознаватель) Ингодинского районного <text:soft-page-break/>отдела судебных приставов</text:p>
          </table:table-cell>
          <table:table-cell table:style-name="Таблица1.D2" office:value-type="string">
            <text:p text:style-name="P277"><text:s/>378875 руб</text:p>
          </table:table-cell>
          <table:table-cell table:style-name="Таблица1.D2" office:value-type="string">
            <text:p text:style-name="P277">1. Квартира <text:span text:style-name="T1">(1/3 доля)</text:span></text:p>
          </table:table-cell>
          <table:table-cell table:style-name="Таблица1.D2" office:value-type="string">
            <text:p text:style-name="P277"/>
            <text:p text:style-name="P150"><text:span text:style-name="T2">42</text:span><text:span text:style-name="T40"> кв.м</text:span></text:p>
          </table:table-cell>
          <table:table-cell table:style-name="Таблица1.D2" office:value-type="string">
            <text:p text:style-name="P277">Российская Федерация</text:p>
            <text:p text:style-name="P277"/>
          </table:table-cell>
          <table:table-cell table:style-name="Таблица1.G3" office:value-type="string">
            <text:p text:style-name="P47">«Хонда-ЦРВ» 1999 г.в.</text:p>
          </table:table-cell>
        </table:table-row>
        <table:table-row table:style-name="Таблица1.51">
          <table:table-cell table:style-name="Таблица1.D2" office:value-type="string">
            <text:p text:style-name="P250">Комогорцев Евгений Александрович</text:p>
          </table:table-cell>
          <table:table-cell table:style-name="Таблица1.D2" office:value-type="string">
            <text:p text:style-name="P250">Судебный пристав-исполнитель Ингодинского районного отдела судебных приставов</text:p>
          </table:table-cell>
          <table:table-cell table:style-name="Таблица1.D2" office:value-type="string">
            <text:p text:style-name="P277">000000,00 руб</text:p>
          </table:table-cell>
          <table:table-cell table:style-name="Таблица1.D2" office:value-type="string">
            <text:p text:style-name="P250">Квартира (<text:span text:style-name="T31">в пользовании)</text:span></text:p>
          </table:table-cell>
          <table:table-cell table:style-name="Таблица1.E4" office:value-type="float" office:value="59.9">
            <text:p text:style-name="P250">59,9</text:p>
          </table:table-cell>
          <table:table-cell table:style-name="Таблица1.D2" office:value-type="string">
            <text:p text:style-name="P253">Российская Федерация</text:p>
          </table:table-cell>
          <table:table-cell table:style-name="Таблица1.G3" office:value-type="string">
            <text:p text:style-name="P27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0">Зарифов Егор Александрович </text:p>
          </table:table-cell>
          <table:table-cell table:style-name="Таблица1.D2" office:value-type="string">
            <text:p text:style-name="P250">Ведущий специалист-эксперт (дознаватель) <text:s/>Ингодинского районного отдела судебных приставов</text:p>
          </table:table-cell>
          <table:table-cell table:style-name="Таблица1.D2" office:value-type="string">
            <text:p text:style-name="P277">292963 руб</text:p>
          </table:table-cell>
          <table:table-cell table:style-name="Таблица1.D2" office:value-type="string">
            <text:p text:style-name="P286"><text:span text:style-name="T40">1.</text:span><text:span text:style-name="T2">дом (</text:span><text:span text:style-name="T28">в пользовании)</text:span></text:p>
          </table:table-cell>
          <table:table-cell table:style-name="Таблица1.D2" office:value-type="string">
            <text:p text:style-name="P150"><text:span text:style-name="T40">62,0 </text:span><text:span text:style-name="T2">кв.м</text:span></text:p>
          </table:table-cell>
          <table:table-cell table:style-name="Таблица1.D2" office:value-type="string">
            <text:p text:style-name="P277">Российская Федерация</text:p>
            <text:p text:style-name="P277"/>
          </table:table-cell>
          <table:table-cell table:style-name="Таблица1.G3" office:value-type="string">
            <text:p text:style-name="P250">Автомобиль «Хонда-Партер»</text:p>
          </table:table-cell>
        </table:table-row>
        <table:table-row table:style-name="Таблица1.51">
          <table:table-cell table:style-name="Таблица1.D2" office:value-type="string">
            <text:p text:style-name="P203">Супруга</text:p>
          </table:table-cell>
          <table:table-cell table:style-name="Таблица1.D2" office:value-type="string">
            <text:p text:style-name="P188"/>
          </table:table-cell>
          <table:table-cell table:style-name="Таблица1.D2" office:value-type="string">
            <text:p text:style-name="P216"><text:span text:style-name="T4">103200</text:span><text:span text:style-name="T81"> руб</text:span></text:p>
          </table:table-cell>
          <table:table-cell table:style-name="Таблица1.D2" office:value-type="string">
            <text:p text:style-name="P203"><text:span text:style-name="T1">1.</text:span>Квартира <text:span text:style-name="T1">(индивидуальная)</text:span></text:p>
            <text:p text:style-name="P216"><text:span text:style-name="T4">2.дом (</text:span><text:span text:style-name="T29">в пользовании)</text:span></text:p>
          </table:table-cell>
          <table:table-cell table:style-name="Таблица1.D2" office:value-type="string">
            <text:p text:style-name="P286">33,0 <text:span text:style-name="T1">кв.м</text:span></text:p>
            <text:p text:style-name="P286"/>
            <text:p text:style-name="P286">62,0 <text:span text:style-name="T1">кв. м</text:span></text:p>
          </table:table-cell>
          <table:table-cell table:style-name="Таблица1.D2" office:value-type="string">
            <text:p text:style-name="P286">Российская Федерация</text:p>
          </table:table-cell>
          <table:table-cell table:style-name="Таблица1.G3" office:value-type="string">
            <text:p text:style-name="P20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8"/>
          </table:table-cell>
          <table:table-cell table:style-name="Таблица1.D2" office:value-type="string">
            <text:p text:style-name="P188"/>
          </table:table-cell>
          <table:table-cell table:style-name="Таблица1.D2" office:value-type="string">
            <text:p text:style-name="P188">Не имеет</text:p>
          </table:table-cell>
          <table:table-cell table:style-name="Таблица1.D2" office:value-type="string">
            <text:p text:style-name="P188">1. дом (<text:span text:style-name="T32">в пользовании)</text:span></text:p>
          </table:table-cell>
          <table:table-cell table:style-name="Таблица1.D2" office:value-type="string">
            <text:p text:style-name="P286">62,0 <text:span text:style-name="T1">кв. м</text:span></text:p>
          </table:table-cell>
          <table:table-cell table:style-name="Таблица1.D2" office:value-type="string">
            <text:p text:style-name="P258">Российская Федерация</text:p>
          </table:table-cell>
          <table:table-cell table:style-name="Таблица1.G3" office:value-type="string">
            <text:p text:style-name="P18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0">Мартьянова Анна Сергеевна</text:p>
          </table:table-cell>
          <table:table-cell table:style-name="Таблица1.D2" office:value-type="string">
            <text:p text:style-name="P250">Ведущий специалист — эксперт (дознаватель) Ингодинского РОСП г.Чита</text:p>
          </table:table-cell>
          <table:table-cell table:style-name="Таблица1.D2" office:value-type="string">
            <text:p text:style-name="P147">66495</text:p>
          </table:table-cell>
          <table:table-cell table:style-name="Таблица1.D2" office:value-type="string">
            <text:p text:style-name="P286"><text:span text:style-name="T40"><text:s/>1.Квартира </text:span><text:span text:style-name="T2">(</text:span><text:span text:style-name="T28">в пользовании)</text:span></text:p>
          </table:table-cell>
          <table:table-cell table:style-name="Таблица1.D2" office:value-type="string">
            <text:p text:style-name="P286"><text:span text:style-name="T40">46 </text:span><text:span text:style-name="T2">кв. м.</text:span></text:p>
          </table:table-cell>
          <table:table-cell table:style-name="Таблица1.D2" office:value-type="string">
            <text:p text:style-name="P277">Российская Федерация</text:p>
            <text:p text:style-name="P277"/>
          </table:table-cell>
          <table:table-cell table:style-name="Таблица1.G3" office:value-type="string">
            <text:p text:style-name="P27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2">Хлестунова Наталья Леонидовна</text:p>
          </table:table-cell>
          <table:table-cell table:style-name="Таблица1.D2" office:value-type="string">
            <text:p text:style-name="P252">Судебный пристав-исполнитель Ингодинского районного отдела судебных приставов</text:p>
          </table:table-cell>
          <table:table-cell table:style-name="Таблица1.D2" office:value-type="string">
            <text:p text:style-name="P278"><text:span text:style-name="T1">121362,30</text:span> руб</text:p>
          </table:table-cell>
          <table:table-cell table:style-name="Таблица1.D2" office:value-type="string">
            <text:p text:style-name="P252">Квартира (аренда)</text:p>
          </table:table-cell>
          <table:table-cell table:style-name="Таблица1.E4" office:value-type="float" office:value="33">
            <text:p text:style-name="P250">33</text:p>
          </table:table-cell>
          <table:table-cell table:style-name="Таблица1.D2" office:value-type="string">
            <text:p text:style-name="P253">Российская Федерация</text:p>
          </table:table-cell>
          <table:table-cell table:style-name="Таблица1.G3" office:value-type="string">
            <text:p text:style-name="P2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2">Батурина Наталья Дмитриевна</text:p>
          </table:table-cell>
          <table:table-cell table:style-name="Таблица1.D2" office:value-type="string">
            <text:p text:style-name="P252">Судебный пристав — исполнитель Ингодинского районного отдела судебных <text:soft-page-break/>приставов</text:p>
          </table:table-cell>
          <table:table-cell table:style-name="Таблица1.E4" office:value-type="float" office:value="198000.32">
            <text:p text:style-name="P252">198000,32</text:p>
          </table:table-cell>
          <table:table-cell table:style-name="Таблица1.D2" office:value-type="string">
            <text:p text:style-name="P252">Квартира (<text:span text:style-name="T31">в пользовании)</text:span></text:p>
          </table:table-cell>
          <table:table-cell table:style-name="Таблица1.E4" office:value-type="float" office:value="59">
            <text:p text:style-name="P250">59</text:p>
          </table:table-cell>
          <table:table-cell table:style-name="Таблица1.D2" office:value-type="string">
            <text:p text:style-name="P253">Российская Федерация</text:p>
          </table:table-cell>
          <table:table-cell table:style-name="Таблица1.G3" office:value-type="string">
            <text:p text:style-name="P278"/>
          </table:table-cell>
        </table:table-row>
        <table:table-row table:style-name="Таблица1.51">
          <table:table-cell table:style-name="Таблица1.D2" office:value-type="string">
            <text:p text:style-name="P252">Пляскина Юлия Эдуардовна</text:p>
          </table:table-cell>
          <table:table-cell table:style-name="Таблица1.D2" office:value-type="string">
            <text:p text:style-name="P252">Судебный пристав — исполнитель Ингодинского районного отдела судебных приставов</text:p>
          </table:table-cell>
          <table:table-cell table:style-name="Таблица1.E4" office:value-type="float" office:value="238146.05">
            <text:p text:style-name="P252">238146,05</text:p>
          </table:table-cell>
          <table:table-cell table:style-name="Таблица1.D2" office:value-type="string">
            <text:p text:style-name="P252">Квартира (<text:span text:style-name="T31">в пользовании)</text:span></text:p>
          </table:table-cell>
          <table:table-cell table:style-name="Таблица1.E4" office:value-type="float" office:value="72">
            <text:p text:style-name="P250">72</text:p>
          </table:table-cell>
          <table:table-cell table:style-name="Таблица1.D2" office:value-type="string">
            <text:p text:style-name="P253">Российская Федерация</text:p>
          </table:table-cell>
          <table:table-cell table:style-name="Таблица1.G3" office:value-type="string">
            <text:p text:style-name="P278"/>
          </table:table-cell>
        </table:table-row>
        <table:table-row table:style-name="Таблица1.51">
          <table:table-cell table:style-name="Таблица1.D2" office:value-type="string">
            <text:p text:style-name="P250">Таракановская (Брюхова) Виктория Сергеевна</text:p>
          </table:table-cell>
          <table:table-cell table:style-name="Таблица1.D2" office:value-type="string">
            <text:p text:style-name="P250">Судебный пристав-исполнитель <text:span text:style-name="T98">Ингодинского районного отдела судебных приставов</text:span></text:p>
          </table:table-cell>
          <table:table-cell table:style-name="Таблица1.D2" office:value-type="string">
            <text:p text:style-name="P278"><text:span text:style-name="T1">343185</text:span> руб</text:p>
          </table:table-cell>
          <table:table-cell table:style-name="Таблица1.D2" office:value-type="string">
            <text:p text:style-name="P249">Квартира (1/2 доля) <text:s/></text:p>
          </table:table-cell>
          <table:table-cell table:style-name="Таблица1.D2" office:value-type="string">
            <text:p text:style-name="P250">50,2 кв. м.</text:p>
          </table:table-cell>
          <table:table-cell table:style-name="Таблица1.D2" office:value-type="string">
            <text:p text:style-name="P277"/>
            <text:p text:style-name="P250">Российская Федерация</text:p>
          </table:table-cell>
          <table:table-cell table:style-name="Таблица1.G3" office:value-type="string">
            <text:p text:style-name="P278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50">супруг</text:p>
          </table:table-cell>
          <table:table-cell table:style-name="Таблица1.D2" office:value-type="string">
            <text:p text:style-name="P250"/>
          </table:table-cell>
          <table:table-cell table:style-name="Таблица1.E4" office:value-type="float" office:value="529144">
            <text:p text:style-name="P252">529144</text:p>
          </table:table-cell>
          <table:table-cell table:style-name="Таблица1.D2" office:value-type="string">
            <text:p text:style-name="P249">Квартира (1/2 доля)</text:p>
          </table:table-cell>
          <table:table-cell table:style-name="Таблица1.E4" office:value-type="float" office:value="50.2">
            <text:p text:style-name="P250">50,2</text:p>
          </table:table-cell>
          <table:table-cell table:style-name="Таблица1.D2" office:value-type="string">
            <text:p text:style-name="P279">Российская Федерация</text:p>
          </table:table-cell>
          <table:table-cell table:style-name="Таблица1.G3" office:value-type="string">
            <text:p text:style-name="P274">Korando</text:p>
          </table:table-cell>
        </table:table-row>
        <table:table-row table:style-name="Таблица1.51">
          <table:table-cell table:style-name="Таблица1.D2" office:value-type="string">
            <text:p text:style-name="P250">Миронюк Анна Владимировна </text:p>
          </table:table-cell>
          <table:table-cell table:style-name="Таблица1.D2" office:value-type="string">
            <text:p text:style-name="P250">главный специалист-эксперт (по ведению депозитного счета) <text:span text:style-name="T98">Ингодинского районного отдела судебных приставов</text:span></text:p>
          </table:table-cell>
          <table:table-cell table:style-name="Таблица1.D2" office:value-type="string">
            <text:p text:style-name="P278">3<text:span text:style-name="T1">49442</text:span> руб</text:p>
          </table:table-cell>
          <table:table-cell table:style-name="Таблица1.D2" office:value-type="string">
            <text:p text:style-name="P281"><text:span text:style-name="T2">1.Жилой дом </text:span>Безвоздмездное пользование</text:p>
            <text:p text:style-name="P256">2. земельный участок (аренда)</text:p>
          </table:table-cell>
          <table:table-cell table:style-name="Таблица1.D2" office:value-type="string">
            <text:p text:style-name="P277"/>
            <text:p text:style-name="P286">49,2 <text:span text:style-name="T1">кв.м</text:span></text:p>
            <text:p text:style-name="P258"/>
            <text:p text:style-name="P258">1500</text:p>
          </table:table-cell>
          <table:table-cell table:style-name="Таблица1.D2" office:value-type="string">
            <text:p text:style-name="P277">Российская Федерация</text:p>
            <text:p text:style-name="P277"/>
          </table:table-cell>
          <table:table-cell table:style-name="Таблица1.G3" office:value-type="string">
            <text:p text:style-name="P284"><text:span text:style-name="T2">Автомобиль </text:span>Toy<text:span text:style-name="T34">o</text:span>ta <text:span text:style-name="T34">Allion</text:span> </text:p>
          </table:table-cell>
        </table:table-row>
        <table:table-row table:style-name="Таблица1.51">
          <table:table-cell table:style-name="Таблица1.D2" office:value-type="string">
            <text:p text:style-name="P203">Супруг</text:p>
          </table:table-cell>
          <table:table-cell table:style-name="Таблица1.D2" office:value-type="string">
            <text:p text:style-name="P188"/>
          </table:table-cell>
          <table:table-cell table:style-name="Таблица1.D2" office:value-type="string">
            <text:p text:style-name="P206"><text:span text:style-name="T1">820600</text:span> <text:s/>руб</text:p>
          </table:table-cell>
          <table:table-cell table:style-name="Таблица1.D2" office:value-type="string">
            <text:p text:style-name="P177">Квартира (<text:span text:style-name="T32">в пользовании)</text:span></text:p>
            <text:p text:style-name="P186"/>
          </table:table-cell>
          <table:table-cell table:style-name="Таблица1.D2" office:value-type="string">
            <text:p text:style-name="P286">27,0 <text:span text:style-name="T1">кв.м</text:span></text:p>
          </table:table-cell>
          <table:table-cell table:style-name="Таблица1.D2" office:value-type="string">
            <text:p text:style-name="P286">Российская Федерация</text:p>
          </table:table-cell>
          <table:table-cell table:style-name="Таблица1.G3" office:value-type="string">
            <text:p text:style-name="P190">УАЗ 3303</text:p>
          </table:table-cell>
        </table:table-row>
        <table:table-row table:style-name="Таблица1.51">
          <table:table-cell table:style-name="Таблица1.D2" office:value-type="string">
            <text:p text:style-name="P250">Филинкова Елена Николаевна</text:p>
          </table:table-cell>
          <table:table-cell table:style-name="Таблица1.D2" office:value-type="string">
            <text:p text:style-name="P277"><text:span text:style-name="T1">с</text:span>удебн<text:span text:style-name="T1">ый</text:span> пристав-<text:span text:style-name="T1">исполнитель</text:span> <text:span text:style-name="T8">Ингодинского районного отдела судебных приставов</text:span></text:p>
          </table:table-cell>
          <table:table-cell table:style-name="Таблица1.D2" office:value-type="string">
            <text:p text:style-name="P278"><text:span text:style-name="T1">389022</text:span> руб</text:p>
          </table:table-cell>
          <table:table-cell table:style-name="Таблица1.D2" office:value-type="string">
            <text:p text:style-name="P276">1.Квартира<text:span text:style-name="T1">, индивидуальная </text:span></text:p>
            <text:p text:style-name="P249">2.квартира (индивидуальная)</text:p>
          </table:table-cell>
          <table:table-cell table:style-name="Таблица1.D2" office:value-type="string">
            <text:p text:style-name="P120">52,2</text:p>
            <text:p text:style-name="P120"/>
            <text:p text:style-name="P146"><text:span text:style-name="T1">31,1</text:span> кв.м</text:p>
          </table:table-cell>
          <table:table-cell table:style-name="Таблица1.D2" office:value-type="string">
            <text:p text:style-name="P277">Российская Федерация</text:p>
            <text:p text:style-name="P277"/>
          </table:table-cell>
          <table:table-cell table:style-name="Таблица1.G3" office:value-type="string">
            <text:p text:style-name="P278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77">дочь</text:p>
          </table:table-cell>
          <table:table-cell table:style-name="Таблица1.D2" office:value-type="string">
            <text:p text:style-name="P277"/>
          </table:table-cell>
          <table:table-cell table:style-name="Таблица1.D2" office:value-type="string">
            <text:p text:style-name="P278">Не имеет</text:p>
          </table:table-cell>
          <table:table-cell table:style-name="Таблица1.D2" office:value-type="string">
            <text:p text:style-name="P249">1.Квартира, безвозмездное пользование</text:p>
            <text:p text:style-name="P249"><text:soft-page-break/>2. Квартира, безвозмездное пользование</text:p>
          </table:table-cell>
          <table:table-cell table:style-name="Таблица1.D2" office:value-type="string">
            <text:p text:style-name="P120">52,2</text:p>
            <text:p text:style-name="P120"/>
            <text:p text:style-name="P121">31,1 кв.м</text:p>
          </table:table-cell>
          <table:table-cell table:style-name="Таблица1.D2" office:value-type="string">
            <text:p text:style-name="P250">Российская Федерация</text:p>
          </table:table-cell>
          <table:table-cell table:style-name="Таблица1.G3" office:value-type="string">
            <text:p text:style-name="P2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8">Мурадова Саида Амирхановна</text:p>
          </table:table-cell>
          <table:table-cell table:style-name="Таблица1.D2" office:value-type="string">
            <text:p text:style-name="P238">Судебный пристав-исполнитель <text:span text:style-name="T98">Ингодинского районного отдела судебных приставов</text:span></text:p>
          </table:table-cell>
          <table:table-cell table:style-name="Таблица1.C164" office:value-type="currency" office:currency="RUB" office:value="15372">
            <text:p text:style-name="P116">15 372,00 руб.</text:p>
          </table:table-cell>
          <table:table-cell table:style-name="Таблица1.D2" office:value-type="string">
            <text:p text:style-name="P186">1.Квартира, 1/2 доля</text:p>
            <text:p text:style-name="P186">2.Квартира, безвозмездное пользование</text:p>
          </table:table-cell>
          <table:table-cell table:style-name="Таблица1.D2" office:value-type="string">
            <text:p text:style-name="P124">55 кв.м.</text:p>
            <text:p text:style-name="P124"/>
            <text:p text:style-name="P124">59 кв.м.</text:p>
          </table:table-cell>
          <table:table-cell table:style-name="Таблица1.D2" office:value-type="string">
            <text:p text:style-name="P147">Российская Федерация</text:p>
          </table:table-cell>
          <table:table-cell table:style-name="Таблица1.G3" office:value-type="string">
            <text:p text:style-name="P1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8">дочь</text:p>
          </table:table-cell>
          <table:table-cell table:style-name="Таблица1.D2" office:value-type="string">
            <text:p text:style-name="P238"/>
          </table:table-cell>
          <table:table-cell table:style-name="Таблица1.D2" office:value-type="string">
            <text:p text:style-name="P116">Не имеет</text:p>
          </table:table-cell>
          <table:table-cell table:style-name="Таблица1.D2" office:value-type="string">
            <text:p text:style-name="P186">Квартира, безвозмездное пользование</text:p>
          </table:table-cell>
          <table:table-cell table:style-name="Таблица1.D2" office:value-type="string">
            <text:p text:style-name="P124">59 кв.м.</text:p>
          </table:table-cell>
          <table:table-cell table:style-name="Таблица1.D2" office:value-type="string">
            <text:p text:style-name="P147">Российская Федерация</text:p>
          </table:table-cell>
          <table:table-cell table:style-name="Таблица1.G3" office:value-type="string">
            <text:p text:style-name="P1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0">Субботина Виктория Олеговна</text:p>
          </table:table-cell>
          <table:table-cell table:style-name="Таблица1.D2" office:value-type="string">
            <text:p text:style-name="P277"><text:span text:style-name="T1">заместителя начальника отдела <text:s/>- заместитель старшего судебного пристава</text:span> <text:span text:style-name="T1">Ингодинского районного отдела судебных приставов</text:span></text:p>
          </table:table-cell>
          <table:table-cell table:style-name="Таблица1.D2" office:value-type="string">
            <text:p text:style-name="P278"><text:s/>4<text:span text:style-name="T1">38225</text:span> руб</text:p>
          </table:table-cell>
          <table:table-cell table:style-name="Таблица1.D2" office:value-type="string">
            <text:p text:style-name="P249">квартира, безвозмездное пользование</text:p>
          </table:table-cell>
          <table:table-cell table:style-name="Таблица1.D2" office:value-type="string">
            <text:p text:style-name="P277"><text:s/>30.1 <text:span text:style-name="T1">кв.м</text:span></text:p>
          </table:table-cell>
          <table:table-cell table:style-name="Таблица1.D2" office:value-type="string">
            <text:p text:style-name="P277">Российская Федерация</text:p>
            <text:p text:style-name="P277"/>
          </table:table-cell>
          <table:table-cell table:style-name="Таблица1.G3" office:value-type="string">
            <text:p text:style-name="P278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77">Супруг </text:p>
          </table:table-cell>
          <table:table-cell table:style-name="Таблица1.D2" office:value-type="string">
            <text:p text:style-name="P250"/>
          </table:table-cell>
          <table:table-cell table:style-name="Таблица1.D2" office:value-type="string">
            <text:p text:style-name="P278"><text:s/>57639 руб</text:p>
          </table:table-cell>
          <table:table-cell table:style-name="Таблица1.D2" office:value-type="string">
            <text:p text:style-name="P276"><text:span text:style-name="T1"><text:s/></text:span>Квартира 1/2 <text:span text:style-name="T1">доли</text:span></text:p>
          </table:table-cell>
          <table:table-cell table:style-name="Таблица1.D2" office:value-type="string">
            <text:p text:style-name="P277">30.1 кв.м</text:p>
          </table:table-cell>
          <table:table-cell table:style-name="Таблица1.D2" office:value-type="string">
            <text:p text:style-name="P277">Российская Федерация</text:p>
          </table:table-cell>
          <table:table-cell table:style-name="Таблица1.G3" office:value-type="string">
            <text:p text:style-name="P250">Автомобиль Тойота Корона</text:p>
          </table:table-cell>
        </table:table-row>
        <table:table-row table:style-name="Таблица1.51">
          <table:table-cell table:style-name="Таблица1.D2" office:value-type="string">
            <text:p text:style-name="P250">Сын</text:p>
            <text:p text:style-name="P250"/>
          </table:table-cell>
          <table:table-cell table:style-name="Таблица1.D2" office:value-type="string">
            <text:p text:style-name="P250"/>
          </table:table-cell>
          <table:table-cell table:style-name="Таблица1.D2" office:value-type="string">
            <text:p text:style-name="P278">Не имеет</text:p>
          </table:table-cell>
          <table:table-cell table:style-name="Таблица1.D2" office:value-type="string">
            <text:p text:style-name="P276">квартира, <text:span text:style-name="T1">безвозмездное пользование</text:span></text:p>
          </table:table-cell>
          <table:table-cell table:style-name="Таблица1.D2" office:value-type="string">
            <text:p text:style-name="P277">30.1 <text:span text:style-name="T1">кв.м</text:span></text:p>
          </table:table-cell>
          <table:table-cell table:style-name="Таблица1.D2" office:value-type="string">
            <text:p text:style-name="P277">Российская Федерация</text:p>
          </table:table-cell>
          <table:table-cell table:style-name="Таблица1.G3" office:value-type="string">
            <text:p text:style-name="P2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26">Далечина Елена Сергеевна</text:p>
          </table:table-cell>
          <table:table-cell table:style-name="Таблица1.D2" office:value-type="string">
            <text:p text:style-name="P250">Судебный пристав-исполнитель Ингодинского районного отдела судебных приставов</text:p>
          </table:table-cell>
          <table:table-cell table:style-name="Таблица1.D2" office:value-type="string">
            <text:p text:style-name="P278"><text:span text:style-name="T1">367345</text:span> руб</text:p>
          </table:table-cell>
          <table:table-cell table:style-name="Таблица1.D2" office:value-type="string">
            <text:p text:style-name="P276"/>
            <text:p text:style-name="P276">1.<text:span text:style-name="T1">Квартира (1/3 доля)</text:span></text:p>
          </table:table-cell>
          <table:table-cell table:style-name="Таблица1.D2" office:value-type="string">
            <text:p text:style-name="P277"/>
            <text:p text:style-name="P146">47,0 <text:span text:style-name="T1">кв.м</text:span></text:p>
          </table:table-cell>
          <table:table-cell table:style-name="Таблица1.D2" office:value-type="string">
            <text:p text:style-name="P277">Российская Федерация</text:p>
            <text:p text:style-name="P277"/>
          </table:table-cell>
          <table:table-cell table:style-name="Таблица1.G3" office:value-type="string">
            <text:p text:style-name="P25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8">Шадрина Олеся Александровна</text:p>
          </table:table-cell>
          <table:table-cell table:style-name="Таблица1.D2" office:value-type="string">
            <text:p text:style-name="P238">Судебный пристав-исполнитель <text:span text:style-name="T98">Ингодинского районного отдела судебных </text:span><text:soft-page-break/><text:span text:style-name="T98">приставов</text:span></text:p>
          </table:table-cell>
          <table:table-cell table:style-name="Таблица1.E4" office:value-type="float" office:value="125246">
            <text:p text:style-name="P116">125246</text:p>
          </table:table-cell>
          <table:table-cell table:style-name="Таблица1.D2" office:value-type="string">
            <text:p text:style-name="P186">Квартира, безвозмездное пользование</text:p>
          </table:table-cell>
          <table:table-cell table:style-name="Таблица1.D2" office:value-type="string">
            <text:p text:style-name="P124">44,6 кв.м.</text:p>
          </table:table-cell>
          <table:table-cell table:style-name="Таблица1.D2" office:value-type="string">
            <text:p text:style-name="P147">Российская Федерация</text:p>
          </table:table-cell>
          <table:table-cell table:style-name="Таблица1.G3" office:value-type="string">
            <text:p text:style-name="P1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8">супруг</text:p>
          </table:table-cell>
          <table:table-cell table:style-name="Таблица1.D2" office:value-type="string">
            <text:p text:style-name="P238"/>
          </table:table-cell>
          <table:table-cell table:style-name="Таблица1.E4" office:value-type="float" office:value="345967.47">
            <text:p text:style-name="P116">345967,47</text:p>
          </table:table-cell>
          <table:table-cell table:style-name="Таблица1.D2" office:value-type="string">
            <text:p text:style-name="P186">Квартира (индивидуальная)</text:p>
          </table:table-cell>
          <table:table-cell table:style-name="Таблица1.D2" office:value-type="string">
            <text:p text:style-name="P124">44,6 кв.м.</text:p>
          </table:table-cell>
          <table:table-cell table:style-name="Таблица1.D2" office:value-type="string">
            <text:p text:style-name="P147">Российская Федерация</text:p>
          </table:table-cell>
          <table:table-cell table:style-name="Таблица1.G3" office:value-type="string">
            <text:p text:style-name="P189">Автомобиль Тойота Филдер</text:p>
          </table:table-cell>
        </table:table-row>
        <table:table-row table:style-name="Таблица1.51">
          <table:table-cell table:style-name="Таблица1.D2" office:value-type="string">
            <text:p text:style-name="P188">дочь</text:p>
          </table:table-cell>
          <table:table-cell table:style-name="Таблица1.D2" office:value-type="string">
            <text:p text:style-name="P238"/>
          </table:table-cell>
          <table:table-cell table:style-name="Таблица1.D2" office:value-type="string">
            <text:p text:style-name="P116">Не имеет</text:p>
          </table:table-cell>
          <table:table-cell table:style-name="Таблица1.D2" office:value-type="string">
            <text:p text:style-name="P186">Квартира, безвозмездное пользование</text:p>
          </table:table-cell>
          <table:table-cell table:style-name="Таблица1.D2" office:value-type="string">
            <text:p text:style-name="P124">44,6 кв.м.</text:p>
          </table:table-cell>
          <table:table-cell table:style-name="Таблица1.D2" office:value-type="string">
            <text:p text:style-name="P147">Российская Федерация</text:p>
          </table:table-cell>
          <table:table-cell table:style-name="Таблица1.G3" office:value-type="string">
            <text:p text:style-name="P1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8">Сильванович Никита Петрович</text:p>
          </table:table-cell>
          <table:table-cell table:style-name="Таблица1.D2" office:value-type="string">
            <text:p text:style-name="P188">Судебный пристав по ОУПДС <text:span text:style-name="T98">Ингодинского районного отдела судебных приставов</text:span></text:p>
          </table:table-cell>
          <table:table-cell table:style-name="Таблица1.E4" office:value-type="float" office:value="486983.25">
            <text:p text:style-name="P116">486983,25</text:p>
          </table:table-cell>
          <table:table-cell table:style-name="Таблица1.D2" office:value-type="string">
            <text:p text:style-name="P186">Квартира, безвозмездное пользование</text:p>
          </table:table-cell>
          <table:table-cell table:style-name="Таблица1.D2" office:value-type="string">
            <text:p text:style-name="P151">54,5 <text:span text:style-name="T1">кв.м.</text:span></text:p>
          </table:table-cell>
          <table:table-cell table:style-name="Таблица1.D2" office:value-type="string">
            <text:p text:style-name="P147">Российская Федерация</text:p>
          </table:table-cell>
          <table:table-cell table:style-name="Таблица1.G3" office:value-type="string">
            <text:p text:style-name="P1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8">супруга</text:p>
          </table:table-cell>
          <table:table-cell table:style-name="Таблица1.D2" office:value-type="string">
            <text:p text:style-name="P188"/>
          </table:table-cell>
          <table:table-cell table:style-name="Таблица1.E4" office:value-type="float" office:value="1135839.34">
            <text:p text:style-name="P116">1135839,34</text:p>
          </table:table-cell>
          <table:table-cell table:style-name="Таблица1.D2" office:value-type="string">
            <text:p text:style-name="P186">Квартира (индивидуальная)</text:p>
          </table:table-cell>
          <table:table-cell table:style-name="Таблица1.D2" office:value-type="string">
            <text:p text:style-name="P151">54,5<text:span text:style-name="T1">кв.м.</text:span></text:p>
          </table:table-cell>
          <table:table-cell table:style-name="Таблица1.D2" office:value-type="string">
            <text:p text:style-name="P147">Российская Федерация</text:p>
          </table:table-cell>
          <table:table-cell table:style-name="Таблица1.G3" office:value-type="string">
            <text:p text:style-name="P214">Honda Fit</text:p>
            <text:p text:style-name="P214">Toyota Harrier</text:p>
          </table:table-cell>
        </table:table-row>
        <table:table-row table:style-name="Таблица1.51">
          <table:table-cell table:style-name="Таблица1.D2" office:value-type="string">
            <text:p text:style-name="P188">дочь</text:p>
          </table:table-cell>
          <table:table-cell table:style-name="Таблица1.D2" office:value-type="string">
            <text:p text:style-name="P188"/>
          </table:table-cell>
          <table:table-cell table:style-name="Таблица1.D2" office:value-type="string">
            <text:p text:style-name="P116">Не имеет</text:p>
          </table:table-cell>
          <table:table-cell table:style-name="Таблица1.D2" office:value-type="string">
            <text:p text:style-name="P186">Квартира, безвозмездное пользование</text:p>
          </table:table-cell>
          <table:table-cell table:style-name="Таблица1.D2" office:value-type="string">
            <text:p text:style-name="P124">54.кв.м.</text:p>
          </table:table-cell>
          <table:table-cell table:style-name="Таблица1.D2" office:value-type="string">
            <text:p text:style-name="P147">Российская Федерация</text:p>
          </table:table-cell>
          <table:table-cell table:style-name="Таблица1.G3" office:value-type="string">
            <text:p text:style-name="P1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8">сын</text:p>
          </table:table-cell>
          <table:table-cell table:style-name="Таблица1.D2" office:value-type="string">
            <text:p text:style-name="P188"/>
          </table:table-cell>
          <table:table-cell table:style-name="Таблица1.D2" office:value-type="string">
            <text:p text:style-name="P116">Не имеет</text:p>
          </table:table-cell>
          <table:table-cell table:style-name="Таблица1.D2" office:value-type="string">
            <text:p text:style-name="P186">Квартира, безвозмездное пользование</text:p>
          </table:table-cell>
          <table:table-cell table:style-name="Таблица1.D2" office:value-type="string">
            <text:p text:style-name="P124">54,5 кв.м.</text:p>
          </table:table-cell>
          <table:table-cell table:style-name="Таблица1.D2" office:value-type="string">
            <text:p text:style-name="P147">Российская Федерация</text:p>
          </table:table-cell>
          <table:table-cell table:style-name="Таблица1.G3" office:value-type="string">
            <text:p text:style-name="P1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8">Азизова Алина Аллахярова</text:p>
          </table:table-cell>
          <table:table-cell table:style-name="Таблица1.D2" office:value-type="string">
            <text:p text:style-name="P238">Судебный пристав-исполнитель <text:span text:style-name="T98">Ингодинского районного отдела судебных приставов</text:span></text:p>
          </table:table-cell>
          <table:table-cell table:style-name="Таблица1.E4" office:value-type="float" office:value="325666">
            <text:p text:style-name="P116">325666</text:p>
          </table:table-cell>
          <table:table-cell table:style-name="Таблица1.D2" office:value-type="string">
            <text:p text:style-name="P186">Квартира (индивидуальная)</text:p>
          </table:table-cell>
          <table:table-cell table:style-name="Таблица1.D2" office:value-type="string">
            <text:p text:style-name="P124">41 кв.м.</text:p>
          </table:table-cell>
          <table:table-cell table:style-name="Таблица1.D2" office:value-type="string">
            <text:p text:style-name="P279">Российская Федерация</text:p>
          </table:table-cell>
          <table:table-cell table:style-name="Таблица1.G3" office:value-type="string">
            <text:p text:style-name="P117"/>
          </table:table-cell>
        </table:table-row>
        <table:table-row table:style-name="Таблица1.51">
          <table:table-cell table:style-name="Таблица1.D2" office:value-type="string">
            <text:p text:style-name="P188">Кожевникова Ольга Владимировна</text:p>
          </table:table-cell>
          <table:table-cell table:style-name="Таблица1.D2" office:value-type="string">
            <text:p text:style-name="P238">Судебный пристав-исполнитель <text:span text:style-name="T98">Ингодинского районного отдела судебных приставов</text:span></text:p>
          </table:table-cell>
          <table:table-cell table:style-name="Таблица1.E4" office:value-type="float" office:value="132522.17">
            <text:p text:style-name="P116">132522,17</text:p>
          </table:table-cell>
          <table:table-cell table:style-name="Таблица1.D2" office:value-type="string">
            <text:p text:style-name="P186">Квартира, безвозмездное пользование</text:p>
          </table:table-cell>
          <table:table-cell table:style-name="Таблица1.D2" office:value-type="string">
            <text:p text:style-name="P124">86,4 кв.м.</text:p>
          </table:table-cell>
          <table:table-cell table:style-name="Таблица1.D2" office:value-type="string">
            <text:p text:style-name="P147">Российская Федерация</text:p>
          </table:table-cell>
          <table:table-cell table:style-name="Таблица1.G3" office:value-type="string">
            <text:p text:style-name="P117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88">дочь</text:p>
          </table:table-cell>
          <table:table-cell table:style-name="Таблица1.D2" office:value-type="string">
            <text:p text:style-name="P238"/>
          </table:table-cell>
          <table:table-cell table:style-name="Таблица1.D2" office:value-type="string">
            <text:p text:style-name="P116">Не имеет</text:p>
          </table:table-cell>
          <table:table-cell table:style-name="Таблица1.D2" office:value-type="string">
            <text:p text:style-name="P186">Квартира, безвозмездное пользование</text:p>
          </table:table-cell>
          <table:table-cell table:style-name="Таблица1.D2" office:value-type="string">
            <text:p text:style-name="P124">86,4 кв.м.</text:p>
          </table:table-cell>
          <table:table-cell table:style-name="Таблица1.D2" office:value-type="string">
            <text:p text:style-name="P147">Российская Федерация</text:p>
          </table:table-cell>
          <table:table-cell table:style-name="Таблица1.G3" office:value-type="string">
            <text:p text:style-name="P1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0">Бизюков Егор Леонидович</text:p>
          </table:table-cell>
          <table:table-cell table:style-name="Таблица1.D2" office:value-type="string">
            <text:p text:style-name="P250">Судебный пристав-исполнитель Ингодинского районного отдела судебных приставов</text:p>
          </table:table-cell>
          <table:table-cell table:style-name="Таблица1.D2" office:value-type="string">
            <text:p text:style-name="P278"><text:span text:style-name="T1">359239</text:span> руб</text:p>
          </table:table-cell>
          <table:table-cell table:style-name="Таблица1.D2" office:value-type="string">
            <text:p text:style-name="P249">Квартира, 1/3 доля</text:p>
            <text:p text:style-name="P249"/>
          </table:table-cell>
          <table:table-cell table:style-name="Таблица1.D2" office:value-type="string">
            <text:p text:style-name="P277"><text:span text:style-name="T1">52</text:span> <text:span text:style-name="T1">кв.м</text:span></text:p>
            <text:p text:style-name="P277"/>
            <text:p text:style-name="P120"/>
          </table:table-cell>
          <table:table-cell table:style-name="Таблица1.D2" office:value-type="string">
            <text:p text:style-name="P277">Российская Федерация</text:p>
            <text:p text:style-name="P277"/>
          </table:table-cell>
          <table:table-cell table:style-name="Таблица1.G3" office:value-type="string">
            <text:p text:style-name="P252">Автомобиль «Тойота-чайзер»</text:p>
          </table:table-cell>
        </table:table-row>
        <table:table-row table:style-name="Таблица1.51">
          <table:table-cell table:style-name="Таблица1.D2" office:value-type="string">
            <text:p text:style-name="P250">супруга</text:p>
          </table:table-cell>
          <table:table-cell table:style-name="Таблица1.D2" office:value-type="string">
            <text:p text:style-name="P250"/>
          </table:table-cell>
          <table:table-cell table:style-name="Таблица1.E4" office:value-type="float" office:value="70299">
            <text:p text:style-name="P252">70299</text:p>
          </table:table-cell>
          <table:table-cell table:style-name="Таблица1.D2" office:value-type="string">
            <text:p text:style-name="P186">Квартира, безвозмездное пользование</text:p>
          </table:table-cell>
          <table:table-cell table:style-name="Таблица1.D2" office:value-type="string">
            <text:p text:style-name="P124">52 кв.м.</text:p>
          </table:table-cell>
          <table:table-cell table:style-name="Таблица1.D2" office:value-type="string">
            <text:p text:style-name="P147">Российская Федерация</text:p>
          </table:table-cell>
          <table:table-cell table:style-name="Таблица1.G3" office:value-type="string">
            <text:p text:style-name="P1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50">Шакирова Мария Михайловна</text:p>
          </table:table-cell>
          <table:table-cell table:style-name="Таблица1.D2" office:value-type="string">
            <text:p text:style-name="P250">Судебный пристав-исполнитель <text:span text:style-name="T98">Ингодинского районного отдела судебных приставов</text:span></text:p>
          </table:table-cell>
          <table:table-cell table:style-name="Таблица1.E4" office:value-type="float" office:value="310637">
            <text:p text:style-name="P252">310637</text:p>
          </table:table-cell>
          <table:table-cell table:style-name="Таблица1.D2" office:value-type="string">
            <text:p text:style-name="P249">Квартира в <text:s/>безвозмездном пользовании </text:p>
          </table:table-cell>
          <table:table-cell table:style-name="Таблица1.D2" office:value-type="string">
            <text:p text:style-name="P250">70 кв.м</text:p>
          </table:table-cell>
          <table:table-cell table:style-name="Таблица1.D2" office:value-type="string">
            <text:p text:style-name="P277">Российская Федерация</text:p>
            <text:p text:style-name="P277"/>
          </table:table-cell>
          <table:table-cell table:style-name="Таблица1.G3" office:value-type="string">
            <text:p text:style-name="P252"/>
            <text:p text:style-name="P25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3">Малеев Андрей Викторович</text:p>
          </table:table-cell>
          <table:table-cell table:style-name="Таблица1.D2" office:value-type="string">
            <text:p text:style-name="P351"><text:span text:style-name="T1">Начальник отдела </text:span>- старш<text:span text:style-name="T1">ий</text:span> судебн<text:span text:style-name="T1">ый</text:span> пристав <text:s/><text:span text:style-name="T1">Оловяннинского</text:span> районного отдела судебных приставов</text:p>
          </table:table-cell>
          <table:table-cell table:style-name="Таблица1.D2" office:value-type="string">
            <text:p text:style-name="P352">703443,50 руб</text:p>
          </table:table-cell>
          <table:table-cell table:style-name="Таблица1.D2" office:value-type="string">
            <text:p text:style-name="P352">1.Квартира</text:p>
            <text:p text:style-name="P341">Индивидуальная</text:p>
          </table:table-cell>
          <table:table-cell table:style-name="Таблица1.D2" office:value-type="string">
            <text:p text:style-name="P352">68,6 кв.м.</text:p>
            <text:p text:style-name="P352"/>
            <text:p text:style-name="P26"/>
          </table:table-cell>
          <table:table-cell table:style-name="Таблица1.D2" office:value-type="string">
            <text:p text:style-name="P352">Российская Федерация</text:p>
            <text:p text:style-name="P352"/>
          </table:table-cell>
          <table:table-cell table:style-name="Таблица1.G3" office:value-type="string">
            <text:p text:style-name="P341">Автомобиль Toyota <text:span text:style-name="T34">Harrier</text:span></text:p>
          </table:table-cell>
        </table:table-row>
        <table:table-row table:style-name="Таблица1.51">
          <table:table-cell table:style-name="Таблица1.D2" office:value-type="string">
            <text:p text:style-name="P376"><text:span text:style-name="T1">С</text:span>упруга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52"><text:span text:style-name="T34">328047,47</text:span> руб</text:p>
          </table:table-cell>
          <table:table-cell table:style-name="Таблица1.D2" office:value-type="string">
            <text:p text:style-name="P352">1.Квартира</text:p>
            <text:p text:style-name="P341">в безвозмездном пользовании</text:p>
          </table:table-cell>
          <table:table-cell table:style-name="Таблица1.D2" office:value-type="string">
            <text:p text:style-name="P352">68,6 кв.м.</text:p>
            <text:p text:style-name="P352"/>
            <text:p text:style-name="P26"/>
          </table:table-cell>
          <table:table-cell table:style-name="Таблица1.D2" office:value-type="string">
            <text:p text:style-name="P352">Российская Федерация</text:p>
            <text:p text:style-name="P352"/>
          </table:table-cell>
          <table:table-cell table:style-name="Таблица1.G3" office:value-type="string">
            <text:p text:style-name="P35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3">Сын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52">Не имеет</text:p>
          </table:table-cell>
          <table:table-cell table:style-name="Таблица1.D2" office:value-type="string">
            <text:p text:style-name="P352">1.Квартира</text:p>
            <text:p text:style-name="P341">в безвозмездном пользовании</text:p>
          </table:table-cell>
          <table:table-cell table:style-name="Таблица1.D2" office:value-type="string">
            <text:p text:style-name="P352">68,6 кв.м.</text:p>
            <text:p text:style-name="P352"/>
            <text:p text:style-name="P26"/>
          </table:table-cell>
          <table:table-cell table:style-name="Таблица1.D2" office:value-type="string">
            <text:p text:style-name="P352">Российская Федерация</text:p>
            <text:p text:style-name="P352"/>
          </table:table-cell>
          <table:table-cell table:style-name="Таблица1.G3" office:value-type="string">
            <text:p text:style-name="P35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3">Веретельникова Наиля Динаровна</text:p>
          </table:table-cell>
          <table:table-cell table:style-name="Таблица1.D2" office:value-type="string">
            <text:p text:style-name="P340">Заместитель начальника — заместитель старшего судебного пристава <text:s/>Оловяннинского <text:soft-page-break/>районного отдела судебных приставов</text:p>
          </table:table-cell>
          <table:table-cell table:style-name="Таблица1.E4" office:value-type="float" office:value="590360.6">
            <text:p text:style-name="P341">590360,6</text:p>
          </table:table-cell>
          <table:table-cell table:style-name="Таблица1.D2" office:value-type="string">
            <text:p text:style-name="P352">1.Квартира</text:p>
            <text:p text:style-name="P341">в безвозмездном пользовании</text:p>
          </table:table-cell>
          <table:table-cell table:style-name="Таблица1.D2" office:value-type="string">
            <text:p text:style-name="P352">62,3 <text:span text:style-name="T1">кв. м</text:span></text:p>
          </table:table-cell>
          <table:table-cell table:style-name="Таблица1.D2" office:value-type="string">
            <text:p text:style-name="P352">Российская Федерация</text:p>
            <text:p text:style-name="P352"/>
          </table:table-cell>
          <table:table-cell table:style-name="Таблица1.G3" office:value-type="string">
            <text:p text:style-name="P35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3">Батомункуева Светлана Александровна</text:p>
          </table:table-cell>
          <table:table-cell table:style-name="Таблица1.D2" office:value-type="string">
            <text:p text:style-name="P340">Заместитель начальника — заместитель старшего судебного пристава <text:s/>Оловяннинского районного отдела судебных приставов</text:p>
          </table:table-cell>
          <table:table-cell table:style-name="Таблица1.E4" office:value-type="float" office:value="139916.82">
            <text:p text:style-name="P341">139916,82</text:p>
          </table:table-cell>
          <table:table-cell table:style-name="Таблица1.D2" office:value-type="string">
            <text:p text:style-name="P352">1.<text:span text:style-name="T1">Жилой дом</text:span></text:p>
            <text:p text:style-name="P341">в безвозмездном пользовании</text:p>
          </table:table-cell>
          <table:table-cell table:style-name="Таблица1.D2" office:value-type="string">
            <text:p text:style-name="P352">90 <text:span text:style-name="T1">кв.м</text:span></text:p>
          </table:table-cell>
          <table:table-cell table:style-name="Таблица1.D2" office:value-type="string">
            <text:p text:style-name="P352">Российская Федерация</text:p>
            <text:p text:style-name="P352"/>
          </table:table-cell>
          <table:table-cell table:style-name="Таблица1.G3" office:value-type="string">
            <text:p text:style-name="P35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3">дочь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52">1.<text:span text:style-name="T1">Жилой дом</text:span></text:p>
            <text:p text:style-name="P341">в безвозмездном пользовании</text:p>
          </table:table-cell>
          <table:table-cell table:style-name="Таблица1.D2" office:value-type="string">
            <text:p text:style-name="P352">90 <text:span text:style-name="T1">кв.м</text:span></text:p>
          </table:table-cell>
          <table:table-cell table:style-name="Таблица1.D2" office:value-type="string">
            <text:p text:style-name="P352">Российская Федерация</text:p>
            <text:p text:style-name="P352"/>
          </table:table-cell>
          <table:table-cell table:style-name="Таблица1.G3" office:value-type="string">
            <text:p text:style-name="P35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3">Хлевова Елена Борисовна</text:p>
          </table:table-cell>
          <table:table-cell table:style-name="Таблица1.D2" office:value-type="string">
            <text:p text:style-name="P340">Судебный пристав <text:s text:c="2"/>исполнитель <text:s/>Оловяннинского районного отдела судебных приставов</text:p>
          </table:table-cell>
          <table:table-cell table:style-name="Таблица1.E4" office:value-type="float" office:value="483236.49">
            <text:p text:style-name="P341">483236,49</text:p>
          </table:table-cell>
          <table:table-cell table:style-name="Таблица1.D2" office:value-type="string">
            <text:p text:style-name="P341">1.Квартира</text:p>
            <text:p text:style-name="P341">Индивидуальная</text:p>
          </table:table-cell>
          <table:table-cell table:style-name="Таблица1.D2" office:value-type="string">
            <text:p text:style-name="P341">36 кв.м.</text:p>
          </table:table-cell>
          <table:table-cell table:style-name="Таблица1.D2" office:value-type="string">
            <text:p text:style-name="P352">Российская Федерация</text:p>
            <text:p text:style-name="P352"/>
          </table:table-cell>
          <table:table-cell table:style-name="Таблица1.G3" office:value-type="string">
            <text:p text:style-name="P35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3">Андросюк Наталья Алексеевна</text:p>
          </table:table-cell>
          <table:table-cell table:style-name="Таблица1.D2" office:value-type="string">
            <text:p text:style-name="P340">Судебный пристав <text:s text:c="2"/>исполнитель <text:s/>Оловяннинского районного отдела судебных приставов</text:p>
          </table:table-cell>
          <table:table-cell table:style-name="Таблица1.E4" office:value-type="float" office:value="4788">
            <text:p text:style-name="P341">4788</text:p>
          </table:table-cell>
          <table:table-cell table:style-name="Таблица1.D2" office:value-type="string">
            <text:p text:style-name="P352">1.<text:span text:style-name="T1">Жилой дом</text:span></text:p>
            <text:p text:style-name="P341">в безвозмездном пользовании</text:p>
          </table:table-cell>
          <table:table-cell table:style-name="Таблица1.D2" office:value-type="string">
            <text:p text:style-name="P352">48,7 <text:span text:style-name="T1">кв.м</text:span></text:p>
          </table:table-cell>
          <table:table-cell table:style-name="Таблица1.D2" office:value-type="string">
            <text:p text:style-name="P352"/>
          </table:table-cell>
          <table:table-cell table:style-name="Таблица1.G3" office:value-type="string">
            <text:p text:style-name="P352"/>
          </table:table-cell>
        </table:table-row>
        <table:table-row table:style-name="Таблица1.51">
          <table:table-cell table:style-name="Таблица1.D2" office:value-type="string">
            <text:p text:style-name="P343">супруг</text:p>
          </table:table-cell>
          <table:table-cell table:style-name="Таблица1.D2" office:value-type="string">
            <text:p text:style-name="P340"/>
          </table:table-cell>
          <table:table-cell table:style-name="Таблица1.E4" office:value-type="float" office:value="742644.11">
            <text:p text:style-name="P341">742644,11</text:p>
          </table:table-cell>
          <table:table-cell table:style-name="Таблица1.D2" office:value-type="string">
            <text:p text:style-name="P352">1.<text:span text:style-name="T1">Жилой дом</text:span></text:p>
            <text:p text:style-name="P341">(индивидуальная)</text:p>
          </table:table-cell>
          <table:table-cell table:style-name="Таблица1.D2" office:value-type="string">
            <text:p text:style-name="P352">48,7 <text:span text:style-name="T1">кв.м</text:span></text:p>
          </table:table-cell>
          <table:table-cell table:style-name="Таблица1.D2" office:value-type="string">
            <text:p text:style-name="P352">Российская Федерация</text:p>
            <text:p text:style-name="P352"/>
          </table:table-cell>
          <table:table-cell table:style-name="Таблица1.G3" office:value-type="string">
            <text:p text:style-name="P35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3">сын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52">1.<text:span text:style-name="T1">Жилой дом</text:span></text:p>
            <text:p text:style-name="P341">в безвозмездном пользовании</text:p>
          </table:table-cell>
          <table:table-cell table:style-name="Таблица1.D2" office:value-type="string">
            <text:p text:style-name="P352">48,7 <text:span text:style-name="T1">кв.м</text:span></text:p>
          </table:table-cell>
          <table:table-cell table:style-name="Таблица1.D2" office:value-type="string">
            <text:p text:style-name="P352">Российская Федерация</text:p>
            <text:p text:style-name="P352"/>
          </table:table-cell>
          <table:table-cell table:style-name="Таблица1.G3" office:value-type="string">
            <text:p text:style-name="P35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3">Кириллова (Чупрова) Ирина Сергеевна</text:p>
          </table:table-cell>
          <table:table-cell table:style-name="Таблица1.D2" office:value-type="string">
            <text:p text:style-name="P340">Судебный пристав <text:s text:c="2"/>исполнитель <text:s/>Оловяннинского районного отдела <text:soft-page-break/>судебных приставов</text:p>
          </table:table-cell>
          <table:table-cell table:style-name="Таблица1.D2" office:value-type="string">
            <text:p text:style-name="P14">111142.94</text:p>
          </table:table-cell>
          <table:table-cell table:style-name="Таблица1.D2" office:value-type="string">
            <text:p text:style-name="P352">1.Квартира</text:p>
            <text:p text:style-name="P341">в безвозмездном пользовании</text:p>
          </table:table-cell>
          <table:table-cell table:style-name="Таблица1.D2" office:value-type="string">
            <text:p text:style-name="P352">45 <text:span text:style-name="T1">кв.м</text:span>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5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3">Муж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14">631886.73</text:p>
          </table:table-cell>
          <table:table-cell table:style-name="Таблица1.D2" office:value-type="string">
            <text:p text:style-name="P341">Квартира</text:p>
            <text:p text:style-name="P341">Индивидуальная</text:p>
          </table:table-cell>
          <table:table-cell table:style-name="Таблица1.D2" office:value-type="string">
            <text:p text:style-name="P352">45 <text:span text:style-name="T1">кв.м</text:span>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4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3">Сын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52">1.Квартира</text:p>
            <text:p text:style-name="P341">в безвозмездном пользовании</text:p>
          </table:table-cell>
          <table:table-cell table:style-name="Таблица1.D2" office:value-type="string">
            <text:p text:style-name="P352">45 <text:span text:style-name="T1">кв.м</text:span>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4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3">Эпова Татьяна Анатольевна</text:p>
          </table:table-cell>
          <table:table-cell table:style-name="Таблица1.D2" office:value-type="string">
            <text:p text:style-name="P340">Судебный пристав <text:s text:c="2"/>исполнитель <text:s/>Оловяннинского районного отдела судебных приставов</text:p>
          </table:table-cell>
          <table:table-cell table:style-name="Таблица1.E4" office:value-type="float" office:value="408333.82">
            <text:p text:style-name="P28">408333,82</text:p>
          </table:table-cell>
          <table:table-cell table:style-name="Таблица1.D2" office:value-type="string">
            <text:p text:style-name="P341">1. Квартира </text:p>
            <text:p text:style-name="P341">¼ доля</text:p>
          </table:table-cell>
          <table:table-cell table:style-name="Таблица1.D2" office:value-type="string">
            <text:p text:style-name="P341">76,4 кв.м. </text:p>
          </table:table-cell>
          <table:table-cell table:style-name="Таблица1.D2" office:value-type="string">
            <text:p text:style-name="P375">Российская Федерация</text:p>
            <text:p text:style-name="P352"/>
          </table:table-cell>
          <table:table-cell table:style-name="Таблица1.G3" office:value-type="string">
            <text:p text:style-name="P35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3">Муж</text:p>
          </table:table-cell>
          <table:table-cell table:style-name="Таблица1.D2" office:value-type="string">
            <text:p text:style-name="P340"/>
          </table:table-cell>
          <table:table-cell table:style-name="Таблица1.E4" office:value-type="float" office:value="376692.22">
            <text:p text:style-name="P9">376692,22</text:p>
          </table:table-cell>
          <table:table-cell table:style-name="Таблица1.D2" office:value-type="string">
            <text:p text:style-name="P341">1. Квартира </text:p>
            <text:p text:style-name="P341">¼ доля</text:p>
          </table:table-cell>
          <table:table-cell table:style-name="Таблица1.D2" office:value-type="string">
            <text:p text:style-name="P341">76,4 кв.м.</text:p>
          </table:table-cell>
          <table:table-cell table:style-name="Таблица1.D2" office:value-type="string">
            <text:p text:style-name="P375">Российская Федерация</text:p>
            <text:p text:style-name="P352"/>
          </table:table-cell>
          <table:table-cell table:style-name="Таблица1.G3" office:value-type="string">
            <text:p text:style-name="P341">Автомобиль Ваз 2106</text:p>
          </table:table-cell>
        </table:table-row>
        <table:table-row table:style-name="Таблица1.51">
          <table:table-cell table:style-name="Таблица1.D2" office:value-type="string">
            <text:p text:style-name="P343">Сын </text:p>
            <text:p text:style-name="P343"/>
            <text:p text:style-name="P343"/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41">1. Квартира </text:p>
            <text:p text:style-name="P341">¼ доля</text:p>
          </table:table-cell>
          <table:table-cell table:style-name="Таблица1.D2" office:value-type="string">
            <text:p text:style-name="P341">76,4 кв.м. </text:p>
          </table:table-cell>
          <table:table-cell table:style-name="Таблица1.D2" office:value-type="string">
            <text:p text:style-name="P375">Российская Федерация</text:p>
            <text:p text:style-name="P352"/>
          </table:table-cell>
          <table:table-cell table:style-name="Таблица1.G3" office:value-type="string">
            <text:p text:style-name="P35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3">Сын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41">1. Квартира </text:p>
            <text:p text:style-name="P341">¼ доля</text:p>
          </table:table-cell>
          <table:table-cell table:style-name="Таблица1.D2" office:value-type="string">
            <text:p text:style-name="P341">76,4 кв.м. </text:p>
          </table:table-cell>
          <table:table-cell table:style-name="Таблица1.D2" office:value-type="string">
            <text:p text:style-name="P375">Российская Федерация</text:p>
            <text:p text:style-name="P352"/>
          </table:table-cell>
          <table:table-cell table:style-name="Таблица1.G3" office:value-type="string">
            <text:p text:style-name="P35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3">Коротков Иван Серегеевич</text:p>
          </table:table-cell>
          <table:table-cell table:style-name="Таблица1.D2" office:value-type="string">
            <text:p text:style-name="P340">Судебный пристав <text:s text:c="2"/>исполнитель <text:s/>Оловяннинского районного отдела судебных приставов</text:p>
          </table:table-cell>
          <table:table-cell table:style-name="Таблица1.E4" office:value-type="float" office:value="326726.95">
            <text:p text:style-name="P399">326726,95</text:p>
          </table:table-cell>
          <table:table-cell table:style-name="Таблица1.D2" office:value-type="string">
            <text:p text:style-name="P341">1.Квартира</text:p>
            <text:p text:style-name="P377">1/3 <text:span text:style-name="T11">доля</text:span></text:p>
          </table:table-cell>
          <table:table-cell table:style-name="Таблица1.D2" office:value-type="string">
            <text:p text:style-name="P341">59,5 кв.м.</text:p>
          </table:table-cell>
          <table:table-cell table:style-name="Таблица1.D2" office:value-type="string">
            <text:p text:style-name="P86">Российская Федерация</text:p>
          </table:table-cell>
          <table:table-cell table:style-name="Таблица1.G3" office:value-type="string">
            <text:p text:style-name="P67"><text:span text:style-name="T41">Автомобиль </text:span><text:span text:style-name="T36">Toyota sprinter trueno</text:span></text:p>
          </table:table-cell>
        </table:table-row>
        <table:table-row table:style-name="Таблица1.51">
          <table:table-cell table:style-name="Таблица1.D2" office:value-type="string">
            <text:p text:style-name="P423">Сапожников Виталий Сергеевич</text:p>
          </table:table-cell>
          <table:table-cell table:style-name="Таблица1.D2" office:value-type="string">
            <text:p text:style-name="P429">Судебный пристав по <text:span text:style-name="T1">ОУПДС <text:s/>Оловяннинского районного отдела </text:span><text:span text:style-name="T1">судебных приставов</text:span></text:p>
          </table:table-cell>
          <table:table-cell table:style-name="Таблица1.E4" office:value-type="float" office:value="344484.86">
            <text:p text:style-name="P445">344484,86</text:p>
          </table:table-cell>
          <table:table-cell table:style-name="Таблица1.D2" office:value-type="string">
            <text:p text:style-name="P445">1.Квартира <text:s text:c="8"/>доля 1/2</text:p>
            <text:p text:style-name="P445">2. Квартира <text:s text:c="6"/><text:soft-page-break/>доля 1/2</text:p>
          </table:table-cell>
          <table:table-cell table:style-name="Таблица1.D2" office:value-type="string">
            <text:p text:style-name="P375"><text:span text:style-name="T1">54,1 </text:span><text:s/>кв.м.</text:p>
            <text:p text:style-name="P375"/>
            <text:p text:style-name="P375"/>
            <text:p text:style-name="P375"><text:span text:style-name="T1">34,6 </text:span><text:s/>кв.м.</text:p>
            <text:p text:style-name="P375"><text:soft-page-break/></text:p>
            <text:p text:style-name="P375"/>
            <text:p text:style-name="P375"/>
          </table:table-cell>
          <table:table-cell table:style-name="Таблица1.D2" office:value-type="string">
            <text:p text:style-name="P375">Российская Федерация</text:p>
            <text:p text:style-name="P375"/>
            <text:p text:style-name="P375"/>
            <text:p text:style-name="P375"><text:soft-page-break/></text:p>
          </table:table-cell>
          <table:table-cell table:style-name="Таблица1.G3" office:value-type="string">
            <text:p text:style-name="P74">Автомобиль TO<text:span text:style-name="T34">Y</text:span>OTA IST</text:p>
          </table:table-cell>
        </table:table-row>
        <table:table-row table:style-name="Таблица1.51">
          <table:table-cell table:style-name="Таблица1.D2" office:value-type="string">
            <text:p text:style-name="P423">Жена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48">Не имеет</text:p>
          </table:table-cell>
          <table:table-cell table:style-name="Таблица1.D2" office:value-type="string">
            <text:p text:style-name="P445">1.Квартира <text:s text:c="7"/>доля 1/2</text:p>
          </table:table-cell>
          <table:table-cell table:style-name="Таблица1.D2" office:value-type="string">
            <text:p text:style-name="P345"/>
            <text:p text:style-name="P375"><text:span text:style-name="T1">54,1 </text:span><text:s/>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4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3">Сын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48">Не имеет</text:p>
          </table:table-cell>
          <table:table-cell table:style-name="Таблица1.D2" office:value-type="string">
            <text:p text:style-name="P445">1.Квартира <text:s text:c="14"/>доля 1/2</text:p>
          </table:table-cell>
          <table:table-cell table:style-name="Таблица1.D2" office:value-type="string">
            <text:p text:style-name="P375"><text:span text:style-name="T1">34,6 </text:span><text:s/>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4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3">Мещенков Александр Сергеевич</text:p>
          </table:table-cell>
          <table:table-cell table:style-name="Таблица1.D2" office:value-type="string">
            <text:p text:style-name="P429">Судебный пристав по <text:span text:style-name="T1">ОУПДС <text:s/>Оловяннинского районного отдела судебных приставов</text:span></text:p>
          </table:table-cell>
          <table:table-cell table:style-name="Таблица1.E4" office:value-type="float" office:value="335937.71">
            <text:p text:style-name="P445">335937,71</text:p>
          </table:table-cell>
          <table:table-cell table:style-name="Таблица1.D2" office:value-type="string">
            <text:p text:style-name="P445">Комната в безвозмездном пользовании</text:p>
          </table:table-cell>
          <table:table-cell table:style-name="Таблица1.D2" office:value-type="string">
            <text:p text:style-name="P375">18 <text:span text:style-name="T1">кв. м</text:span></text:p>
            <text:p text:style-name="P375"/>
            <text:p text:style-name="P375"/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4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3">Дочь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48">Не имеет</text:p>
          </table:table-cell>
          <table:table-cell table:style-name="Таблица1.D2" office:value-type="string">
            <text:p text:style-name="P445">Комната в безвозмездном пользовании</text:p>
          </table:table-cell>
          <table:table-cell table:style-name="Таблица1.D2" office:value-type="string">
            <text:p text:style-name="P375">18 <text:span text:style-name="T1">кв. м</text:span></text:p>
            <text:p text:style-name="P375"/>
            <text:p text:style-name="P375"/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4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3">Дугаров Батор Цыденешиевич</text:p>
          </table:table-cell>
          <table:table-cell table:style-name="Таблица1.D2" office:value-type="string">
            <text:p text:style-name="P429">Судебный пристав по <text:span text:style-name="T1">ОУПДС <text:s/>Оловяннинского районного отдела судебных приставов</text:span></text:p>
          </table:table-cell>
          <table:table-cell table:style-name="Таблица1.E4" office:value-type="float" office:value="319509.66">
            <text:p text:style-name="P399">319509,66</text:p>
          </table:table-cell>
          <table:table-cell table:style-name="Таблица1.D2" office:value-type="string">
            <text:p text:style-name="P445">1 Земельный участок</text:p>
            <text:p text:style-name="P445">Жилой дом</text:p>
          </table:table-cell>
          <table:table-cell table:style-name="Таблица1.D2" office:value-type="string">
            <text:p text:style-name="P375"><text:s/>310 <text:span text:style-name="T1">кв.м</text:span></text:p>
            <text:p text:style-name="P345"/>
            <text:p text:style-name="P345"/>
            <text:p text:style-name="P345">54,6 кв.м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  <text:p text:style-name="P375">Российская Федерация</text:p>
          </table:table-cell>
          <table:table-cell table:style-name="Таблица1.G3" office:value-type="string">
            <text:p text:style-name="P445">Автомобиль <text:span text:style-name="T41">тойота </text:span><text:span text:style-name="T41">пробокс</text:span></text:p>
          </table:table-cell>
        </table:table-row>
        <table:table-row table:style-name="Таблица1.51">
          <table:table-cell table:style-name="Таблица1.D2" office:value-type="string">
            <text:p text:style-name="P423">супруга</text:p>
          </table:table-cell>
          <table:table-cell table:style-name="Таблица1.D2" office:value-type="string">
            <text:p text:style-name="P429"/>
          </table:table-cell>
          <table:table-cell table:style-name="Таблица1.E4" office:value-type="float" office:value="223944.76">
            <text:p text:style-name="P403">223944,76</text:p>
          </table:table-cell>
          <table:table-cell table:style-name="Таблица1.D2" office:value-type="string">
            <text:p text:style-name="P445">1 Земельный участок</text:p>
            <text:p text:style-name="P445">2 Земельный участок</text:p>
            <text:p text:style-name="P445">3 Жилой дом</text:p>
          </table:table-cell>
          <table:table-cell table:style-name="Таблица1.D2" office:value-type="string">
            <text:p text:style-name="P375">310 <text:span text:style-name="T1">кв.м</text:span></text:p>
            <text:p text:style-name="P345"/>
            <text:p text:style-name="P345"/>
            <text:p text:style-name="P345">2006 кв.м</text:p>
            <text:p text:style-name="P345"/>
            <text:p text:style-name="P345"/>
            <text:p text:style-name="P345">54,6 кв.м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  <text:p text:style-name="P375">Российская Федерация</text:p>
            <text:p text:style-name="P375"/>
            <text:p text:style-name="P375">Российская Федерация</text:p>
          </table:table-cell>
          <table:table-cell table:style-name="Таблица1.G3" office:value-type="string">
            <text:p text:style-name="P44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23">Дочь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02">Не имеет</text:p>
          </table:table-cell>
          <table:table-cell table:style-name="Таблица1.D2" office:value-type="string">
            <text:p text:style-name="P445">Жилой дом в безвозмездном пользовании</text:p>
          </table:table-cell>
          <table:table-cell table:style-name="Таблица1.D2" office:value-type="string">
            <text:p text:style-name="P345"/>
            <text:p text:style-name="P345">54,6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44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3">Пальшин Виталий Сергеевич</text:p>
          </table:table-cell>
          <table:table-cell table:style-name="Таблица1.D2" office:value-type="string">
            <text:p text:style-name="P429">Судебный пристав по <text:span text:style-name="T1">ОУПДС <text:s/>Оловяннинского районного отдела судебных приставов</text:span></text:p>
          </table:table-cell>
          <table:table-cell table:style-name="Таблица1.E4" office:value-type="float" office:value="323458.79">
            <text:p text:style-name="P445">323458,79</text:p>
          </table:table-cell>
          <table:table-cell table:style-name="Таблица1.D2" office:value-type="string">
            <text:p text:style-name="P445">1) Квартира в безвозмездном пользовании</text:p>
            <text:p text:style-name="P445">2) Гараж </text:p>
          </table:table-cell>
          <table:table-cell table:style-name="Таблица1.D2" office:value-type="string">
            <text:p text:style-name="P375"/>
            <text:p text:style-name="P375">54,3 <text:span text:style-name="T1">кв.м</text:span></text:p>
            <text:p text:style-name="P345"/>
            <text:p text:style-name="P345">28,5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443">Honda Civic</text:p>
          </table:table-cell>
        </table:table-row>
        <table:table-row table:style-name="Таблица1.51">
          <table:table-cell table:style-name="Таблица1.D2" office:value-type="string">
            <text:p text:style-name="P105">Будажапов Зорикто Балданович</text:p>
          </table:table-cell>
          <table:table-cell table:style-name="Таблица1.D2" office:value-type="string">
            <text:p text:style-name="P429">Судебный пристав по <text:span text:style-name="T1">ОУПДС <text:s/>Оловяннинского районного отдела судебных приставов</text:span></text:p>
          </table:table-cell>
          <table:table-cell table:style-name="Таблица1.E4" office:value-type="float" office:value="364300.05">
            <text:p text:style-name="P399">364300,05</text:p>
          </table:table-cell>
          <table:table-cell table:style-name="Таблица1.D2" office:value-type="string">
            <text:p text:style-name="P445">1 Земельный участок</text:p>
            <text:p text:style-name="P445">Жилой дом <text:s text:c="14"/>доля 1/3</text:p>
          </table:table-cell>
          <table:table-cell table:style-name="Таблица1.D2" office:value-type="string">
            <text:p text:style-name="P375"><text:s/></text:p>
            <text:p text:style-name="P375">4118,41 <text:span text:style-name="T1">кв.м</text:span></text:p>
            <text:p text:style-name="P345"/>
            <text:p text:style-name="P345"/>
            <text:p text:style-name="P345">54,12 кв.м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  <text:p text:style-name="P375">Российская Федерация</text:p>
          </table:table-cell>
          <table:table-cell table:style-name="Таблица1.G3" office:value-type="string">
            <text:p text:style-name="P445">Автомобиль <text:span text:style-name="T41">ВАЗ 21070</text:span></text:p>
          </table:table-cell>
        </table:table-row>
        <table:table-row table:style-name="Таблица1.51">
          <table:table-cell table:style-name="Таблица1.D2" office:value-type="string">
            <text:p text:style-name="P423">Дочь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48">Не имеет</text:p>
          </table:table-cell>
          <table:table-cell table:style-name="Таблица1.D2" office:value-type="string">
            <text:p text:style-name="P445">1 Земельный участок</text:p>
            <text:p text:style-name="P445">Жилой дом <text:s text:c="14"/>доля 1/3</text:p>
          </table:table-cell>
          <table:table-cell table:style-name="Таблица1.D2" office:value-type="string">
            <text:p text:style-name="P375"><text:s/></text:p>
            <text:p text:style-name="P375">4118,41 <text:span text:style-name="T1">кв.м</text:span></text:p>
            <text:p text:style-name="P345"/>
            <text:p text:style-name="P345"/>
            <text:p text:style-name="P345">54,12 кв.м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  <text:p text:style-name="P375">Российская Федерация</text:p>
          </table:table-cell>
          <table:table-cell table:style-name="Таблица1.G3" office:value-type="string">
            <text:p text:style-name="P4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3">Селезнева Вита Анатольевна</text:p>
          </table:table-cell>
          <table:table-cell table:style-name="Таблица1.D2" office:value-type="string">
            <text:p text:style-name="P398"><text:span text:style-name="T1">В</text:span>едущий специалист-эксперт (дознаватель) <text:s/><text:span text:style-name="T1">Оловяннинского</text:span> районного отдела судебных приставов</text:p>
          </table:table-cell>
          <table:table-cell table:style-name="Таблица1.E4" office:value-type="float" office:value="395770.46">
            <text:p text:style-name="P404">395770,46</text:p>
          </table:table-cell>
          <table:table-cell table:style-name="Таблица1.D2" office:value-type="string">
            <text:p text:style-name="P445">1. Квартира</text:p>
            <text:p text:style-name="P445">Индивидуальная</text:p>
          </table:table-cell>
          <table:table-cell table:style-name="Таблица1.D2" office:value-type="string">
            <text:p text:style-name="P345">53,4 кв. м.</text:p>
          </table:table-cell>
          <table:table-cell table:style-name="Таблица1.D2" office:value-type="string">
            <text:p text:style-name="P86">Российская Федерация</text:p>
          </table:table-cell>
          <table:table-cell table:style-name="Таблица1.G3" office:value-type="string">
            <text:p text:style-name="P4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3">Дочь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48">Не имеет</text:p>
          </table:table-cell>
          <table:table-cell table:style-name="Таблица1.D2" office:value-type="string">
            <text:p text:style-name="P445">1. Квартира в безвозмездном пользовании</text:p>
          </table:table-cell>
          <table:table-cell table:style-name="Таблица1.D2" office:value-type="string">
            <text:p text:style-name="P345">53,4 кв. м.</text:p>
          </table:table-cell>
          <table:table-cell table:style-name="Таблица1.D2" office:value-type="string">
            <text:p text:style-name="P86">Российская Федерация</text:p>
          </table:table-cell>
          <table:table-cell table:style-name="Таблица1.G3" office:value-type="string">
            <text:p text:style-name="P44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23">Тепеницкая (Шимитова) Анастасия Игоревна</text:p>
          </table:table-cell>
          <table:table-cell table:style-name="Таблица1.D2" office:value-type="string">
            <text:p text:style-name="P401">судебный пристав-исполнитель <text:s text:c="2"/>Оловяннинского районного отдела судебных приставов</text:p>
          </table:table-cell>
          <table:table-cell table:style-name="Таблица1.E4" office:value-type="float" office:value="200547.92">
            <text:p text:style-name="P445">200547,92</text:p>
          </table:table-cell>
          <table:table-cell table:style-name="Таблица1.D2" office:value-type="string">
            <text:p text:style-name="P445">Квартира в безвозмездном пользовании</text:p>
          </table:table-cell>
          <table:table-cell table:style-name="Таблица1.D2" office:value-type="string">
            <text:p text:style-name="P375">38 <text:span text:style-name="T1">кв.м</text:span></text:p>
          </table:table-cell>
          <table:table-cell table:style-name="Таблица1.D2" office:value-type="string">
            <text:p text:style-name="P86">Российская Федерация</text:p>
          </table:table-cell>
          <table:table-cell table:style-name="Таблица1.G3" office:value-type="string">
            <text:p text:style-name="P4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3">супруг</text:p>
          </table:table-cell>
          <table:table-cell table:style-name="Таблица1.D2" office:value-type="string">
            <text:p text:style-name="P401"/>
          </table:table-cell>
          <table:table-cell table:style-name="Таблица1.E4" office:value-type="float" office:value="292997.1">
            <text:p text:style-name="P399">292997,1</text:p>
          </table:table-cell>
          <table:table-cell table:style-name="Таблица1.D2" office:value-type="string">
            <text:p text:style-name="P445">Квартира в безвозмездном пользовании</text:p>
          </table:table-cell>
          <table:table-cell table:style-name="Таблица1.D2" office:value-type="string">
            <text:p text:style-name="P375">38 <text:span text:style-name="T1">кв.м</text:span></text:p>
          </table:table-cell>
          <table:table-cell table:style-name="Таблица1.D2" office:value-type="string">
            <text:p text:style-name="P86">Российская Федерация</text:p>
          </table:table-cell>
          <table:table-cell table:style-name="Таблица1.G3" office:value-type="string">
            <text:p text:style-name="P4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3">Сын</text:p>
          </table:table-cell>
          <table:table-cell table:style-name="Таблица1.D2" office:value-type="string">
            <text:p text:style-name="P401"/>
          </table:table-cell>
          <table:table-cell table:style-name="Таблица1.D2" office:value-type="string">
            <text:p text:style-name="P445">Не имеет</text:p>
          </table:table-cell>
          <table:table-cell table:style-name="Таблица1.D2" office:value-type="string">
            <text:p text:style-name="P445">Квартира в безвозмездном пользовании</text:p>
          </table:table-cell>
          <table:table-cell table:style-name="Таблица1.D2" office:value-type="string">
            <text:p text:style-name="P375">38 <text:span text:style-name="T1">кв.м</text:span></text:p>
          </table:table-cell>
          <table:table-cell table:style-name="Таблица1.D2" office:value-type="string">
            <text:p text:style-name="P86">Российская Федерация</text:p>
          </table:table-cell>
          <table:table-cell table:style-name="Таблица1.G3" office:value-type="string">
            <text:p text:style-name="P4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3">Новикова Инна Сергеевна</text:p>
          </table:table-cell>
          <table:table-cell table:style-name="Таблица1.D2" office:value-type="string">
            <text:p text:style-name="P406">Ведущий специалист-эксперт (по ведению депозитного счета) <text:s/>Оловяннинского районного отдела судебных приставов</text:p>
          </table:table-cell>
          <table:table-cell table:style-name="Таблица1.E4" office:value-type="float" office:value="185967.71">
            <text:p text:style-name="P405">185967,71</text:p>
          </table:table-cell>
          <table:table-cell table:style-name="Таблица1.D2" office:value-type="string">
            <text:p text:style-name="P445">Дом в безвозмездном пользовании</text:p>
          </table:table-cell>
          <table:table-cell table:style-name="Таблица1.D2" office:value-type="string">
            <text:p text:style-name="P345"><text:s/>85 кв.м</text:p>
          </table:table-cell>
          <table:table-cell table:style-name="Таблица1.D2" office:value-type="string">
            <text:p text:style-name="P86">Российская Федерация</text:p>
          </table:table-cell>
          <table:table-cell table:style-name="Таблица1.G3" office:value-type="string">
            <text:p text:style-name="P30"><text:span text:style-name="T99">1.Автомобиль </text:span><text:span text:style-name="T100">Тойота </text:span><text:span text:style-name="T101">LAND CRUIZER 100 VX</text:span></text:p>
            <text:p text:style-name="P33">2.АвтомобильГАЗ 66-01 </text:p>
          </table:table-cell>
        </table:table-row>
        <table:table-row table:style-name="Таблица1.51">
          <table:table-cell table:style-name="Таблица1.D2" office:value-type="string">
            <text:p text:style-name="P423">Дочь</text:p>
          </table:table-cell>
          <table:table-cell table:style-name="Таблица1.D2" office:value-type="string">
            <text:p text:style-name="P414"/>
          </table:table-cell>
          <table:table-cell table:style-name="Таблица1.D2" office:value-type="string">
            <text:p text:style-name="P399">Не имеет</text:p>
          </table:table-cell>
          <table:table-cell table:style-name="Таблица1.D2" office:value-type="string">
            <text:p text:style-name="P445">Дом в безвозмездном пользовании</text:p>
          </table:table-cell>
          <table:table-cell table:style-name="Таблица1.D2" office:value-type="string">
            <text:p text:style-name="P345"><text:s text:c="2"/>85 кв.м</text:p>
          </table:table-cell>
          <table:table-cell table:style-name="Таблица1.D2" office:value-type="string">
            <text:p text:style-name="P86">Российская Федерация</text:p>
          </table:table-cell>
          <table:table-cell table:style-name="Таблица1.G3" office:value-type="string">
            <text:p text:style-name="P44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3">Лазарева Наталья Владимировна</text:p>
          </table:table-cell>
          <table:table-cell table:style-name="Таблица1.D2" office:value-type="string">
            <text:p text:style-name="P414">Судебный пристав-исполнитель <text:s/>Оловяннинского районного отдела судебных приставов</text:p>
          </table:table-cell>
          <table:table-cell table:style-name="Таблица1.E4" office:value-type="float" office:value="259378.26">
            <text:p text:style-name="P399">259378,26</text:p>
          </table:table-cell>
          <table:table-cell table:style-name="Таблица1.D2" office:value-type="string">
            <text:p text:style-name="P445">Квартира в безвозмездном пользовании</text:p>
          </table:table-cell>
          <table:table-cell table:style-name="Таблица1.D2" office:value-type="string">
            <text:p text:style-name="P345">56 кв.м</text:p>
          </table:table-cell>
          <table:table-cell table:style-name="Таблица1.D2" office:value-type="string">
            <text:p text:style-name="P87">Российская Федерация</text:p>
          </table:table-cell>
          <table:table-cell table:style-name="Таблица1.G3" office:value-type="string">
            <text:p text:style-name="P44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23">Тронов Юрий Сергеевич</text:p>
          </table:table-cell>
          <table:table-cell table:style-name="Таблица1.D2" office:value-type="string">
            <text:p text:style-name="P414">Судебный пристав по ОУПДС <text:s/>Оловяннинского районного отдела судебных приставов</text:p>
          </table:table-cell>
          <table:table-cell table:style-name="Таблица1.E4" office:value-type="float" office:value="172443.4">
            <text:p text:style-name="P399">172443,4</text:p>
          </table:table-cell>
          <table:table-cell table:style-name="Таблица1.D2" office:value-type="string">
            <text:p text:style-name="P359">Квартира в безвозмездном пользовании</text:p>
          </table:table-cell>
          <table:table-cell table:style-name="Таблица1.D2" office:value-type="string">
            <text:p text:style-name="P345">36 кв.м</text:p>
          </table:table-cell>
          <table:table-cell table:style-name="Таблица1.D2" office:value-type="string">
            <text:p text:style-name="P87">Российская Федерация</text:p>
          </table:table-cell>
          <table:table-cell table:style-name="Таблица1.G3" office:value-type="string">
            <text:p text:style-name="P445"><text:span text:style-name="T34">Toyota</text:span> <text:span text:style-name="T34">Corona</text:span></text:p>
          </table:table-cell>
        </table:table-row>
        <table:table-row table:style-name="Таблица1.51">
          <table:table-cell table:style-name="Таблица1.D2" office:value-type="string">
            <text:p text:style-name="P423">Базарова Баирма Дугдановна </text:p>
          </table:table-cell>
          <table:table-cell table:style-name="Таблица1.D2" office:value-type="string">
            <text:p text:style-name="P414">Судебный пристав-исполнитель <text:s/>Оловяннинского районного отдела судебных приставов</text:p>
          </table:table-cell>
          <table:table-cell table:style-name="Таблица1.E4" office:value-type="float" office:value="230656.71">
            <text:p text:style-name="P399">230656,71</text:p>
          </table:table-cell>
          <table:table-cell table:style-name="Таблица1.D2" office:value-type="string">
            <text:p text:style-name="P359">Квартира в безвозмездном пользовании</text:p>
          </table:table-cell>
          <table:table-cell table:style-name="Таблица1.D2" office:value-type="string">
            <text:p text:style-name="P345">36 кв.м</text:p>
          </table:table-cell>
          <table:table-cell table:style-name="Таблица1.D2" office:value-type="string">
            <text:p text:style-name="P87">Российская Федерация</text:p>
          </table:table-cell>
          <table:table-cell table:style-name="Таблица1.G3" office:value-type="string">
            <text:p text:style-name="P445">Не имею</text:p>
          </table:table-cell>
        </table:table-row>
        <table:table-row table:style-name="Таблица1.51">
          <table:table-cell table:style-name="Таблица1.D2" office:value-type="string">
            <text:p text:style-name="P230">Тумуров Болот Балданович</text:p>
          </table:table-cell>
          <table:table-cell table:style-name="Таблица1.D2" office:value-type="string">
            <text:p text:style-name="P294"><text:span text:style-name="T1">Начальник отдела </text:span>- старш<text:span text:style-name="T1">ий</text:span> судебн<text:span text:style-name="T1">ый</text:span> пристав <text:s/><text:span text:style-name="T1">Карымского</text:span> районного отдела судебных приставов</text:p>
          </table:table-cell>
          <table:table-cell table:style-name="Таблица1.D2" office:value-type="string">
            <text:p text:style-name="P294">662628,52 руб</text:p>
          </table:table-cell>
          <table:table-cell table:style-name="Таблица1.D2" office:value-type="string">
            <text:p text:style-name="P294">1. <text:span text:style-name="T1">Гараж (индивидуальная)</text:span></text:p>
            <text:p text:style-name="P230">2. Квартира (в пользовании)</text:p>
          </table:table-cell>
          <table:table-cell table:style-name="Таблица1.D2" office:value-type="string">
            <text:p text:style-name="P165">12 <text:s/>кв.м.</text:p>
            <text:p text:style-name="P294"/>
            <text:p text:style-name="P163">70 <text:span text:style-name="T1">кв. м.</text:span></text:p>
          </table:table-cell>
          <table:table-cell table:style-name="Таблица1.D2" office:value-type="string">
            <text:p text:style-name="P294">Российская Федерация</text:p>
            <text:p text:style-name="P294"/>
          </table:table-cell>
          <table:table-cell table:style-name="Таблица1.G3" office:value-type="string">
            <text:p text:style-name="P294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94">супруга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294">635500 руб</text:p>
          </table:table-cell>
          <table:table-cell table:style-name="Таблица1.D2" office:value-type="string">
            <text:p text:style-name="P294">1. <text:span text:style-name="T1">Квартира (в пользовании)</text:span></text:p>
          </table:table-cell>
          <table:table-cell table:style-name="Таблица1.D2" office:value-type="string">
            <text:p text:style-name="P165">70 <text:span text:style-name="T1">кв. м.</text:span></text:p>
          </table:table-cell>
          <table:table-cell table:style-name="Таблица1.D2" office:value-type="string">
            <text:p text:style-name="P294">Российская Федерация</text:p>
          </table:table-cell>
          <table:table-cell table:style-name="Таблица1.G3" office:value-type="string">
            <text:p text:style-name="P29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30">сын</text:p>
          </table:table-cell>
          <table:table-cell table:style-name="Таблица1.D2" office:value-type="string">
            <text:p text:style-name="P294"/>
          </table:table-cell>
          <table:table-cell table:style-name="Таблица1.D2" office:value-type="string">
            <text:p text:style-name="P294">Не имеет</text:p>
          </table:table-cell>
          <table:table-cell table:style-name="Таблица1.D2" office:value-type="string">
            <text:p text:style-name="P294">1.<text:span text:style-name="T1">К</text:span>вартира <text:span text:style-name="T1">(в пользовании)</text:span></text:p>
          </table:table-cell>
          <table:table-cell table:style-name="Таблица1.D2" office:value-type="string">
            <text:p text:style-name="P294">70 <text:span text:style-name="T1">кв. м.</text:span></text:p>
          </table:table-cell>
          <table:table-cell table:style-name="Таблица1.D2" office:value-type="string">
            <text:p text:style-name="P294">Российская Федерация</text:p>
          </table:table-cell>
          <table:table-cell table:style-name="Таблица1.G3" office:value-type="string">
            <text:p text:style-name="P29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Кондратьева Елена Михайловна</text:p>
          </table:table-cell>
          <table:table-cell table:style-name="Таблица1.D2" office:value-type="string">
            <text:p text:style-name="P191">Заместитель начальника отдела — заместитель старшего судебного пристава <text:s/>Карымского районного отдела судебных приставов</text:p>
          </table:table-cell>
          <table:table-cell table:style-name="Таблица1.D2" office:value-type="string">
            <text:p text:style-name="P207">518636,29 руб</text:p>
          </table:table-cell>
          <table:table-cell table:style-name="Таблица1.D2" office:value-type="string">
            <text:p text:style-name="P207">1. <text:span text:style-name="T1">Жилой дом (индивидуальная)</text:span></text:p>
            <text:p text:style-name="P191">2. Земельный участок (индивидуальная)</text:p>
          </table:table-cell>
          <table:table-cell table:style-name="Таблица1.D2" office:value-type="string">
            <text:p text:style-name="P324">35 <text:span text:style-name="T1">кв. м.</text:span></text:p>
            <text:p text:style-name="P324"/>
            <text:p text:style-name="P324"/>
            <text:p text:style-name="P324">3200 <text:span text:style-name="T1">кв. м.</text:span></text:p>
            <text:p text:style-name="P324"/>
            <text:p text:style-name="P324"/>
          </table:table-cell>
          <table:table-cell table:style-name="Таблица1.D2" office:value-type="string">
            <text:p text:style-name="P324">Российская Федерация</text:p>
            <text:p text:style-name="P324"/>
            <text:p text:style-name="P324"/>
            <text:p text:style-name="P324"/>
            <text:p text:style-name="P324"/>
            <text:p text:style-name="P324"/>
          </table:table-cell>
          <table:table-cell table:style-name="Таблица1.G3" office:value-type="string">
            <text:p text:style-name="P234"/>
            <text:p text:style-name="P230">Не имеет</text:p>
            <text:p text:style-name="P240"/>
          </table:table-cell>
        </table:table-row>
        <table:table-row table:style-name="Таблица1.51">
          <table:table-cell table:style-name="Таблица1.D2" office:value-type="string">
            <text:p text:style-name="P191">Коберский Владимир Александрович</text:p>
          </table:table-cell>
          <table:table-cell table:style-name="Таблица1.D2" office:value-type="string">
            <text:p text:style-name="P191">Судебный пристав по ОУПДС <text:s/>Карымского районного отдела судебных приставов</text:p>
          </table:table-cell>
          <table:table-cell table:style-name="Таблица1.D2" office:value-type="string">
            <text:p text:style-name="P207">429003,05 руб</text:p>
          </table:table-cell>
          <table:table-cell table:style-name="Таблица1.D2" office:value-type="string">
            <text:p text:style-name="P240">1. Квартира (в пользовании)</text:p>
          </table:table-cell>
          <table:table-cell table:style-name="Таблица1.D2" office:value-type="string">
            <text:p text:style-name="P240">33,1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215"><text:span text:style-name="T1">Автомобиль </text:span>Toyota Allion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91">Тиняков Николай Сергеевич</text:p>
          </table:table-cell>
          <table:table-cell table:style-name="Таблица1.D2" office:value-type="string">
            <text:p text:style-name="P191">Судебный пристав по ОУПДС <text:s/>Карымского районного отдела судебных приставов</text:p>
          </table:table-cell>
          <table:table-cell table:style-name="Таблица1.D2" office:value-type="string">
            <text:p text:style-name="P207">259452,03 руб</text:p>
          </table:table-cell>
          <table:table-cell table:style-name="Таблица1.D2" office:value-type="string">
            <text:p text:style-name="P240">1. Квартира (в пользовании)</text:p>
          </table:table-cell>
          <table:table-cell table:style-name="Таблица1.D2" office:value-type="string">
            <text:p text:style-name="P240">50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230">Не имеет</text:p>
            <text:p text:style-name="P240"/>
          </table:table-cell>
        </table:table-row>
        <table:table-row table:style-name="Таблица1.51">
          <table:table-cell table:style-name="Таблица1.D2" office:value-type="string">
            <text:p text:style-name="P191">Лопаткин Дмитрий Сергеевич</text:p>
          </table:table-cell>
          <table:table-cell table:style-name="Таблица1.D2" office:value-type="string">
            <text:p text:style-name="P191">Судебный пристав по ОУПДС <text:s/>Карымского районного отдела судебных приставов</text:p>
          </table:table-cell>
          <table:table-cell table:style-name="Таблица1.D2" office:value-type="string">
            <text:p text:style-name="P207">339179,32 руб</text:p>
          </table:table-cell>
          <table:table-cell table:style-name="Таблица1.D2" office:value-type="string">
            <text:p text:style-name="P240">1. Жилой дом (в пользовании)</text:p>
          </table:table-cell>
          <table:table-cell table:style-name="Таблица1.D2" office:value-type="string">
            <text:p text:style-name="P240">100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23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супруга</text:p>
          </table:table-cell>
          <table:table-cell table:style-name="Таблица1.D2" office:value-type="string">
            <text:p text:style-name="P191"/>
          </table:table-cell>
          <table:table-cell table:style-name="Таблица1.D2" office:value-type="string">
            <text:p text:style-name="P207">34000 руб</text:p>
          </table:table-cell>
          <table:table-cell table:style-name="Таблица1.D2" office:value-type="string">
            <text:p text:style-name="P240">1. Жилой дом (в пользовании)</text:p>
          </table:table-cell>
          <table:table-cell table:style-name="Таблица1.D2" office:value-type="string">
            <text:p text:style-name="P240">100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23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Гущин Денис Николаевич</text:p>
          </table:table-cell>
          <table:table-cell table:style-name="Таблица1.D2" office:value-type="string">
            <text:p text:style-name="P191">Судебный пристав по ОУПДС <text:s/>Карымского районного отдела судебных приставов</text:p>
          </table:table-cell>
          <table:table-cell table:style-name="Таблица1.D2" office:value-type="string">
            <text:p text:style-name="P207">179677,01 руб</text:p>
          </table:table-cell>
          <table:table-cell table:style-name="Таблица1.D2" office:value-type="string">
            <text:p text:style-name="P240">1. Жилой дом (в пользовании) </text:p>
          </table:table-cell>
          <table:table-cell table:style-name="Таблица1.D2" office:value-type="string">
            <text:p text:style-name="P240">50 кв. м. 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23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Косенков Владимир Александрович</text:p>
          </table:table-cell>
          <table:table-cell table:style-name="Таблица1.D2" office:value-type="string">
            <text:p text:style-name="P191">Судебный пристав по ОУПДС <text:s/>Карымского районного отдела судебных приставов</text:p>
          </table:table-cell>
          <table:table-cell table:style-name="Таблица1.D2" office:value-type="string">
            <text:p text:style-name="P207">332123,92 <text:span text:style-name="T1">руб</text:span></text:p>
          </table:table-cell>
          <table:table-cell table:style-name="Таблица1.D2" office:value-type="string">
            <text:p text:style-name="P240">1. Квартира (индивидуальная) </text:p>
          </table:table-cell>
          <table:table-cell table:style-name="Таблица1.D2" office:value-type="string">
            <text:p text:style-name="P240">62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23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супруга</text:p>
          </table:table-cell>
          <table:table-cell table:style-name="Таблица1.D2" office:value-type="string">
            <text:p text:style-name="P191"/>
          </table:table-cell>
          <table:table-cell table:style-name="Таблица1.D2" office:value-type="string">
            <text:p text:style-name="P142">420675,15 <text:span text:style-name="T1">руб</text:span></text:p>
          </table:table-cell>
          <table:table-cell table:style-name="Таблица1.D2" office:value-type="string">
            <text:p text:style-name="P240">1. Квартира <text:s/>(в пользовании)</text:p>
          </table:table-cell>
          <table:table-cell table:style-name="Таблица1.D2" office:value-type="string">
            <text:p text:style-name="P240">62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2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сын</text:p>
          </table:table-cell>
          <table:table-cell table:style-name="Таблица1.D2" office:value-type="string">
            <text:p text:style-name="P191"/>
          </table:table-cell>
          <table:table-cell table:style-name="Таблица1.D2" office:value-type="string">
            <text:p text:style-name="P265">Не имеет</text:p>
          </table:table-cell>
          <table:table-cell table:style-name="Таблица1.D2" office:value-type="string">
            <text:p text:style-name="P240">1. Квартира <text:s/>(в пользовании)</text:p>
          </table:table-cell>
          <table:table-cell table:style-name="Таблица1.D2" office:value-type="string">
            <text:p text:style-name="P240">62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2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Клям Любовь Александровна</text:p>
          </table:table-cell>
          <table:table-cell table:style-name="Таблица1.D2" office:value-type="string">
            <text:p text:style-name="P191">Судебный пристав по ОУПДС <text:s/>Карымского районного отдела судебных приставов</text:p>
          </table:table-cell>
          <table:table-cell table:style-name="Таблица1.D2" office:value-type="string">
            <text:p text:style-name="P265">290853,97 <text:span text:style-name="T1">руб</text:span></text:p>
          </table:table-cell>
          <table:table-cell table:style-name="Таблица1.D2" office:value-type="string">
            <text:p text:style-name="P240">1. Жилой дом (в пользовании)</text:p>
          </table:table-cell>
          <table:table-cell table:style-name="Таблица1.D2" office:value-type="string">
            <text:p text:style-name="P240">48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23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сын</text:p>
          </table:table-cell>
          <table:table-cell table:style-name="Таблица1.D2" office:value-type="string">
            <text:p text:style-name="P191"/>
          </table:table-cell>
          <table:table-cell table:style-name="Таблица1.E4">
            <text:p text:style-name="P265"/>
          </table:table-cell>
          <table:table-cell table:style-name="Таблица1.D2" office:value-type="string">
            <text:p text:style-name="P240">1. Жилой дом (в пользовании)</text:p>
          </table:table-cell>
          <table:table-cell table:style-name="Таблица1.D2" office:value-type="string">
            <text:p text:style-name="P240">48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240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91">Толстова Анастасия Андреевна</text:p>
          </table:table-cell>
          <table:table-cell table:style-name="Таблица1.D2" office:value-type="string">
            <text:p text:style-name="P191">Судебный пристав-исполнитель <text:s/>Карымского районного отдела судебных приставов</text:p>
          </table:table-cell>
          <table:table-cell table:style-name="Таблица1.D2" office:value-type="string">
            <text:p text:style-name="P142">357531,43<text:span text:style-name="T1"> руб</text:span></text:p>
          </table:table-cell>
          <table:table-cell table:style-name="Таблица1.D2" office:value-type="string">
            <text:p text:style-name="P240">1. Жилой дом (в пользовании)</text:p>
          </table:table-cell>
          <table:table-cell table:style-name="Таблица1.D2" office:value-type="string">
            <text:p text:style-name="P240">60 кв. м 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2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супруг</text:p>
          </table:table-cell>
          <table:table-cell table:style-name="Таблица1.D2" office:value-type="string">
            <text:p text:style-name="P191"/>
          </table:table-cell>
          <table:table-cell table:style-name="Таблица1.D2" office:value-type="string">
            <text:p text:style-name="P142">60692,82 <text:span text:style-name="T1">руб</text:span></text:p>
          </table:table-cell>
          <table:table-cell table:style-name="Таблица1.D2" office:value-type="string">
            <text:p text:style-name="P240">1. Жилой дом (в пользовании)</text:p>
          </table:table-cell>
          <table:table-cell table:style-name="Таблица1.D2" office:value-type="string">
            <text:p text:style-name="P240">60 кв. м 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95">ГАЗ -24 Волга</text:p>
          </table:table-cell>
        </table:table-row>
        <table:table-row table:style-name="Таблица1.51">
          <table:table-cell table:style-name="Таблица1.D2" office:value-type="string">
            <text:p text:style-name="P191">Серебряков Сергей Николаевич</text:p>
          </table:table-cell>
          <table:table-cell table:style-name="Таблица1.D2" office:value-type="string">
            <text:p text:style-name="P191">Судебный пристав-исполнитель <text:s/>Карымского районного отдела судебных приставов</text:p>
          </table:table-cell>
          <table:table-cell table:style-name="Таблица1.D2" office:value-type="string">
            <text:p text:style-name="P142">423808,99 <text:span text:style-name="T1">руб</text:span></text:p>
          </table:table-cell>
          <table:table-cell table:style-name="Таблица1.D2" office:value-type="string">
            <text:p text:style-name="P240">1. Квартира (в пользовании)</text:p>
          </table:table-cell>
          <table:table-cell table:style-name="Таблица1.D2" office:value-type="string">
            <text:p text:style-name="P240">56,6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97">ВАЗ 21063</text:p>
            <text:p text:style-name="P97"/>
            <text:p text:style-name="P98">TAYOTA COROLLA SPASIO</text:p>
          </table:table-cell>
        </table:table-row>
        <table:table-row table:style-name="Таблица1.51">
          <table:table-cell table:style-name="Таблица1.D2" office:value-type="string">
            <text:p text:style-name="P191">дочь</text:p>
          </table:table-cell>
          <table:table-cell table:style-name="Таблица1.D2" office:value-type="string">
            <text:p text:style-name="P191"/>
          </table:table-cell>
          <table:table-cell table:style-name="Таблица1.D2" office:value-type="string">
            <text:p text:style-name="P142"/>
          </table:table-cell>
          <table:table-cell table:style-name="Таблица1.D2" office:value-type="string">
            <text:p text:style-name="P240">1. Квартира (в пользовании)</text:p>
          </table:table-cell>
          <table:table-cell table:style-name="Таблица1.D2" office:value-type="string">
            <text:p text:style-name="P240">56,6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1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Фатыхова Юлия Борисовна</text:p>
          </table:table-cell>
          <table:table-cell table:style-name="Таблица1.D2" office:value-type="string">
            <text:p text:style-name="P191">Судебный пристав-исполнитель <text:s/>Карымского районного отдела судебных приставов</text:p>
          </table:table-cell>
          <table:table-cell table:style-name="Таблица1.D2" office:value-type="string">
            <text:p text:style-name="P142">122410,80 <text:span text:style-name="T1">руб </text:span></text:p>
          </table:table-cell>
          <table:table-cell table:style-name="Таблица1.D2" office:value-type="string">
            <text:p text:style-name="P240">1. Квартира (1/2 доля)</text:p>
          </table:table-cell>
          <table:table-cell table:style-name="Таблица1.D2" office:value-type="string">
            <text:p text:style-name="P240">42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1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супруг</text:p>
          </table:table-cell>
          <table:table-cell table:style-name="Таблица1.D2" office:value-type="string">
            <text:p text:style-name="P191"/>
          </table:table-cell>
          <table:table-cell table:style-name="Таблица1.D2" office:value-type="string">
            <text:p text:style-name="P142">794039,88 <text:span text:style-name="T1">руб </text:span></text:p>
          </table:table-cell>
          <table:table-cell table:style-name="Таблица1.D2" office:value-type="string">
            <text:p text:style-name="P240">1. Земельный участок (индивидуальная)</text:p>
            <text:p text:style-name="P240"/>
            <text:p text:style-name="P240">2.Квартира</text:p>
          </table:table-cell>
          <table:table-cell table:style-name="Таблица1.D2" office:value-type="string">
            <text:p text:style-name="P101">1577 кв. м.</text:p>
            <text:p text:style-name="P101"/>
            <text:p text:style-name="P101"/>
            <text:p text:style-name="P101">42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1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сын</text:p>
          </table:table-cell>
          <table:table-cell table:style-name="Таблица1.D2" office:value-type="string">
            <text:p text:style-name="P191"/>
          </table:table-cell>
          <table:table-cell table:style-name="Таблица1.D2" office:value-type="string">
            <text:p text:style-name="P142"/>
          </table:table-cell>
          <table:table-cell table:style-name="Таблица1.D2" office:value-type="string">
            <text:p text:style-name="P240">1. Квартира</text:p>
          </table:table-cell>
          <table:table-cell table:style-name="Таблица1.D2" office:value-type="string">
            <text:p text:style-name="P240">42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1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Рюмина Наталья Александровна</text:p>
          </table:table-cell>
          <table:table-cell table:style-name="Таблица1.D2" office:value-type="string">
            <text:p text:style-name="P191">Судебный пристав-исполнитель <text:s/>Карымского районного отдела судебных приставов</text:p>
          </table:table-cell>
          <table:table-cell table:style-name="Таблица1.D2" office:value-type="string">
            <text:p text:style-name="P142">406552,29 <text:span text:style-name="T1">руб</text:span></text:p>
          </table:table-cell>
          <table:table-cell table:style-name="Таблица1.D2" office:value-type="string">
            <text:p text:style-name="P240">1. Квартира (индивидуальная)</text:p>
          </table:table-cell>
          <table:table-cell table:style-name="Таблица1.D2" office:value-type="string">
            <text:p text:style-name="P240">24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100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91">дочь</text:p>
          </table:table-cell>
          <table:table-cell table:style-name="Таблица1.D2" office:value-type="string">
            <text:p text:style-name="P191"/>
          </table:table-cell>
          <table:table-cell table:style-name="Таблица1.D2" office:value-type="string">
            <text:p text:style-name="P142"/>
          </table:table-cell>
          <table:table-cell table:style-name="Таблица1.D2" office:value-type="string">
            <text:p text:style-name="P240">1. Квартира (в пользовании)</text:p>
          </table:table-cell>
          <table:table-cell table:style-name="Таблица1.D2" office:value-type="string">
            <text:p text:style-name="P240">24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1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Емельчугова Наталья Федоровна</text:p>
          </table:table-cell>
          <table:table-cell table:style-name="Таблица1.D2" office:value-type="string">
            <text:p text:style-name="P191">Судебный пристав-исполнитель <text:s/>Карымского районного отдела судебных приставов</text:p>
          </table:table-cell>
          <table:table-cell table:style-name="Таблица1.D2" office:value-type="string">
            <text:p text:style-name="P142">527539,1 <text:span text:style-name="T1">руб</text:span></text:p>
          </table:table-cell>
          <table:table-cell table:style-name="Таблица1.D2" office:value-type="string">
            <text:p text:style-name="P240">1. Квартира (индивидуальная)</text:p>
          </table:table-cell>
          <table:table-cell table:style-name="Таблица1.D2" office:value-type="string">
            <text:p text:style-name="P240">63 <text:s/>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1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дочь</text:p>
          </table:table-cell>
          <table:table-cell table:style-name="Таблица1.D2" office:value-type="string">
            <text:p text:style-name="P191"/>
          </table:table-cell>
          <table:table-cell table:style-name="Таблица1.D2" office:value-type="string">
            <text:p text:style-name="P142"/>
          </table:table-cell>
          <table:table-cell table:style-name="Таблица1.D2" office:value-type="string">
            <text:p text:style-name="P240">1. Квартира (в пользовании)</text:p>
          </table:table-cell>
          <table:table-cell table:style-name="Таблица1.D2" office:value-type="string">
            <text:p text:style-name="P240">63 <text:s/>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1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дочь</text:p>
          </table:table-cell>
          <table:table-cell table:style-name="Таблица1.D2" office:value-type="string">
            <text:p text:style-name="P191"/>
          </table:table-cell>
          <table:table-cell table:style-name="Таблица1.D2" office:value-type="string">
            <text:p text:style-name="P142"/>
          </table:table-cell>
          <table:table-cell table:style-name="Таблица1.D2" office:value-type="string">
            <text:p text:style-name="P240">1. Квартира (в пользовании)</text:p>
          </table:table-cell>
          <table:table-cell table:style-name="Таблица1.D2" office:value-type="string">
            <text:p text:style-name="P240">63 <text:s/>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1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Попандо Вера Владимировна</text:p>
          </table:table-cell>
          <table:table-cell table:style-name="Таблица1.D2" office:value-type="string">
            <text:p text:style-name="P191">Судебный пристав-исполнитель <text:s/>Карымского районного отдела судебных приставов</text:p>
          </table:table-cell>
          <table:table-cell table:style-name="Таблица1.D2" office:value-type="string">
            <text:p text:style-name="P142">329013,77 <text:span text:style-name="T1">руб</text:span></text:p>
          </table:table-cell>
          <table:table-cell table:style-name="Таблица1.D2" office:value-type="string">
            <text:p text:style-name="P240">1. Жилой дом</text:p>
          </table:table-cell>
          <table:table-cell table:style-name="Таблица1.D2" office:value-type="string">
            <text:p text:style-name="P96">39,90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1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супруг</text:p>
          </table:table-cell>
          <table:table-cell table:style-name="Таблица1.D2" office:value-type="string">
            <text:p text:style-name="P191"/>
          </table:table-cell>
          <table:table-cell table:style-name="Таблица1.D2" office:value-type="string">
            <text:p text:style-name="P142">863326,63 <text:span text:style-name="T1">руб </text:span></text:p>
          </table:table-cell>
          <table:table-cell table:style-name="Таблица1.D2" office:value-type="string">
            <text:p text:style-name="P240">1 Жилой дом <text:s/>(индивидуальная)</text:p>
            <text:p text:style-name="P240">2. Земельный участок (индивидуальная)</text:p>
          </table:table-cell>
          <table:table-cell table:style-name="Таблица1.D2" office:value-type="string">
            <text:p text:style-name="P96">39,90 кв. м.</text:p>
            <text:p text:style-name="P96"/>
            <text:p text:style-name="P96">1539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54">ВАЗ-2107</text:p>
            <text:p text:style-name="P54"/>
            <text:p text:style-name="P54">ГАЗ-53</text:p>
          </table:table-cell>
        </table:table-row>
        <table:table-row table:style-name="Таблица1.51">
          <table:table-cell table:style-name="Таблица1.D2" office:value-type="string">
            <text:p text:style-name="P191">Долгобородов Николай Геннадьевич</text:p>
          </table:table-cell>
          <table:table-cell table:style-name="Таблица1.D2" office:value-type="string">
            <text:p text:style-name="P191">Судебный пристав по ОУПДС <text:s/>Карымского районного отдела судебных приставов</text:p>
          </table:table-cell>
          <table:table-cell table:style-name="Таблица1.E4" office:value-type="float" office:value="24000">
            <text:p text:style-name="P142">24000</text:p>
          </table:table-cell>
          <table:table-cell table:style-name="Таблица1.D2" office:value-type="string">
            <text:p text:style-name="P240">Воинская часть (в пользовании)</text:p>
          </table:table-cell>
          <table:table-cell table:style-name="Таблица1.D2" office:value-type="string">
            <text:p text:style-name="P96"/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5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Мальцева Вера Викторовна</text:p>
          </table:table-cell>
          <table:table-cell table:style-name="Таблица1.D2" office:value-type="string">
            <text:p text:style-name="P191">Ведущий специалист эксперт <text:s/>Карымского районного отдела судебных приставов</text:p>
          </table:table-cell>
          <table:table-cell table:style-name="Таблица1.D2" office:value-type="string">
            <text:p text:style-name="P142">356283,4 <text:span text:style-name="T1">руб</text:span></text:p>
          </table:table-cell>
          <table:table-cell table:style-name="Таблица1.D2" office:value-type="string">
            <text:p text:style-name="P240">1. Квартира (индивидуальная)</text:p>
          </table:table-cell>
          <table:table-cell table:style-name="Таблица1.D2" office:value-type="string">
            <text:p text:style-name="P96">63,11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61">Тайота Корона премио</text:p>
            <text:p text:style-name="P61"/>
            <text:p text:style-name="P61">Ниссан Блюберд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91">Макарова Василина Валерьевна</text:p>
          </table:table-cell>
          <table:table-cell table:style-name="Таблица1.D2" office:value-type="string">
            <text:p text:style-name="P191">Ведущий специалист эксперт (дознаватель) <text:s/>Карымского районного отдела судебных приставов</text:p>
          </table:table-cell>
          <table:table-cell table:style-name="Таблица1.D2" office:value-type="string">
            <text:p text:style-name="P142">385235,14 <text:span text:style-name="T1">руб</text:span></text:p>
          </table:table-cell>
          <table:table-cell table:style-name="Таблица1.D2" office:value-type="string">
            <text:p text:style-name="P240">1. Квартира (индивидуальная)</text:p>
          </table:table-cell>
          <table:table-cell table:style-name="Таблица1.D2" office:value-type="string">
            <text:p text:style-name="P96">47 <text:s/>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1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Доржиева Билигма Бимбаевна</text:p>
          </table:table-cell>
          <table:table-cell table:style-name="Таблица1.D2" office:value-type="string">
            <text:p text:style-name="P191">Судебный пристав-исполнитель <text:s/>Карымского районного отдела судебных приставов</text:p>
          </table:table-cell>
          <table:table-cell table:style-name="Таблица1.D2" office:value-type="string">
            <text:p text:style-name="P142">83803,21 <text:span text:style-name="T1">руб</text:span></text:p>
          </table:table-cell>
          <table:table-cell table:style-name="Таблица1.D2" office:value-type="string">
            <text:p text:style-name="P240">1. Квартира (в пользовании)</text:p>
          </table:table-cell>
          <table:table-cell table:style-name="Таблица1.D2" office:value-type="string">
            <text:p text:style-name="P240">56,6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1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91">дочь</text:p>
          </table:table-cell>
          <table:table-cell table:style-name="Таблица1.D2" office:value-type="string">
            <text:p text:style-name="P191"/>
          </table:table-cell>
          <table:table-cell table:style-name="Таблица1.D2" office:value-type="string">
            <text:p text:style-name="P142"/>
          </table:table-cell>
          <table:table-cell table:style-name="Таблица1.D2" office:value-type="string">
            <text:p text:style-name="P240">1. Квартира (в пользовании)</text:p>
          </table:table-cell>
          <table:table-cell table:style-name="Таблица1.D2" office:value-type="string">
            <text:p text:style-name="P240">56,6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10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3">Батурин Андрей Владимирович</text:p>
          </table:table-cell>
          <table:table-cell table:style-name="Таблица1.D2" office:value-type="string">
            <text:p text:style-name="P373">судебный пристав по ОУПДС Акшинского районного отдела судебных приставов</text:p>
          </table:table-cell>
          <table:table-cell table:style-name="Таблица1.D2" office:value-type="string">
            <text:p text:style-name="P373">328 956,00 руб.</text:p>
          </table:table-cell>
          <table:table-cell table:style-name="Таблица1.D2" office:value-type="string">
            <text:p text:style-name="P373">1. дом (совместная собственность);</text:p>
            <text:p text:style-name="P373">2. дом (совместная собственность)</text:p>
          </table:table-cell>
          <table:table-cell table:style-name="Таблица1.D2" office:value-type="string">
            <text:p text:style-name="P373">78 кв. м. </text:p>
            <text:p text:style-name="P373"/>
            <text:p text:style-name="P373">38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373">1. автомобиль М-412</text:p>
            <text:p text:style-name="P373">2. автомобиль Тойота Корона</text:p>
            <text:p text:style-name="P373">3. автомобиль ЗИЛ 157 КФ</text:p>
            <text:p text:style-name="P373">4 .мототранспорт СОВА-175</text:p>
          </table:table-cell>
        </table:table-row>
        <table:table-row table:style-name="Таблица1.51">
          <table:table-cell table:style-name="Таблица1.D2" office:value-type="string">
            <text:p text:style-name="P373">супруга </text:p>
          </table:table-cell>
          <table:table-cell table:style-name="Таблица1.D2" office:value-type="string">
            <text:p text:style-name="P373"/>
          </table:table-cell>
          <table:table-cell table:style-name="Таблица1.D2" office:value-type="string">
            <text:p text:style-name="P373">310 451,00 руб.</text:p>
          </table:table-cell>
          <table:table-cell table:style-name="Таблица1.D2" office:value-type="string">
            <text:p text:style-name="P373">1. дом (совместная собственность);</text:p>
            <text:p text:style-name="P373">2. дом (совместная собственность)</text:p>
          </table:table-cell>
          <table:table-cell table:style-name="Таблица1.D2" office:value-type="string">
            <text:p text:style-name="P373">78 кв. м. </text:p>
            <text:p text:style-name="P373"/>
            <text:p text:style-name="P373">38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373">1. ВАЗ-21063</text:p>
          </table:table-cell>
        </table:table-row>
        <table:table-row table:style-name="Таблица1.51">
          <table:table-cell table:style-name="Таблица1.D2" office:value-type="string">
            <text:p text:style-name="P373">Воротников Юрий Викторович</text:p>
          </table:table-cell>
          <table:table-cell table:style-name="Таблица1.D2" office:value-type="string">
            <text:p text:style-name="P371">судебный пристав по ОУПДС Акшинского районного отдела судебных приставов</text:p>
          </table:table-cell>
          <table:table-cell table:style-name="Таблица1.D2" office:value-type="string">
            <text:p text:style-name="P371"><text:span text:style-name="T1">413314 </text:span>руб.</text:p>
          </table:table-cell>
          <table:table-cell table:style-name="Таблица1.D2" office:value-type="string">
            <text:p text:style-name="P373">1. дом (совместная собственность)</text:p>
            <text:p text:style-name="P373">2. земельный участок</text:p>
          </table:table-cell>
          <table:table-cell table:style-name="Таблица1.D2" office:value-type="string">
            <text:p text:style-name="P373"><text:span text:style-name="T34">78</text:span> кв. м.</text:p>
            <text:p text:style-name="Standard"/>
            <text:p text:style-name="Standard">1000 кв. м.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373">1. автомобиль ВАЗ-21065</text:p>
            <text:p text:style-name="Standard">2. автомобиль <text:span text:style-name="T1">ГАЗ-53</text:span></text:p>
          </table:table-cell>
        </table:table-row>
        <table:table-row table:style-name="Таблица1.51">
          <table:table-cell table:style-name="Таблица1.D2" office:value-type="string">
            <text:p text:style-name="P373">супруга</text:p>
          </table:table-cell>
          <table:table-cell table:style-name="Таблица1.D2" office:value-type="string">
            <text:p text:style-name="P373"/>
          </table:table-cell>
          <table:table-cell table:style-name="Таблица1.D2" office:value-type="string">
            <text:p text:style-name="P373">352 016,00 руб.</text:p>
          </table:table-cell>
          <table:table-cell table:style-name="Таблица1.D2" office:value-type="string">
            <text:p text:style-name="P373">1. дом (совместная собственность)</text:p>
            <text:p text:style-name="P373">2. земельный <text:soft-page-break/>участок</text:p>
          </table:table-cell>
          <table:table-cell table:style-name="Таблица1.D2" office:value-type="string">
            <text:p text:style-name="P373">78 кв. м.</text:p>
            <text:p text:style-name="Standard"/>
            <text:p text:style-name="Standard">1000 кв. м.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37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3">Журавлев Вячеслав Павлович</text:p>
          </table:table-cell>
          <table:table-cell table:style-name="Таблица1.D2" office:value-type="string">
            <text:p text:style-name="P373">судебный пристав по ОУПДС Акшинского районного отдела судебных приставов </text:p>
          </table:table-cell>
          <table:table-cell table:style-name="Таблица1.D2" office:value-type="string">
            <text:p text:style-name="P373"><text:span text:style-name="T34">332838</text:span> руб.</text:p>
          </table:table-cell>
          <table:table-cell table:style-name="Таблица1.D2" office:value-type="string">
            <text:p text:style-name="P373">1. <text:span text:style-name="T82">квартира</text:span> (индивидуальная)</text:p>
            <text:p text:style-name="P373">2. земельный участок (индивидуальная)</text:p>
          </table:table-cell>
          <table:table-cell table:style-name="Таблица1.D2" office:value-type="string">
            <text:p text:style-name="P373">51,9 кв. м.</text:p>
            <text:p text:style-name="Standard"/>
            <text:p text:style-name="Standard">643 кв. м.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373">1. автомобиль ЛУАЗ-969 М</text:p>
            <text:p text:style-name="P373">2. мототранспорт ММВ 3 «Минск»</text:p>
          </table:table-cell>
        </table:table-row>
        <table:table-row table:style-name="Таблица1.51">
          <table:table-cell table:style-name="Таблица1.D2" office:value-type="string">
            <text:p text:style-name="P373">супруга</text:p>
          </table:table-cell>
          <table:table-cell table:style-name="Таблица1.D2" office:value-type="string">
            <text:p text:style-name="P373"/>
          </table:table-cell>
          <table:table-cell table:style-name="Таблица1.D2" office:value-type="string">
            <text:p text:style-name="P373"><text:span text:style-name="T1">120000 </text:span>руб.</text:p>
          </table:table-cell>
          <table:table-cell table:style-name="Таблица1.D2" office:value-type="string">
            <text:p text:style-name="P373">Квартира (безвозмездное пользование)</text:p>
          </table:table-cell>
          <table:table-cell table:style-name="Таблица1.D2" office:value-type="string">
            <text:p text:style-name="P373">51,9 кв. 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37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3">сын</text:p>
          </table:table-cell>
          <table:table-cell table:style-name="Таблица1.D2" office:value-type="string">
            <text:p text:style-name="P373"/>
          </table:table-cell>
          <table:table-cell table:style-name="Таблица1.D2" office:value-type="string">
            <text:p text:style-name="P373">не имеет</text:p>
          </table:table-cell>
          <table:table-cell table:style-name="Таблица1.D2" office:value-type="string">
            <text:p text:style-name="P373">Квартира (безвозмездное пользование)</text:p>
          </table:table-cell>
          <table:table-cell table:style-name="Таблица1.D2" office:value-type="string">
            <text:p text:style-name="P373">51,9 кв. 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37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3">дочь</text:p>
          </table:table-cell>
          <table:table-cell table:style-name="Таблица1.D2" office:value-type="string">
            <text:p text:style-name="P373"/>
          </table:table-cell>
          <table:table-cell table:style-name="Таблица1.D2" office:value-type="string">
            <text:p text:style-name="P373">Не имеет</text:p>
          </table:table-cell>
          <table:table-cell table:style-name="Таблица1.D2" office:value-type="string">
            <text:p text:style-name="P373">Квартира (безвозмездное пользование)</text:p>
          </table:table-cell>
          <table:table-cell table:style-name="Таблица1.E4" office:value-type="float" office:value="35">
            <text:p text:style-name="P373">35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373"/>
          </table:table-cell>
        </table:table-row>
        <table:table-row table:style-name="Таблица1.51">
          <table:table-cell table:style-name="Таблица1.D2" office:value-type="string">
            <text:p text:style-name="P373">Залысов Петр Иванович</text:p>
          </table:table-cell>
          <table:table-cell table:style-name="Таблица1.D2" office:value-type="string">
            <text:p text:style-name="P373">судебный пристав по ОУПДС Акшинского районного отдела судебных приставов</text:p>
          </table:table-cell>
          <table:table-cell table:style-name="Таблица1.D2" office:value-type="string">
            <text:p text:style-name="P373">605 109,00 руб.</text:p>
          </table:table-cell>
          <table:table-cell table:style-name="Таблица1.D2" office:value-type="string">
            <text:p text:style-name="P373">1. приусадебный участок (аренда)</text:p>
            <text:p text:style-name="P373">2. дом (совместная собственность)</text:p>
            <text:p text:style-name="P373"/>
            <text:p text:style-name="P355"><text:s/></text:p>
            <text:p text:style-name="P373"><text:s/></text:p>
          </table:table-cell>
          <table:table-cell table:style-name="Таблица1.D2" office:value-type="string">
            <text:p text:style-name="P373">7</text:p>
            <text:p text:style-name="P373"/>
            <text:p text:style-name="P373">63,36 кв.м.</text:p>
            <text:p text:style-name="P373"/>
            <text:p text:style-name="P355"><text:s/>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373">Автомобиль <text:span text:style-name="T34">NISSAN REHESSA</text:span></text:p>
            <text:p text:style-name="P373"/>
            <text:p text:style-name="P355"><text:s/></text:p>
          </table:table-cell>
        </table:table-row>
        <table:table-row table:style-name="Таблица1.51">
          <table:table-cell table:style-name="Таблица1.D2" office:value-type="string">
            <text:p text:style-name="P373">Супруга</text:p>
          </table:table-cell>
          <table:table-cell table:style-name="Таблица1.D2" office:value-type="string">
            <text:p text:style-name="P373"/>
          </table:table-cell>
          <table:table-cell table:style-name="Таблица1.D2" office:value-type="string">
            <text:p text:style-name="P373"><text:span text:style-name="T1">86400</text:span> руб</text:p>
          </table:table-cell>
          <table:table-cell table:style-name="Таблица1.D2" office:value-type="string">
            <text:p text:style-name="P373">дом (совместная собственность)</text:p>
          </table:table-cell>
          <table:table-cell table:style-name="Таблица1.D2" office:value-type="string">
            <text:p text:style-name="P373">63,36 кв.м.</text:p>
            <text:p text:style-name="P373"/>
            <text:p text:style-name="P355"><text:s/>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37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3">Корчагин Николай Иванович</text:p>
          </table:table-cell>
          <table:table-cell table:style-name="Таблица1.D2" office:value-type="string">
            <text:p text:style-name="P373">судебный пристав по ОУПДС Акшинского районного отдела судебных приставов</text:p>
          </table:table-cell>
          <table:table-cell table:style-name="Таблица1.D2" office:value-type="string">
            <text:p text:style-name="P373">291 613,00 руб.</text:p>
          </table:table-cell>
          <table:table-cell table:style-name="Таблица1.D2" office:value-type="string">
            <text:p text:style-name="P373">1. дом (совместная собственность)</text:p>
            <text:p text:style-name="P373">2. земельный участок</text:p>
          </table:table-cell>
          <table:table-cell table:style-name="Таблица1.D2" office:value-type="string">
            <text:p text:style-name="P373">47,8 кв. м.</text:p>
            <text:p text:style-name="Standard"/>
            <text:p text:style-name="Standard">1700 кв. м.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373">1. автомобиль Тойота Колдина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3">супруга</text:p>
          </table:table-cell>
          <table:table-cell table:style-name="Таблица1.D2" office:value-type="string">
            <text:p text:style-name="P373"/>
          </table:table-cell>
          <table:table-cell table:style-name="Таблица1.D2" office:value-type="string">
            <text:p text:style-name="P373">460 887,00 руб.</text:p>
          </table:table-cell>
          <table:table-cell table:style-name="Таблица1.D2" office:value-type="string">
            <text:p text:style-name="P373">1. дом (совместная собственность)</text:p>
            <text:p text:style-name="P373">2. земельный участок</text:p>
          </table:table-cell>
          <table:table-cell table:style-name="Таблица1.D2" office:value-type="string">
            <text:p text:style-name="P373">47,8 кв. м.</text:p>
            <text:p text:style-name="Standard"/>
            <text:p text:style-name="Standard">1700 кв. м.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37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3">сын</text:p>
          </table:table-cell>
          <table:table-cell table:style-name="Таблица1.D2" office:value-type="string">
            <text:p text:style-name="P373"/>
          </table:table-cell>
          <table:table-cell table:style-name="Таблица1.D2" office:value-type="string">
            <text:p text:style-name="P373">не имеет</text:p>
          </table:table-cell>
          <table:table-cell table:style-name="Таблица1.D2" office:value-type="string">
            <text:p text:style-name="P373">1. дом</text:p>
            <text:p text:style-name="P373">(фактическое предоставление безвозмездное пользование)</text:p>
          </table:table-cell>
          <table:table-cell table:style-name="Таблица1.D2" office:value-type="string">
            <text:p text:style-name="P373">47,8 кв. м.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37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3">Конникова Виктория Сергеевна</text:p>
          </table:table-cell>
          <table:table-cell table:style-name="Таблица1.D2" office:value-type="string">
            <text:p text:style-name="P373">судебный пристав-исполнитель Акшинского районного отдела судебных приставов</text:p>
          </table:table-cell>
          <table:table-cell table:style-name="Таблица1.D2" office:value-type="string">
            <text:p text:style-name="P373">298 438,00 руб.</text:p>
          </table:table-cell>
          <table:table-cell table:style-name="Таблица1.D2" office:value-type="string">
            <text:p text:style-name="P373">1. квартира (индивидуальная)</text:p>
          </table:table-cell>
          <table:table-cell table:style-name="Таблица1.D2" office:value-type="string">
            <text:p text:style-name="P373">41,4 кв. 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37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3">Пешкова Лариса Александровна</text:p>
          </table:table-cell>
          <table:table-cell table:style-name="Таблица1.D2" office:value-type="string">
            <text:p text:style-name="P373">Начальник отдела — старший судебный пристав Акшинского районного отдела судебных приставов</text:p>
          </table:table-cell>
          <table:table-cell table:style-name="Таблица1.D2" office:value-type="string">
            <text:p text:style-name="P373"><text:span text:style-name="T11">577182,64</text:span>руб.</text:p>
          </table:table-cell>
          <table:table-cell table:style-name="Таблица1.D2" office:value-type="string">
            <text:p text:style-name="P373">Квартира (безвозмездное пользование)</text:p>
          </table:table-cell>
          <table:table-cell table:style-name="Таблица1.D2" office:value-type="string">
            <text:p text:style-name="P373">48 кв. 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373"><text:span text:style-name="T34">1. </text:span>автомобиль<text:span text:style-name="T34"> TOYOTA TOWN ACE NOAH</text:span></text:p>
          </table:table-cell>
        </table:table-row>
        <table:table-row table:style-name="Таблица1.51">
          <table:table-cell table:style-name="Таблица1.D2" office:value-type="string">
            <text:p text:style-name="P373">супруг</text:p>
          </table:table-cell>
          <table:table-cell table:style-name="Таблица1.D2" office:value-type="string">
            <text:p text:style-name="P373"/>
          </table:table-cell>
          <table:table-cell table:style-name="Таблица1.D2" office:value-type="string">
            <text:p text:style-name="P373"><text:span text:style-name="T1">49934,08</text:span><text:span text:style-name="T34"> </text:span>руб.</text:p>
          </table:table-cell>
          <table:table-cell table:style-name="Таблица1.D2" office:value-type="string">
            <text:p text:style-name="P373">Квартира (безвозмездное пользование)</text:p>
          </table:table-cell>
          <table:table-cell table:style-name="Таблица1.D2" office:value-type="string">
            <text:p text:style-name="P373">48 кв. 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373">1. автомобиль ВАЗ 21063</text:p>
            <text:p text:style-name="P373">2. сельхоз. Техника самоходная машина</text:p>
            <text:p text:style-name="P373">3. сельхоз. Техника прицеп тракторный</text:p>
          </table:table-cell>
        </table:table-row>
        <table:table-row table:style-name="Таблица1.51">
          <table:table-cell table:style-name="Таблица1.D2" office:value-type="string">
            <text:p text:style-name="P373">сын</text:p>
          </table:table-cell>
          <table:table-cell table:style-name="Таблица1.D2" office:value-type="string">
            <text:p text:style-name="P373"/>
          </table:table-cell>
          <table:table-cell table:style-name="Таблица1.D2" office:value-type="string">
            <text:p text:style-name="P373">не имеет</text:p>
          </table:table-cell>
          <table:table-cell table:style-name="Таблица1.D2" office:value-type="string">
            <text:p text:style-name="P373">Квартира (безвозмездное пользование)</text:p>
          </table:table-cell>
          <table:table-cell table:style-name="Таблица1.D2" office:value-type="string">
            <text:p text:style-name="P373">48 кв. м</text:p>
          </table:table-cell>
          <table:table-cell table:style-name="Таблица1.D2" office:value-type="string">
            <text:p text:style-name="P324">Российская Федерация</text:p>
          </table:table-cell>
          <table:table-cell table:style-name="Таблица1.G3" office:value-type="string">
            <text:p text:style-name="P37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Кошелев Юрий Николаевич</text:p>
          </table:table-cell>
          <table:table-cell table:style-name="Таблица1.D2" office:value-type="string">
            <text:p text:style-name="P340">И.о. начальника отдела — старшего судебного пристава Улётовского <text:span text:style-name="T89">районного отдела </text:span><text:span text:style-name="T89">судебных приставов</text:span></text:p>
          </table:table-cell>
          <table:table-cell table:style-name="Таблица1.D2" office:value-type="string">
            <text:p text:style-name="P351">1031967,00</text:p>
          </table:table-cell>
          <table:table-cell table:style-name="Таблица1.D2" office:value-type="string">
            <text:p text:style-name="P340">1. Земельный участок (доля 1/2)</text:p>
            <text:p text:style-name="P340">2. Жилой дом (индивидуальная)</text:p>
          </table:table-cell>
          <table:table-cell table:style-name="Таблица1.D2" office:value-type="string">
            <text:p text:style-name="P351">1933</text:p>
            <text:p text:style-name="P351"/>
            <text:p text:style-name="P351">84,3 <text:span text:style-name="T1">кв.м</text:span>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1.Т-Королла Спасио (индивидуальный)</text:p>
            <text:p text:style-name="P340">2.ВАЗ-21074 (индивидуальный)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67">супруга</text:p>
          </table:table-cell>
          <table:table-cell table:style-name="Таблица1.D2" office:value-type="string">
            <text:p text:style-name="P367"/>
          </table:table-cell>
          <table:table-cell table:style-name="Таблица1.D2" office:value-type="string">
            <text:p text:style-name="P372">58230,00</text:p>
          </table:table-cell>
          <table:table-cell table:style-name="Таблица1.D2" office:value-type="string">
            <text:p text:style-name="P367">1. Земельный участок (доля 1/2)</text:p>
            <text:p text:style-name="P367">2. Жилой дом (индивидуальная)</text:p>
          </table:table-cell>
          <table:table-cell table:style-name="Таблица1.D2" office:value-type="string">
            <text:p text:style-name="P372">1933</text:p>
            <text:p text:style-name="P372"/>
            <text:p text:style-name="P372">84,3 <text:span text:style-name="T1">кв.м</text:span></text:p>
          </table:table-cell>
          <table:table-cell table:style-name="Таблица1.D2" office:value-type="string">
            <text:p text:style-name="P372">Российская Федерация</text:p>
          </table:table-cell>
          <table:table-cell table:style-name="Таблица1.G3" office:value-type="string">
            <text:p text:style-name="P36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1"><text:span text:style-name="T1">Жилой дом</text:span> (<text:span text:style-name="T1">в пользовании)</text:span></text:p>
          </table:table-cell>
          <table:table-cell table:style-name="Таблица1.D2" office:value-type="string">
            <text:p text:style-name="P351">84,3 <text:span text:style-name="T1">кв.м</text:span>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Колесников Владимир Петрович</text:p>
          </table:table-cell>
          <table:table-cell table:style-name="Таблица1.D2" office:value-type="string">
            <text:p text:style-name="P429">Судебный пристав по <text:span text:style-name="T1">ОУПДС</text:span> <text:span text:style-name="T1">Улётовского </text:span><text:span text:style-name="T85">районного отдела судебных приставов</text:span></text:p>
          </table:table-cell>
          <table:table-cell table:style-name="Таблица1.E4" office:value-type="float" office:value="348492">
            <text:p text:style-name="P414">348492</text:p>
          </table:table-cell>
          <table:table-cell table:style-name="Таблица1.D2" office:value-type="string">
            <text:p text:style-name="P351">1.Земельный участок <text:s/><text:span text:style-name="T1">(общий)</text:span></text:p>
            <text:p text:style-name="P365">2.<text:span text:style-name="T1">Жилой дом</text:span> <text:span text:style-name="T1">(общий)</text:span></text:p>
          </table:table-cell>
          <table:table-cell table:style-name="Таблица1.D2" office:value-type="string">
            <text:p text:style-name="P346">70 кв.м</text:p>
            <text:p text:style-name="P346"/>
            <text:p text:style-name="P346">20 кв.м</text:p>
          </table:table-cell>
          <table:table-cell table:style-name="Таблица1.D2" office:value-type="string">
            <text:p text:style-name="P373">Российская Федерация</text:p>
            <text:p text:style-name="P373"/>
            <text:p text:style-name="P373"/>
            <text:p text:style-name="P373"/>
            <text:p text:style-name="P373"/>
            <text:p text:style-name="P373"/>
          </table:table-cell>
          <table:table-cell table:style-name="Таблица1.G3" office:value-type="string">
            <text:p text:style-name="P358">Автомобиль ГАЗ-3110, УАЗ-33033 (индивидуальный)</text:p>
          </table:table-cell>
        </table:table-row>
        <table:table-row table:style-name="Таблица1.51">
          <table:table-cell table:style-name="Таблица1.D2" office:value-type="string">
            <text:p text:style-name="P429">супруга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351">1.Земельный участок <text:span text:style-name="T1">(общий)</text:span></text:p>
            <text:p text:style-name="P351"><text:span text:style-name="T57">2.</text:span><text:span text:style-name="T49">Жилой дом </text:span><text:span text:style-name="T49">(общий)</text:span></text:p>
          </table:table-cell>
          <table:table-cell table:style-name="Таблица1.D2" office:value-type="string">
            <text:p text:style-name="P346">70 кв.м</text:p>
            <text:p text:style-name="P346"/>
            <text:p text:style-name="P346">20 кв.м</text:p>
            <text:p text:style-name="P373"/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2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Днепровский Сергей Петрович</text:p>
          </table:table-cell>
          <table:table-cell table:style-name="Таблица1.D2" office:value-type="string">
            <text:p text:style-name="P429">Судебный пристав по <text:span text:style-name="T1">ОУПДС</text:span> <text:span text:style-name="T1">Улётовского </text:span><text:span text:style-name="T85">районного отдела </text:span><text:span text:style-name="T85">судебных приставов</text:span></text:p>
          </table:table-cell>
          <table:table-cell table:style-name="Таблица1.E4" office:value-type="float" office:value="541003">
            <text:p text:style-name="P414">541003</text:p>
          </table:table-cell>
          <table:table-cell table:style-name="Таблица1.D2" office:value-type="string">
            <text:p text:style-name="P351">1.Земельный участок <text:s/><text:span text:style-name="T1">(общий)</text:span></text:p>
            <text:p text:style-name="P351"><text:span text:style-name="T57">2.</text:span><text:span text:style-name="T49">Жилой дом </text:span><text:span text:style-name="T49">(общий)</text:span></text:p>
          </table:table-cell>
          <table:table-cell table:style-name="Таблица1.D2" office:value-type="string">
            <text:p text:style-name="P346">1500 кв.м</text:p>
            <text:p text:style-name="P346"/>
            <text:p text:style-name="P346">51,4 кв.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Автомобиль <text:span text:style-name="T34">KIA SOUL, </text:span>ГАЗ-63 (индивидуальный)</text:p>
          </table:table-cell>
        </table:table-row>
        <table:table-row table:style-name="Таблица1.51">
          <table:table-cell table:style-name="Таблица1.D2" office:value-type="string">
            <text:p text:style-name="P414">супруга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62400,00</text:p>
          </table:table-cell>
          <table:table-cell table:style-name="Таблица1.D2" office:value-type="string">
            <text:p text:style-name="P351">1.Земельный участок <text:span text:style-name="T1">(общий)</text:span></text:p>
            <text:p text:style-name="P351"><text:span text:style-name="T57">2.</text:span><text:span text:style-name="T49">Жилой дом (общий)</text:span></text:p>
          </table:table-cell>
          <table:table-cell table:style-name="Таблица1.D2" office:value-type="string">
            <text:p text:style-name="P346">1500 кв.м</text:p>
            <text:p text:style-name="P346"/>
            <text:p text:style-name="P346">51,4 кв.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Автомобиль ВАЗ-2121 «Нива» (индивидуальный)</text:p>
          </table:table-cell>
        </table:table-row>
        <table:table-row table:style-name="Таблица1.51">
          <table:table-cell table:style-name="Таблица1.D2" office:value-type="string">
            <text:p text:style-name="P414">Днепровский Виталий Викторович</text:p>
          </table:table-cell>
          <table:table-cell table:style-name="Таблица1.D2" office:value-type="string">
            <text:p text:style-name="P429">Судебный пристав по <text:span text:style-name="T1">ОУПДС</text:span> <text:span text:style-name="T1">Улётовского </text:span><text:span text:style-name="T85">районного отдела судебных приставов</text:span></text:p>
          </table:table-cell>
          <table:table-cell table:style-name="Таблица1.D2" office:value-type="string">
            <text:p text:style-name="P414">332604,00</text:p>
          </table:table-cell>
          <table:table-cell table:style-name="Таблица1.D2" office:value-type="string">
            <text:p text:style-name="P449"><text:span text:style-name="T1">1. </text:span>Квартира <text:span text:style-name="T1">(безвозмездное </text:span><text:span text:style-name="T1">пользование)</text:span></text:p>
          </table:table-cell>
          <table:table-cell table:style-name="Таблица1.D2" office:value-type="string">
            <text:p text:style-name="P346">29 кв.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Автомобиль ВАЗ-21063 (индивидуальный)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4">супруга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371148,00</text:p>
          </table:table-cell>
          <table:table-cell table:style-name="Таблица1.D2" office:value-type="string">
            <text:p text:style-name="P449"><text:span text:style-name="T1">1. </text:span>Квартира <text:span text:style-name="T1">(безвозмездное </text:span><text:span text:style-name="T1">пользование)</text:span></text:p>
          </table:table-cell>
          <table:table-cell table:style-name="Таблица1.D2" office:value-type="string">
            <text:p text:style-name="P346">45 кв.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Автомобиль <text:span text:style-name="T34">Ford fiesta </text:span>(индивидуальный)</text:p>
          </table:table-cell>
        </table:table-row>
        <table:table-row table:style-name="Таблица1.51">
          <table:table-cell table:style-name="Таблица1.D2" office:value-type="string">
            <text:p text:style-name="P414">Чубенко Аркадий Владимирович</text:p>
          </table:table-cell>
          <table:table-cell table:style-name="Таблица1.D2" office:value-type="string">
            <text:p text:style-name="P429">Судебный пристав по <text:s/><text:span text:style-name="T1">ОУПДС</text:span> <text:span text:style-name="T1">Улётовского </text:span><text:span text:style-name="T85">районного отдела судебных приставов</text:span></text:p>
          </table:table-cell>
          <table:table-cell table:style-name="Таблица1.D2" office:value-type="string">
            <text:p text:style-name="P414">498597,00</text:p>
          </table:table-cell>
          <table:table-cell table:style-name="Таблица1.D2" office:value-type="string">
            <text:p text:style-name="P351">1.Земельный участок <text:span text:style-name="T1">(для ведения подсобного хозяйства)</text:span></text:p>
            <text:p text:style-name="P449">2.<text:span text:style-name="T1">Квартира (общая)</text:span></text:p>
            <text:p text:style-name="P447">3.Квартира (общая)</text:p>
          </table:table-cell>
          <table:table-cell table:style-name="Таблица1.D2" office:value-type="string">
            <text:p text:style-name="P346">551 кв.м </text:p>
            <text:p text:style-name="P346"/>
            <text:p text:style-name="P346"/>
            <text:p text:style-name="P346">97,2 кв.м</text:p>
            <text:p text:style-name="P346"/>
            <text:p text:style-name="P346">45,1 кв.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упруга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1078003,00</text:p>
          </table:table-cell>
          <table:table-cell table:style-name="Таблица1.D2" office:value-type="string">
            <text:p text:style-name="P351">1.<text:span text:style-name="T1">Квартира </text:span><text:span text:style-name="T49">(общая)</text:span></text:p>
            <text:p text:style-name="P351"><text:span text:style-name="T57">2.</text:span><text:span text:style-name="T49">Жилой дом (индивидуальный)</text:span></text:p>
            <text:p text:style-name="P358">3.Квартира (общая)</text:p>
          </table:table-cell>
          <table:table-cell table:style-name="Таблица1.D2" office:value-type="string">
            <text:p text:style-name="P346">97,2 кв.м</text:p>
            <text:p text:style-name="P346">64,5 кв.м</text:p>
            <text:p text:style-name="P346"/>
            <text:p text:style-name="P346">45,1 кв.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Автомобиль Тойота Калидна, Субару Форестер (индивидуальный)</text:p>
          </table:table-cell>
        </table:table-row>
        <table:table-row table:style-name="Таблица1.51">
          <table:table-cell table:style-name="Таблица1.D2" office:value-type="string">
            <text:p text:style-name="P414">дочь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449"><text:span text:style-name="T1">1. </text:span>Квартира <text:span text:style-name="T1">(в пользовании)</text:span></text:p>
          </table:table-cell>
          <table:table-cell table:style-name="Таблица1.D2" office:value-type="string">
            <text:p text:style-name="P346">97,2 кв.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Никитин Иван Матвеевич</text:p>
          </table:table-cell>
          <table:table-cell table:style-name="Таблица1.D2" office:value-type="string">
            <text:p text:style-name="P429">Судебный пристав по <text:span text:style-name="T1">ОУПДС</text:span> <text:span text:style-name="T1">Улётовского </text:span><text:span text:style-name="T85">районного отдела судебных приставов</text:span></text:p>
          </table:table-cell>
          <table:table-cell table:style-name="Таблица1.D2" office:value-type="string">
            <text:p text:style-name="P414">322437,00</text:p>
          </table:table-cell>
          <table:table-cell table:style-name="Таблица1.D2" office:value-type="string">
            <text:p text:style-name="P414">1 Квартира (индивидуальная)</text:p>
            <text:p text:style-name="P414">2.Земельный участок (индивидуальная)</text:p>
          </table:table-cell>
          <table:table-cell table:style-name="Таблица1.D2" office:value-type="string">
            <text:p text:style-name="P346">66,6 кв.м</text:p>
            <text:p text:style-name="P346"/>
            <text:p text:style-name="P346"/>
            <text:p text:style-name="P346"/>
            <text:p text:style-name="P346">1700 кв.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ВАЗ 21213 (индивидуальный)</text:p>
          </table:table-cell>
        </table:table-row>
        <table:table-row table:style-name="Таблица1.51">
          <table:table-cell table:style-name="Таблица1.D2" office:value-type="string">
            <text:p text:style-name="P414">сын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 </text:p>
          </table:table-cell>
          <table:table-cell table:style-name="Таблица1.D2" office:value-type="string">
            <text:p text:style-name="P414">1. Квартира (безвозмездное пользование)</text:p>
          </table:table-cell>
          <table:table-cell table:style-name="Таблица1.D2" office:value-type="string">
            <text:p text:style-name="P346">82 кв.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4">Гвоздева Татьяна Алексеевна</text:p>
          </table:table-cell>
          <table:table-cell table:style-name="Таблица1.D2" office:value-type="string">
            <text:p text:style-name="P414">Старший инспектор делопроизводитель Улётовского <text:span text:style-name="T91">районного </text:span><text:span text:style-name="T91">отдела судебных приставов</text:span></text:p>
          </table:table-cell>
          <table:table-cell table:style-name="Таблица1.D2" office:value-type="string">
            <text:p text:style-name="P414">226588,00</text:p>
          </table:table-cell>
          <table:table-cell table:style-name="Таблица1.D2" office:value-type="string">
            <text:p text:style-name="P351">1.<text:span text:style-name="T1">Земельный участок (совместная)</text:span></text:p>
            <text:p text:style-name="P351"><text:span text:style-name="T57">2.</text:span><text:span text:style-name="T49">Жилой дом (индивидуальный)</text:span></text:p>
            <text:p text:style-name="P358">3.Жилой дом (совместная)</text:p>
            <text:p text:style-name="P358">4. Земельный участок (аренда)</text:p>
          </table:table-cell>
          <table:table-cell table:style-name="Таблица1.D2" office:value-type="string">
            <text:p text:style-name="P346">1567 кв.м</text:p>
            <text:p text:style-name="P346"/>
            <text:p text:style-name="P346">32,9 кв.м</text:p>
            <text:p text:style-name="P346"/>
            <text:p text:style-name="P346">72,0 кв.м</text:p>
            <text:p text:style-name="P346"/>
            <text:p text:style-name="P346">1750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упруг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100000,00</text:p>
          </table:table-cell>
          <table:table-cell table:style-name="Таблица1.D2" office:value-type="string">
            <text:p text:style-name="P414">1. Жилой дом (в пользовании)</text:p>
          </table:table-cell>
          <table:table-cell table:style-name="Таблица1.D2" office:value-type="string">
            <text:p text:style-name="P346">72,0 кв.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Тойота <text:span text:style-name="T34">IST</text:span></text:p>
          </table:table-cell>
        </table:table-row>
        <table:table-row table:style-name="Таблица1.51">
          <table:table-cell table:style-name="Таблица1.D2" office:value-type="string">
            <text:p text:style-name="P414">Сущих Галина Афанасьевна</text:p>
          </table:table-cell>
          <table:table-cell table:style-name="Таблица1.D2" office:value-type="string">
            <text:p text:style-name="P414">Судебный пристав — исполнитель Улётовского <text:span text:style-name="T91">районного отдела судебных приставов</text:span></text:p>
          </table:table-cell>
          <table:table-cell table:style-name="Таблица1.D2" office:value-type="string">
            <text:p text:style-name="P414">690308,00</text:p>
          </table:table-cell>
          <table:table-cell table:style-name="Таблица1.D2" office:value-type="string">
            <text:p text:style-name="P414">1. Квартира (индивидуальная)</text:p>
            <text:p text:style-name="P414">2. Квартира (индивидуальная)</text:p>
          </table:table-cell>
          <table:table-cell table:style-name="Таблица1.D2" office:value-type="string">
            <text:p text:style-name="P346">52,4 кв.м</text:p>
            <text:p text:style-name="P346"/>
            <text:p text:style-name="P346">31,4 кв.м</text:p>
          </table:table-cell>
          <table:table-cell table:style-name="Таблица1.D2" office:value-type="string">
            <text:p text:style-name="P373"/>
            <text:p text:style-name="P373">Российская Федерация</text:p>
          </table:table-cell>
          <table:table-cell table:style-name="Таблица1.G3" office:value-type="string">
            <text:p text:style-name="P414">Не имеет </text:p>
          </table:table-cell>
        </table:table-row>
        <table:table-row table:style-name="Таблица1.51">
          <table:table-cell table:style-name="Таблица1.D2" office:value-type="string">
            <text:p text:style-name="P414">Федотова Оксана Владимировна</text:p>
          </table:table-cell>
          <table:table-cell table:style-name="Таблица1.D2" office:value-type="string">
            <text:p text:style-name="P414">Судебный пристав по ОУПДС Улётовского <text:span text:style-name="T91">районного отдела </text:span><text:span text:style-name="T91">судебных приставов</text:span></text:p>
          </table:table-cell>
          <table:table-cell table:style-name="Таблица1.D2" office:value-type="string">
            <text:p text:style-name="P414">286487,00</text:p>
          </table:table-cell>
          <table:table-cell table:style-name="Таблица1.D2" office:value-type="string">
            <text:p text:style-name="P414">1. дом (индивидуальный)</text:p>
            <text:p text:style-name="P414">2. Земельный участок (индивидуальная)</text:p>
          </table:table-cell>
          <table:table-cell table:style-name="Таблица1.D2" office:value-type="string">
            <text:p text:style-name="P346">59,5 кв.м</text:p>
            <text:p text:style-name="P346"/>
            <text:p text:style-name="P346"/>
            <text:p text:style-name="P346">697 кв.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ын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 </text:p>
          </table:table-cell>
          <table:table-cell table:style-name="Таблица1.D2" office:value-type="string">
            <text:p text:style-name="P414">1. дом (в пользовании) </text:p>
          </table:table-cell>
          <table:table-cell table:style-name="Таблица1.D2" office:value-type="string">
            <text:p text:style-name="P346">59,5 кв.м</text:p>
            <text:p text:style-name="P346"/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Варфоломеева Валентина Александровна</text:p>
          </table:table-cell>
          <table:table-cell table:style-name="Таблица1.D2" office:value-type="string">
            <text:p text:style-name="P414">Ведущий специалист эксперт (дознаватель) Улётовского <text:span text:style-name="T91">районного отдела судебных </text:span><text:soft-page-break/><text:span text:style-name="T91">приставов</text:span></text:p>
          </table:table-cell>
          <table:table-cell table:style-name="Таблица1.D2" office:value-type="string">
            <text:p text:style-name="P414">80454,00</text:p>
          </table:table-cell>
          <table:table-cell table:style-name="Таблица1.D2" office:value-type="string">
            <text:p text:style-name="P351">1.Земельный участок <text:s/><text:span text:style-name="T1">(индивидуальная)</text:span></text:p>
            <text:p text:style-name="P358">2.Квартира (индивидуальная)</text:p>
          </table:table-cell>
          <table:table-cell table:style-name="Таблица1.D2" office:value-type="string">
            <text:p text:style-name="P346">476 кв.м</text:p>
            <text:p text:style-name="P346"/>
            <text:p text:style-name="P346">45,7 кв.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ын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/>
          </table:table-cell>
          <table:table-cell table:style-name="Таблица1.D2" office:value-type="string">
            <text:p text:style-name="P351">1<text:span text:style-name="T49">.Земельный участок (в пользовании)</text:span></text:p>
            <text:p text:style-name="P358">2.Квартира (в пользовании)</text:p>
          </table:table-cell>
          <table:table-cell table:style-name="Таблица1.D2" office:value-type="string">
            <text:p text:style-name="P346">476 кв.м</text:p>
            <text:p text:style-name="P346"/>
            <text:p text:style-name="P346">45,7 кв.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качкова Виктория Игоревна</text:p>
          </table:table-cell>
          <table:table-cell table:style-name="Таблица1.D2" office:value-type="string">
            <text:p text:style-name="P414">Судебный пристав — исполнитель Улётовского <text:span text:style-name="T91">районного отдела судебных приставов</text:span></text:p>
          </table:table-cell>
          <table:table-cell table:style-name="Таблица1.D2" office:value-type="string">
            <text:p text:style-name="P414">94763,00</text:p>
          </table:table-cell>
          <table:table-cell table:style-name="Таблица1.D2" office:value-type="string">
            <text:p text:style-name="P340">Жилой дом (аренда)</text:p>
          </table:table-cell>
          <table:table-cell table:style-name="Таблица1.D2" office:value-type="string">
            <text:p text:style-name="P346">32 кв.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упруг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894094,00</text:p>
          </table:table-cell>
          <table:table-cell table:style-name="Таблица1.D2" office:value-type="string">
            <text:p text:style-name="P340">Жилой дом (аренда)</text:p>
          </table:table-cell>
          <table:table-cell table:style-name="Таблица1.D2" office:value-type="string">
            <text:p text:style-name="P346">32 кв.м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ГАЗ — 66 (индивидуальный)</text:p>
          </table:table-cell>
        </table:table-row>
        <table:table-row table:style-name="Таблица1.51">
          <table:table-cell table:style-name="Таблица1.D2" office:value-type="string">
            <text:p text:style-name="P379">Сараев Петр Юрьевич</text:p>
          </table:table-cell>
          <table:table-cell table:style-name="Таблица1.D2" office:value-type="string">
            <text:p text:style-name="P379">Судебный пристав по ОУПДС Александрово - Заводского районного отдела судебных приставов</text:p>
          </table:table-cell>
          <table:table-cell table:style-name="Таблица1.D2" office:value-type="string">
            <text:p text:style-name="P375">210137 руб.</text:p>
          </table:table-cell>
          <table:table-cell table:style-name="Таблица1.D2" office:value-type="string">
            <text:p text:style-name="P379">1. Жилой дом 1/3 <text:s text:c="2"/></text:p>
          </table:table-cell>
          <table:table-cell table:style-name="Таблица1.D2" office:value-type="string">
            <text:p text:style-name="P379">27 кв.м.</text:p>
            <text:p text:style-name="P379"/>
            <text:p text:style-name="P379"/>
            <text:p text:style-name="P379"/>
            <text:p text:style-name="P379"/>
            <text:p text:style-name="P379"/>
          </table:table-cell>
          <table:table-cell table:style-name="Таблица1.D2" office:value-type="string">
            <text:p text:style-name="P375">Российская Федерация</text:p>
            <text:p text:style-name="P375"/>
            <text:p text:style-name="P375"/>
            <text:p text:style-name="P375"/>
            <text:p text:style-name="P375"/>
            <text:p text:style-name="P375"/>
            <text:p text:style-name="P375"/>
          </table:table-cell>
          <table:table-cell table:style-name="Таблица1.G3" office:value-type="string">
            <text:p text:style-name="P379">1. Автомобиль </text:p>
            <text:p text:style-name="P379">Тойота Королла</text:p>
            <text:p text:style-name="P379">2. Грузовой автомобиль </text:p>
            <text:p text:style-name="P379">Нисан Атлас 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382533 руб.</text:p>
          </table:table-cell>
          <table:table-cell table:style-name="Таблица1.D2" office:value-type="string">
            <text:p text:style-name="P379"><text:s/>1. Жилой дом 1/3 <text:s text:c="2"/></text:p>
          </table:table-cell>
          <table:table-cell table:style-name="Таблица1.D2" office:value-type="string">
            <text:p text:style-name="P379">27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  <text:p text:style-name="P379"/>
            <text:p text:style-name="P379"/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 1/3 <text:s text:c="2"/></text:p>
          </table:table-cell>
          <table:table-cell table:style-name="Таблица1.D2" office:value-type="string">
            <text:p text:style-name="P379">37 кв.м</text:p>
            <text:p text:style-name="P379"/>
            <text:p text:style-name="P379"/>
            <text:p text:style-name="P379"/>
            <text:p text:style-name="P379">30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9">Ярменко Сергей Дмитриевич</text:p>
          </table:table-cell>
          <table:table-cell table:style-name="Таблица1.D2" office:value-type="string">
            <text:p text:style-name="P379">Судебный пристав по ОУПДС Александрово - Заводского районного отдела судебных приставов</text:p>
          </table:table-cell>
          <table:table-cell table:style-name="Таблица1.D2" office:value-type="string">
            <text:p text:style-name="P375">337143 руб.</text:p>
          </table:table-cell>
          <table:table-cell table:style-name="Таблица1.D2" office:value-type="string">
            <text:p text:style-name="P379"><text:s/>1. Земельный участок</text:p>
            <text:p text:style-name="P379">2. Жилой дом</text:p>
          </table:table-cell>
          <table:table-cell table:style-name="Таблица1.D2" office:value-type="string">
            <text:p text:style-name="P379">1268 <text:s/>кв.м</text:p>
            <text:p text:style-name="P379"/>
            <text:p text:style-name="P379">63,80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Автомобиль </text:p>
            <text:p text:style-name="P379">УАЗ 31519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144604 руб.</text:p>
          </table:table-cell>
          <table:table-cell table:style-name="Таблица1.D2" office:value-type="string">
            <text:p text:style-name="P379">1. Жилой дом <text:s text:c="7"/>(в пользовании)</text:p>
            <text:p text:style-name="P379"/>
          </table:table-cell>
          <table:table-cell table:style-name="Таблица1.D2" office:value-type="string">
            <text:p text:style-name="P379">63,80 кв.м</text:p>
            <text:p text:style-name="P379"/>
            <text:p text:style-name="P379"/>
            <text:p text:style-name="P379"/>
            <text:p text:style-name="P379"/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 <text:s text:c="7"/>(в пользовании)</text:p>
          </table:table-cell>
          <table:table-cell table:style-name="Таблица1.D2" office:value-type="string">
            <text:p text:style-name="P379">63,80 кв.м</text:p>
            <text:p text:style-name="P379"/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Иванов Сергей Александрович</text:p>
          </table:table-cell>
          <table:table-cell table:style-name="Таблица1.D2" office:value-type="string">
            <text:p text:style-name="P379">Судебный пристав по ОУПДС Александрово - Заводского районного отдела судебных приставов</text:p>
          </table:table-cell>
          <table:table-cell table:style-name="Таблица1.D2" office:value-type="string">
            <text:p text:style-name="P375">463264 руб.</text:p>
          </table:table-cell>
          <table:table-cell table:style-name="Таблица1.D2" office:value-type="string">
            <text:p text:style-name="P379">1. Жилой дом <text:s text:c="7"/>(в пользовании)</text:p>
          </table:table-cell>
          <table:table-cell table:style-name="Таблица1.D2" office:value-type="string">
            <text:p text:style-name="P379">32,5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1. Автомобиль</text:p>
            <text:p text:style-name="P379"><text:span text:style-name="T34">Toyota</text:span> <text:span text:style-name="T34">Probox</text:span></text:p>
            <text:p text:style-name="P379">2. Грузовой автомобиль</text:p>
            <text:p text:style-name="P379">ГАЗ-66</text:p>
            <text:p text:style-name="P379">3.Сельскохозяйственная техника</text:p>
            <text:p text:style-name="P379">Мини трактор <text:span text:style-name="T34">HY</text:span>-200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430500 руб.</text:p>
          </table:table-cell>
          <table:table-cell table:style-name="Таблица1.D2" office:value-type="string">
            <text:p text:style-name="P379">1. Жилой дом <text:s text:c="7"/></text:p>
          </table:table-cell>
          <table:table-cell table:style-name="Таблица1.D2" office:value-type="string">
            <text:p text:style-name="P379">32,5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Жилой дом <text:s text:c="7"/>(в пользовании)</text:p>
          </table:table-cell>
          <table:table-cell table:style-name="Таблица1.D2" office:value-type="string">
            <text:p text:style-name="P29">32,5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Жилой дом <text:s text:c="7"/>(в пользовании)</text:p>
          </table:table-cell>
          <table:table-cell table:style-name="Таблица1.D2" office:value-type="string">
            <text:p text:style-name="P29">32,5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Емонаков Михаил Вильевич</text:p>
          </table:table-cell>
          <table:table-cell table:style-name="Таблица1.D2" office:value-type="string">
            <text:p text:style-name="P379">Судебный пристав по ОУПДС Александрово - Заводского районного <text:soft-page-break/>отдела судебных приставов</text:p>
          </table:table-cell>
          <table:table-cell table:style-name="Таблица1.D2" office:value-type="string">
            <text:p text:style-name="P375">294911 руб.</text:p>
          </table:table-cell>
          <table:table-cell table:style-name="Таблица1.D2" office:value-type="string">
            <text:p text:style-name="P379"><text:s/>1. Жилой дом <text:s text:c="7"/>(в пользовании)</text:p>
          </table:table-cell>
          <table:table-cell table:style-name="Таблица1.D2" office:value-type="string">
            <text:p text:style-name="P379"><text:span text:style-name="T34">78.27 </text:span>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1. Автомобиль </text:p>
            <text:p text:style-name="P357">Honda CR-V</text:p>
            <text:p text:style-name="P379">1. Автомобиль</text:p>
            <text:p text:style-name="P379"><text:soft-page-break/>УАЗ - 315142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74000 руб.</text:p>
          </table:table-cell>
          <table:table-cell table:style-name="Таблица1.D2" office:value-type="string">
            <text:p text:style-name="P379">1. Жилой дом <text:s text:c="7"/></text:p>
          </table:table-cell>
          <table:table-cell table:style-name="Таблица1.D2" office:value-type="string">
            <text:p text:style-name="P379">78,27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Жилой дом <text:s text:c="7"/>(в пользовании)</text:p>
          </table:table-cell>
          <table:table-cell table:style-name="Таблица1.D2" office:value-type="string">
            <text:p text:style-name="P29">78,27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Жилой дом <text:s text:c="7"/>(в пользовании)</text:p>
          </table:table-cell>
          <table:table-cell table:style-name="Таблица1.D2" office:value-type="string">
            <text:p text:style-name="P29">78,27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Шишкина Наталия Юрьевна</text:p>
          </table:table-cell>
          <table:table-cell table:style-name="Таблица1.D2" office:value-type="string">
            <text:p text:style-name="P379">Начальник отдела - старший судебный пристав Балейского районного отдела судебных приставов</text:p>
          </table:table-cell>
          <table:table-cell table:style-name="Таблица1.D2" office:value-type="string">
            <text:p text:style-name="P375">1084317.00 руб.</text:p>
          </table:table-cell>
          <table:table-cell table:style-name="Таблица1.D2" office:value-type="string">
            <text:p text:style-name="P379">1. Жилой дом ¼ </text:p>
            <text:p text:style-name="P379">2. Жилой дом <text:s text:c="7"/>(в пользовании)</text:p>
          </table:table-cell>
          <table:table-cell table:style-name="Таблица1.D2" office:value-type="string">
            <text:p text:style-name="P379">29,4 кв.м.</text:p>
            <text:p text:style-name="P379">5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  <text:p text:style-name="P379"/>
          </table:table-cell>
        </table:table-row>
        <table:table-row table:style-name="Таблица1.51">
          <table:table-cell table:style-name="Таблица1.D2" office:value-type="string">
            <text:p text:style-name="P379">Супруг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181 886.16 руб.</text:p>
          </table:table-cell>
          <table:table-cell table:style-name="Таблица1.D2" office:value-type="string">
            <text:p text:style-name="P379">1. Жилой дом ¼ </text:p>
            <text:p text:style-name="P379">2. Жилой дом <text:s text:c="7"/>(в пользовании)</text:p>
          </table:table-cell>
          <table:table-cell table:style-name="Таблица1.D2" office:value-type="string">
            <text:p text:style-name="P379">29,4 кв.м.</text:p>
            <text:p text:style-name="P379">5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81">1. Автомобиль</text:p>
            <text:p text:style-name="P82"><text:span text:style-name="T36">TOYOTA</text:span><text:span text:style-name="T41"> </text:span><text:span text:style-name="T36">CAMRY</text:span></text:p>
            <text:p text:style-name="P81">2. Автомобиль</text:p>
            <text:p text:style-name="P81">ЗИЛ - 131</text:p>
            <text:p text:style-name="P81">3. Автомобиль</text:p>
            <text:p text:style-name="P83">TOYOTA TOYACE</text:p>
          </table:table-cell>
        </table:table-row>
        <table:table-row table:style-name="Таблица1.51">
          <table:table-cell table:style-name="Таблица1.D2" office:value-type="string">
            <text:p text:style-name="P379">Дочь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 ¼ </text:p>
            <text:p text:style-name="P379">2. Жилой дом <text:s text:c="7"/>(в пользовании)</text:p>
          </table:table-cell>
          <table:table-cell table:style-name="Таблица1.D2" office:value-type="string">
            <text:p text:style-name="P379">29,4 кв.м.</text:p>
            <text:p text:style-name="P379">5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 ¼ </text:p>
            <text:p text:style-name="P379">2. Жилой дом <text:s text:c="7"/>(в пользовании)</text:p>
          </table:table-cell>
          <table:table-cell table:style-name="Таблица1.D2" office:value-type="string">
            <text:p text:style-name="P29">29,4 кв.м.</text:p>
            <text:p text:style-name="P29">5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Быканов Алексей Владимирович</text:p>
          </table:table-cell>
          <table:table-cell table:style-name="Таблица1.D2" office:value-type="string">
            <text:p text:style-name="P379">Ведущий специалист - эксперт (дознаватель) Балейского районного отдела судебных приставов</text:p>
          </table:table-cell>
          <table:table-cell table:style-name="Таблица1.D2" office:value-type="string">
            <text:p text:style-name="P35"><text:span text:style-name="T36">636242</text:span><text:span text:style-name="T41">.00 руб.</text:span></text:p>
          </table:table-cell>
          <table:table-cell table:style-name="Таблица1.D2" office:value-type="string">
            <text:p text:style-name="P379">1. Земельный участок</text:p>
            <text:p text:style-name="P379">2. Жилой дом <text:s text:c="7"/></text:p>
          </table:table-cell>
          <table:table-cell table:style-name="Таблица1.D2" office:value-type="string">
            <text:p text:style-name="P379">2240 кв.м.</text:p>
            <text:p text:style-name="P379"/>
            <text:p text:style-name="P379">59.9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6">Автомобиль</text:p>
            <text:p text:style-name="P31"><text:span text:style-name="T36">TOYOTA</text:span><text:span text:style-name="T41"> </text:span><text:span text:style-name="T36">COROLLA</text:span><text:span text:style-name="T41"> </text:span><text:span text:style-name="T36">FIELDER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9">Супруга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387265.00 руб.</text:p>
          </table:table-cell>
          <table:table-cell table:style-name="Таблица1.D2" office:value-type="string">
            <text:p text:style-name="P379">1. Жилой дом <text:s text:c="7"/>(в пользовании)</text:p>
            <text:p text:style-name="P379"/>
          </table:table-cell>
          <table:table-cell table:style-name="Таблица1.D2" office:value-type="string">
            <text:p text:style-name="P379">59.9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 <text:s text:c="7"/>(в пользовании)</text:p>
            <text:p text:style-name="P379"/>
          </table:table-cell>
          <table:table-cell table:style-name="Таблица1.D2" office:value-type="string">
            <text:p text:style-name="P379">59.9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Осколков Петр Иванович</text:p>
          </table:table-cell>
          <table:table-cell table:style-name="Таблица1.D2" office:value-type="string">
            <text:p text:style-name="P89">Судебный пристав по ОУПДС Балейского районного отдела судебных приставов</text:p>
          </table:table-cell>
          <table:table-cell table:style-name="Таблица1.D2" office:value-type="string">
            <text:p text:style-name="P35"><text:span text:style-name="T36">432723</text:span><text:span text:style-name="T41">.00 руб</text:span></text:p>
          </table:table-cell>
          <table:table-cell table:style-name="Таблица1.D2" office:value-type="string">
            <text:p text:style-name="P379">1. Квартира <text:s text:c="14"/>(в пользовании)</text:p>
            <text:p text:style-name="P379"/>
          </table:table-cell>
          <table:table-cell table:style-name="Таблица1.D2" office:value-type="string">
            <text:p text:style-name="P379">47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6">Автомобиль</text:p>
            <text:p text:style-name="P31"><text:span text:style-name="T36">TOYOTA</text:span><text:span text:style-name="T41"> <text:s/></text:span><text:span text:style-name="T36">GAIA</text:span></text:p>
          </table:table-cell>
        </table:table-row>
        <table:table-row table:style-name="Таблица1.51">
          <table:table-cell table:style-name="Таблица1.D2" office:value-type="string">
            <text:p text:style-name="P379">Дочь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1"/>(в пользовании)</text:p>
            <text:p text:style-name="P379"/>
          </table:table-cell>
          <table:table-cell table:style-name="Таблица1.D2" office:value-type="string">
            <text:p text:style-name="P379">47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Пакулова Юлиана Андреевна</text:p>
          </table:table-cell>
          <table:table-cell table:style-name="Таблица1.D2" office:value-type="string">
            <text:p text:style-name="P379">Заместитель начальника отдела – заместитель старшего судебного притсава Балейского районного отдела судебных приставов</text:p>
          </table:table-cell>
          <table:table-cell table:style-name="Таблица1.D2" office:value-type="string">
            <text:p text:style-name="P375"><text:span text:style-name="T36">481168</text:span><text:span text:style-name="T41">.00 </text:span>руб</text:p>
          </table:table-cell>
          <table:table-cell table:style-name="Таблица1.D2" office:value-type="string">
            <text:p text:style-name="P379">1. Жилой дом <text:s text:c="7"/></text:p>
            <text:p text:style-name="P379"/>
            <text:p text:style-name="P379"/>
          </table:table-cell>
          <table:table-cell table:style-name="Таблица1.D2" office:value-type="string">
            <text:p text:style-name="P379"><text:span text:style-name="T41">51,2</text:span> кв.м.</text:p>
            <text:p text:style-name="P379"/>
            <text:p text:style-name="P379"/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Никипелова Елена Викторовна</text:p>
          </table:table-cell>
          <table:table-cell table:style-name="Таблица1.D2" office:value-type="string">
            <text:p text:style-name="P379">Судебный пристав - исполнитель Балейского районного отдела судебных приставов</text:p>
          </table:table-cell>
          <table:table-cell table:style-name="Таблица1.D2" office:value-type="string">
            <text:p text:style-name="P375"><text:span text:style-name="T41">230903.22 </text:span>руб</text:p>
          </table:table-cell>
          <table:table-cell table:style-name="Таблица1.D2" office:value-type="string">
            <text:p text:style-name="P379">1. Квартира ½ </text:p>
            <text:p text:style-name="P379">2. Земельный участок</text:p>
          </table:table-cell>
          <table:table-cell table:style-name="Таблица1.D2" office:value-type="string">
            <text:p text:style-name="P36">45,6 кв.м.</text:p>
            <text:p text:style-name="P36">598 кв.м.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 <text:s text:c="8"/>(в пользовании)</text:p>
          </table:table-cell>
          <table:table-cell table:style-name="Таблица1.D2" office:value-type="string">
            <text:p text:style-name="P36">45,6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Бородина Лилия Александровна</text:p>
          </table:table-cell>
          <table:table-cell table:style-name="Таблица1.D2" office:value-type="string">
            <text:p text:style-name="P379">Судебный пристав - исполнитель Балейского районного отдела судебных приставов</text:p>
          </table:table-cell>
          <table:table-cell table:style-name="Таблица1.D2" office:value-type="string">
            <text:p text:style-name="P38">402 641.06 руб.</text:p>
          </table:table-cell>
          <table:table-cell table:style-name="Таблица1.D2" office:value-type="string">
            <text:p text:style-name="P379">1. Жилой дом <text:s text:c="8"/>(в пользовании)</text:p>
          </table:table-cell>
          <table:table-cell table:style-name="Таблица1.D2" office:value-type="string">
            <text:p text:style-name="P36">60 кв.м.</text:p>
          </table:table-cell>
          <table:table-cell table:style-name="Таблица1.D2" office:value-type="string">
            <text:p text:style-name="P380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9">Артемьев Роман Александрович</text:p>
          </table:table-cell>
          <table:table-cell table:style-name="Таблица1.D2" office:value-type="string">
            <text:p text:style-name="P379">Судебный пристав по ОУПДС Балейского районного отдела судебных приставов</text:p>
          </table:table-cell>
          <table:table-cell table:style-name="Таблица1.D2" office:value-type="string">
            <text:p text:style-name="P38">398 280.98 руб.</text:p>
          </table:table-cell>
          <table:table-cell table:style-name="Таблица1.D2" office:value-type="string">
            <text:p text:style-name="P379">1. Квартира <text:s text:c="12"/>(в пользовании)</text:p>
          </table:table-cell>
          <table:table-cell table:style-name="Таблица1.D2" office:value-type="string">
            <text:p text:style-name="P36">30,6 кв.м.</text:p>
          </table:table-cell>
          <table:table-cell table:style-name="Таблица1.D2" office:value-type="string">
            <text:p text:style-name="P380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8">129 355.37 руб.</text:p>
          </table:table-cell>
          <table:table-cell table:style-name="Таблица1.D2" office:value-type="string">
            <text:p text:style-name="P29">1. Квартира <text:s text:c="12"/>(в пользовании)</text:p>
          </table:table-cell>
          <table:table-cell table:style-name="Таблица1.D2" office:value-type="string">
            <text:p text:style-name="P36">30,6 кв.м.</text:p>
          </table:table-cell>
          <table:table-cell table:style-name="Таблица1.D2" office:value-type="string">
            <text:p text:style-name="P380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8">Не имеет</text:p>
          </table:table-cell>
          <table:table-cell table:style-name="Таблица1.D2" office:value-type="string">
            <text:p text:style-name="P29">1. Квартира <text:s text:c="12"/>(в пользовании)</text:p>
          </table:table-cell>
          <table:table-cell table:style-name="Таблица1.D2" office:value-type="string">
            <text:p text:style-name="P36">30,6 кв.м.</text:p>
          </table:table-cell>
          <table:table-cell table:style-name="Таблица1.D2" office:value-type="string">
            <text:p text:style-name="P380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Антипин Кирилл Юрьевич</text:p>
          </table:table-cell>
          <table:table-cell table:style-name="Таблица1.D2" office:value-type="string">
            <text:p text:style-name="P379">Судебный пристав по ОУПДС Балейского районного отдела судебных приставов</text:p>
          </table:table-cell>
          <table:table-cell table:style-name="Таблица1.D2" office:value-type="string">
            <text:p text:style-name="P38">290 648.00 руб</text:p>
          </table:table-cell>
          <table:table-cell table:style-name="Таблица1.D2" office:value-type="string">
            <text:p text:style-name="P379">1. Квартира <text:s text:c="12"/>(в пользовании)</text:p>
          </table:table-cell>
          <table:table-cell table:style-name="Таблица1.D2" office:value-type="string">
            <text:p text:style-name="P36">44,5 кв.м.</text:p>
          </table:table-cell>
          <table:table-cell table:style-name="Таблица1.D2" office:value-type="string">
            <text:p text:style-name="P380">Российская Федерация</text:p>
          </table:table-cell>
          <table:table-cell table:style-name="Таблица1.G3" office:value-type="string">
            <text:p text:style-name="P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8">94 048.69 руб</text:p>
          </table:table-cell>
          <table:table-cell table:style-name="Таблица1.D2" office:value-type="string">
            <text:p text:style-name="P379">1. Квартира </text:p>
          </table:table-cell>
          <table:table-cell table:style-name="Таблица1.D2" office:value-type="string">
            <text:p text:style-name="P36">44,5 кв.м.</text:p>
          </table:table-cell>
          <table:table-cell table:style-name="Таблица1.D2" office:value-type="string">
            <text:p text:style-name="P380">Российская Федерация</text:p>
          </table:table-cell>
          <table:table-cell table:style-name="Таблица1.G3" office:value-type="string">
            <text:p text:style-name="P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8">Не имеет</text:p>
          </table:table-cell>
          <table:table-cell table:style-name="Таблица1.D2" office:value-type="string">
            <text:p text:style-name="P379">1. Квартира <text:s text:c="12"/>(в пользовании)</text:p>
          </table:table-cell>
          <table:table-cell table:style-name="Таблица1.D2" office:value-type="string">
            <text:p text:style-name="P36">44,5 кв.м.</text:p>
          </table:table-cell>
          <table:table-cell table:style-name="Таблица1.D2" office:value-type="string">
            <text:p text:style-name="P380">Российская Федерация</text:p>
          </table:table-cell>
          <table:table-cell table:style-name="Таблица1.G3" office:value-type="string">
            <text:p text:style-name="P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Фунтусов Сергей Сергеевич</text:p>
          </table:table-cell>
          <table:table-cell table:style-name="Таблица1.D2" office:value-type="string">
            <text:p text:style-name="P379">Судебный пристав по ОУПДС Балейского районного отдела судебных приставов</text:p>
          </table:table-cell>
          <table:table-cell table:style-name="Таблица1.D2" office:value-type="string">
            <text:p text:style-name="P38">399 304.53 руб</text:p>
          </table:table-cell>
          <table:table-cell table:style-name="Таблица1.D2" office:value-type="string">
            <text:p text:style-name="P379">1. Жилой дом <text:s text:c="8"/>(в пользовании)</text:p>
          </table:table-cell>
          <table:table-cell table:style-name="Таблица1.D2" office:value-type="string">
            <text:p text:style-name="P36">24 кв.м.</text:p>
          </table:table-cell>
          <table:table-cell table:style-name="Таблица1.D2" office:value-type="string">
            <text:p text:style-name="P380">Российская Федерация</text:p>
          </table:table-cell>
          <table:table-cell table:style-name="Таблица1.G3" office:value-type="string">
            <text:p text:style-name="P81">Автомобиль</text:p>
            <text:p text:style-name="P82"><text:span text:style-name="T36">Toyota</text:span><text:span text:style-name="T41"> </text:span><text:span text:style-name="T36">HARRIER</text:span></text:p>
          </table:table-cell>
        </table:table-row>
        <table:table-row table:style-name="Таблица1.51">
          <table:table-cell table:style-name="Таблица1.D2" office:value-type="string">
            <text:p text:style-name="P379">Кудин Павел Владимирович</text:p>
          </table:table-cell>
          <table:table-cell table:style-name="Таблица1.D2" office:value-type="string">
            <text:p text:style-name="P379">Судебный пристав по ОУПДС Балейского районного отдела судебных приставов</text:p>
          </table:table-cell>
          <table:table-cell table:style-name="Таблица1.D2" office:value-type="string">
            <text:p text:style-name="P38">356 165.35 руб</text:p>
          </table:table-cell>
          <table:table-cell table:style-name="Таблица1.D2" office:value-type="string">
            <text:p text:style-name="P379">1. Жилой дом ½ </text:p>
          </table:table-cell>
          <table:table-cell table:style-name="Таблица1.D2" office:value-type="string">
            <text:p text:style-name="P36">42 кв.м.</text:p>
          </table:table-cell>
          <table:table-cell table:style-name="Таблица1.D2" office:value-type="string">
            <text:p text:style-name="P380">Российская Федерация</text:p>
          </table:table-cell>
          <table:table-cell table:style-name="Таблица1.G3" office:value-type="string">
            <text:p text:style-name="P81">Автомобиль </text:p>
            <text:p text:style-name="P81">ВАЗ 2121</text:p>
          </table:table-cell>
        </table:table-row>
        <table:table-row table:style-name="Таблица1.51">
          <table:table-cell table:style-name="Таблица1.D2" office:value-type="string">
            <text:p text:style-name="P379">Слепцова Татьяна Владимировна</text:p>
          </table:table-cell>
          <table:table-cell table:style-name="Таблица1.D2" office:value-type="string">
            <text:p text:style-name="P379">Судебный пристав - исполнитель Балейского районного отдела судебных приставов</text:p>
          </table:table-cell>
          <table:table-cell table:style-name="Таблица1.D2" office:value-type="string">
            <text:p text:style-name="P38">92 307.08 руб.</text:p>
          </table:table-cell>
          <table:table-cell table:style-name="Таблица1.D2" office:value-type="string">
            <text:p text:style-name="P379">1. Земельный участок ½ </text:p>
            <text:p text:style-name="P379">2. Жилой дом <text:s text:c="8"/>(в пользовании)</text:p>
          </table:table-cell>
          <table:table-cell table:style-name="Таблица1.D2" office:value-type="string">
            <text:p text:style-name="P36">1041 кв.м.</text:p>
            <text:p text:style-name="P36"/>
            <text:p text:style-name="P36">41.9 кв.м.</text:p>
            <text:p text:style-name="P36"/>
          </table:table-cell>
          <table:table-cell table:style-name="Таблица1.D2" office:value-type="string">
            <text:p text:style-name="P380">Российская Федерация</text:p>
          </table:table-cell>
          <table:table-cell table:style-name="Таблица1.G3" office:value-type="string">
            <text:p text:style-name="P81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9">Супруг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8">211 087.09 руб</text:p>
          </table:table-cell>
          <table:table-cell table:style-name="Таблица1.D2" office:value-type="string">
            <text:p text:style-name="P379">1. Земельный участок ½ </text:p>
            <text:p text:style-name="P379">2. Земельный участок </text:p>
            <text:p text:style-name="P379">3. Жилой дом </text:p>
            <text:p text:style-name="P379">4. Жилой дом </text:p>
          </table:table-cell>
          <table:table-cell table:style-name="Таблица1.D2" office:value-type="string">
            <text:p text:style-name="P36">1041 кв.м.</text:p>
            <text:p text:style-name="P36"/>
            <text:p text:style-name="P36">1687 кв.м.</text:p>
            <text:p text:style-name="P36"/>
            <text:p text:style-name="P36">41,9 кв.м.</text:p>
            <text:p text:style-name="P36">78.02 кв.м.</text:p>
          </table:table-cell>
          <table:table-cell table:style-name="Таблица1.D2" office:value-type="string">
            <text:p text:style-name="P380">Российская Федерация</text:p>
          </table:table-cell>
          <table:table-cell table:style-name="Таблица1.G3" office:value-type="string">
            <text:p text:style-name="P81">Мототранспорт</text:p>
            <text:p text:style-name="P81">ИМЗ-8.103.30</text:p>
          </table:table-cell>
        </table:table-row>
        <table:table-row table:style-name="Таблица1.51">
          <table:table-cell table:style-name="Таблица1.D2" office:value-type="string">
            <text:p text:style-name="P379">Сын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8">Не имеет</text:p>
          </table:table-cell>
          <table:table-cell table:style-name="Таблица1.D2" office:value-type="string">
            <text:p text:style-name="P379">1. Жилой дом <text:s text:c="8"/>(в пользовании)</text:p>
          </table:table-cell>
          <table:table-cell table:style-name="Таблица1.D2" office:value-type="string">
            <text:p text:style-name="P36">41,9 кв.м</text:p>
          </table:table-cell>
          <table:table-cell table:style-name="Таблица1.D2" office:value-type="string">
            <text:p text:style-name="P380">Российская Федерация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8">Не имеет</text:p>
          </table:table-cell>
          <table:table-cell table:style-name="Таблица1.D2" office:value-type="string">
            <text:p text:style-name="P379">1. Жилой дом <text:s text:c="8"/>(в пользовании)</text:p>
          </table:table-cell>
          <table:table-cell table:style-name="Таблица1.D2" office:value-type="string">
            <text:p text:style-name="P36">41,9 кв.м</text:p>
          </table:table-cell>
          <table:table-cell table:style-name="Таблица1.D2" office:value-type="string">
            <text:p text:style-name="P380">Российская Федерац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76">Бабуев Соел Солбонович</text:p>
          </table:table-cell>
          <table:table-cell table:style-name="Таблица1.D2" office:value-type="string">
            <text:p text:style-name="P476">Судебный пристав - исполнитель Газимуро - Заводского районного отдела судебных приставов</text:p>
          </table:table-cell>
          <table:table-cell table:style-name="Таблица1.D2" office:value-type="string">
            <text:p text:style-name="P478">92332,52 руб</text:p>
          </table:table-cell>
          <table:table-cell table:style-name="Таблица1.D2" office:value-type="string">
            <text:p text:style-name="P476">1. Жилой дом <text:s text:c="11"/>(в пользовании)</text:p>
          </table:table-cell>
          <table:table-cell table:style-name="Таблица1.D2" office:value-type="string">
            <text:p text:style-name="P476">56 кв.м</text:p>
          </table:table-cell>
          <table:table-cell table:style-name="Таблица1.D2" office:value-type="string">
            <text:p text:style-name="P478">Российская <text:s text:c="12"/>Федерация</text:p>
            <text:p text:style-name="P478"/>
          </table:table-cell>
          <table:table-cell table:style-name="Таблица1.G3" office:value-type="string">
            <text:p text:style-name="P47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80">Кириллов Сергей Николаевич</text:p>
          </table:table-cell>
          <table:table-cell table:style-name="Таблица1.D2" office:value-type="string">
            <text:p text:style-name="P480">Судебный пристав по ОУПДС Газимуро - Заводского районного отдела судебных приставов</text:p>
          </table:table-cell>
          <table:table-cell table:style-name="Таблица1.D2" office:value-type="string">
            <text:p text:style-name="P481">495128,82 руб. </text:p>
          </table:table-cell>
          <table:table-cell table:style-name="Таблица1.D2" office:value-type="string">
            <text:p text:style-name="P476">1. Земельный участок <text:s text:c="27"/>2. Квартира ¼ <text:s text:c="2"/></text:p>
          </table:table-cell>
          <table:table-cell table:style-name="Таблица1.D2" office:value-type="string">
            <text:p text:style-name="P476">1900 кв.м.</text:p>
            <text:p text:style-name="P476">85 кв.м</text:p>
          </table:table-cell>
          <table:table-cell table:style-name="Таблица1.D2" office:value-type="string">
            <text:p text:style-name="P478">Российская <text:s text:c="10"/>Федерация</text:p>
            <text:p text:style-name="P478"/>
          </table:table-cell>
          <table:table-cell table:style-name="Таблица1.G3" office:value-type="string">
            <text:p text:style-name="P476">Автомобиль <text:s text:c="10"/>УАЗ </text:p>
          </table:table-cell>
        </table:table-row>
        <table:table-row table:style-name="Таблица1.51">
          <table:table-cell table:style-name="Таблица1.D2" office:value-type="string">
            <text:p text:style-name="P476">Супруга </text:p>
          </table:table-cell>
          <table:table-cell table:style-name="Таблица1.D2" office:value-type="string">
            <text:p text:style-name="P477"/>
          </table:table-cell>
          <table:table-cell table:style-name="Таблица1.D2" office:value-type="string">
            <text:p text:style-name="P478">358765,83 руб.</text:p>
          </table:table-cell>
          <table:table-cell table:style-name="Таблица1.D2" office:value-type="string">
            <text:p text:style-name="P476">1. Квартира ¼ <text:s/></text:p>
          </table:table-cell>
          <table:table-cell table:style-name="Таблица1.D2" office:value-type="string">
            <text:p text:style-name="P476">85 кв.м</text:p>
          </table:table-cell>
          <table:table-cell table:style-name="Таблица1.D2" office:value-type="string">
            <text:p text:style-name="P478">Российская <text:s text:c="12"/>Федерация</text:p>
          </table:table-cell>
          <table:table-cell table:style-name="Таблица1.G3" office:value-type="string">
            <text:p text:style-name="P47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76">Сын </text:p>
          </table:table-cell>
          <table:table-cell table:style-name="Таблица1.D2" office:value-type="string">
            <text:p text:style-name="P477"/>
          </table:table-cell>
          <table:table-cell table:style-name="Таблица1.D2" office:value-type="string">
            <text:p text:style-name="P478">Не имеет</text:p>
          </table:table-cell>
          <table:table-cell table:style-name="Таблица1.D2" office:value-type="string">
            <text:p text:style-name="P476">1. Квартира ¼ <text:s/></text:p>
          </table:table-cell>
          <table:table-cell table:style-name="Таблица1.D2" office:value-type="string">
            <text:p text:style-name="P476">85 кв.м</text:p>
          </table:table-cell>
          <table:table-cell table:style-name="Таблица1.D2" office:value-type="string">
            <text:p text:style-name="P478">Российская <text:s text:c="15"/>Федерация</text:p>
          </table:table-cell>
          <table:table-cell table:style-name="Таблица1.G3" office:value-type="string">
            <text:p text:style-name="P47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76">Дочь </text:p>
          </table:table-cell>
          <table:table-cell table:style-name="Таблица1.D2" office:value-type="string">
            <text:p text:style-name="P477"/>
          </table:table-cell>
          <table:table-cell table:style-name="Таблица1.D2" office:value-type="string">
            <text:p text:style-name="P478">Не имеет</text:p>
          </table:table-cell>
          <table:table-cell table:style-name="Таблица1.D2" office:value-type="string">
            <text:p text:style-name="P476">1. Квартира ¼ <text:s text:c="2"/></text:p>
          </table:table-cell>
          <table:table-cell table:style-name="Таблица1.D2" office:value-type="string">
            <text:p text:style-name="P476">85 кв.м</text:p>
          </table:table-cell>
          <table:table-cell table:style-name="Таблица1.D2" office:value-type="string">
            <text:p text:style-name="P478">Российская <text:s text:c="13"/>Федерация</text:p>
          </table:table-cell>
          <table:table-cell table:style-name="Таблица1.G3" office:value-type="string">
            <text:p text:style-name="P476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80">Шаманаев Вячеслав Николаевич</text:p>
          </table:table-cell>
          <table:table-cell table:style-name="Таблица1.D2" office:value-type="string">
            <text:p text:style-name="P480">Судебный пристав по ОУПДС Газимуро - Заводского районного отдела судебных приставов</text:p>
          </table:table-cell>
          <table:table-cell table:style-name="Таблица1.D2" office:value-type="string">
            <text:p text:style-name="P481">484271,43 руб.</text:p>
          </table:table-cell>
          <table:table-cell table:style-name="Таблица1.D2" office:value-type="string">
            <text:p text:style-name="P480">1. Жилой дом ½ </text:p>
          </table:table-cell>
          <table:table-cell table:style-name="Таблица1.D2" office:value-type="string">
            <text:p text:style-name="P476">42,30 кв.м</text:p>
            <text:p text:style-name="P476"/>
            <text:p text:style-name="P476"/>
          </table:table-cell>
          <table:table-cell table:style-name="Таблица1.D2" office:value-type="string">
            <text:p text:style-name="P478">Российская <text:s text:c="12"/>Федерация</text:p>
          </table:table-cell>
          <table:table-cell table:style-name="Таблица1.G3" office:value-type="string">
            <text:p text:style-name="P479"><text:span text:style-name="T102">Автомобиль <text:s text:c="3"/>Toyota </text:span><text:span text:style-name="T39">Sprinter</text:span></text:p>
          </table:table-cell>
        </table:table-row>
        <table:table-row table:style-name="Таблица1.51">
          <table:table-cell table:style-name="Таблица1.D2" office:value-type="string">
            <text:p text:style-name="P476">Супруга </text:p>
          </table:table-cell>
          <table:table-cell table:style-name="Таблица1.D2" office:value-type="string">
            <text:p text:style-name="P477"/>
          </table:table-cell>
          <table:table-cell table:style-name="Таблица1.D2" office:value-type="string">
            <text:p text:style-name="P478">264390,60 руб</text:p>
          </table:table-cell>
          <table:table-cell table:style-name="Таблица1.D2" office:value-type="string">
            <text:p text:style-name="P476">1. Земельный участок <text:s text:c="25"/>2. Жилой дом ½ </text:p>
          </table:table-cell>
          <table:table-cell table:style-name="Таблица1.D2" office:value-type="string">
            <text:p text:style-name="P482">3233 кв.м. <text:s text:c="15"/></text:p>
            <text:p text:style-name="P482">42,30 кв.м</text:p>
            <text:p text:style-name="P476"/>
          </table:table-cell>
          <table:table-cell table:style-name="Таблица1.D2" office:value-type="string">
            <text:p text:style-name="P478">Российская <text:s text:c="13"/>Федерация</text:p>
          </table:table-cell>
          <table:table-cell table:style-name="Таблица1.G3" office:value-type="string">
            <text:p text:style-name="P47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76">Дочь </text:p>
          </table:table-cell>
          <table:table-cell table:style-name="Таблица1.D2" office:value-type="string">
            <text:p text:style-name="P477"/>
          </table:table-cell>
          <table:table-cell table:style-name="Таблица1.D2" office:value-type="string">
            <text:p text:style-name="P478">Не имеет</text:p>
          </table:table-cell>
          <table:table-cell table:style-name="Таблица1.D2" office:value-type="string">
            <text:p text:style-name="P476">1. Жилой дом <text:s text:c="10"/>(в пользовании)</text:p>
          </table:table-cell>
          <table:table-cell table:style-name="Таблица1.D2" office:value-type="string">
            <text:p text:style-name="P482">42,30 кв.м</text:p>
            <text:p text:style-name="P476"/>
          </table:table-cell>
          <table:table-cell table:style-name="Таблица1.D2" office:value-type="string">
            <text:p text:style-name="P478">Российская <text:s text:c="13"/>Федерация</text:p>
          </table:table-cell>
          <table:table-cell table:style-name="Таблица1.G3" office:value-type="string">
            <text:p text:style-name="P47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76">Сын </text:p>
          </table:table-cell>
          <table:table-cell table:style-name="Таблица1.D2" office:value-type="string">
            <text:p text:style-name="P477"/>
          </table:table-cell>
          <table:table-cell table:style-name="Таблица1.D2" office:value-type="string">
            <text:p text:style-name="P478">Не имеет</text:p>
          </table:table-cell>
          <table:table-cell table:style-name="Таблица1.D2" office:value-type="string">
            <text:p text:style-name="P476">1. Жилой дом <text:s text:c="10"/>(в пользовании)</text:p>
          </table:table-cell>
          <table:table-cell table:style-name="Таблица1.D2" office:value-type="string">
            <text:p text:style-name="P482">42,30 кв.м</text:p>
            <text:p text:style-name="P476"/>
          </table:table-cell>
          <table:table-cell table:style-name="Таблица1.D2" office:value-type="string">
            <text:p text:style-name="P478">Российская <text:s text:c="13"/>Федерация</text:p>
          </table:table-cell>
          <table:table-cell table:style-name="Таблица1.G3" office:value-type="string">
            <text:p text:style-name="P47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80">Гранин <text:s text:c="13"/>Александр <text:s text:c="10"/>Григорьевич</text:p>
          </table:table-cell>
          <table:table-cell table:style-name="Таблица1.D2" office:value-type="string">
            <text:p text:style-name="P480">Судебный пристав по ОУПДС Газимуро - Заводского районного отдела судебных приставов</text:p>
          </table:table-cell>
          <table:table-cell table:style-name="Таблица1.D2" office:value-type="string">
            <text:p text:style-name="P481">337944,10 руб</text:p>
          </table:table-cell>
          <table:table-cell table:style-name="Таблица1.D2" office:value-type="string">
            <text:p text:style-name="P480">1. Квартира 1/3 <text:s text:c="5"/>2. Земельный участок <text:s text:c="30"/>(в пользовании) <text:s text:c="27"/>3. Жилой дом <text:s text:c="10"/>(в пользовании)</text:p>
          </table:table-cell>
          <table:table-cell table:style-name="Таблица1.D2" office:value-type="string">
            <text:p text:style-name="P482">44,2 кв.м.</text:p>
            <text:p text:style-name="P476">2000 кв.м.</text:p>
            <text:p text:style-name="P476"/>
            <text:p text:style-name="P476">45 кв.м.</text:p>
          </table:table-cell>
          <table:table-cell table:style-name="Таблица1.D2" office:value-type="string">
            <text:p text:style-name="P478">Российская <text:s text:c="10"/>Федерация</text:p>
            <text:p text:style-name="P478"/>
            <text:p text:style-name="P478"/>
            <text:p text:style-name="P478"/>
            <text:p text:style-name="P478"/>
          </table:table-cell>
          <table:table-cell table:style-name="Таблица1.G3" office:value-type="string">
            <text:p text:style-name="P479"><text:span text:style-name="T102">Автомобиль <text:s text:c="10"/>грузовой <text:s text:c="25"/></text:span><text:span text:style-name="T39">Isuzu Elf</text:span></text:p>
            <text:p text:style-name="P476"/>
          </table:table-cell>
        </table:table-row>
        <table:table-row table:style-name="Таблица1.51">
          <table:table-cell table:style-name="Таблица1.D2" office:value-type="string">
            <text:p text:style-name="P476">Супруга </text:p>
          </table:table-cell>
          <table:table-cell table:style-name="Таблица1.D2" office:value-type="string">
            <text:p text:style-name="P477"/>
          </table:table-cell>
          <table:table-cell table:style-name="Таблица1.D2" office:value-type="string">
            <text:p text:style-name="P478">244598,65 руб</text:p>
          </table:table-cell>
          <table:table-cell table:style-name="Таблица1.D2" office:value-type="string">
            <text:p text:style-name="P476">1. Земельный участок <text:s text:c="30"/>(в пользовании) <text:s text:c="8"/>2. Жилой дом (в пользовании)</text:p>
          </table:table-cell>
          <table:table-cell table:style-name="Таблица1.D2" office:value-type="string">
            <text:p text:style-name="P476">2000 кв.м.</text:p>
            <text:p text:style-name="P476"/>
            <text:p text:style-name="P476">45 кв.м</text:p>
          </table:table-cell>
          <table:table-cell table:style-name="Таблица1.D2" office:value-type="string">
            <text:p text:style-name="P478">Российская <text:s text:c="12"/>Федерация</text:p>
          </table:table-cell>
          <table:table-cell table:style-name="Таблица1.G3" office:value-type="string">
            <text:p text:style-name="P476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76">Сын </text:p>
          </table:table-cell>
          <table:table-cell table:style-name="Таблица1.D2" office:value-type="string">
            <text:p text:style-name="P477"/>
          </table:table-cell>
          <table:table-cell table:style-name="Таблица1.D2" office:value-type="string">
            <text:p text:style-name="P478">Не имеет</text:p>
          </table:table-cell>
          <table:table-cell table:style-name="Таблица1.D2" office:value-type="string">
            <text:p text:style-name="P476">1. Земельный участок <text:s text:c="28"/>(в пользовании) <text:s text:c="8"/>2. Жилой дом <text:s text:c="9"/>(в пользовании)</text:p>
          </table:table-cell>
          <table:table-cell table:style-name="Таблица1.D2" office:value-type="string">
            <text:p text:style-name="P476">2000 кв.м.</text:p>
            <text:p text:style-name="P476"/>
            <text:p text:style-name="P476">45 кв.м</text:p>
          </table:table-cell>
          <table:table-cell table:style-name="Таблица1.D2" office:value-type="string">
            <text:p text:style-name="P478">Российская <text:s text:c="13"/>Федерация</text:p>
          </table:table-cell>
          <table:table-cell table:style-name="Таблица1.G3" office:value-type="string">
            <text:p text:style-name="P47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80">Соболев <text:s text:c="16"/>Евгений <text:s text:c="15"/>Анатольевич</text:p>
          </table:table-cell>
          <table:table-cell table:style-name="Таблица1.D2" office:value-type="string">
            <text:p text:style-name="P480">Судебный пристав по <text:s/>ОУПДС Газимуро - Заводского районного отдела судебных приставов</text:p>
          </table:table-cell>
          <table:table-cell table:style-name="Таблица1.D2" office:value-type="string">
            <text:p text:style-name="P481">76507.84 руб</text:p>
          </table:table-cell>
          <table:table-cell table:style-name="Таблица1.D2" office:value-type="string">
            <text:p text:style-name="P476">1. Земельный участок <text:s text:c="29"/>(в пользовании) <text:s text:c="9"/>2. Жилой дом <text:s text:c="12"/>(в пользовании)</text:p>
          </table:table-cell>
          <table:table-cell table:style-name="Таблица1.D2" office:value-type="string">
            <text:p text:style-name="P476">2100 кв.м.</text:p>
            <text:p text:style-name="P482"/>
            <text:p text:style-name="P482">36 кв.м</text:p>
            <text:p text:style-name="P476"/>
            <text:p text:style-name="P476"/>
          </table:table-cell>
          <table:table-cell table:style-name="Таблица1.D2" office:value-type="string">
            <text:p text:style-name="P478">Российская <text:s text:c="13"/>Федерация</text:p>
            <text:p text:style-name="P478"/>
            <text:p text:style-name="P478"/>
          </table:table-cell>
          <table:table-cell table:style-name="Таблица1.G3" office:value-type="string">
            <text:p text:style-name="P476">Автомобиль ВАЗ 2106</text:p>
          </table:table-cell>
        </table:table-row>
        <table:table-row table:style-name="Таблица1.51">
          <table:table-cell table:style-name="Таблица1.D2" office:value-type="string">
            <text:p text:style-name="P476">Сын </text:p>
          </table:table-cell>
          <table:table-cell table:style-name="Таблица1.D2" office:value-type="string">
            <text:p text:style-name="P477"/>
          </table:table-cell>
          <table:table-cell table:style-name="Таблица1.D2" office:value-type="string">
            <text:p text:style-name="P478">Не имеет</text:p>
          </table:table-cell>
          <table:table-cell table:style-name="Таблица1.D2" office:value-type="string">
            <text:p text:style-name="P476">1. Земельный участок <text:s text:c="27"/>(в пользовании) <text:s text:c="27"/>2. Жилой дом <text:s text:c="9"/>(в пользовании)</text:p>
          </table:table-cell>
          <table:table-cell table:style-name="Таблица1.D2" office:value-type="string">
            <text:p text:style-name="P476">2100 кв.м.</text:p>
            <text:p text:style-name="P476"/>
            <text:p text:style-name="P476">36 кв.м</text:p>
          </table:table-cell>
          <table:table-cell table:style-name="Таблица1.D2" office:value-type="string">
            <text:p text:style-name="P478">Российская <text:s text:c="9"/>Федерация</text:p>
          </table:table-cell>
          <table:table-cell table:style-name="Таблица1.G3" office:value-type="string">
            <text:p text:style-name="P47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Линейцева Ниргиз Низами гызы</text:p>
          </table:table-cell>
          <table:table-cell table:style-name="Таблица1.D2" office:value-type="string">
            <text:p text:style-name="P379">Заместитель начальника отдела – заместитель старшего судебного пристава Забайкальского районного отдела судебных приставов</text:p>
          </table:table-cell>
          <table:table-cell table:style-name="Таблица1.D2" office:value-type="string">
            <text:p text:style-name="P375">472004 руб.</text:p>
          </table:table-cell>
          <table:table-cell table:style-name="Таблица1.D2" office:value-type="string">
            <text:p text:style-name="P379">1. Квартира 1/3 </text:p>
          </table:table-cell>
          <table:table-cell table:style-name="Таблица1.D2" office:value-type="string">
            <text:p text:style-name="P379">44,9 кв.м. </text:p>
            <text:p text:style-name="P379"/>
            <text:p text:style-name="P379"/>
            <text:p text:style-name="P379"/>
            <text:p text:style-name="P379"/>
          </table:table-cell>
          <table:table-cell table:style-name="Таблица1.D2" office:value-type="string">
            <text:p text:style-name="P375">Российская Федерация</text:p>
            <text:p text:style-name="P375"/>
            <text:p text:style-name="P375"/>
            <text:p text:style-name="P375"/>
            <text:p text:style-name="P375"/>
            <text:p text:style-name="P375"/>
            <text:p text:style-name="P375"/>
          </table:table-cell>
          <table:table-cell table:style-name="Таблица1.G3" office:value-type="string">
            <text:p text:style-name="P379">Автомобиль </text:p>
            <text:p text:style-name="P379">Тойота Королла</text:p>
            <text:p text:style-name="P379">Грузовой автомобиль </text:p>
            <text:p text:style-name="P379">Нисан Атлас 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1176080,51 руб.</text:p>
          </table:table-cell>
          <table:table-cell table:style-name="Таблица1.D2" office:value-type="string">
            <text:p text:style-name="P379"><text:s/>1. Квартира 1/3 </text:p>
          </table:table-cell>
          <table:table-cell table:style-name="Таблица1.D2" office:value-type="string">
            <text:p text:style-name="P379">44,9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Автомобиль </text:p>
            <text:p text:style-name="P357">KIA FORTE</text:p>
            <text:p text:style-name="P379"/>
            <text:p text:style-name="P379"/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1/3</text:p>
          </table:table-cell>
          <table:table-cell table:style-name="Таблица1.D2" office:value-type="string">
            <text:p text:style-name="P379">44,9 кв.м</text:p>
            <text:p text:style-name="P379"/>
            <text:p text:style-name="P379"/>
            <text:p text:style-name="P379"/>
            <text:p text:style-name="P379"/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Шишкова Анастасия Анатольевна</text:p>
          </table:table-cell>
          <table:table-cell table:style-name="Таблица1.D2" office:value-type="string">
            <text:p text:style-name="P379">Заместитель начальника отдела – заместитель старшего судебного пристава Забайкальского районного отдела судебных приставов</text:p>
          </table:table-cell>
          <table:table-cell table:style-name="Таблица1.D2" office:value-type="string">
            <text:p text:style-name="P375">164959, 08 руб.</text:p>
          </table:table-cell>
          <table:table-cell table:style-name="Таблица1.D2" office:value-type="string">
            <text:p text:style-name="P379"><text:s/>1. Земельный участок</text:p>
            <text:p text:style-name="P379">2. Жилой дом</text:p>
            <text:p text:style-name="P379">3. Квартира</text:p>
          </table:table-cell>
          <table:table-cell table:style-name="Таблица1.D2" office:value-type="string">
            <text:p text:style-name="P379">1146,07 <text:s/>кв.м</text:p>
            <text:p text:style-name="P379"/>
            <text:p text:style-name="P379">78,4 кв.м.</text:p>
            <text:p text:style-name="P379">51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1658649,93 руб.</text:p>
          </table:table-cell>
          <table:table-cell table:style-name="Таблица1.D2" office:value-type="string">
            <text:p text:style-name="P379">1. Квартира <text:s text:c="11"/>(в пользовании)</text:p>
            <text:p text:style-name="P379">2. Квартира <text:s text:c="11"/>(в пользовании)</text:p>
            <text:p text:style-name="P379"/>
          </table:table-cell>
          <table:table-cell table:style-name="Таблица1.D2" office:value-type="string">
            <text:p text:style-name="P379">54,7 кв.м.</text:p>
            <text:p text:style-name="P379"/>
            <text:p text:style-name="P379">51 кв.м.</text:p>
            <text:p text:style-name="P379"/>
            <text:p text:style-name="P379"/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Автомобиль </text:p>
            <text:p text:style-name="P379">Сузуки «Гранд-Витара»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79">51кв.м.</text:p>
            <text:p text:style-name="P379"/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Захарова Ксения Александровна</text:p>
          </table:table-cell>
          <table:table-cell table:style-name="Таблица1.D2" office:value-type="string">
            <text:p text:style-name="P379">Судебный пристав - исполнитель Забайкальского районного отдела судебных приставов</text:p>
          </table:table-cell>
          <table:table-cell table:style-name="Таблица1.D2" office:value-type="string">
            <text:p text:style-name="P375">185533,39 руб.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79">35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Тюкавкин Игорь Сергеевич</text:p>
          </table:table-cell>
          <table:table-cell table:style-name="Таблица1.D2" office:value-type="string">
            <text:p text:style-name="P379">Судебный пристав по ОУПДС Забайкальского районного отдела судебных приставов</text:p>
          </table:table-cell>
          <table:table-cell table:style-name="Таблица1.D2" office:value-type="string">
            <text:p text:style-name="P375">387858,26 руб.</text:p>
          </table:table-cell>
          <table:table-cell table:style-name="Таблица1.D2" office:value-type="string">
            <text:p text:style-name="P379">1. Квартира ½ <text:s text:c="8"/></text:p>
          </table:table-cell>
          <table:table-cell table:style-name="Таблица1.D2" office:value-type="string">
            <text:p text:style-name="P379">3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text:s/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438456,31 руб.</text:p>
          </table:table-cell>
          <table:table-cell table:style-name="Таблица1.D2" office:value-type="string">
            <text:p text:style-name="P29">1. Квартира ½ <text:s text:c="8"/></text:p>
          </table:table-cell>
          <table:table-cell table:style-name="Таблица1.D2" office:value-type="string">
            <text:p text:style-name="P29">3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0"/>(в пользовании)</text:p>
            <text:p text:style-name="P29"><text:soft-page-break/>1. Квартира ½ <text:s text:c="8"/></text:p>
          </table:table-cell>
          <table:table-cell table:style-name="Таблица1.D2" office:value-type="string">
            <text:p text:style-name="P29">34 кв.м.</text:p>
            <text:p text:style-name="P29"/>
            <text:p text:style-name="P29"><text:soft-page-break/>140,30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Томышева Наталья Владимировна</text:p>
          </table:table-cell>
          <table:table-cell table:style-name="Таблица1.D2" office:value-type="string">
            <text:p text:style-name="P379">Судебный пристав – исполнитель Забайкальского районного отдела судебных приставов</text:p>
          </table:table-cell>
          <table:table-cell table:style-name="Таблица1.D2" office:value-type="string">
            <text:p text:style-name="P375">218508,98 руб.</text:p>
          </table:table-cell>
          <table:table-cell table:style-name="Таблица1.D2" office:value-type="string">
            <text:p text:style-name="P379"><text:s/>1. Жилой дом <text:s text:c="7"/>(в пользовании)</text:p>
            <text:p text:style-name="P379">2. Земельный участок <text:s text:c="18"/>(в пользовании)</text:p>
          </table:table-cell>
          <table:table-cell table:style-name="Таблица1.D2" office:value-type="string">
            <text:p text:style-name="P379">53 кв.м.</text:p>
            <text:p text:style-name="P379"/>
            <text:p text:style-name="P379">0,12000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 <text:s text:c="7"/>(в пользовании)</text:p>
            <text:p text:style-name="P379">2. Земельный участок <text:s text:c="18"/>(в пользовании)</text:p>
          </table:table-cell>
          <table:table-cell table:style-name="Таблица1.D2" office:value-type="string">
            <text:p text:style-name="P379">53 кв.м.</text:p>
            <text:p text:style-name="P379"/>
            <text:p text:style-name="P379">0,12000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Циренов Алексей Петрович </text:p>
          </table:table-cell>
          <table:table-cell table:style-name="Таблица1.D2" office:value-type="string">
            <text:p text:style-name="P379">Судебный пристав по ОУПДС Забайкальского районного отдела судебных приставов</text:p>
          </table:table-cell>
          <table:table-cell table:style-name="Таблица1.D2" office:value-type="string">
            <text:p text:style-name="P375">345035,10 руб.</text:p>
          </table:table-cell>
          <table:table-cell table:style-name="Таблица1.D2" office:value-type="string">
            <text:p text:style-name="P29">1. Жилой дом <text:s text:c="7"/>(в пользовании)</text:p>
          </table:table-cell>
          <table:table-cell table:style-name="Таблица1.D2" office:value-type="string">
            <text:p text:style-name="P29">30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Автомобиль </text:p>
            <text:p text:style-name="P379">Тойота «Алион»</text:p>
          </table:table-cell>
        </table:table-row>
        <table:table-row table:style-name="Таблица1.51">
          <table:table-cell table:style-name="Таблица1.D2" office:value-type="string">
            <text:p text:style-name="P379">Мустафина Таисия Фаткинуровна</text:p>
          </table:table-cell>
          <table:table-cell table:style-name="Таблица1.D2" office:value-type="string">
            <text:p text:style-name="P379">Судебный пристав – исполнитель Забайкальского районного отдела судебных приставов</text:p>
          </table:table-cell>
          <table:table-cell table:style-name="Таблица1.D2" office:value-type="string">
            <text:p text:style-name="P375">372547,69 руб.</text:p>
          </table:table-cell>
          <table:table-cell table:style-name="Таблица1.D2" office:value-type="string">
            <text:p text:style-name="P29">1. Квартира <text:s text:c="10"/>(в пользовании)</text:p>
          </table:table-cell>
          <table:table-cell table:style-name="Таблица1.D2" office:value-type="string">
            <text:p text:style-name="P29">53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0"/>(в пользовании)</text:p>
          </table:table-cell>
          <table:table-cell table:style-name="Таблица1.D2" office:value-type="string">
            <text:p text:style-name="P29">53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Бабуева Светлана Викторовна</text:p>
          </table:table-cell>
          <table:table-cell table:style-name="Таблица1.D2" office:value-type="string">
            <text:p text:style-name="P379">Судебный пристав – исполнитель Забайкальского районного отдела судебных приставов</text:p>
          </table:table-cell>
          <table:table-cell table:style-name="Таблица1.D2" office:value-type="string">
            <text:p text:style-name="P375">136362,24 руб.</text:p>
          </table:table-cell>
          <table:table-cell table:style-name="Таблица1.D2" office:value-type="string">
            <text:p text:style-name="P29">1. Жилой дом ½ </text:p>
            <text:p text:style-name="P29">2. Земельный участок</text:p>
            <text:p text:style-name="P29">3. Земельный участок <text:s text:c="17"/>(в пользовании)</text:p>
          </table:table-cell>
          <table:table-cell table:style-name="Таблица1.D2" office:value-type="string">
            <text:p text:style-name="P29">56 кв.м.</text:p>
            <text:p text:style-name="P29">12 га</text:p>
            <text:p text:style-name="P29"/>
            <text:p text:style-name="P29">12 га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10000 руб.</text:p>
          </table:table-cell>
          <table:table-cell table:style-name="Таблица1.D2" office:value-type="string">
            <text:p text:style-name="P29">1. Жилой дом ½ </text:p>
            <text:p text:style-name="P29">2. Земельный <text:soft-page-break/>участок</text:p>
          </table:table-cell>
          <table:table-cell table:style-name="Таблица1.D2" office:value-type="string">
            <text:p text:style-name="P29">56 кв.м.</text:p>
            <text:p text:style-name="P29">12 га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Автомобиль грузовой</text:p>
            <text:p text:style-name="P379"><text:soft-page-break/>Паз 53</text:p>
            <text:p text:style-name="P379">Автомобиль </text:p>
            <text:p text:style-name="P379">Вольво тягач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Жилой дом <text:s text:c="8"/>(в пользовании)</text:p>
          </table:table-cell>
          <table:table-cell table:style-name="Таблица1.D2" office:value-type="string">
            <text:p text:style-name="P29">5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Жилой дом <text:s text:c="8"/>(в пользовании)</text:p>
          </table:table-cell>
          <table:table-cell table:style-name="Таблица1.D2" office:value-type="string">
            <text:p text:style-name="P29">5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Пугачева Анастасия Игоревна</text:p>
          </table:table-cell>
          <table:table-cell table:style-name="Таблица1.D2" office:value-type="string">
            <text:p text:style-name="P379">Судебный пристав – исполнитель Забайкальского районного отдела судебных приставов</text:p>
          </table:table-cell>
          <table:table-cell table:style-name="Таблица1.D2" office:value-type="string">
            <text:p text:style-name="P375">131895,60 руб. </text:p>
          </table:table-cell>
          <table:table-cell table:style-name="Таблица1.D2" office:value-type="string">
            <text:p text:style-name="P29">1. Жилой дом <text:s text:c="8"/>(в пользовании)</text:p>
          </table:table-cell>
          <table:table-cell table:style-name="Таблица1.D2" office:value-type="string">
            <text:p text:style-name="P29">5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388937,71 руб.</text:p>
          </table:table-cell>
          <table:table-cell table:style-name="Таблица1.D2" office:value-type="string">
            <text:p text:style-name="P29">1. Земельный участок <text:s text:c="18"/>(в пользовании)</text:p>
            <text:p text:style-name="P29">2. Жилой дом <text:s text:c="8"/>(в пользовании)</text:p>
          </table:table-cell>
          <table:table-cell table:style-name="Таблица1.D2" office:value-type="string">
            <text:p text:style-name="P29">15 сот.</text:p>
            <text:p text:style-name="P29"/>
            <text:p text:style-name="P29"/>
            <text:p text:style-name="P29">5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Жилой дом <text:s text:c="8"/>(в пользовании)</text:p>
          </table:table-cell>
          <table:table-cell table:style-name="Таблица1.D2" office:value-type="string">
            <text:p text:style-name="P29">5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ханов Сергей Валерьевич</text:p>
          </table:table-cell>
          <table:table-cell table:style-name="Таблица1.D2" office:value-type="string">
            <text:p text:style-name="P379">Судебный пристав по ОУПДС Забайкальского районного отдела судебных приставов</text:p>
          </table:table-cell>
          <table:table-cell table:style-name="Таблица1.D2" office:value-type="string">
            <text:p text:style-name="P375">380712,62 руб.</text:p>
          </table:table-cell>
          <table:table-cell table:style-name="Таблица1.D2" office:value-type="string">
            <text:p text:style-name="P29">1. Земельный участок ½ </text:p>
            <text:p text:style-name="P29">2. Жилой дом ½ </text:p>
            <text:p text:style-name="P29">3. Квартира <text:s text:c="10"/>(в пользовании)</text:p>
          </table:table-cell>
          <table:table-cell table:style-name="Таблица1.D2" office:value-type="string">
            <text:p text:style-name="P29">2,9 га</text:p>
            <text:p text:style-name="P29"/>
            <text:p text:style-name="P29">61,5 кв.м.</text:p>
            <text:p text:style-name="P29">23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Автомобиль</text:p>
            <text:p text:style-name="P379">Жигули ВАЗ-21015</text:p>
            <text:p text:style-name="P379">Автомобиль</text:p>
            <text:p text:style-name="P379">ГАЗ 69 А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Земельный участок ½ </text:p>
            <text:p text:style-name="P29">2. Жилой дом ½ </text:p>
          </table:table-cell>
          <table:table-cell table:style-name="Таблица1.D2" office:value-type="string">
            <text:p text:style-name="P29">2,9 га</text:p>
            <text:p text:style-name="P29"/>
            <text:p text:style-name="P29">61,5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Антонцев Андрей Сергеевич</text:p>
          </table:table-cell>
          <table:table-cell table:style-name="Таблица1.D2" office:value-type="string">
            <text:p text:style-name="P379">Судебный пристав по ОУПДС Забайкальского районного отдела <text:soft-page-break/>судебных приставов</text:p>
          </table:table-cell>
          <table:table-cell table:style-name="Таблица1.D2" office:value-type="string">
            <text:p text:style-name="P375">389566,75 руб.</text:p>
          </table:table-cell>
          <table:table-cell table:style-name="Таблица1.D2" office:value-type="string">
            <text:p text:style-name="P29">1. Земельный участок</text:p>
            <text:p text:style-name="P29">2. Гараж</text:p>
            <text:p text:style-name="P29"><text:soft-page-break/>3. Квартира <text:s text:c="11"/>(в пользовании)</text:p>
          </table:table-cell>
          <table:table-cell table:style-name="Таблица1.D2" office:value-type="string">
            <text:p text:style-name="P29">80 кв.м.</text:p>
            <text:p text:style-name="P29"/>
            <text:p text:style-name="P29">70 кв.м.</text:p>
            <text:p text:style-name="P29"><text:soft-page-break/>51,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Автомобиль</text:p>
            <text:p text:style-name="P379"><text:span text:style-name="T34">TOYOTA</text:span> <text:span text:style-name="T34">sprinter</text:span></text:p>
            <text:p text:style-name="P379">Автомобиль </text:p>
            <text:p text:style-name="P379"><text:soft-page-break/><text:span text:style-name="T34">TOYOTA</text:span> <text:span text:style-name="T34">hilux</text:span> <text:span text:style-name="T34">surf</text:span>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/text:p>
          </table:table-cell>
          <table:table-cell table:style-name="Таблица1.D2" office:value-type="string">
            <text:p text:style-name="P357"/>
          </table:table-cell>
          <table:table-cell table:style-name="Таблица1.D2" office:value-type="string">
            <text:p text:style-name="P375">799669,53 руб.</text:p>
          </table:table-cell>
          <table:table-cell table:style-name="Таблица1.D2" office:value-type="string">
            <text:p text:style-name="P29">1. Квартира</text:p>
            <text:p text:style-name="P29">2. Квартира</text:p>
          </table:table-cell>
          <table:table-cell table:style-name="Таблица1.D2" office:value-type="string">
            <text:p text:style-name="P29">30,50 кв.м.</text:p>
            <text:p text:style-name="P29">51,60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Автомобиль </text:p>
            <text:p text:style-name="P379"><text:span text:style-name="T34">TOYOTA</text:span> <text:span text:style-name="T34">allion</text:span>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0"/>(в пользовании)</text:p>
          </table:table-cell>
          <table:table-cell table:style-name="Таблица1.D2" office:value-type="string">
            <text:p text:style-name="P29">65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1"/>(в пользовании)</text:p>
          </table:table-cell>
          <table:table-cell table:style-name="Таблица1.D2" office:value-type="string">
            <text:p text:style-name="P29">51,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Пушкарева Анна Владимировна</text:p>
          </table:table-cell>
          <table:table-cell table:style-name="Таблица1.D2" office:value-type="string">
            <text:p text:style-name="P379">Судебный пристав – исполнитель Забайкальского районного отдела судебных приставов</text:p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1"/></text:p>
          </table:table-cell>
          <table:table-cell table:style-name="Таблица1.D2" office:value-type="string">
            <text:p text:style-name="P29">58,2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0"/>(в пользовании)</text:p>
          </table:table-cell>
          <table:table-cell table:style-name="Таблица1.D2" office:value-type="string">
            <text:p text:style-name="P29">58,2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0"/>(в пользовании)</text:p>
          </table:table-cell>
          <table:table-cell table:style-name="Таблица1.D2" office:value-type="string">
            <text:p text:style-name="P29">58,2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0"/>(в пользовании)</text:p>
          </table:table-cell>
          <table:table-cell table:style-name="Таблица1.D2" office:value-type="string">
            <text:p text:style-name="P29">58,2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Волондевич Алена Александровна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136493,5 руб.</text:p>
          </table:table-cell>
          <table:table-cell table:style-name="Таблица1.D2" office:value-type="string">
            <text:p text:style-name="P29">1. Квартира <text:s text:c="10"/>(в пользовании)</text:p>
          </table:table-cell>
          <table:table-cell table:style-name="Таблица1.D2" office:value-type="string">
            <text:p text:style-name="P29">3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0"/>(в пользовании)</text:p>
          </table:table-cell>
          <table:table-cell table:style-name="Таблица1.D2" office:value-type="string">
            <text:p text:style-name="P29">3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Лапердина Олеся Викторовна</text:p>
          </table:table-cell>
          <table:table-cell table:style-name="Таблица1.D2" office:value-type="string">
            <text:p text:style-name="P379"><text:span text:style-name="T2">Начальник отдела </text:span><text:span text:style-name="T40">- старш</text:span><text:span text:style-name="T2">ий</text:span><text:span text:style-name="T40"> судебн</text:span><text:span text:style-name="T2">ый</text:span><text:span text:style-name="T40"> пристав Железнодорожного </text:span><text:soft-page-break/><text:span text:style-name="T40">районного отдела судебных приставов <text:s text:c="11"/>г. Читы</text:span></text:p>
          </table:table-cell>
          <table:table-cell table:style-name="Таблица1.D2" office:value-type="string">
            <text:p text:style-name="P352">642046,21 руб</text:p>
          </table:table-cell>
          <table:table-cell table:style-name="Таблица1.D2" office:value-type="string">
            <text:p text:style-name="P379"><text:span text:style-name="T40">1. </text:span><text:span text:style-name="T2">К</text:span><text:span text:style-name="T40">вартира </text:span></text:p>
          </table:table-cell>
          <table:table-cell table:style-name="Таблица1.D2" office:value-type="string">
            <text:p text:style-name="P379"><text:span text:style-name="T40">34,1 </text:span><text:span text:style-name="T2">кв.м</text:span></text:p>
          </table:table-cell>
          <table:table-cell table:style-name="Таблица1.D2" office:value-type="string">
            <text:p text:style-name="P341">Российская Федерация</text:p>
            <text:p text:style-name="P352"/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Супруг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2">548597,7 руб</text:p>
          </table:table-cell>
          <table:table-cell table:style-name="Таблица1.D2" office:value-type="string">
            <text:p text:style-name="P379"><text:span text:style-name="T40">1. </text:span><text:span text:style-name="T2">К</text:span><text:span text:style-name="T40">вартира </text:span></text:p>
            <text:p text:style-name="P342">(в пользовании)</text:p>
          </table:table-cell>
          <table:table-cell table:style-name="Таблица1.D2" office:value-type="string">
            <text:p text:style-name="P379"><text:span text:style-name="T40">34,1 </text:span><text:span text:style-name="T2">кв.м</text:span>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42">Автомобиль </text:p>
            <text:p text:style-name="P342">Тойота Суксид</text:p>
          </table:table-cell>
        </table:table-row>
        <table:table-row table:style-name="Таблица1.51">
          <table:table-cell table:style-name="Таблица1.D2" office:value-type="string">
            <text:p text:style-name="P342">Сын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2">Не имеет</text:p>
          </table:table-cell>
          <table:table-cell table:style-name="Таблица1.D2" office:value-type="string">
            <text:p text:style-name="P379"><text:span text:style-name="T40">1. </text:span><text:span text:style-name="T2">К</text:span><text:span text:style-name="T40">вартира </text:span></text:p>
            <text:p text:style-name="P342">(в пользовании)</text:p>
          </table:table-cell>
          <table:table-cell table:style-name="Таблица1.D2" office:value-type="string">
            <text:p text:style-name="P379"><text:span text:style-name="T40">34,1 </text:span><text:span text:style-name="T2">кв.м</text:span>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5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Колченко Евгений Анатольевич</text:p>
          </table:table-cell>
          <table:table-cell table:style-name="Таблица1.D2" office:value-type="string">
            <text:p text:style-name="P415">Заместитель начальника отдела - заместитель старшего судебного пристава <text:s/>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38"><text:span text:style-name="T60">446997,80 </text:span><text:span text:style-name="T46">руб.</text:span></text:p>
          </table:table-cell>
          <table:table-cell table:style-name="Таблица1.D2" office:value-type="string">
            <text:p text:style-name="P439"><text:span text:style-name="T60">1. Квартира (с</text:span><text:span text:style-name="T46">овместная собственность)</text:span></text:p>
            <text:p text:style-name="P439"><text:span text:style-name="T60">2. </text:span><text:span text:style-name="T46">Квартира ½ </text:span></text:p>
            <text:p text:style-name="P415">3. Гараж</text:p>
          </table:table-cell>
          <table:table-cell table:style-name="Таблица1.D2" office:value-type="string">
            <text:p text:style-name="P379">53 кв.м.</text:p>
            <text:p text:style-name="P379"/>
            <text:p text:style-name="P379"/>
            <text:p text:style-name="P379"/>
            <text:p text:style-name="P379">51 <text:span text:style-name="T1">кв.м.</text:span></text:p>
            <text:p text:style-name="P379"/>
            <text:p text:style-name="P379"/>
            <text:p text:style-name="P379"/>
            <text:p text:style-name="P379">18 <text:span text:style-name="T1">кв.м.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  <text:p text:style-name="P375"/>
            <text:p text:style-name="P375">Российская Федерация</text:p>
            <text:p text:style-name="P375"/>
            <text:p text:style-name="P375"/>
            <text:p text:style-name="P375">Российская Федерация</text:p>
          </table:table-cell>
          <table:table-cell table:style-name="Таблица1.G3" office:value-type="string">
            <text:p text:style-name="P381">Автомобиль <text:s/></text:p>
            <text:p text:style-name="P388">Nisan R'nessa</text:p>
          </table:table-cell>
        </table:table-row>
        <table:table-row table:style-name="Таблица1.51">
          <table:table-cell table:style-name="Таблица1.D2" office:value-type="string">
            <text:p text:style-name="P432">Супруга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33">146823,21 руб</text:p>
          </table:table-cell>
          <table:table-cell table:style-name="Таблица1.D2" office:value-type="string">
            <text:p text:style-name="P439"><text:span text:style-name="T60">1. Квартира </text:span><text:span text:style-name="T62">(с</text:span><text:span text:style-name="T46">овместная <text:s text:c="4"/>собственность)</text:span></text:p>
          </table:table-cell>
          <table:table-cell table:style-name="Таблица1.D2" office:value-type="string">
            <text:p text:style-name="P348">53 кв.м.</text:p>
            <text:p text:style-name="P379"/>
            <text:p text:style-name="P379"/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43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379"><text:span text:style-name="T40">1. </text:span><text:span text:style-name="T2">К</text:span><text:span text:style-name="T40">вартира <text:s text:c="11"/></text:span><text:span text:style-name="T18">(в пользовании)</text:span></text:p>
          </table:table-cell>
          <table:table-cell table:style-name="Таблица1.D2" office:value-type="string">
            <text:p text:style-name="P450">53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Дочь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379"><text:span text:style-name="T40">1. </text:span><text:span text:style-name="T2">К</text:span><text:span text:style-name="T40">вартира <text:s text:c="12"/></text:span><text:span text:style-name="T18">(в пользовании)</text:span></text:p>
          </table:table-cell>
          <table:table-cell table:style-name="Таблица1.D2" office:value-type="string">
            <text:p text:style-name="P450">53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Ланцева Галина Александровна</text:p>
          </table:table-cell>
          <table:table-cell table:style-name="Таблица1.D2" office:value-type="string">
            <text:p text:style-name="P415">Заместитель начальника отдела - заместитель старшего судебного <text:soft-page-break/>пристава <text:s/>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412388,00 руб.</text:p>
          </table:table-cell>
          <table:table-cell table:style-name="Таблица1.D2" office:value-type="string">
            <text:p text:style-name="P415">1. Квартира</text:p>
          </table:table-cell>
          <table:table-cell table:style-name="Таблица1.D2" office:value-type="string">
            <text:p text:style-name="P348">30 кв.м.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Дочь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Квартира <text:s text:c="11"/>(в пользовании)</text:p>
          </table:table-cell>
          <table:table-cell table:style-name="Таблица1.D2" office:value-type="string">
            <text:p text:style-name="P450">30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Клинцов Александр Игоревич</text:p>
          </table:table-cell>
          <table:table-cell table:style-name="Таблица1.D2" office:value-type="string">
            <text:p text:style-name="P415">Заместитель начальника отдела - заместитель старшего судебного пристава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477822,82 руб.</text:p>
          </table:table-cell>
          <table:table-cell table:style-name="Таблица1.D2" office:value-type="string">
            <text:p text:style-name="P415">1. Квартира ½ </text:p>
          </table:table-cell>
          <table:table-cell table:style-name="Таблица1.D2" office:value-type="string">
            <text:p text:style-name="P348">49 кв.м.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07"><text:span text:style-name="T22">465323,01 </text:span><text:span text:style-name="T19">руб.</text:span></text:p>
          </table:table-cell>
          <table:table-cell table:style-name="Таблица1.D2" office:value-type="string">
            <text:p text:style-name="P417">1. Квартира <text:s text:c="11"/>(в пользовании)</text:p>
          </table:table-cell>
          <table:table-cell table:style-name="Таблица1.D2" office:value-type="string">
            <text:p text:style-name="P452">49 кв.м.</text:p>
          </table:table-cell>
          <table:table-cell table:style-name="Таблица1.D2" office:value-type="string">
            <text:p text:style-name="P453">Российская Федерация</text:p>
          </table:table-cell>
          <table:table-cell table:style-name="Таблица1.G3" office:value-type="string">
            <text:p text:style-name="P415">Автомобиль <text:s text:c="6"/>Тойта Креста</text:p>
          </table:table-cell>
        </table:table-row>
        <table:table-row table:style-name="Таблица1.51">
          <table:table-cell table:style-name="Таблица1.D2" office:value-type="string">
            <text:p text:style-name="P415">Монтьева Олеся Владимировна</text:p>
          </table:table-cell>
          <table:table-cell table:style-name="Таблица1.D2" office:value-type="string">
            <text:p text:style-name="P415">Заместитель начальника отдела - заместитель старшего судебного пристава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154778,76 руб.</text:p>
          </table:table-cell>
          <table:table-cell table:style-name="Таблица1.D2" office:value-type="string">
            <text:p text:style-name="P439"><text:span text:style-name="T46">1. Жилой дом <text:s text:c="9"/></text:span><text:span text:style-name="T48">(в пользовании)</text:span></text:p>
          </table:table-cell>
          <table:table-cell table:style-name="Таблица1.D2" office:value-type="string">
            <text:p text:style-name="P415">43,7 кв.м.</text:p>
          </table:table-cell>
          <table:table-cell table:style-name="Таблица1.D2" office:value-type="string">
            <text:p text:style-name="P453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Жилой дом <text:s text:c="9"/></text:span><text:span text:style-name="T48">(в пользовании)</text:span></text:p>
          </table:table-cell>
          <table:table-cell table:style-name="Таблица1.D2" office:value-type="string">
            <text:p text:style-name="P415">43,7 кв.м.</text:p>
          </table:table-cell>
          <table:table-cell table:style-name="Таблица1.D2" office:value-type="string">
            <text:p text:style-name="P453">Российская Федерация</text:p>
          </table:table-cell>
          <table:table-cell table:style-name="Таблица1.G3" office:value-type="string">
            <text:p text:style-name="P415">Автомобиль <text:s/>Тойота Таунайс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5">Дочь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Жилой дом <text:s text:c="9"/></text:span><text:span text:style-name="T48">(в пользовании)</text:span></text:p>
          </table:table-cell>
          <table:table-cell table:style-name="Таблица1.D2" office:value-type="string">
            <text:p text:style-name="P415">43,7 кв.м.</text:p>
          </table:table-cell>
          <table:table-cell table:style-name="Таблица1.D2" office:value-type="string">
            <text:p text:style-name="P453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Жилой дом <text:s text:c="9"/></text:span><text:span text:style-name="T48">(в пользовании)</text:span></text:p>
          </table:table-cell>
          <table:table-cell table:style-name="Таблица1.D2" office:value-type="string">
            <text:p text:style-name="P415">43,7 кв.м.</text:p>
          </table:table-cell>
          <table:table-cell table:style-name="Таблица1.D2" office:value-type="string">
            <text:p text:style-name="P453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Агафонова Виктория Викторовна</text:p>
          </table:table-cell>
          <table:table-cell table:style-name="Таблица1.D2" office:value-type="string">
            <text:p text:style-name="P415">Судебный пристав - исполнитель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356163,38 руб.</text:p>
          </table:table-cell>
          <table:table-cell table:style-name="Таблица1.D2" office:value-type="string">
            <text:p text:style-name="P415">1. Квартира ½ </text:p>
          </table:table-cell>
          <table:table-cell table:style-name="Таблица1.D2" office:value-type="string">
            <text:p text:style-name="P348">33,7 кв.м.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Дочь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7">1. Квартира <text:s text:c="11"/>(в пользовании)</text:p>
          </table:table-cell>
          <table:table-cell table:style-name="Таблица1.D2" office:value-type="string">
            <text:p text:style-name="P450">33,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Дикова Ольга Сергеевна</text:p>
          </table:table-cell>
          <table:table-cell table:style-name="Таблица1.D2" office:value-type="string">
            <text:p text:style-name="P415">Судебный пристав - исполнитель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368775,38 руб.</text:p>
          </table:table-cell>
          <table:table-cell table:style-name="Таблица1.D2" office:value-type="string">
            <text:p text:style-name="P417">1. Квартира <text:s text:c="11"/>(в пользовании)</text:p>
          </table:table-cell>
          <table:table-cell table:style-name="Таблица1.D2" office:value-type="string">
            <text:p text:style-name="P415">46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Подольчак Юлия Владимировна</text:p>
          </table:table-cell>
          <table:table-cell table:style-name="Таблица1.D2" office:value-type="string">
            <text:p text:style-name="P415">Судебный пристав - исполнитель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442047,52 руб.</text:p>
          </table:table-cell>
          <table:table-cell table:style-name="Таблица1.D2" office:value-type="string">
            <text:p text:style-name="P415">1. Квартира ½ </text:p>
          </table:table-cell>
          <table:table-cell table:style-name="Таблица1.D2" office:value-type="string">
            <text:p text:style-name="P348">40,8 кв.м.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Тряпицина Олеся Михайловна</text:p>
          </table:table-cell>
          <table:table-cell table:style-name="Таблица1.D2" office:value-type="string">
            <text:p text:style-name="P415">Судебный пристав - исполнитель <text:s/><text:soft-page-break/>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331813,37 руб.</text:p>
          </table:table-cell>
          <table:table-cell table:style-name="Таблица1.D2" office:value-type="string">
            <text:p text:style-name="P417">1. Квартира <text:s text:c="11"/>(в пользовании)</text:p>
          </table:table-cell>
          <table:table-cell table:style-name="Таблица1.D2" office:value-type="string">
            <text:p text:style-name="P415">40.2 кв.м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Дочь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7">1. Квартира <text:s text:c="11"/>(в пользовании)</text:p>
          </table:table-cell>
          <table:table-cell table:style-name="Таблица1.D2" office:value-type="string">
            <text:p text:style-name="P415">40.2 кв.м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Ерицян Мелине Сергеевна</text:p>
          </table:table-cell>
          <table:table-cell table:style-name="Таблица1.D2" office:value-type="string">
            <text:p text:style-name="P415">Судебный пристав - исполнитель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61506,94 руб.</text:p>
          </table:table-cell>
          <table:table-cell table:style-name="Таблица1.D2" office:value-type="string">
            <text:p text:style-name="P417">1. Квартира <text:s text:c="11"/>(в пользовании)</text:p>
          </table:table-cell>
          <table:table-cell table:style-name="Таблица1.D2" office:value-type="string">
            <text:p text:style-name="P417">6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Фурман Наталья Андреевна</text:p>
          </table:table-cell>
          <table:table-cell table:style-name="Таблица1.D2" office:value-type="string">
            <text:p text:style-name="P415">Судебный пристав - исполнитель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20">1. Квартира ½ </text:p>
            <text:p text:style-name="P415">2. Квартира ½ </text:p>
          </table:table-cell>
          <table:table-cell table:style-name="Таблица1.D2" office:value-type="string">
            <text:p text:style-name="P349">31 кв.м.</text:p>
            <text:p text:style-name="P348">40 кв.м. </text:p>
          </table:table-cell>
          <table:table-cell table:style-name="Таблица1.D2" office:value-type="string">
            <text:p text:style-name="P345">Российская Федерация</text:p>
            <text:p text:style-name="P345">Российская Федерация</text:p>
          </table:table-cell>
          <table:table-cell table:style-name="Таблица1.G3" office:value-type="string">
            <text:p text:style-name="P439"><text:span text:style-name="T46">Автомобиль <text:s text:c="2"/>Toyota</text:span><text:span text:style-name="T62"> Celica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7">1. Квартира <text:s text:c="11"/>(в пользовании)</text:p>
          </table:table-cell>
          <table:table-cell table:style-name="Таблица1.D2" office:value-type="string">
            <text:p text:style-name="P454">31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Дочь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7">1. Квартира <text:s text:c="11"/>(в пользовании)</text:p>
          </table:table-cell>
          <table:table-cell table:style-name="Таблица1.D2" office:value-type="string">
            <text:p text:style-name="P454">31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соев Руслан Викторович</text:p>
          </table:table-cell>
          <table:table-cell table:style-name="Таблица1.D2" office:value-type="string">
            <text:p text:style-name="P415">Судебный пристав - исполнитель Железнодорожного районного отдела <text:soft-page-break/>судебных приставов <text:s text:c="11"/>г. Читы</text:p>
          </table:table-cell>
          <table:table-cell table:style-name="Таблица1.D2" office:value-type="string">
            <text:p text:style-name="P419">212326,47 руб.</text:p>
          </table:table-cell>
          <table:table-cell table:style-name="Таблица1.D2" office:value-type="string">
            <text:p text:style-name="P439"><text:span text:style-name="T46">1. Жилой дом <text:s text:c="9"/></text:span><text:span text:style-name="T48">(в пользовании)</text:span></text:p>
          </table:table-cell>
          <table:table-cell table:style-name="Таблица1.D2" office:value-type="string">
            <text:p text:style-name="P415">49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Жилой дом <text:s text:c="9"/></text:span><text:span text:style-name="T48">(в пользовании)</text:span></text:p>
          </table:table-cell>
          <table:table-cell table:style-name="Таблица1.D2" office:value-type="string">
            <text:p text:style-name="P415">49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 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7">1. Квартира <text:s text:c="11"/>(в пользовании)</text:p>
          </table:table-cell>
          <table:table-cell table:style-name="Таблица1.D2" office:value-type="string">
            <text:p text:style-name="P454">45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Носырев Александр Евгеньевич</text:p>
          </table:table-cell>
          <table:table-cell table:style-name="Таблица1.D2" office:value-type="string">
            <text:p text:style-name="P415">Судебный пристав - исполнитель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394596,00 руб.</text:p>
          </table:table-cell>
          <table:table-cell table:style-name="Таблица1.D2" office:value-type="string">
            <text:p text:style-name="P417">1. Квартира <text:s text:c="11"/>(в пользовании)</text:p>
          </table:table-cell>
          <table:table-cell table:style-name="Таблица1.D2" office:value-type="string">
            <text:p text:style-name="P454">29.4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697900,00 руб</text:p>
          </table:table-cell>
          <table:table-cell table:style-name="Таблица1.D2" office:value-type="string">
            <text:p text:style-name="P417">1. Квартира <text:s text:c="11"/>(в пользовании)</text:p>
          </table:table-cell>
          <table:table-cell table:style-name="Таблица1.D2" office:value-type="string">
            <text:p text:style-name="P454">29.4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39"><text:span text:style-name="T46">Автомобиль <text:s text:c="2"/>Toyota</text:span><text:span text:style-name="T62"> Ist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Дочь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7">1. Квартира <text:s text:c="11"/>(в пользовании)</text:p>
          </table:table-cell>
          <table:table-cell table:style-name="Таблица1.D2" office:value-type="string">
            <text:p text:style-name="P454">29.4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Иванова Любовь Сергеевна</text:p>
          </table:table-cell>
          <table:table-cell table:style-name="Таблица1.D2" office:value-type="string">
            <text:p text:style-name="P415">Судебный пристав - исполнитель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191911,23 руб.</text:p>
          </table:table-cell>
          <table:table-cell table:style-name="Таблица1.D2" office:value-type="string">
            <text:p text:style-name="P417">1. Квартира <text:s text:c="11"/>(в пользовании)</text:p>
          </table:table-cell>
          <table:table-cell table:style-name="Таблица1.D2" office:value-type="string">
            <text:p text:style-name="P415">40,1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355501,41 руб.</text:p>
          </table:table-cell>
          <table:table-cell table:style-name="Таблица1.D2" office:value-type="string">
            <text:p text:style-name="P439"><text:span text:style-name="T46">1. Жилой дом <text:s text:c="7"/></text:span><text:span text:style-name="T48">(в пользовании)</text:span></text:p>
            <text:p text:style-name="P417"><text:soft-page-break/>2. Земельный участок </text:p>
            <text:p text:style-name="P415">3. Гараж </text:p>
          </table:table-cell>
          <table:table-cell table:style-name="Таблица1.D2" office:value-type="string">
            <text:p text:style-name="P421">37,5 кв.м.</text:p>
            <text:p text:style-name="P421"><text:soft-page-break/>1000</text:p>
            <text:p text:style-name="P415">30 кв.м.</text:p>
          </table:table-cell>
          <table:table-cell table:style-name="Таблица1.D2" office:value-type="string">
            <text:p text:style-name="P451">Российская Федерация</text:p>
            <text:p text:style-name="P451"><text:soft-page-break/>Российская Федерация</text:p>
            <text:p text:style-name="P451">Российская Федерация</text:p>
          </table:table-cell>
          <table:table-cell table:style-name="Таблица1.G3" office:value-type="string">
            <text:p text:style-name="P439"><text:span text:style-name="T46">1. Автомобиль </text:span><text:span text:style-name="T62">Honda CR-V</text:span></text:p>
            <text:p text:style-name="P439"><text:soft-page-break/><text:span text:style-name="T46">2. Автомобиль </text:span><text:span text:style-name="T62">Nissan Cefiro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Кочетова Юлия Олеговна</text:p>
          </table:table-cell>
          <table:table-cell table:style-name="Таблица1.D2" office:value-type="string">
            <text:p text:style-name="P415">Судебный пристав - исполнитель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486885,41 руб.</text:p>
          </table:table-cell>
          <table:table-cell table:style-name="Таблица1.D2" office:value-type="string">
            <text:p text:style-name="P417">1. Квартира <text:s text:c="11"/>(в пользовании)</text:p>
          </table:table-cell>
          <table:table-cell table:style-name="Таблица1.D2" office:value-type="string">
            <text:p text:style-name="P415">49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39"><text:span text:style-name="T46">Автомобиль <text:s text:c="2"/>Toyota</text:span><text:span text:style-name="T62"> Allion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570386,51 руб.</text:p>
          </table:table-cell>
          <table:table-cell table:style-name="Таблица1.D2" office:value-type="string">
            <text:p text:style-name="P415">1. Квартира 1/3 </text:p>
            <text:p text:style-name="P415">2. Квартира</text:p>
          </table:table-cell>
          <table:table-cell table:style-name="Таблица1.D2" office:value-type="string">
            <text:p text:style-name="P415">46 кв.м.</text:p>
            <text:p text:style-name="P415">54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Квык Наталья Олеговна</text:p>
          </table:table-cell>
          <table:table-cell table:style-name="Таблица1.D2" office:value-type="string">
            <text:p text:style-name="P415">Судебный пристав - исполнитель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350409,45 руб.</text:p>
          </table:table-cell>
          <table:table-cell table:style-name="Таблица1.D2" office:value-type="string">
            <text:p text:style-name="P415">1. Земельный участок 1/3 </text:p>
            <text:p text:style-name="P415">2. Жилой дом 1/3</text:p>
            <text:p text:style-name="P439"><text:span text:style-name="T46">3. <text:s/>Жилой дом <text:s text:c="7"/></text:span><text:span text:style-name="T48">(в пользовании)</text:span></text:p>
          </table:table-cell>
          <table:table-cell table:style-name="Таблица1.D2" office:value-type="string">
            <text:p text:style-name="P422">15 соток</text:p>
            <text:p text:style-name="P422">52 кв.м.</text:p>
            <text:p text:style-name="P415">36 кв.м.</text:p>
          </table:table-cell>
          <table:table-cell table:style-name="Таблица1.D2" office:value-type="string">
            <text:p text:style-name="P451">Российская Федерация 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Земельный участок 1/3 </text:p>
            <text:p text:style-name="P415">2. Жилой дом 1/3</text:p>
            <text:p text:style-name="P439"><text:span text:style-name="T46">3. <text:s/>Жилой дом <text:s text:c="7"/></text:span><text:span text:style-name="T48">(в пользовании)</text:span></text:p>
          </table:table-cell>
          <table:table-cell table:style-name="Таблица1.D2" office:value-type="string">
            <text:p text:style-name="P422">15 соток</text:p>
            <text:p text:style-name="P422">52 кв.м.</text:p>
            <text:p text:style-name="P415">36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Земельный участок 1/3 </text:p>
            <text:p text:style-name="P415">2. Жилой дом 1/3</text:p>
            <text:p text:style-name="P439"><text:span text:style-name="T46">3. <text:s/>Жилой дом <text:s text:c="7"/></text:span><text:span text:style-name="T48">(в пользовании)</text:span></text:p>
          </table:table-cell>
          <table:table-cell table:style-name="Таблица1.D2" office:value-type="string">
            <text:p text:style-name="P422">15 соток</text:p>
            <text:p text:style-name="P422">52 кв.м.</text:p>
            <text:p text:style-name="P415">36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Жамбалова Баярма Думовна</text:p>
          </table:table-cell>
          <table:table-cell table:style-name="Таблица1.D2" office:value-type="string">
            <text:p text:style-name="P415">Судебный пристав - исполнитель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364632,91 руб.</text:p>
          </table:table-cell>
          <table:table-cell table:style-name="Таблица1.D2" office:value-type="string">
            <text:p text:style-name="P439"><text:span text:style-name="T46">1. Комната <text:s text:c="12"/></text:span><text:span text:style-name="T48">(в пользовании)</text:span></text:p>
          </table:table-cell>
          <table:table-cell table:style-name="Таблица1.D2" office:value-type="string">
            <text:p text:style-name="P415">18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<text:s/>Жилой дом <text:s text:c="7"/></text:span><text:span text:style-name="T48">(в пользовании)</text:span></text:p>
          </table:table-cell>
          <table:table-cell table:style-name="Таблица1.D2" office:value-type="string">
            <text:p text:style-name="P415">60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Ефимова Татьяна Владимировна</text:p>
          </table:table-cell>
          <table:table-cell table:style-name="Таблица1.D2" office:value-type="string">
            <text:p text:style-name="P415">Главный специалист-эксперт (дознаватель)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720,0 рублей</text:p>
          </table:table-cell>
          <table:table-cell table:style-name="Таблица1.D2" office:value-type="string">
            <text:p text:style-name="P439"><text:span text:style-name="T46">1. Квартира <text:s text:c="11"/></text:span><text:span text:style-name="T48">(в пользовании)</text:span></text:p>
          </table:table-cell>
          <table:table-cell table:style-name="Таблица1.D2" office:value-type="string">
            <text:p text:style-name="P415">34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Автомобиль <text:s/>Тойота Королла</text:p>
          </table:table-cell>
        </table:table-row>
        <table:table-row table:style-name="Таблица1.51">
          <table:table-cell table:style-name="Таблица1.D2" office:value-type="string">
            <text:p text:style-name="P415">Дочь</text:p>
          </table:table-cell>
          <table:table-cell table:style-name="Таблица1.D2" office:value-type="string">
            <text:p text:style-name="P415">Судебный пристав-исполнитель <text:s/>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Квартира </text:span><text:span text:style-name="T48">½ </text:span></text:p>
          </table:table-cell>
          <table:table-cell table:style-name="Таблица1.D2" office:value-type="string">
            <text:p text:style-name="P415">34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15">Судебный пристав-исполнитель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Квартира <text:s text:c="11"/></text:span><text:span text:style-name="T48">(в пользовании)</text:span></text:p>
          </table:table-cell>
          <table:table-cell table:style-name="Таблица1.D2" office:value-type="string">
            <text:p text:style-name="P415">34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удаков Андрей Леонидович</text:p>
          </table:table-cell>
          <table:table-cell table:style-name="Таблица1.D2" office:value-type="string">
            <text:p text:style-name="P415">Ведущий специалист - эксперт (дознаватель)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352082,85 руб.</text:p>
          </table:table-cell>
          <table:table-cell table:style-name="Таблица1.D2" office:value-type="string">
            <text:p text:style-name="P439"><text:span text:style-name="T46">1. Квартира ½ <text:s text:c="13"/>2. Комната <text:s text:c="16"/></text:span><text:span text:style-name="T48">(в пользовании)</text:span></text:p>
          </table:table-cell>
          <table:table-cell table:style-name="Таблица1.D2" office:value-type="string">
            <text:p text:style-name="P415">36 кв.м. <text:s text:c="21"/>14 кв.м. 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Шульц Евгения Васильевна</text:p>
          </table:table-cell>
          <table:table-cell table:style-name="Таблица1.D2" office:value-type="string">
            <text:p text:style-name="P415">Ведущий специалист-эксперт (по ведению депозитного счета)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366562,22 руб.</text:p>
          </table:table-cell>
          <table:table-cell table:style-name="Таблица1.D2" office:value-type="string">
            <text:p text:style-name="P415">1. Квартира</text:p>
            <text:p text:style-name="P415">2. Квартира</text:p>
          </table:table-cell>
          <table:table-cell table:style-name="Таблица1.D2" office:value-type="string">
            <text:p text:style-name="P415">31,6 кв.м</text:p>
            <text:p text:style-name="P415">43,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Кудрик Елена Владимировна</text:p>
          </table:table-cell>
          <table:table-cell table:style-name="Таблица1.D2" office:value-type="string">
            <text:p text:style-name="P415">Ведущий специалист-эксперт (по ведению депозитного счета)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375233,01 руб.</text:p>
          </table:table-cell>
          <table:table-cell table:style-name="Таблица1.D2" office:value-type="string">
            <text:p text:style-name="P415">1. Квартира ½ </text:p>
            <text:p text:style-name="P415">2. Квартира</text:p>
          </table:table-cell>
          <table:table-cell table:style-name="Таблица1.D2" office:value-type="string">
            <text:p text:style-name="P415">38 кв.м.</text:p>
            <text:p text:style-name="P415">43,4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40">Степная Ирина Николаевна</text:p>
          </table:table-cell>
          <table:table-cell table:style-name="Таблица1.D2" office:value-type="string">
            <text:p text:style-name="P440">Судебный пристав-исполнитель <text:soft-page-break/>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41">Не имеет</text:p>
          </table:table-cell>
          <table:table-cell table:style-name="Таблица1.D2" office:value-type="string">
            <text:p text:style-name="P439"><text:span text:style-name="T90">1. </text:span><text:span text:style-name="T88">Квартира ¼ </text:span></text:p>
          </table:table-cell>
          <table:table-cell table:style-name="Таблица1.D2" office:value-type="string">
            <text:p text:style-name="P440">70 кв.м.</text:p>
          </table:table-cell>
          <table:table-cell table:style-name="Таблица1.D2" office:value-type="string">
            <text:p text:style-name="P458">Российская Федерация</text:p>
          </table:table-cell>
          <table:table-cell table:style-name="Таблица1.G3" office:value-type="string">
            <text:p text:style-name="P4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40">Супруг</text:p>
          </table:table-cell>
          <table:table-cell table:style-name="Таблица1.D2" office:value-type="string">
            <text:p text:style-name="P440"/>
          </table:table-cell>
          <table:table-cell table:style-name="Таблица1.D2" office:value-type="string">
            <text:p text:style-name="P441">576 000,00 руб.</text:p>
          </table:table-cell>
          <table:table-cell table:style-name="Таблица1.D2" office:value-type="string">
            <text:p text:style-name="P439"><text:span text:style-name="T90">1. </text:span><text:span text:style-name="T88">Квартира ¼ </text:span></text:p>
          </table:table-cell>
          <table:table-cell table:style-name="Таблица1.D2" office:value-type="string">
            <text:p text:style-name="P440">70 кв.м.</text:p>
          </table:table-cell>
          <table:table-cell table:style-name="Таблица1.D2" office:value-type="string">
            <text:p text:style-name="P458">Российская Федерация</text:p>
          </table:table-cell>
          <table:table-cell table:style-name="Таблица1.G3" office:value-type="string">
            <text:p text:style-name="P439"><text:span text:style-name="T88">Автомобиль <text:s text:c="2"/></text:span><text:span text:style-name="T90">Nissan Wingroad </text:span></text:p>
          </table:table-cell>
        </table:table-row>
        <table:table-row table:style-name="Таблица1.51">
          <table:table-cell table:style-name="Таблица1.D2" office:value-type="string">
            <text:p text:style-name="P440">Сын</text:p>
          </table:table-cell>
          <table:table-cell table:style-name="Таблица1.D2" office:value-type="string">
            <text:p text:style-name="P440"/>
          </table:table-cell>
          <table:table-cell table:style-name="Таблица1.D2" office:value-type="string">
            <text:p text:style-name="P441">Не имеет</text:p>
          </table:table-cell>
          <table:table-cell table:style-name="Таблица1.D2" office:value-type="string">
            <text:p text:style-name="P439"><text:span text:style-name="T90">1. </text:span><text:span text:style-name="T88">Квартира ¼ </text:span></text:p>
          </table:table-cell>
          <table:table-cell table:style-name="Таблица1.D2" office:value-type="string">
            <text:p text:style-name="P440">70 кв.м.</text:p>
          </table:table-cell>
          <table:table-cell table:style-name="Таблица1.D2" office:value-type="string">
            <text:p text:style-name="P458">Российская Федерация</text:p>
          </table:table-cell>
          <table:table-cell table:style-name="Таблица1.G3" office:value-type="string">
            <text:p text:style-name="P4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40">Дочь</text:p>
          </table:table-cell>
          <table:table-cell table:style-name="Таблица1.D2" office:value-type="string">
            <text:p text:style-name="P440"/>
          </table:table-cell>
          <table:table-cell table:style-name="Таблица1.D2" office:value-type="string">
            <text:p text:style-name="P441">Не имеет</text:p>
          </table:table-cell>
          <table:table-cell table:style-name="Таблица1.D2" office:value-type="string">
            <text:p text:style-name="P439"><text:span text:style-name="T90">1. </text:span><text:span text:style-name="T88">Квартира ¼ </text:span></text:p>
          </table:table-cell>
          <table:table-cell table:style-name="Таблица1.D2" office:value-type="string">
            <text:p text:style-name="P440">70 кв.м.</text:p>
          </table:table-cell>
          <table:table-cell table:style-name="Таблица1.D2" office:value-type="string">
            <text:p text:style-name="P458">Российская Федерация</text:p>
          </table:table-cell>
          <table:table-cell table:style-name="Таблица1.G3" office:value-type="string">
            <text:p text:style-name="P4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Нечитайло Ирина Алимзяновна</text:p>
          </table:table-cell>
          <table:table-cell table:style-name="Таблица1.D2" office:value-type="string">
            <text:p text:style-name="P415">Судебный пристав - исполнитель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353622,00 руб.</text:p>
          </table:table-cell>
          <table:table-cell table:style-name="Таблица1.D2" office:value-type="string">
            <text:p text:style-name="P439"><text:span text:style-name="T46">1. Квартира <text:s text:c="11"/></text:span><text:span text:style-name="T48">(в пользовании)</text:span></text:p>
          </table:table-cell>
          <table:table-cell table:style-name="Таблица1.D2" office:value-type="string">
            <text:p text:style-name="P415">5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532360,00 руб.</text:p>
          </table:table-cell>
          <table:table-cell table:style-name="Таблица1.D2" office:value-type="string">
            <text:p text:style-name="P439"><text:span text:style-name="T46">1. Гараж <text:s text:c="20"/>2. Квартира <text:s text:c="13"/></text:span><text:span text:style-name="T48">(в пользовании)</text:span></text:p>
          </table:table-cell>
          <table:table-cell table:style-name="Таблица1.D2" office:value-type="string">
            <text:p text:style-name="P415">26 кв.м. <text:s text:c="21"/>5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Автомобиль <text:s text:c="3"/>Тойта Харриер</text:p>
          </table:table-cell>
        </table:table-row>
        <table:table-row table:style-name="Таблица1.51">
          <table:table-cell table:style-name="Таблица1.D2" office:value-type="string">
            <text:p text:style-name="P415">Дочь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Квартира <text:s text:c="11"/></text:span><text:span text:style-name="T48">(в пользовании)</text:span></text:p>
          </table:table-cell>
          <table:table-cell table:style-name="Таблица1.D2" office:value-type="string">
            <text:p text:style-name="P415">5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Дочь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Квартира <text:s text:c="11"/></text:span><text:span text:style-name="T48">(в пользовании)</text:span></text:p>
          </table:table-cell>
          <table:table-cell table:style-name="Таблица1.D2" office:value-type="string">
            <text:p text:style-name="P415">5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5">Эрдынеев Сампил Болотович</text:p>
          </table:table-cell>
          <table:table-cell table:style-name="Таблица1.D2" office:value-type="string">
            <text:p text:style-name="P415">Судебный пристав по ОУПДС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180171,98 руб.</text:p>
          </table:table-cell>
          <table:table-cell table:style-name="Таблица1.D2" office:value-type="string">
            <text:p text:style-name="P439"><text:span text:style-name="T46">1. Квартира <text:s text:c="11"/></text:span><text:span text:style-name="T48">(в пользовании)</text:span></text:p>
          </table:table-cell>
          <table:table-cell table:style-name="Таблица1.D2" office:value-type="string">
            <text:p text:style-name="P415">58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Чумилина Любовь Геннадьевна</text:p>
          </table:table-cell>
          <table:table-cell table:style-name="Таблица1.D2" office:value-type="string">
            <text:p text:style-name="P415">Судебный пристав по ОУПДС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386605,17 руб.</text:p>
          </table:table-cell>
          <table:table-cell table:style-name="Таблица1.D2" office:value-type="string">
            <text:p text:style-name="P439"><text:span text:style-name="T46">1. Квартира <text:s text:c="11"/></text:span><text:span text:style-name="T48">(в пользовании)</text:span></text:p>
          </table:table-cell>
          <table:table-cell table:style-name="Таблица1.D2" office:value-type="string">
            <text:p text:style-name="P415">58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Мищенко Роман Васильевич</text:p>
          </table:table-cell>
          <table:table-cell table:style-name="Таблица1.D2" office:value-type="string">
            <text:p text:style-name="P415">Судебный пристав по ОУПДС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251649,54 руб.</text:p>
          </table:table-cell>
          <table:table-cell table:style-name="Таблица1.D2" office:value-type="string">
            <text:p text:style-name="P439"><text:span text:style-name="T46">1. Квартира <text:s text:c="11"/></text:span><text:span text:style-name="T48">(в пользовании)</text:span></text:p>
          </table:table-cell>
          <table:table-cell table:style-name="Таблица1.D2" office:value-type="string">
            <text:p text:style-name="P415">56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Шалаев Максим Анатольевич</text:p>
          </table:table-cell>
          <table:table-cell table:style-name="Таблица1.D2" office:value-type="string">
            <text:p text:style-name="P415">Судебный пристав по ОУПДС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4662290 руб.</text:p>
          </table:table-cell>
          <table:table-cell table:style-name="Таблица1.D2" office:value-type="string">
            <text:p text:style-name="P415">1. Квартира 2/3 <text:s text:c="2"/></text:p>
            <text:p text:style-name="P415">2. Гараж</text:p>
          </table:table-cell>
          <table:table-cell table:style-name="Таблица1.D2" office:value-type="string">
            <text:p text:style-name="P415">90 кв.м</text:p>
            <text:p text:style-name="P415">20 кв.м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39"><text:span text:style-name="T46">Автомобиль <text:s text:c="2"/></text:span><text:span text:style-name="T62">Toyota Ractis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Квартира <text:s text:c="11"/></text:span><text:span text:style-name="T48">(в пользовании)</text:span></text:p>
          </table:table-cell>
          <table:table-cell table:style-name="Таблица1.D2" office:value-type="string">
            <text:p text:style-name="P415">90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5">Дочь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Квартира 1/3 </text:p>
          </table:table-cell>
          <table:table-cell table:style-name="Таблица1.D2" office:value-type="string">
            <text:p text:style-name="P415">90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Аникьев Георгий Сергеевич</text:p>
          </table:table-cell>
          <table:table-cell table:style-name="Таблица1.D2" office:value-type="string">
            <text:p text:style-name="P415">Судебный пристав по ОУПДС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376745,22</text:p>
          </table:table-cell>
          <table:table-cell table:style-name="Таблица1.D2" office:value-type="string">
            <text:p text:style-name="P415">1. Гараж <text:s text:c="25"/>2. Квартира </text:p>
          </table:table-cell>
          <table:table-cell table:style-name="Таблица1.D2" office:value-type="string">
            <text:p text:style-name="P415">18 кв.м. <text:s text:c="22"/>78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Автомобиль <text:s text:c="2"/>Хонда Партнер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12000,00 руб.</text:p>
          </table:table-cell>
          <table:table-cell table:style-name="Таблица1.D2" office:value-type="string">
            <text:p text:style-name="P439"><text:span text:style-name="T46">1. Квартира <text:s text:c="11"/></text:span><text:span text:style-name="T48">(в пользовании)</text:span></text:p>
          </table:table-cell>
          <table:table-cell table:style-name="Таблица1.D2" office:value-type="string">
            <text:p text:style-name="P415">78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курихин Виталий Александрович</text:p>
          </table:table-cell>
          <table:table-cell table:style-name="Таблица1.D2" office:value-type="string">
            <text:p text:style-name="P415">Судебный пристав по ОУПДС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601498,34 руб.</text:p>
          </table:table-cell>
          <table:table-cell table:style-name="Таблица1.D2" office:value-type="string">
            <text:p text:style-name="P415">1. Квартира 1/5 </text:p>
            <text:p text:style-name="P415">2. Гараж</text:p>
          </table:table-cell>
          <table:table-cell table:style-name="Таблица1.D2" office:value-type="string">
            <text:p text:style-name="P415">76,7 кв.м.</text:p>
            <text:p text:style-name="P415">18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39"><text:span text:style-name="T46">Автомобиль <text:s text:c="2"/>Toyota</text:span><text:span text:style-name="T62"> Corolla Filder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181323,65 руб.</text:p>
          </table:table-cell>
          <table:table-cell table:style-name="Таблица1.D2" office:value-type="string">
            <text:p text:style-name="P415">1. Квартира 1/5 </text:p>
          </table:table-cell>
          <table:table-cell table:style-name="Таблица1.D2" office:value-type="string">
            <text:p text:style-name="P415">76,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Дочь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Квартира 1/5 </text:p>
          </table:table-cell>
          <table:table-cell table:style-name="Таблица1.D2" office:value-type="string">
            <text:p text:style-name="P415">76,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Дочь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Квартира 1/5 </text:p>
          </table:table-cell>
          <table:table-cell table:style-name="Таблица1.D2" office:value-type="string">
            <text:p text:style-name="P415">76,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Дочь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Квартира 1/5 </text:p>
          </table:table-cell>
          <table:table-cell table:style-name="Таблица1.D2" office:value-type="string">
            <text:p text:style-name="P415">76,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5">Петелин Сергей Васильевич</text:p>
          </table:table-cell>
          <table:table-cell table:style-name="Таблица1.D2" office:value-type="string">
            <text:p text:style-name="P415">Судебный пристав по ОУПДС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651891,12 руб.</text:p>
          </table:table-cell>
          <table:table-cell table:style-name="Таблица1.D2" office:value-type="string">
            <text:p text:style-name="P439"><text:span text:style-name="T46">1. Квартира <text:s text:c="11"/></text:span><text:span text:style-name="T48">(в пользовании)</text:span></text:p>
          </table:table-cell>
          <table:table-cell table:style-name="Таблица1.D2" office:value-type="string">
            <text:p text:style-name="P415">48,6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39"><text:span text:style-name="T46">Автомобиль <text:s text:c="4"/></text:span><text:span text:style-name="T62">Toyota Passo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148145,2 руб.</text:p>
          </table:table-cell>
          <table:table-cell table:style-name="Таблица1.D2" office:value-type="string">
            <text:p text:style-name="P439"><text:span text:style-name="T46">1. Квартира <text:s text:c="11"/></text:span><text:span text:style-name="T48">(в пользовании)</text:span></text:p>
          </table:table-cell>
          <table:table-cell table:style-name="Таблица1.D2" office:value-type="string">
            <text:p text:style-name="P415">48,6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Первухин Сергей Александрович</text:p>
          </table:table-cell>
          <table:table-cell table:style-name="Таблица1.D2" office:value-type="string">
            <text:p text:style-name="P415">Судебный пристав по ОУПДС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310105,34 руб.</text:p>
          </table:table-cell>
          <table:table-cell table:style-name="Таблица1.D2" office:value-type="string">
            <text:p text:style-name="P415">1. Квартира</text:p>
          </table:table-cell>
          <table:table-cell table:style-name="Таблица1.D2" office:value-type="string">
            <text:p text:style-name="P415">27,5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213000,13 руб.</text:p>
          </table:table-cell>
          <table:table-cell table:style-name="Таблица1.D2" office:value-type="string">
            <text:p text:style-name="P439"><text:span text:style-name="T46">1. Квартира <text:s text:c="13"/></text:span><text:span text:style-name="T48">(в пользовании)</text:span></text:p>
          </table:table-cell>
          <table:table-cell table:style-name="Таблица1.D2" office:value-type="string">
            <text:p text:style-name="P415">27,5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Квартира <text:s text:c="10"/></text:span><text:span text:style-name="T48">(в пользовании)</text:span></text:p>
          </table:table-cell>
          <table:table-cell table:style-name="Таблица1.D2" office:value-type="string">
            <text:p text:style-name="P415">27,5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Паршин Александр Сергеевич</text:p>
          </table:table-cell>
          <table:table-cell table:style-name="Таблица1.D2" office:value-type="string">
            <text:p text:style-name="P415">Судебный пристав по ОУПДС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499532,00 руб.</text:p>
          </table:table-cell>
          <table:table-cell table:style-name="Таблица1.D2" office:value-type="string">
            <text:p text:style-name="P439"><text:span text:style-name="T46">1. Квартира <text:s text:c="10"/></text:span><text:span text:style-name="T48">(в пользовании)</text:span></text:p>
          </table:table-cell>
          <table:table-cell table:style-name="Таблица1.D2" office:value-type="string">
            <text:p text:style-name="P415">66,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78620,00 руб.</text:p>
          </table:table-cell>
          <table:table-cell table:style-name="Таблица1.D2" office:value-type="string">
            <text:p text:style-name="P439"><text:span text:style-name="T46">1. Квартира <text:s text:c="10"/></text:span><text:span text:style-name="T48">(в пользовании)</text:span></text:p>
          </table:table-cell>
          <table:table-cell table:style-name="Таблица1.D2" office:value-type="string">
            <text:p text:style-name="P415">52,4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Автомобиль <text:s/>Тойота Филдер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Квартира <text:s text:c="10"/></text:span><text:span text:style-name="T48">(в пользовании)</text:span>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Москалёв Эдуард Викторович</text:p>
          </table:table-cell>
          <table:table-cell table:style-name="Таблица1.D2" office:value-type="string">
            <text:p text:style-name="P415">Судебный пристав по ОУПДС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396432,35 руб.</text:p>
          </table:table-cell>
          <table:table-cell table:style-name="Таблица1.D2" office:value-type="string">
            <text:p text:style-name="P439"><text:span text:style-name="T46">1. Квартира <text:s text:c="10"/></text:span><text:span text:style-name="T48">(в пользовании)</text:span></text:p>
          </table:table-cell>
          <table:table-cell table:style-name="Таблица1.D2" office:value-type="string">
            <text:p text:style-name="P415">52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260000,00 руб.</text:p>
          </table:table-cell>
          <table:table-cell table:style-name="Таблица1.D2" office:value-type="string">
            <text:p text:style-name="P439"><text:span text:style-name="T46">1. Квартира <text:s text:c="10"/></text:span><text:span text:style-name="T48">(в пользовании)</text:span></text:p>
          </table:table-cell>
          <table:table-cell table:style-name="Таблица1.D2" office:value-type="string">
            <text:p text:style-name="P415">52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Квартира <text:s text:c="10"/></text:span><text:span text:style-name="T48">(в пользовании)</text:span></text:p>
          </table:table-cell>
          <table:table-cell table:style-name="Таблица1.D2" office:value-type="string">
            <text:p text:style-name="P415">52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Тарасова Лидия Алексеевна</text:p>
          </table:table-cell>
          <table:table-cell table:style-name="Таблица1.D2" office:value-type="string">
            <text:p text:style-name="P415">Судебный пристав - исполнитель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386717,72 руб.</text:p>
          </table:table-cell>
          <table:table-cell table:style-name="Таблица1.D2" office:value-type="string">
            <text:p text:style-name="P439"><text:span text:style-name="T46">1. Квартира <text:s text:c="10"/></text:span><text:span text:style-name="T48">(в пользовании)</text:span></text:p>
          </table:table-cell>
          <table:table-cell table:style-name="Таблица1.D2" office:value-type="string">
            <text:p text:style-name="P415">52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Автомобиль <text:s/>Тойота Королла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Квартира <text:s text:c="10"/></text:span><text:span text:style-name="T48">(в пользовании)</text:span></text:p>
          </table:table-cell>
          <table:table-cell table:style-name="Таблица1.D2" office:value-type="string">
            <text:p text:style-name="P415">52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Квартира <text:s text:c="10"/></text:span><text:span text:style-name="T48">(в пользовании)</text:span></text:p>
          </table:table-cell>
          <table:table-cell table:style-name="Таблица1.D2" office:value-type="string">
            <text:p text:style-name="P415">52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Шишмарева Анастасия Андреевна</text:p>
          </table:table-cell>
          <table:table-cell table:style-name="Таблица1.D2" office:value-type="string">
            <text:p text:style-name="P415">Судебный пристав по ОУПДС Железнодорожного <text:soft-page-break/>районного отдела судебных приставов <text:s text:c="11"/>г. Читы</text:p>
          </table:table-cell>
          <table:table-cell table:style-name="Таблица1.D2" office:value-type="string">
            <text:p text:style-name="P419">625824,37 руб.</text:p>
          </table:table-cell>
          <table:table-cell table:style-name="Таблица1.D2" office:value-type="string">
            <text:p text:style-name="P439"><text:span text:style-name="T46">1. Квартира <text:s text:c="10"/></text:span><text:span text:style-name="T48">(в пользовании)</text:span></text:p>
          </table:table-cell>
          <table:table-cell table:style-name="Таблица1.D2" office:value-type="string">
            <text:p text:style-name="P415">44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Никонов Алексей Алексеевич</text:p>
          </table:table-cell>
          <table:table-cell table:style-name="Таблица1.D2" office:value-type="string">
            <text:p text:style-name="P415">Судебный пристав по ОУПДС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431953,82 руб.</text:p>
          </table:table-cell>
          <table:table-cell table:style-name="Таблица1.D2" office:value-type="string">
            <text:p text:style-name="P439"><text:span text:style-name="T46">1. Квартира </text:span><text:span text:style-name="T48">1/3 </text:span></text:p>
          </table:table-cell>
          <table:table-cell table:style-name="Таблица1.D2" office:value-type="string">
            <text:p text:style-name="P415">67,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Автомобиль <text:s text:c="4"/>ВАЗ-2121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 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100698,12 руб.</text:p>
          </table:table-cell>
          <table:table-cell table:style-name="Таблица1.D2" office:value-type="string">
            <text:p text:style-name="P439"><text:span text:style-name="T46">1. Квартира </text:span><text:span text:style-name="T48">1/3 </text:span></text:p>
          </table:table-cell>
          <table:table-cell table:style-name="Таблица1.D2" office:value-type="string">
            <text:p text:style-name="P415">67,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Дочь 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Квартира </text:span><text:span text:style-name="T48">1/3 </text:span></text:p>
          </table:table-cell>
          <table:table-cell table:style-name="Таблица1.D2" office:value-type="string">
            <text:p text:style-name="P415">67,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 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Квартира <text:s text:c="10"/></text:span><text:span text:style-name="T48">(в </text:span><text:span text:style-name="T48">пользовании)</text:span></text:p>
          </table:table-cell>
          <table:table-cell table:style-name="Таблица1.D2" office:value-type="string">
            <text:p text:style-name="P415">67,7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Горшунова Елена Геннадьевна</text:p>
          </table:table-cell>
          <table:table-cell table:style-name="Таблица1.D2" office:value-type="string">
            <text:p text:style-name="P415">Судебный пристав - исполнитель Железнодорожного районного отдела судебных приставов <text:s text:c="11"/>г. Читы</text:p>
          </table:table-cell>
          <table:table-cell table:style-name="Таблица1.D2" office:value-type="string">
            <text:p text:style-name="P419">129012,4 руб.</text:p>
          </table:table-cell>
          <table:table-cell table:style-name="Таблица1.D2" office:value-type="string">
            <text:p text:style-name="P439"><text:span text:style-name="T46">1. Квартира <text:s text:c="10"/></text:span><text:span text:style-name="T48">(в пользовании)</text:span></text:p>
          </table:table-cell>
          <table:table-cell table:style-name="Таблица1.D2" office:value-type="string">
            <text:p text:style-name="P415">30 кв.м.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Маева Альбина Михайловна</text:p>
          </table:table-cell>
          <table:table-cell table:style-name="Таблица1.D2" office:value-type="string">
            <text:p text:style-name="P379"><text:span text:style-name="T2">Начальник отдела </text:span><text:span text:style-name="T40">- старш</text:span><text:span text:style-name="T2">ий</text:span><text:span text:style-name="T40"> судебн</text:span><text:span text:style-name="T2">ый</text:span><text:span text:style-name="T40"> пристав Каларского районного отдела судебных приставов</text:span></text:p>
          </table:table-cell>
          <table:table-cell table:style-name="Таблица1.D2" office:value-type="string">
            <text:p text:style-name="P375"><text:span text:style-name="T40">941240,05 </text:span><text:span text:style-name="T2">руб.</text:span></text:p>
          </table:table-cell>
          <table:table-cell table:style-name="Таблица1.D2" office:value-type="string">
            <text:p text:style-name="P379"><text:span text:style-name="T40">1.</text:span><text:span text:style-name="T2">Квартира</text:span></text:p>
            <text:p text:style-name="P353">2.Квартира 1/2 <text:s text:c="3"/></text:p>
          </table:table-cell>
          <table:table-cell table:style-name="Таблица1.D2" office:value-type="string">
            <text:p text:style-name="P353">69,9 кв.м.</text:p>
            <text:p text:style-name="P27">69,8 кв.м.</text:p>
          </table:table-cell>
          <table:table-cell table:style-name="Таблица1.D2" office:value-type="string">
            <text:p text:style-name="P352">Российская Федерация</text:p>
            <text:p text:style-name="P352"/>
          </table:table-cell>
          <table:table-cell table:style-name="Таблица1.G3" office:value-type="string">
            <text:p text:style-name="P379"><text:span text:style-name="T40">Не име</text:span><text:span text:style-name="T2">ет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53">Супруг 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2">131354,88 руб</text:p>
          </table:table-cell>
          <table:table-cell table:style-name="Таблица1.D2" office:value-type="string">
            <text:p text:style-name="P379"><text:span text:style-name="T40">1. </text:span><text:span text:style-name="T2">К</text:span><text:span text:style-name="T40">вартира 1/2 <text:s/></text:span></text:p>
          </table:table-cell>
          <table:table-cell table:style-name="Таблица1.D2" office:value-type="string">
            <text:p text:style-name="P353">69,8 кв.м.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5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Опекаемый 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75"><text:span text:style-name="T40">121140 </text:span><text:span text:style-name="T2">руб</text:span></text:p>
          </table:table-cell>
          <table:table-cell table:style-name="Таблица1.D2" office:value-type="string">
            <text:p text:style-name="P379"><text:span text:style-name="T40">1. </text:span><text:span text:style-name="T2">К</text:span><text:span text:style-name="T40">вартира 1/7 <text:s/></text:span></text:p>
            <text:p text:style-name="P379"><text:span text:style-name="T40">2. </text:span><text:span text:style-name="T2">Квартира <text:s text:c="11"/>(в пользовании)</text:span></text:p>
          </table:table-cell>
          <table:table-cell table:style-name="Таблица1.D2" office:value-type="string">
            <text:p text:style-name="P379"><text:span text:style-name="T40">70 </text:span><text:span text:style-name="T2">кв.м.</text:span></text:p>
            <text:p text:style-name="P353">69,8 кв.м.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5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Кропачева Татьяна Валерьевна</text:p>
          </table:table-cell>
          <table:table-cell table:style-name="Таблица1.D2" office:value-type="string">
            <text:p text:style-name="P415">Судебный пристав - исполнитель Каларского районного отдела судебных приставов</text:p>
          </table:table-cell>
          <table:table-cell table:style-name="Таблица1.D2" office:value-type="string">
            <text:p text:style-name="P419">396566 руб</text:p>
          </table:table-cell>
          <table:table-cell table:style-name="Таблица1.D2" office:value-type="string">
            <text:p text:style-name="P415">1. Квартира ¼ </text:p>
          </table:table-cell>
          <table:table-cell table:style-name="Таблица1.D2" office:value-type="string">
            <text:p text:style-name="P348">69 кв.м.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217071 руб</text:p>
          </table:table-cell>
          <table:table-cell table:style-name="Таблица1.D2" office:value-type="string">
            <text:p text:style-name="P415">1. Квартира ¼ </text:p>
          </table:table-cell>
          <table:table-cell table:style-name="Таблица1.D2" office:value-type="string">
            <text:p text:style-name="P348">69 кв.м.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Автомобиль Тойота Филдел</text:p>
          </table:table-cell>
        </table:table-row>
        <table:table-row table:style-name="Таблица1.51">
          <table:table-cell table:style-name="Таблица1.D2" office:value-type="string">
            <text:p text:style-name="P415">Сын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Квартира ¼ </text:p>
          </table:table-cell>
          <table:table-cell table:style-name="Таблица1.D2" office:value-type="string">
            <text:p text:style-name="P348">69 кв.м.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Квартира ¼ </text:p>
          </table:table-cell>
          <table:table-cell table:style-name="Таблица1.D2" office:value-type="string">
            <text:p text:style-name="P348">69 кв.м.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Гончаров Андрей Геннадьевич</text:p>
          </table:table-cell>
          <table:table-cell table:style-name="Таблица1.D2" office:value-type="string">
            <text:p text:style-name="P415">Судебный пристав по ОУПДС Каларского районного отдела судебных приставов</text:p>
          </table:table-cell>
          <table:table-cell table:style-name="Таблица1.D2" office:value-type="string">
            <text:p text:style-name="P419">468592,19 руб</text:p>
          </table:table-cell>
          <table:table-cell table:style-name="Таблица1.D2" office:value-type="string">
            <text:p text:style-name="P415">1. Квартира ¼ </text:p>
          </table:table-cell>
          <table:table-cell table:style-name="Таблица1.D2" office:value-type="string">
            <text:p text:style-name="P348">48 кв.м.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490475,96 руб</text:p>
          </table:table-cell>
          <table:table-cell table:style-name="Таблица1.D2" office:value-type="string">
            <text:p text:style-name="P415">1. Квартира ¼ </text:p>
          </table:table-cell>
          <table:table-cell table:style-name="Таблица1.D2" office:value-type="string">
            <text:p text:style-name="P348">48 кв.м.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Квартира ¼ </text:p>
          </table:table-cell>
          <table:table-cell table:style-name="Таблица1.D2" office:value-type="string">
            <text:p text:style-name="P348">48 кв.м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Квартира ¼ </text:p>
          </table:table-cell>
          <table:table-cell table:style-name="Таблица1.D2" office:value-type="string">
            <text:p text:style-name="P348">48 кв.м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5">Носова Наталья Сергеевна</text:p>
          </table:table-cell>
          <table:table-cell table:style-name="Таблица1.D2" office:value-type="string">
            <text:p text:style-name="P415">Судебный пристав по ОУПДС Каларского районного отдела судебных приставов</text:p>
          </table:table-cell>
          <table:table-cell table:style-name="Таблица1.D2" office:value-type="string">
            <text:p text:style-name="P419">415643,28 руб</text:p>
          </table:table-cell>
          <table:table-cell table:style-name="Таблица1.D2" office:value-type="string">
            <text:p text:style-name="P415">1. Жилой дом <text:s text:c="7"/>(в пользовании)</text:p>
          </table:table-cell>
          <table:table-cell table:style-name="Таблица1.D2" office:value-type="string">
            <text:p text:style-name="P379">78 <text:span text:style-name="T1">кв.м.</text:span></text:p>
          </table:table-cell>
          <table:table-cell table:style-name="Таблица1.D2" office:value-type="string">
            <text:p text:style-name="P345">Российская <text:s/>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914802,76 руб</text:p>
          </table:table-cell>
          <table:table-cell table:style-name="Таблица1.D2" office:value-type="string">
            <text:p text:style-name="P415">1. Жилой дом <text:s text:c="7"/>(в пользовании)</text:p>
          </table:table-cell>
          <table:table-cell table:style-name="Таблица1.D2" office:value-type="string">
            <text:p text:style-name="P379">78 <text:span text:style-name="T1">кв.м.</text:span></text:p>
          </table:table-cell>
          <table:table-cell table:style-name="Таблица1.D2" office:value-type="string">
            <text:p text:style-name="P345">Российская <text:s/>Федерация</text:p>
          </table:table-cell>
          <table:table-cell table:style-name="Таблица1.G3" office:value-type="string">
            <text:p text:style-name="P439"><text:span text:style-name="T46">Автомобиль </text:span><text:span text:style-name="T62">Toyota land cruiser Prado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Сын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Жилой дом <text:s text:c="7"/>(в пользовании)</text:p>
          </table:table-cell>
          <table:table-cell table:style-name="Таблица1.D2" office:value-type="string">
            <text:p text:style-name="P379">78 <text:span text:style-name="T1">кв.м.</text:span></text:p>
          </table:table-cell>
          <table:table-cell table:style-name="Таблица1.D2" office:value-type="string">
            <text:p text:style-name="P345">Российская <text:s/>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Дочь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Жилой дом <text:s text:c="7"/>(в пользовании)</text:p>
          </table:table-cell>
          <table:table-cell table:style-name="Таблица1.D2" office:value-type="string">
            <text:p text:style-name="P379">78 <text:span text:style-name="T1">кв.м.</text:span></text:p>
          </table:table-cell>
          <table:table-cell table:style-name="Таблица1.D2" office:value-type="string">
            <text:p text:style-name="P345">Российская <text:s/>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крипин Максим Николаевич</text:p>
          </table:table-cell>
          <table:table-cell table:style-name="Таблица1.D2" office:value-type="string">
            <text:p text:style-name="P415">Судебный пристав по ОУПДС Каларского районного отдела судебных приставов</text:p>
          </table:table-cell>
          <table:table-cell table:style-name="Таблица1.D2" office:value-type="string">
            <text:p text:style-name="P419">3733609,26 руб</text:p>
          </table:table-cell>
          <table:table-cell table:style-name="Таблица1.D2" office:value-type="string">
            <text:p text:style-name="P379"><text:span text:style-name="T40">1. </text:span><text:span text:style-name="T2">Квартира</text:span></text:p>
            <text:p text:style-name="P450">2. Квартира ½ </text:p>
          </table:table-cell>
          <table:table-cell table:style-name="Таблица1.D2" office:value-type="string">
            <text:p text:style-name="P348">65 кв.м.</text:p>
            <text:p text:style-name="P348">69 кв.м.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1775954,60 руб</text:p>
          </table:table-cell>
          <table:table-cell table:style-name="Таблица1.D2" office:value-type="string">
            <text:p text:style-name="P415">1. Квартира ½ </text:p>
          </table:table-cell>
          <table:table-cell table:style-name="Таблица1.D2" office:value-type="string">
            <text:p text:style-name="P348">69 кв.м.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39"><text:span text:style-name="T46">Автомобиль </text:span><text:span text:style-name="T62">Toyota RAV 4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Сын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50">2. Квартира <text:s text:c="11"/>(в пользовании)</text:p>
          </table:table-cell>
          <table:table-cell table:style-name="Таблица1.D2" office:value-type="string">
            <text:p text:style-name="P379">69 <text:span text:style-name="T1">кв.м.</text:span></text:p>
          </table:table-cell>
          <table:table-cell table:style-name="Таблица1.D2" office:value-type="string">
            <text:p text:style-name="P345">Российская <text:s/>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Куприянов Федор Владимирович</text:p>
          </table:table-cell>
          <table:table-cell table:style-name="Таблица1.D2" office:value-type="string">
            <text:p text:style-name="P415">Судебный пристав по ОУПДС Каларского районного отдела судебных приставов</text:p>
          </table:table-cell>
          <table:table-cell table:style-name="Таблица1.D2" office:value-type="string">
            <text:p text:style-name="P419">372350,50 руб</text:p>
          </table:table-cell>
          <table:table-cell table:style-name="Таблица1.D2" office:value-type="string">
            <text:p text:style-name="P415">1. Квартира 1/3 </text:p>
          </table:table-cell>
          <table:table-cell table:style-name="Таблица1.D2" office:value-type="string">
            <text:p text:style-name="P348">57,2 кв.м.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353155,55 руб</text:p>
          </table:table-cell>
          <table:table-cell table:style-name="Таблица1.D2" office:value-type="string">
            <text:p text:style-name="P415">1. Квартира 1/3 </text:p>
          </table:table-cell>
          <table:table-cell table:style-name="Таблица1.D2" office:value-type="string">
            <text:p text:style-name="P348">57,2 кв.м.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Автомобиль <text:s text:c="10"/><text:soft-page-break/>ВАЗ - 2121</text:p>
          </table:table-cell>
        </table:table-row>
        <table:table-row table:style-name="Таблица1.51">
          <table:table-cell table:style-name="Таблица1.D2" office:value-type="string">
            <text:p text:style-name="P415">Дочь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Квартира 1/3 </text:p>
          </table:table-cell>
          <table:table-cell table:style-name="Таблица1.D2" office:value-type="string">
            <text:p text:style-name="P348">57,2 кв.м.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Перов Владимир Владимирович</text:p>
          </table:table-cell>
          <table:table-cell table:style-name="Таблица1.D2" office:value-type="string">
            <text:p text:style-name="P415">Судебный пристав по ОУПДС Каларского районного отдела судебных приставов</text:p>
          </table:table-cell>
          <table:table-cell table:style-name="Таблица1.D2" office:value-type="string">
            <text:p text:style-name="P419">271 586,71 руб.</text:p>
          </table:table-cell>
          <table:table-cell table:style-name="Таблица1.D2" office:value-type="string">
            <text:p text:style-name="P415">1. Жилой дом <text:s text:c="9"/>(в пользовании)</text:p>
          </table:table-cell>
          <table:table-cell table:style-name="Таблица1.D2" office:value-type="string">
            <text:p text:style-name="P348">68 кв.м</text:p>
          </table:table-cell>
          <table:table-cell table:style-name="Таблица1.D2" office:value-type="string">
            <text:p text:style-name="P345">Российская <text:s/>Федерация</text:p>
          </table:table-cell>
          <table:table-cell table:style-name="Таблица1.G3" office:value-type="string">
            <text:p text:style-name="P439"><text:span text:style-name="T46">Автомобиль </text:span><text:span text:style-name="T62">Toyota Corolla Spacio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Жилой дом <text:s text:c="9"/>(в пользовании)</text:p>
          </table:table-cell>
          <table:table-cell table:style-name="Таблица1.D2" office:value-type="string">
            <text:p text:style-name="P348">68 кв.м</text:p>
          </table:table-cell>
          <table:table-cell table:style-name="Таблица1.D2" office:value-type="string">
            <text:p text:style-name="P345">Российская <text:s/>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Жилой дом <text:s text:c="9"/>(в пользовании)</text:p>
          </table:table-cell>
          <table:table-cell table:style-name="Таблица1.D2" office:value-type="string">
            <text:p text:style-name="P348">68 кв.м</text:p>
          </table:table-cell>
          <table:table-cell table:style-name="Таблица1.D2" office:value-type="string">
            <text:p text:style-name="P345">Российская <text:s/>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Жилой дом <text:s text:c="9"/>(в пользовании)</text:p>
          </table:table-cell>
          <table:table-cell table:style-name="Таблица1.D2" office:value-type="string">
            <text:p text:style-name="P348">68 кв.м</text:p>
          </table:table-cell>
          <table:table-cell table:style-name="Таблица1.D2" office:value-type="string">
            <text:p text:style-name="P345">Российская <text:s/>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Батарлыкова Юлия Александровна</text:p>
          </table:table-cell>
          <table:table-cell table:style-name="Таблица1.D2" office:value-type="string">
            <text:p text:style-name="P379">Начальник отдела - старший судебный пристав Могочинского межрайонного отдела судебных приставов</text:p>
          </table:table-cell>
          <table:table-cell table:style-name="Таблица1.D2" office:value-type="string">
            <text:p text:style-name="P375">600 810,09 руб.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79">53,2 кв.м.</text:p>
            <text:p text:style-name="P379"/>
            <text:p text:style-name="P379"/>
          </table:table-cell>
          <table:table-cell table:style-name="Таблица1.D2" office:value-type="string">
            <text:p text:style-name="P375">Российская Федерация</text:p>
            <text:p text:style-name="P375"/>
            <text:p text:style-name="P375"/>
            <text:p text:style-name="P375"/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</text:p>
          </table:table-cell>
          <table:table-cell table:style-name="Таблица1.D2" office:value-type="string">
            <text:p text:style-name="P379">Не имеет</text:p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/text:p>
            <text:p text:style-name="P379">2. Квартира <text:s text:c="10"/>(в пользовании)</text:p>
          </table:table-cell>
          <table:table-cell table:style-name="Таблица1.D2" office:value-type="string">
            <text:p text:style-name="P379">44,9 кв.м.</text:p>
            <text:p text:style-name="P379">53,2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  <text:p text:style-name="P379"/>
            <text:p text:style-name="P379"/>
          </table:table-cell>
        </table:table-row>
        <table:table-row table:style-name="Таблица1.51">
          <table:table-cell table:style-name="Таблица1.D2" office:value-type="string">
            <text:p text:style-name="P379">Лесова Елена Дмитриевна</text:p>
          </table:table-cell>
          <table:table-cell table:style-name="Таблица1.D2" office:value-type="string">
            <text:p text:style-name="P379">Судебный пристав <text:s/>по ОУПДС Могочинского межрайонного отдела судебных приставов</text:p>
          </table:table-cell>
          <table:table-cell table:style-name="Таблица1.D2" office:value-type="string">
            <text:p text:style-name="P375">426 433,58 руб.</text:p>
          </table:table-cell>
          <table:table-cell table:style-name="Таблица1.D2" office:value-type="string">
            <text:p text:style-name="P379">1. Квартира ½ <text:s/></text:p>
            <text:p text:style-name="P379">2. Квартира </text:p>
          </table:table-cell>
          <table:table-cell table:style-name="Таблица1.D2" office:value-type="string">
            <text:p text:style-name="P379">37 кв.м.</text:p>
            <text:p text:style-name="P379">30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9">Супруг</text:p>
          </table:table-cell>
          <table:table-cell table:style-name="Таблица1.D2" office:value-type="string">
            <text:p text:style-name="P379">Машинист электровоза</text:p>
          </table:table-cell>
          <table:table-cell table:style-name="Таблица1.D2" office:value-type="string">
            <text:p text:style-name="P375">617 853,25 руб.</text:p>
          </table:table-cell>
          <table:table-cell table:style-name="Таблица1.D2" office:value-type="string">
            <text:p text:style-name="P379">1. Квартира ½ <text:s/></text:p>
          </table:table-cell>
          <table:table-cell table:style-name="Таблица1.D2" office:value-type="string">
            <text:p text:style-name="P379">37 <text:s/>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аразова Наталья Анатольевна</text:p>
          </table:table-cell>
          <table:table-cell table:style-name="Таблица1.D2" office:value-type="string">
            <text:p text:style-name="P379">Судебный пристав-исполнитель Могочинского межрайонного отдела судебных приставов</text:p>
          </table:table-cell>
          <table:table-cell table:style-name="Таблица1.D2" office:value-type="string">
            <text:p text:style-name="P375">423 615,30 руб.</text:p>
          </table:table-cell>
          <table:table-cell table:style-name="Таблица1.D2" office:value-type="string">
            <text:p text:style-name="P379">1. Квартира <text:s text:c="13"/>(в пользовании)</text:p>
          </table:table-cell>
          <table:table-cell table:style-name="Таблица1.D2" office:value-type="string">
            <text:p text:style-name="P379">152,6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254 123,03 руб.</text:p>
          </table:table-cell>
          <table:table-cell table:style-name="Таблица1.D2" office:value-type="string">
            <text:p text:style-name="P379">1. Квартира </text:p>
          </table:table-cell>
          <table:table-cell table:style-name="Таблица1.D2" office:value-type="string">
            <text:p text:style-name="P379">152,6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>Не имеет</text:p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3"/>(в пользовании)</text:p>
          </table:table-cell>
          <table:table-cell table:style-name="Таблица1.D2" office:value-type="string">
            <text:p text:style-name="P379">152,6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Перышкин Сергей Владимирович</text:p>
          </table:table-cell>
          <table:table-cell table:style-name="Таблица1.D2" office:value-type="string">
            <text:p text:style-name="P379">Судебный пристав по ОУПДС Могочинского межрайонного отдела судебных приставов</text:p>
          </table:table-cell>
          <table:table-cell table:style-name="Таблица1.D2" office:value-type="string">
            <text:p text:style-name="P375">574 304,05 руб.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79">78,2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556 260,74 руб.</text:p>
          </table:table-cell>
          <table:table-cell table:style-name="Таблица1.D2" office:value-type="string">
            <text:p text:style-name="P379">1. Квартира </text:p>
          </table:table-cell>
          <table:table-cell table:style-name="Таблица1.D2" office:value-type="string">
            <text:p text:style-name="P379">78,2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Автомобиль Тойота-Карина</text:p>
          </table:table-cell>
        </table:table-row>
        <table:table-row table:style-name="Таблица1.51">
          <table:table-cell table:style-name="Таблица1.D2" office:value-type="string">
            <text:p text:style-name="P379">Усольцев Алексей Николаевич</text:p>
          </table:table-cell>
          <table:table-cell table:style-name="Таблица1.D2" office:value-type="string">
            <text:p text:style-name="P379">Судебный пристав по ОУПДС Могочинского межрайонного отдела судебных приставов</text:p>
          </table:table-cell>
          <table:table-cell table:style-name="Таблица1.D2" office:value-type="string">
            <text:p text:style-name="P375">395 088,46 руб.</text:p>
          </table:table-cell>
          <table:table-cell table:style-name="Таблица1.D2" office:value-type="string">
            <text:p text:style-name="P379">1. Квартира </text:p>
          </table:table-cell>
          <table:table-cell table:style-name="Таблица1.D2" office:value-type="string">
            <text:p text:style-name="P379">36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99125,12 руб.</text:p>
          </table:table-cell>
          <table:table-cell table:style-name="Таблица1.D2" office:value-type="string">
            <text:p text:style-name="P379">1. Квартира <text:s text:c="13"/>(в пользовании)</text:p>
          </table:table-cell>
          <table:table-cell table:style-name="Таблица1.D2" office:value-type="string">
            <text:p text:style-name="P379">36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<text:s/>Не имеет</text:p>
          </table:table-cell>
          <table:table-cell table:style-name="Таблица1.D2" office:value-type="string">
            <text:p text:style-name="P379">1. Квартира <text:s text:c="13"/>(в пользовании)</text:p>
          </table:table-cell>
          <table:table-cell table:style-name="Таблица1.D2" office:value-type="string">
            <text:p text:style-name="P379">36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Крылов Дмитрий Владимирович</text:p>
          </table:table-cell>
          <table:table-cell table:style-name="Таблица1.D2" office:value-type="string">
            <text:p text:style-name="P379">Судебный пристав по ОУПДС Могочинского межрайонного отдела судебных приставов</text:p>
          </table:table-cell>
          <table:table-cell table:style-name="Таблица1.D2" office:value-type="string">
            <text:p text:style-name="P375">488 639,12 руб.</text:p>
          </table:table-cell>
          <table:table-cell table:style-name="Таблица1.D2" office:value-type="string">
            <text:p text:style-name="P379">1. Квартира </text:p>
            <text:p text:style-name="P379">2. Квартира </text:p>
            <text:p text:style-name="P379">3. Квартира <text:s text:c="10"/>(в пользовании)</text:p>
            <text:p text:style-name="P379"><text:soft-page-break/></text:p>
          </table:table-cell>
          <table:table-cell table:style-name="Таблица1.D2" office:value-type="string">
            <text:p text:style-name="P379">31,4 кв.м.</text:p>
            <text:p text:style-name="P379">63 кв.м.</text:p>
            <text:p text:style-name="P379">47,9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Автомобиль </text:p>
            <text:p text:style-name="P379">Тойота Хайлюкс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185 000,00 руб.</text:p>
          </table:table-cell>
          <table:table-cell table:style-name="Таблица1.D2" office:value-type="string">
            <text:p text:style-name="P379">1. Квартира </text:p>
          </table:table-cell>
          <table:table-cell table:style-name="Таблица1.D2" office:value-type="string">
            <text:p text:style-name="P379">47,9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1"/>(в пользовании)</text:p>
          </table:table-cell>
          <table:table-cell table:style-name="Таблица1.D2" office:value-type="string">
            <text:p text:style-name="P379">47,9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1"/>(в пользовании)</text:p>
          </table:table-cell>
          <table:table-cell table:style-name="Таблица1.D2" office:value-type="string">
            <text:p text:style-name="P379">47,9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Богушевич Юлия Вячеславовна</text:p>
          </table:table-cell>
          <table:table-cell table:style-name="Таблица1.D2" office:value-type="string">
            <text:p text:style-name="P379">Заместитель начальника отдела - заместитель <text:s/>старшего судебного пристава Могочинского межрайонного отдела судебных приставов</text:p>
          </table:table-cell>
          <table:table-cell table:style-name="Таблица1.D2" office:value-type="string">
            <text:p text:style-name="P375">35 369,35 руб.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79">78,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925775,35 руб.</text:p>
          </table:table-cell>
          <table:table-cell table:style-name="Таблица1.D2" office:value-type="string">
            <text:p text:style-name="P379">1. Квартира </text:p>
            <text:p text:style-name="P379">2. Гараж</text:p>
          </table:table-cell>
          <table:table-cell table:style-name="Таблица1.D2" office:value-type="string">
            <text:p text:style-name="P379">78,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Автомобиль </text:p>
            <text:p text:style-name="P379">Тайота Харриер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79">78,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><text:s/></text:p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79">78,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Рудакова Светлана Викторовна</text:p>
          </table:table-cell>
          <table:table-cell table:style-name="Таблица1.D2" office:value-type="string">
            <text:p text:style-name="P379">Судебный пристав по ОУПДС Могочинского межрайонного отдела судебных приставов</text:p>
          </table:table-cell>
          <table:table-cell table:style-name="Таблица1.D2" office:value-type="string">
            <text:p text:style-name="P375">278 040,28 руб.</text:p>
          </table:table-cell>
          <table:table-cell table:style-name="Таблица1.D2" office:value-type="string">
            <text:p text:style-name="P379">1. Квартира 1/3 </text:p>
          </table:table-cell>
          <table:table-cell table:style-name="Таблица1.D2" office:value-type="string">
            <text:p text:style-name="P379">53,2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1/3 </text:p>
          </table:table-cell>
          <table:table-cell table:style-name="Таблица1.D2" office:value-type="string">
            <text:p text:style-name="P379">53,2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1/3 </text:p>
          </table:table-cell>
          <table:table-cell table:style-name="Таблица1.D2" office:value-type="string">
            <text:p text:style-name="P379">53,2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9">Орлова Галина Николаевна</text:p>
          </table:table-cell>
          <table:table-cell table:style-name="Таблица1.D2" office:value-type="string">
            <text:p text:style-name="P379">Судебный пристав-исполнитель Могочинского межрайонного отдела судебных приставов</text:p>
          </table:table-cell>
          <table:table-cell table:style-name="Таблица1.D2" office:value-type="string">
            <text:p text:style-name="P375">211 023,98 руб.</text:p>
          </table:table-cell>
          <table:table-cell table:style-name="Таблица1.D2" office:value-type="string">
            <text:p text:style-name="P379">1. Комната </text:p>
            <text:p text:style-name="P379">2. Квартира <text:s text:c="10"/>(в пользовании)</text:p>
          </table:table-cell>
          <table:table-cell table:style-name="Таблица1.D2" office:value-type="string">
            <text:p text:style-name="P379">19,3 кв.м.</text:p>
            <text:p text:style-name="P379">27,3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532794,36</text:p>
          </table:table-cell>
          <table:table-cell table:style-name="Таблица1.D2" office:value-type="string">
            <text:p text:style-name="P379">1. Квартира</text:p>
            <text:p text:style-name="P379">2. Квартира <text:s text:c="10"/>(в пользовании)</text:p>
          </table:table-cell>
          <table:table-cell table:style-name="Таблица1.D2" office:value-type="string">
            <text:p text:style-name="P379">58,7 кв.м</text:p>
            <text:p text:style-name="P379">27,3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79">27,3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Погодаева Анастасия Владимировна</text:p>
          </table:table-cell>
          <table:table-cell table:style-name="Таблица1.D2" office:value-type="string">
            <text:p text:style-name="P379">Ведущий специалист - эксперт (дознаватель) Могочинского межрайонного отдела судебных приставов</text:p>
          </table:table-cell>
          <table:table-cell table:style-name="Таблица1.D2" office:value-type="string">
            <text:p text:style-name="P375">265526,40 руб</text:p>
          </table:table-cell>
          <table:table-cell table:style-name="Таблица1.D2" office:value-type="string">
            <text:p text:style-name="P379">1. Земельный участок </text:p>
            <text:p text:style-name="P379">2. Жилой дом</text:p>
            <text:p text:style-name="P379">3. Квартира <text:s text:c="10"/>(в пользовании)</text:p>
          </table:table-cell>
          <table:table-cell table:style-name="Таблица1.D2" office:value-type="string">
            <text:p text:style-name="P379">1199 кв.м.</text:p>
            <text:p text:style-name="P379"/>
            <text:p text:style-name="P379">41,5 кв.м.</text:p>
            <text:p text:style-name="P379">44,9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745 421,03 руб.</text:p>
          </table:table-cell>
          <table:table-cell table:style-name="Таблица1.D2" office:value-type="string">
            <text:p text:style-name="P379">1. Квартира <text:s text:c="10"/></text:p>
          </table:table-cell>
          <table:table-cell table:style-name="Таблица1.D2" office:value-type="string">
            <text:p text:style-name="P379">44,9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Автомобиль </text:p>
            <text:p text:style-name="P379">Тойота Харриер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79">44,9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Шибалков Александр Васильевич</text:p>
          </table:table-cell>
          <table:table-cell table:style-name="Таблица1.D2" office:value-type="string">
            <text:p text:style-name="P379">Судебный пристав по ОУПДС Могочинского межрайонного отдела судебных приставов</text:p>
          </table:table-cell>
          <table:table-cell table:style-name="Таблица1.D2" office:value-type="string">
            <text:p text:style-name="P375">545 663,30 руб.</text:p>
          </table:table-cell>
          <table:table-cell table:style-name="Таблица1.D2" office:value-type="string">
            <text:p text:style-name="P379">1. Квартира <text:s text:c="11"/>(в пользовании)</text:p>
          </table:table-cell>
          <table:table-cell table:style-name="Таблица1.D2" office:value-type="string">
            <text:p text:style-name="P379">52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122 400,00 руб.</text:p>
          </table:table-cell>
          <table:table-cell table:style-name="Таблица1.D2" office:value-type="string">
            <text:p text:style-name="P379">1. Квартира <text:s text:c="11"/>(в пользовании)</text:p>
          </table:table-cell>
          <table:table-cell table:style-name="Таблица1.D2" office:value-type="string">
            <text:p text:style-name="P379">52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1"/>(в пользовании)</text:p>
          </table:table-cell>
          <table:table-cell table:style-name="Таблица1.D2" office:value-type="string">
            <text:p text:style-name="P379">52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Курбатова Юлия Владимировна</text:p>
          </table:table-cell>
          <table:table-cell table:style-name="Таблица1.D2" office:value-type="string">
            <text:p text:style-name="P379">Судебный пристав-исполнитель <text:soft-page-break/>Могочинского межрайонного отдела судебных приставов</text:p>
          </table:table-cell>
          <table:table-cell table:style-name="Таблица1.D2" office:value-type="string">
            <text:p text:style-name="P375">513 934,78 руб.</text:p>
          </table:table-cell>
          <table:table-cell table:style-name="Таблица1.D2" office:value-type="string">
            <text:p text:style-name="P379">1. Квартира <text:s text:c="11"/>(в пользовании)</text:p>
          </table:table-cell>
          <table:table-cell table:style-name="Таблица1.D2" office:value-type="string">
            <text:p text:style-name="P379">48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 1/3 </text:p>
          </table:table-cell>
          <table:table-cell table:style-name="Таблица1.D2" office:value-type="string">
            <text:p text:style-name="P379">61,2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1"/>(в пользовании)</text:p>
          </table:table-cell>
          <table:table-cell table:style-name="Таблица1.D2" office:value-type="string">
            <text:p text:style-name="P379">48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Ванерова Олеся Владимировна</text:p>
          </table:table-cell>
          <table:table-cell table:style-name="Таблица1.D2" office:value-type="string">
            <text:p text:style-name="P379">Судебный пристав-исполнитель Могочинского межрайонного отдела судебных приставов</text:p>
          </table:table-cell>
          <table:table-cell table:style-name="Таблица1.D2" office:value-type="string">
            <text:p text:style-name="P375">287 644,04 руб.</text:p>
          </table:table-cell>
          <table:table-cell table:style-name="Таблица1.D2" office:value-type="string">
            <text:p text:style-name="P379">1. Жилой дом <text:s text:c="8"/>(в пользовании)</text:p>
          </table:table-cell>
          <table:table-cell table:style-name="Таблица1.D2" office:value-type="string">
            <text:p text:style-name="P379">55,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<text:s/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Пикулина Анастасия Викторовна</text:p>
          </table:table-cell>
          <table:table-cell table:style-name="Таблица1.D2" office:value-type="string">
            <text:p text:style-name="P379">Судебный пристав-исполнитель Могочинского межрайонного отдела судебных приставов</text:p>
          </table:table-cell>
          <table:table-cell table:style-name="Таблица1.D2" office:value-type="string">
            <text:p text:style-name="P375">224 297,31 руб.</text:p>
          </table:table-cell>
          <table:table-cell table:style-name="Таблица1.D2" office:value-type="string">
            <text:p text:style-name="P379">1. Квартира <text:s text:c="11"/>(в пользовании)</text:p>
          </table:table-cell>
          <table:table-cell table:style-name="Таблица1.D2" office:value-type="string">
            <text:p text:style-name="P379">45,7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<text:s/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623 000,01 руб.</text:p>
          </table:table-cell>
          <table:table-cell table:style-name="Таблица1.D2" office:value-type="string">
            <text:p text:style-name="P29">1. Квартира <text:s text:c="11"/></text:p>
          </table:table-cell>
          <table:table-cell table:style-name="Таблица1.D2" office:value-type="string">
            <text:p text:style-name="P379">45,7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<text:s/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1"/>(в пользовании)</text:p>
          </table:table-cell>
          <table:table-cell table:style-name="Таблица1.D2" office:value-type="string">
            <text:p text:style-name="P379">45,7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<text:s/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Ряженцева Оксана Александровна</text:p>
          </table:table-cell>
          <table:table-cell table:style-name="Таблица1.D2" office:value-type="string">
            <text:p text:style-name="P379">Судебный пристав-исполнитель Могочинского межрайонного отдела судебных приставов</text:p>
          </table:table-cell>
          <table:table-cell table:style-name="Таблица1.D2" office:value-type="string">
            <text:p text:style-name="P375">257749,55</text:p>
          </table:table-cell>
          <table:table-cell table:style-name="Таблица1.D2" office:value-type="string">
            <text:p text:style-name="P379">1. Квартира </text:p>
            <text:p text:style-name="P379">2. Квартира </text:p>
          </table:table-cell>
          <table:table-cell table:style-name="Таблица1.D2" office:value-type="string">
            <text:p text:style-name="P379">44,3 кв.м.</text:p>
            <text:p text:style-name="P379">33,3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<text:s/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1"/>(в пользовании)</text:p>
            <text:p text:style-name="P379"/>
          </table:table-cell>
          <table:table-cell table:style-name="Таблица1.D2" office:value-type="string">
            <text:p text:style-name="P379">44,3 кв.м.</text:p>
            <text:p text:style-name="P379"/>
            <text:p text:style-name="P379"/>
            <text:p text:style-name="P379"/>
            <text:p text:style-name="P379"><text:soft-page-break/>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<text:s/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Нутхеева Римма Далаевна</text:p>
          </table:table-cell>
          <table:table-cell table:style-name="Таблица1.D2" office:value-type="string">
            <text:p text:style-name="P379">Ведущий специалист - эксперт (дознаватель) Могочинского межрайонного отдела судебный приставов</text:p>
          </table:table-cell>
          <table:table-cell table:style-name="Таблица1.D2" office:value-type="string">
            <text:p text:style-name="P375">53485,49</text:p>
          </table:table-cell>
          <table:table-cell table:style-name="Таблица1.D2" office:value-type="string">
            <text:p text:style-name="P379">1. Квартира </text:p>
          </table:table-cell>
          <table:table-cell table:style-name="Таблица1.D2" office:value-type="string">
            <text:p text:style-name="P379">42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Автомобиль <text:s/></text:p>
            <text:p text:style-name="P379">Тайота Ипсум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1"/>(в пользовании)</text:p>
          </table:table-cell>
          <table:table-cell table:style-name="Таблица1.D2" office:value-type="string">
            <text:p text:style-name="P379">42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1"/>(в пользовании)</text:p>
          </table:table-cell>
          <table:table-cell table:style-name="Таблица1.D2" office:value-type="string">
            <text:p text:style-name="P379">42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Базаров Баир Юрьевич</text:p>
          </table:table-cell>
          <table:table-cell table:style-name="Таблица1.D2" office:value-type="string">
            <text:p text:style-name="P342">Судебный пристав по ОУПДС Могойтуйского районного отдела судебный приставов</text:p>
          </table:table-cell>
          <table:table-cell table:style-name="Таблица1.D2" office:value-type="string">
            <text:p text:style-name="P483">342325,10 руб.</text:p>
          </table:table-cell>
          <table:table-cell table:style-name="Таблица1.D2" office:value-type="string">
            <text:p text:style-name="P342">1. Жилой дом <text:s text:c="8"/>(в пользовании) <text:s text:c="9"/>2. Земельный участок <text:s text:c="19"/>(в пользовании)</text:p>
          </table:table-cell>
          <table:table-cell table:style-name="Таблица1.D2" office:value-type="string">
            <text:p text:style-name="P383">62 кв.м.</text:p>
            <text:p text:style-name="P383"><text:s text:c="37"/>1400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Супруга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13">132000 руб.</text:p>
          </table:table-cell>
          <table:table-cell table:style-name="Таблица1.D2" office:value-type="string">
            <text:p text:style-name="P342">1. Жилой дом <text:s text:c="12"/>2. Земельный участок <text:s text:c="19"/></text:p>
          </table:table-cell>
          <table:table-cell table:style-name="Таблица1.D2" office:value-type="string">
            <text:p text:style-name="P383">62 кв.м.</text:p>
            <text:p text:style-name="P383">1400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83">Автомобиль <text:s/>Тойота Королла аксио</text:p>
          </table:table-cell>
        </table:table-row>
        <table:table-row table:style-name="Таблица1.51">
          <table:table-cell table:style-name="Таблица1.D2" office:value-type="string">
            <text:p text:style-name="P342">Дочь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42">1. Жилой дом <text:s text:c="8"/>(в пользовании) <text:s text:c="4"/>2. Земельный участок <text:s text:c="19"/>(в пользовании)</text:p>
          </table:table-cell>
          <table:table-cell table:style-name="Таблица1.D2" office:value-type="string">
            <text:p text:style-name="P383"><text:s/>62 кв.м.</text:p>
            <text:p text:style-name="P383"><text:s text:c="37"/>1400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42">1. Жилой дом <text:s text:c="8"/>(в пользовании) <text:s text:c="4"/>2. Земельный участок <text:s text:c="19"/>(в пользовании)</text:p>
          </table:table-cell>
          <table:table-cell table:style-name="Таблица1.D2" office:value-type="string">
            <text:p text:style-name="P383"><text:s/>62 кв.м.</text:p>
            <text:p text:style-name="P383"><text:s text:c="37"/>1400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2">Дочь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42">1. Жилой дом <text:s text:c="8"/>(в пользовании) <text:s text:c="4"/>2. Земельный участок <text:s text:c="19"/>(в пользовании)</text:p>
          </table:table-cell>
          <table:table-cell table:style-name="Таблица1.D2" office:value-type="string">
            <text:p text:style-name="P383"><text:s/>62 кв.м.</text:p>
            <text:p text:style-name="P383"><text:s text:c="37"/>1400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Лхасаранова Альбина Батомункуевна</text:p>
          </table:table-cell>
          <table:table-cell table:style-name="Таблица1.D2" office:value-type="string">
            <text:p text:style-name="P342">Ведущий специалист- эксперт (по ведению депозитного счета) Могойтуйского районного отдела судебный приставов</text:p>
          </table:table-cell>
          <table:table-cell table:style-name="Таблица1.D2" office:value-type="string">
            <text:p text:style-name="P483">82169,13 руб.</text:p>
          </table:table-cell>
          <table:table-cell table:style-name="Таблица1.D2" office:value-type="string">
            <text:p text:style-name="P342">1. Жилой дом</text:p>
            <text:p text:style-name="P342">2. Земельный участок</text:p>
          </table:table-cell>
          <table:table-cell table:style-name="Таблица1.D2" office:value-type="string">
            <text:p text:style-name="P342">62,4 кв.м.</text:p>
            <text:p text:style-name="P342">1364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Супруг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13">138503,38 руб.</text:p>
          </table:table-cell>
          <table:table-cell table:style-name="Таблица1.D2" office:value-type="string">
            <text:p text:style-name="P342">1. Жилой дом <text:s text:c="8"/>(в пользовании)</text:p>
            <text:p text:style-name="P342">2. Земельный участок <text:s text:c="18"/>(в пользовании)</text:p>
          </table:table-cell>
          <table:table-cell table:style-name="Таблица1.D2" office:value-type="string">
            <text:p text:style-name="P342">62,4 кв.м.</text:p>
            <text:p text:style-name="P342"><text:s/></text:p>
            <text:p text:style-name="P342">1364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82"><text:span text:style-name="T17">Автомобиль </text:span><text:span text:style-name="T13">SSANGYONG ACTYON SPORT</text:span></text:p>
            <text:p text:style-name="P78">Автомобиль </text:p>
            <text:p text:style-name="P80">SSANGYONG</text:p>
            <text:p text:style-name="P80">ISTANA</text:p>
            <text:p text:style-name="P78">Автомобиль </text:p>
            <text:p text:style-name="P80">LEXUS RX 300</text:p>
          </table:table-cell>
        </table:table-row>
        <table:table-row table:style-name="Таблица1.51">
          <table:table-cell table:style-name="Таблица1.D2" office:value-type="string">
            <text:p text:style-name="P342">Сын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42">1. Жилой дом <text:s text:c="8"/>(в пользовании)</text:p>
            <text:p text:style-name="P342">2. Земельный участок <text:s text:c="18"/>(в пользовании)</text:p>
          </table:table-cell>
          <table:table-cell table:style-name="Таблица1.D2" office:value-type="string">
            <text:p text:style-name="P342">62,4 кв.м.</text:p>
            <text:p text:style-name="P342"><text:s/></text:p>
            <text:p text:style-name="P342">1364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42">1. Жилой дом <text:s text:c="8"/>(в пользовании)</text:p>
            <text:p text:style-name="P342">2. Земельный участок <text:s text:c="18"/>(в пользовании)</text:p>
          </table:table-cell>
          <table:table-cell table:style-name="Таблица1.D2" office:value-type="string">
            <text:p text:style-name="P342">62,4 кв.м.</text:p>
            <text:p text:style-name="P342"><text:s/></text:p>
            <text:p text:style-name="P342">1364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Санжимитупов Виктор Георгиевич</text:p>
          </table:table-cell>
          <table:table-cell table:style-name="Таблица1.D2" office:value-type="string">
            <text:p text:style-name="P342">Судебный пристав по ОУПДС Могойтуйского районного отдела <text:soft-page-break/>судебный приставов</text:p>
          </table:table-cell>
          <table:table-cell table:style-name="Таблица1.D2" office:value-type="string">
            <text:p text:style-name="P483">331,862,06 руб.</text:p>
          </table:table-cell>
          <table:table-cell table:style-name="Таблица1.D2" office:value-type="string">
            <text:p text:style-name="P342">1. Земельный участок <text:s text:c="18"/>(в пользовании)</text:p>
            <text:p text:style-name="P342"><text:soft-page-break/>2. Жилой дом <text:s text:c="9"/>(в пользовании)</text:p>
          </table:table-cell>
          <table:table-cell table:style-name="Таблица1.D2" office:value-type="string">
            <text:p text:style-name="P342">1200 кв.м.</text:p>
            <text:p text:style-name="P342"/>
            <text:p text:style-name="P342"/>
            <text:p text:style-name="P342"><text:soft-page-break/>5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Автомобиль <text:s/>Тойота Королла</text:p>
          </table:table-cell>
        </table:table-row>
        <table:table-row table:style-name="Таблица1.51">
          <table:table-cell table:style-name="Таблица1.D2" office:value-type="string">
            <text:p text:style-name="P342">Супруга 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9">Не имеет</text:p>
          </table:table-cell>
          <table:table-cell table:style-name="Таблица1.D2" office:value-type="string">
            <text:p text:style-name="P342">1. Земельный участок</text:p>
            <text:p text:style-name="P342">1. Земельный участок <text:s text:c="18"/>(в пользовании)</text:p>
            <text:p text:style-name="P342">2. Жилой дом <text:s text:c="9"/>(в пользовании)</text:p>
          </table:table-cell>
          <table:table-cell table:style-name="Таблица1.D2" office:value-type="string">
            <text:p text:style-name="P342">1200 кв.м.</text:p>
            <text:p text:style-name="P342"/>
            <text:p text:style-name="P342">1200 кв.м.</text:p>
            <text:p text:style-name="P342"/>
            <text:p text:style-name="P342"/>
            <text:p text:style-name="P342">5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83"><text:s/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Дочь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42">1. Земельный участок <text:s text:c="18"/>(в пользовании)</text:p>
            <text:p text:style-name="P342">2. Жилой дом <text:s text:c="9"/>(в пользовании)</text:p>
          </table:table-cell>
          <table:table-cell table:style-name="Таблица1.D2" office:value-type="string">
            <text:p text:style-name="P342">1200 кв.м.</text:p>
            <text:p text:style-name="P342"/>
            <text:p text:style-name="P342"/>
            <text:p text:style-name="P342">5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42">1. Земельный участок <text:s text:c="18"/>(в пользовании)</text:p>
            <text:p text:style-name="P342">2. Жилой дом <text:s text:c="9"/>(в пользовании)</text:p>
          </table:table-cell>
          <table:table-cell table:style-name="Таблица1.D2" office:value-type="string">
            <text:p text:style-name="P342">1200 кв.м.</text:p>
            <text:p text:style-name="P342"/>
            <text:p text:style-name="P342"/>
            <text:p text:style-name="P342">5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Дочь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42">1. Земельный участок <text:s text:c="18"/>(в пользовании)</text:p>
            <text:p text:style-name="P342">2. Жилой дом <text:s text:c="9"/>(в пользовании)</text:p>
          </table:table-cell>
          <table:table-cell table:style-name="Таблица1.D2" office:value-type="string">
            <text:p text:style-name="P342">1200 кв.м.</text:p>
            <text:p text:style-name="P342"/>
            <text:p text:style-name="P342"/>
            <text:p text:style-name="P342">5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<text:s/>Дочь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42">1. Земельный участок <text:s text:c="18"/>(в пользовании)</text:p>
            <text:p text:style-name="P342">2. Жилой дом <text:s text:c="9"/>(в пользовании)</text:p>
          </table:table-cell>
          <table:table-cell table:style-name="Таблица1.D2" office:value-type="string">
            <text:p text:style-name="P342">1200 кв.м.</text:p>
            <text:p text:style-name="P342"/>
            <text:p text:style-name="P342"/>
            <text:p text:style-name="P342">5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Степаненко Ирина <text:soft-page-break/>Васильевна</text:p>
          </table:table-cell>
          <table:table-cell table:style-name="Таблица1.D2" office:value-type="string">
            <text:p text:style-name="P342">Судебный пристав - исполнитель <text:soft-page-break/>Могойтуйского районного отдела судебный приставов</text:p>
          </table:table-cell>
          <table:table-cell table:style-name="Таблица1.D2" office:value-type="string">
            <text:p text:style-name="P483">90,03 руб.</text:p>
          </table:table-cell>
          <table:table-cell table:style-name="Таблица1.D2" office:value-type="string">
            <text:p text:style-name="P342">1. Жилой дом</text:p>
            <text:p text:style-name="P342">2. Земельный <text:soft-page-break/>участок</text:p>
          </table:table-cell>
          <table:table-cell table:style-name="Таблица1.D2" office:value-type="string">
            <text:p text:style-name="P342">72,5 кв.м.</text:p>
            <text:p text:style-name="P342">190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Сын 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42">1. Жилой дом <text:s text:c="12"/>(в пользовании)</text:p>
            <text:p text:style-name="P342">2. Земельный участок <text:s text:c="17"/>(в пользовании)</text:p>
          </table:table-cell>
          <table:table-cell table:style-name="Таблица1.D2" office:value-type="string">
            <text:p text:style-name="P342">72,5 кв.м.</text:p>
            <text:p text:style-name="P342"/>
            <text:p text:style-name="P342">190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Паршонов Александр Замагинович</text:p>
          </table:table-cell>
          <table:table-cell table:style-name="Таблица1.D2" office:value-type="string">
            <text:p text:style-name="P342">Судебный пристав по ОУПДС Могойтуйского районного отдела судебный приставов</text:p>
          </table:table-cell>
          <table:table-cell table:style-name="Таблица1.D2" office:value-type="string">
            <text:p text:style-name="P483">475714,69 руб.</text:p>
          </table:table-cell>
          <table:table-cell table:style-name="Таблица1.D2" office:value-type="string">
            <text:p text:style-name="P342">1. Жилой дом </text:p>
            <text:p text:style-name="P342">2. Тепляк </text:p>
            <text:p text:style-name="P342">3. Баня </text:p>
            <text:p text:style-name="P342">4. Гараж</text:p>
            <text:p text:style-name="P342">5. Земельный участок</text:p>
          </table:table-cell>
          <table:table-cell table:style-name="Таблица1.D2" office:value-type="string">
            <text:p text:style-name="P342">70,5 кв.м.</text:p>
            <text:p text:style-name="P342">54 кв.м.</text:p>
            <text:p text:style-name="P342">12 кв.м.</text:p>
            <text:p text:style-name="P342">40 кв.м.</text:p>
            <text:p text:style-name="P342">2120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Автомобиль <text:s text:c="6"/>ГАЗ- 3221</text:p>
          </table:table-cell>
        </table:table-row>
        <table:table-row table:style-name="Таблица1.51">
          <table:table-cell table:style-name="Таблица1.D2" office:value-type="string">
            <text:p text:style-name="P342">Супруга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483">362981,19 руб.</text:p>
          </table:table-cell>
          <table:table-cell table:style-name="Таблица1.D2" office:value-type="string">
            <text:p text:style-name="P342">1. Жилой дом <text:s text:c="8"/>(в пользовании) <text:s text:c="4"/>2. Земельный участок <text:s text:c="17"/>(в пользовании)</text:p>
          </table:table-cell>
          <table:table-cell table:style-name="Таблица1.D2" office:value-type="string">
            <text:p text:style-name="P342">70,5 кв.м.</text:p>
            <text:p text:style-name="P342"/>
            <text:p text:style-name="P342">2120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48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Дочь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483">Не имеет</text:p>
          </table:table-cell>
          <table:table-cell table:style-name="Таблица1.D2" office:value-type="string">
            <text:p text:style-name="P342">1. Жилой дом <text:s text:c="8"/>(в пользовании) <text:s text:c="4"/>2. Земельный участок <text:s text:c="17"/>(в пользовании)</text:p>
          </table:table-cell>
          <table:table-cell table:style-name="Таблица1.D2" office:value-type="string">
            <text:p text:style-name="P342">70,5 кв.м.</text:p>
            <text:p text:style-name="P342"/>
            <text:p text:style-name="P342">2120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48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Бальжинимаев Баир Батомункуевич</text:p>
          </table:table-cell>
          <table:table-cell table:style-name="Таблица1.D2" office:value-type="string">
            <text:p text:style-name="P342">Судебный пристав по ОУПДС Могойтуйского районного отдела судебный приставов</text:p>
          </table:table-cell>
          <table:table-cell table:style-name="Таблица1.D2" office:value-type="string">
            <text:p text:style-name="P483">346986.44 руб</text:p>
          </table:table-cell>
          <table:table-cell table:style-name="Таблица1.D2" office:value-type="string">
            <text:p text:style-name="P342">1. Жилой дом ½ </text:p>
            <text:p text:style-name="P342">2. Земельный <text:s/>участок ½ </text:p>
          </table:table-cell>
          <table:table-cell table:style-name="Таблица1.D2" office:value-type="string">
            <text:p text:style-name="P342">28 кв.м.</text:p>
            <text:p text:style-name="P342">1179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ГАЗ- 3110</text:p>
          </table:table-cell>
        </table:table-row>
        <table:table-row table:style-name="Таблица1.51">
          <table:table-cell table:style-name="Таблица1.D2" office:value-type="string">
            <text:p text:style-name="P342">Супруга 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341">161158,35 руб</text:p>
          </table:table-cell>
          <table:table-cell table:style-name="Таблица1.D2" office:value-type="string">
            <text:p text:style-name="P342">1. Жилой дом ½ </text:p>
            <text:p text:style-name="P342">2. Земельный участок ½ </text:p>
          </table:table-cell>
          <table:table-cell table:style-name="Таблица1.D2" office:value-type="string">
            <text:p text:style-name="P342">28 кв.м.</text:p>
            <text:p text:style-name="P342">1179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2">Сын 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42">1. Жилой дом <text:s text:c="8"/>(в пользовании)</text:p>
            <text:p text:style-name="P342">2. Земельный участок <text:s text:c="18"/>(в пользовании)</text:p>
          </table:table-cell>
          <table:table-cell table:style-name="Таблица1.D2" office:value-type="string">
            <text:p text:style-name="P342">28 кв.м.</text:p>
            <text:p text:style-name="P342"/>
            <text:p text:style-name="P342">1179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Дочь 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42">1. Жилой дом <text:s text:c="8"/>(в пользовании)</text:p>
            <text:p text:style-name="P342">2. Земельный участок <text:s text:c="18"/>(в пользовании)</text:p>
          </table:table-cell>
          <table:table-cell table:style-name="Таблица1.D2" office:value-type="string">
            <text:p text:style-name="P342">28 кв.м.</text:p>
            <text:p text:style-name="P342"/>
            <text:p text:style-name="P342">1179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Жадамбаев Жаргала Жигжитович</text:p>
          </table:table-cell>
          <table:table-cell table:style-name="Таблица1.D2" office:value-type="string">
            <text:p text:style-name="P342">Судебный пристав по ОУПДС Могойтуйского районного отдела судебный приставов</text:p>
          </table:table-cell>
          <table:table-cell table:style-name="Таблица1.D2" office:value-type="string">
            <text:p text:style-name="P483">298411,98 руб.</text:p>
          </table:table-cell>
          <table:table-cell table:style-name="Таблица1.D2" office:value-type="string">
            <text:p text:style-name="P342">1. Жилой дом <text:s text:c="8"/>(в пользовании)</text:p>
            <text:p text:style-name="P342">2. Земельный участок <text:s text:c="18"/>(в пользовании)</text:p>
          </table:table-cell>
          <table:table-cell table:style-name="Таблица1.D2" office:value-type="string">
            <text:p text:style-name="P342">56 кв.м.</text:p>
            <text:p text:style-name="P342"/>
            <text:p text:style-name="P342">1400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Раднаев Булат Базарович</text:p>
          </table:table-cell>
          <table:table-cell table:style-name="Таблица1.D2" office:value-type="string">
            <text:p text:style-name="P342">Судебный пристав - исполнитель Могойтуйского районного отдела судебный приставов</text:p>
          </table:table-cell>
          <table:table-cell table:style-name="Таблица1.D2" office:value-type="string">
            <text:p text:style-name="P483">607369,08 руб.</text:p>
          </table:table-cell>
          <table:table-cell table:style-name="Таблица1.D2" office:value-type="string">
            <text:p text:style-name="P342">1. Жилой дом <text:s text:c="9"/>(в пользовании)</text:p>
          </table:table-cell>
          <table:table-cell table:style-name="Таблица1.D2" office:value-type="string">
            <text:p text:style-name="P342">150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Дашиев Юрий Батоцыренович</text:p>
          </table:table-cell>
          <table:table-cell table:style-name="Таблица1.D2" office:value-type="string">
            <text:p text:style-name="P342">Судебный пристав - исполнитель Могойтуйского районного отдела судебный приставов</text:p>
          </table:table-cell>
          <table:table-cell table:style-name="Таблица1.D2" office:value-type="string">
            <text:p text:style-name="P483">190200 руб.</text:p>
          </table:table-cell>
          <table:table-cell table:style-name="Таблица1.D2" office:value-type="string">
            <text:p text:style-name="P342">1. Жилой дом <text:s text:c="8"/>(в пользовании)</text:p>
            <text:p text:style-name="P342">2. Земельный участок <text:s text:c="18"/>(в пользовании)</text:p>
          </table:table-cell>
          <table:table-cell table:style-name="Таблица1.D2" office:value-type="string">
            <text:p text:style-name="P342">57,41 кв.м.</text:p>
            <text:p text:style-name="P342"/>
            <text:p text:style-name="P342">12 сот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Сын 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483">630 руб.</text:p>
          </table:table-cell>
          <table:table-cell table:style-name="Таблица1.D2" office:value-type="string">
            <text:p text:style-name="P342">1. Жилой дом <text:s text:c="8"/>(в пользовании)</text:p>
            <text:p text:style-name="P342">2. Земельный участок <text:s text:c="18"/>(в пользовании)</text:p>
          </table:table-cell>
          <table:table-cell table:style-name="Таблица1.D2" office:value-type="string">
            <text:p text:style-name="P342">57,41 кв.м.</text:p>
            <text:p text:style-name="P342"/>
            <text:p text:style-name="P342">12 сот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2">Гуроракшеева Ирина Дамбинимаевна</text:p>
          </table:table-cell>
          <table:table-cell table:style-name="Таблица1.D2" office:value-type="string">
            <text:p text:style-name="P342">Судебный пристав - исполнитель Могойтуйского районного отдела судебный приставов</text:p>
          </table:table-cell>
          <table:table-cell table:style-name="Таблица1.D2" office:value-type="string">
            <text:p text:style-name="P483">359 174.65 руб.</text:p>
          </table:table-cell>
          <table:table-cell table:style-name="Таблица1.D2" office:value-type="string">
            <text:p text:style-name="P342">1. Земельный участок</text:p>
            <text:p text:style-name="P342">2. Земельный участок <text:s text:c="19"/>(в пользовании)</text:p>
            <text:p text:style-name="P342">3. Жилой дом <text:s text:c="9"/>(в пользовании)</text:p>
          </table:table-cell>
          <table:table-cell table:style-name="Таблица1.D2" office:value-type="string">
            <text:p text:style-name="P342">1400 кв.м.</text:p>
            <text:p text:style-name="P342"/>
            <text:p text:style-name="P342">1000 кв.м.</text:p>
            <text:p text:style-name="P342"/>
            <text:p text:style-name="P342"/>
            <text:p text:style-name="P342">58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79"><text:span text:style-name="T2">Автомобиль </text:span><text:span text:style-name="T35">TOYOTA VITZ</text:span></text:p>
          </table:table-cell>
        </table:table-row>
        <table:table-row table:style-name="Таблица1.51">
          <table:table-cell table:style-name="Таблица1.D2" office:value-type="string">
            <text:p text:style-name="P342">Сын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41">Не имеет </text:p>
          </table:table-cell>
          <table:table-cell table:style-name="Таблица1.D2" office:value-type="string">
            <text:p text:style-name="P342">1. Земельный участок <text:s text:c="19"/>(в пользовании)</text:p>
            <text:p text:style-name="P342">2. Жилой дом <text:s text:c="9"/>(в пользовании)</text:p>
          </table:table-cell>
          <table:table-cell table:style-name="Таблица1.D2" office:value-type="string">
            <text:p text:style-name="P342">1000 кв.м.</text:p>
            <text:p text:style-name="P342">58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 </text:p>
          </table:table-cell>
        </table:table-row>
        <table:table-row table:style-name="Таблица1.51">
          <table:table-cell table:style-name="Таблица1.D2" office:value-type="string">
            <text:p text:style-name="P342">Батомункуева Дарима Баясхалановна</text:p>
          </table:table-cell>
          <table:table-cell table:style-name="Таблица1.D2" office:value-type="string">
            <text:p text:style-name="P342">Ведущий специалист - эксперт (по ведению депозитного счета) Могойтуйского районного отдела судебный приставов</text:p>
          </table:table-cell>
          <table:table-cell table:style-name="Таблица1.D2" office:value-type="string">
            <text:p text:style-name="P483">148610,85 руб.</text:p>
          </table:table-cell>
          <table:table-cell table:style-name="Таблица1.D2" office:value-type="string">
            <text:p text:style-name="P342">1. Земельный участок</text:p>
            <text:p text:style-name="P342">2. Жилой дом <text:s text:c="8"/>(в пользовании)</text:p>
          </table:table-cell>
          <table:table-cell table:style-name="Таблица1.D2" office:value-type="string">
            <text:p text:style-name="P342">1000 кв.м.</text:p>
            <text:p text:style-name="P342"/>
            <text:p text:style-name="P342">63 кв.м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 </text:p>
          </table:table-cell>
        </table:table-row>
        <table:table-row table:style-name="Таблица1.51">
          <table:table-cell table:style-name="Таблица1.D2" office:value-type="string">
            <text:p text:style-name="P342">Супруг 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341">89233,15 руб.</text:p>
          </table:table-cell>
          <table:table-cell table:style-name="Таблица1.D2" office:value-type="string">
            <text:p text:style-name="P342">1. Земельный участок</text:p>
            <text:p text:style-name="P342">2. Земельный участок</text:p>
            <text:p text:style-name="P342">3. Жилой дом <text:s text:c="8"/>(в пользовании)</text:p>
          </table:table-cell>
          <table:table-cell table:style-name="Таблица1.D2" office:value-type="string">
            <text:p text:style-name="P342">1000 кв.м.</text:p>
            <text:p text:style-name="P342"/>
            <text:p text:style-name="P342">1000 кв.м.</text:p>
            <text:p text:style-name="P342"/>
            <text:p text:style-name="P342">63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Автомобиль <text:s text:c="8"/>ВАЗ 21099</text:p>
            <text:p text:style-name="P379"><text:span text:style-name="T2">Автомобиль </text:span><text:span text:style-name="T35">TOYOTA </text:span><text:span text:style-name="T35">COROLLA</text:span></text:p>
          </table:table-cell>
        </table:table-row>
        <table:table-row table:style-name="Таблица1.51">
          <table:table-cell table:style-name="Таблица1.D2" office:value-type="string">
            <text:p text:style-name="P342">Сын 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341">Не имеет </text:p>
          </table:table-cell>
          <table:table-cell table:style-name="Таблица1.D2" office:value-type="string">
            <text:p text:style-name="P342">1. Жилой дом <text:s text:c="11"/>(в пользовании)</text:p>
          </table:table-cell>
          <table:table-cell table:style-name="Таблица1.D2" office:value-type="string">
            <text:p text:style-name="P342">63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 </text:p>
          </table:table-cell>
        </table:table-row>
        <table:table-row table:style-name="Таблица1.51">
          <table:table-cell table:style-name="Таблица1.D2" office:value-type="string">
            <text:p text:style-name="P342">Калуга Игорь Сергеевич</text:p>
          </table:table-cell>
          <table:table-cell table:style-name="Таблица1.D2" office:value-type="string">
            <text:p text:style-name="P342">Судебный пристав - исполнитель Могойтуйского районного отдела судебный приставов</text:p>
          </table:table-cell>
          <table:table-cell table:style-name="Таблица1.D2" office:value-type="string">
            <text:p text:style-name="P483">394122,6 руб.</text:p>
          </table:table-cell>
          <table:table-cell table:style-name="Таблица1.D2" office:value-type="string">
            <text:p text:style-name="P342">1. Земельный участок</text:p>
            <text:p text:style-name="P342">2. Земельный участок <text:s text:c="21"/>(в пользовании)</text:p>
            <text:p text:style-name="P342">3. Жилой дом <text:s text:c="8"/><text:soft-page-break/>(в пользовании)</text:p>
          </table:table-cell>
          <table:table-cell table:style-name="Таблица1.D2" office:value-type="string">
            <text:p text:style-name="P342">1367 кв.м.</text:p>
            <text:p text:style-name="P342"/>
            <text:p text:style-name="P342">1179 кв.м.</text:p>
            <text:p text:style-name="P342"/>
            <text:p text:style-name="P342"/>
            <text:p text:style-name="P342">72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ю</text:p>
          </table:table-cell>
        </table:table-row>
        <table:table-row table:style-name="Таблица1.51">
          <table:table-cell table:style-name="Таблица1.D2" office:value-type="string">
            <text:p text:style-name="P342">Супруга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341">Не имеет </text:p>
          </table:table-cell>
          <table:table-cell table:style-name="Таблица1.D2" office:value-type="string">
            <text:p text:style-name="P342">1. Земельный участок <text:s text:c="21"/>(в пользовании)</text:p>
            <text:p text:style-name="P342">2. Жилой дом <text:s text:c="8"/>(в пользовании)</text:p>
          </table:table-cell>
          <table:table-cell table:style-name="Таблица1.D2" office:value-type="string">
            <text:p text:style-name="P342">1179 кв.м.</text:p>
            <text:p text:style-name="P342"/>
            <text:p text:style-name="P342"/>
            <text:p text:style-name="P342">72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 </text:p>
          </table:table-cell>
        </table:table-row>
        <table:table-row table:style-name="Таблица1.51">
          <table:table-cell table:style-name="Таблица1.D2" office:value-type="string">
            <text:p text:style-name="P342">Лхасаранов Баяржап Батоцыренович</text:p>
          </table:table-cell>
          <table:table-cell table:style-name="Таблица1.D2" office:value-type="string">
            <text:p text:style-name="P342">Судебный пристав по ОУПДС Могойтуйского районного отдела судебный приставов</text:p>
          </table:table-cell>
          <table:table-cell table:style-name="Таблица1.D2" office:value-type="string">
            <text:p text:style-name="P483">351671,03 руб.</text:p>
          </table:table-cell>
          <table:table-cell table:style-name="Таблица1.D2" office:value-type="string">
            <text:p text:style-name="P342">1. Земельный участок</text:p>
            <text:p text:style-name="P342">2. Жилой дом <text:s text:c="7"/>(в пользовании)</text:p>
          </table:table-cell>
          <table:table-cell table:style-name="Таблица1.D2" office:value-type="string">
            <text:p text:style-name="P353">1400 кв.м.</text:p>
            <text:p text:style-name="P353"/>
            <text:p text:style-name="P353">5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ю</text:p>
          </table:table-cell>
        </table:table-row>
        <table:table-row table:style-name="Таблица1.51">
          <table:table-cell table:style-name="Таблица1.D2" office:value-type="string">
            <text:p text:style-name="P342">Супруга 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352">150000 руб.</text:p>
          </table:table-cell>
          <table:table-cell table:style-name="Таблица1.D2" office:value-type="string">
            <text:p text:style-name="P342">1. Земельный участок <text:s text:c="19"/>(в пользовании)</text:p>
            <text:p text:style-name="P342">2. Жилой дом <text:s text:c="8"/>(в пользовании)</text:p>
          </table:table-cell>
          <table:table-cell table:style-name="Таблица1.D2" office:value-type="string">
            <text:p text:style-name="P353">1400 кв.м.</text:p>
            <text:p text:style-name="P353"/>
            <text:p text:style-name="P353"/>
            <text:p text:style-name="P353">5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Автомобиль <text:s/>Тойота Королла</text:p>
          </table:table-cell>
        </table:table-row>
        <table:table-row table:style-name="Таблица1.51">
          <table:table-cell table:style-name="Таблица1.D2" office:value-type="string">
            <text:p text:style-name="P342">Сын 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341"><text:s text:c="6"/>не имеет</text:p>
          </table:table-cell>
          <table:table-cell table:style-name="Таблица1.D2" office:value-type="string">
            <text:p text:style-name="P342">1. Земельный участок <text:s text:c="19"/>(в пользовании)</text:p>
            <text:p text:style-name="P342">2. Жилой дом <text:s text:c="8"/>(в пользовании)</text:p>
          </table:table-cell>
          <table:table-cell table:style-name="Таблица1.D2" office:value-type="string">
            <text:p text:style-name="P353">1400 кв.м.</text:p>
            <text:p text:style-name="P353"/>
            <text:p text:style-name="P353"/>
            <text:p text:style-name="P353">5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Дочь 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341"><text:s text:c="6"/>не имеет</text:p>
          </table:table-cell>
          <table:table-cell table:style-name="Таблица1.D2" office:value-type="string">
            <text:p text:style-name="P342">1. Земельный участок <text:s text:c="19"/>(в пользовании)</text:p>
            <text:p text:style-name="P342">2. Жилой дом <text:s text:c="8"/>(в пользовании)</text:p>
          </table:table-cell>
          <table:table-cell table:style-name="Таблица1.D2" office:value-type="string">
            <text:p text:style-name="P353">1400 кв.м.</text:p>
            <text:p text:style-name="P353"/>
            <text:p text:style-name="P353"/>
            <text:p text:style-name="P353">5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Дугоржапова Вера Думовна</text:p>
          </table:table-cell>
          <table:table-cell table:style-name="Таблица1.D2" office:value-type="string">
            <text:p text:style-name="P342">Начальник отдела - старший судебный пристав Могойтуйского районного отдела судебный приставов</text:p>
          </table:table-cell>
          <table:table-cell table:style-name="Таблица1.D2" office:value-type="string">
            <text:p text:style-name="P352">852430,53</text:p>
          </table:table-cell>
          <table:table-cell table:style-name="Таблица1.D2" office:value-type="string">
            <text:p text:style-name="P342">1. Земельный участок <text:s text:c="19"/>(в пользовании)</text:p>
            <text:p text:style-name="P342">2. Жилой дом <text:s text:c="8"/>(в пользовании)</text:p>
          </table:table-cell>
          <table:table-cell table:style-name="Таблица1.D2" office:value-type="string">
            <text:p text:style-name="P353">1400 кв.м.</text:p>
            <text:p text:style-name="P353"/>
            <text:p text:style-name="P353"/>
            <text:p text:style-name="P353">5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ю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2">Сын 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41">Не имеет</text:p>
          </table:table-cell>
          <table:table-cell table:style-name="Таблица1.D2" office:value-type="string">
            <text:p text:style-name="P342">1. Земельный участок <text:s text:c="19"/>(в пользовании)</text:p>
            <text:p text:style-name="P342">2. Жилой дом <text:s text:c="8"/>(в пользовании)</text:p>
          </table:table-cell>
          <table:table-cell table:style-name="Таблица1.D2" office:value-type="string">
            <text:p text:style-name="P353">1400 кв.м.</text:p>
            <text:p text:style-name="P353"/>
            <text:p text:style-name="P353"/>
            <text:p text:style-name="P353">5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8">Найданов Пётр Аюшеевич</text:p>
          </table:table-cell>
          <table:table-cell table:style-name="Таблица1.D2" office:value-type="string">
            <text:p text:style-name="P378"><text:span text:style-name="T1">Начальник отдела </text:span>- старш<text:span text:style-name="T1">ий</text:span> судебн<text:span text:style-name="T1">ый</text:span> пристав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74">411558,00 руб</text:p>
          </table:table-cell>
          <table:table-cell table:style-name="Таблица1.D2" office:value-type="string">
            <text:p text:style-name="P378">1.Квартира <text:span text:style-name="T1">¼ </text:span></text:p>
            <text:p text:style-name="P347">2.Квартира <text:s text:c="12"/>(в пользовании)</text:p>
          </table:table-cell>
          <table:table-cell table:style-name="Таблица1.D2" office:value-type="string">
            <text:p text:style-name="P378">43 кв.м.</text:p>
            <text:p text:style-name="P378">70 <text:span text:style-name="T1">кв.м.</text:span>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196250,00 руб</text:p>
          </table:table-cell>
          <table:table-cell table:style-name="Таблица1.D2" office:value-type="string">
            <text:p text:style-name="P378"><text:span text:style-name="T1">1.Квартира</text:span> <text:span text:style-name="T1">¼ </text:span></text:p>
            <text:p text:style-name="P378">2.<text:span text:style-name="T1">Квартира <text:s text:c="14"/>(в пользовании)</text:span></text:p>
          </table:table-cell>
          <table:table-cell table:style-name="Таблица1.D2" office:value-type="string">
            <text:p text:style-name="P378">43 кв.м.</text:p>
            <text:p text:style-name="P378">70 <text:span text:style-name="T1">кв.м.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8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78"><text:span text:style-name="T1">1.Квартира</text:span> <text:span text:style-name="T1">¼ </text:span></text:p>
            <text:p text:style-name="P378">2.<text:span text:style-name="T1">Квартира <text:s text:c="12"/>(в пользовании)</text:span></text:p>
          </table:table-cell>
          <table:table-cell table:style-name="Таблица1.D2" office:value-type="string">
            <text:p text:style-name="P378">43 кв.м.</text:p>
            <text:p text:style-name="P378">70 <text:span text:style-name="T1">кв.м.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8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78"><text:span text:style-name="T1">1.Квартира</text:span> <text:span text:style-name="T1">¼ </text:span></text:p>
            <text:p text:style-name="P378">2.<text:span text:style-name="T1">Квартира <text:s text:c="12"/>(в пользовании)</text:span></text:p>
          </table:table-cell>
          <table:table-cell table:style-name="Таблица1.D2" office:value-type="string">
            <text:p text:style-name="P378">43 кв.м.</text:p>
            <text:p text:style-name="P378">70 <text:span text:style-name="T1">кв.м.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8">Склярова Анна Николаевна</text:p>
          </table:table-cell>
          <table:table-cell table:style-name="Таблица1.D2" office:value-type="string">
            <text:p text:style-name="P378">Заместитель начальника отдела <text:span text:style-name="T1">-</text:span> заместитель старшего судебного пристава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74">748106,00 руб</text:p>
          </table:table-cell>
          <table:table-cell table:style-name="Таблица1.D2" office:value-type="string">
            <text:p text:style-name="P378">1.Квартира 4/5 </text:p>
          </table:table-cell>
          <table:table-cell table:style-name="Таблица1.D2" office:value-type="string">
            <text:p text:style-name="P378"><text:span text:style-name="T1">42,4 кв.м</text:span>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Квартира <text:s text:c="13"/>(в пользовании)</text:p>
          </table:table-cell>
          <table:table-cell table:style-name="Таблица1.D2" office:value-type="string">
            <text:p text:style-name="P378">42,<text:span text:style-name="T1">4</text:span>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8">Крылова Вера Александровна</text:p>
          </table:table-cell>
          <table:table-cell table:style-name="Таблица1.D2" office:value-type="string">
            <text:p text:style-name="P378">Заместитель начальника отдела <text:span text:style-name="T1">-</text:span> заместитель старшего судебного пристава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74">473328,00 <text:span text:style-name="T1">руб</text:span></text:p>
          </table:table-cell>
          <table:table-cell table:style-name="Таблица1.D2" office:value-type="string">
            <text:p text:style-name="P378">1. Квартира <text:span text:style-name="T1">½ </text:span></text:p>
            <text:p text:style-name="P347">2. Квартира <text:s text:c="17"/>(в пользовании)</text:p>
            <text:p text:style-name="P378"><text:span text:style-name="T1">3</text:span>. Земельный участок </text:p>
          </table:table-cell>
          <table:table-cell table:style-name="Таблица1.D2" office:value-type="string">
            <text:p text:style-name="P378">62,6 <text:span text:style-name="T1">кв.м.</text:span></text:p>
            <text:p text:style-name="P347">52 кв.м.</text:p>
            <text:p text:style-name="P347"/>
            <text:p text:style-name="P347">827 кв.м.</text:p>
          </table:table-cell>
          <table:table-cell table:style-name="Таблица1.D2" office:value-type="string">
            <text:p text:style-name="P374">Российская Федерация</text:p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180000,00 <text:span text:style-name="T1">руб</text:span></text:p>
          </table:table-cell>
          <table:table-cell table:style-name="Таблица1.D2" office:value-type="string">
            <text:p text:style-name="P378">1. Квартира <text:span text:style-name="T1">½ </text:span></text:p>
            <text:p text:style-name="P347"/>
          </table:table-cell>
          <table:table-cell table:style-name="Таблица1.D2" office:value-type="string">
            <text:p text:style-name="P378">62,6 <text:span text:style-name="T1">кв.м.</text:span></text:p>
            <text:p text:style-name="P347"/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<text:span text:style-name="T1">Автомобиль <text:s text:c="2"/></text:span><text:span text:style-name="T34">Honda Avancier 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78"><text:span text:style-name="T1">52 кв.м</text:span>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Дутова Елена Александровна</text:p>
          </table:table-cell>
          <table:table-cell table:style-name="Таблица1.D2" office:value-type="string">
            <text:p text:style-name="P347">Ведущий специалист - эксперт (по ведению депозитного счета)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295022,19 руб</text:p>
          </table:table-cell>
          <table:table-cell table:style-name="Таблица1.D2" office:value-type="string">
            <text:p text:style-name="P378"><text:span text:style-name="T1">1. </text:span>Земельный участок </text:p>
            <text:p text:style-name="P347">2. Квартира <text:s text:c="13"/>(в пользовании)</text:p>
          </table:table-cell>
          <table:table-cell table:style-name="Таблица1.D2" office:value-type="string">
            <text:p text:style-name="P347">1500 кв.м.</text:p>
            <text:p text:style-name="P347"/>
            <text:p text:style-name="P347">52,4 кв.м.</text:p>
          </table:table-cell>
          <table:table-cell table:style-name="Таблица1.D2" office:value-type="string">
            <text:p text:style-name="P374">Российская Федерация</text:p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48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52,4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Чуприна Анна Анатольевна</text:p>
          </table:table-cell>
          <table:table-cell table:style-name="Таблица1.D2" office:value-type="string">
            <text:p text:style-name="P347">Главный специалист - эксперт (дознаватель)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477904,00 руб</text:p>
          </table:table-cell>
          <table:table-cell table:style-name="Таблица1.D2" office:value-type="string">
            <text:p text:style-name="P378"><text:span text:style-name="T1">1. Квартира</text:span> </text:p>
            <text:p text:style-name="P347">2. Квартира </text:p>
          </table:table-cell>
          <table:table-cell table:style-name="Таблица1.D2" office:value-type="string">
            <text:p text:style-name="P347">47,2 кв.м.</text:p>
            <text:p text:style-name="P347">61,2 кв.м.</text:p>
          </table:table-cell>
          <table:table-cell table:style-name="Таблица1.D2" office:value-type="string">
            <text:p text:style-name="P374">Российская Федерация</text:p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<text:span text:style-name="T1">157000,00</text:span> <text:span text:style-name="T1">руб</text:span></text:p>
          </table:table-cell>
          <table:table-cell table:style-name="Таблица1.D2" office:value-type="string">
            <text:p text:style-name="P378">1. <text:span text:style-name="T1">Земельны</text:span>й <text:span text:style-name="T1">участок </text:span></text:p>
            <text:p text:style-name="P347">2. Квартира <text:s text:c="14"/>(в пользовании)</text:p>
          </table:table-cell>
          <table:table-cell table:style-name="Таблица1.D2" office:value-type="string">
            <text:p text:style-name="P378"><text:span text:style-name="T1">550</text:span> <text:span text:style-name="T1">кв.м.</text:span></text:p>
            <text:p text:style-name="P347"/>
            <text:p text:style-name="P347">5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<text:span text:style-name="T1">Автомобиль <text:s text:c="4"/>Форд Фокус</text:span><text:span text:style-name="T34"> 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8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78"><text:span text:style-name="T1">56 кв.м</text:span>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Якимова Валерия Витальевна</text:p>
          </table:table-cell>
          <table:table-cell table:style-name="Таблица1.D2" office:value-type="string">
            <text:p text:style-name="P347">Ведущий специалист - эксперт (дознаватель)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200875,24 руб</text:p>
          </table:table-cell>
          <table:table-cell table:style-name="Таблица1.D2" office:value-type="string">
            <text:p text:style-name="P347">1. Квартира <text:s text:c="13"/>(в пользовании)</text:p>
          </table:table-cell>
          <table:table-cell table:style-name="Таблица1.D2" office:value-type="string">
            <text:p text:style-name="P347">67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Рабданова Елена Сергеевна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61644,2 руб</text:p>
          </table:table-cell>
          <table:table-cell table:style-name="Таблица1.D2" office:value-type="string">
            <text:p text:style-name="P347">1. Жилой дом <text:s text:c="8"/>(в пользовании)</text:p>
          </table:table-cell>
          <table:table-cell table:style-name="Таблица1.D2" office:value-type="string">
            <text:p text:style-name="P347">33,3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Русинова Татьяна Петровна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02763,18 руб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47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Будаева Туяна тумуровна</text:p>
          </table:table-cell>
          <table:table-cell table:style-name="Таблица1.D2" office:value-type="string">
            <text:p text:style-name="P347">Ведущий специалист - эксперт (по ведению депозитного счета)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82128,03 руб</text:p>
          </table:table-cell>
          <table:table-cell table:style-name="Таблица1.D2" office:value-type="string">
            <text:p text:style-name="P347">1. Жилой дом <text:s text:c="8"/>(в пользовании)</text:p>
          </table:table-cell>
          <table:table-cell table:style-name="Таблица1.D2" office:value-type="string">
            <text:p text:style-name="P347">4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Жилой дом <text:s text:c="11"/>(в пользовании)</text:p>
          </table:table-cell>
          <table:table-cell table:style-name="Таблица1.D2" office:value-type="string">
            <text:p text:style-name="P347">4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Жилой дом <text:s text:c="9"/>(в пользовании)</text:p>
          </table:table-cell>
          <table:table-cell table:style-name="Таблица1.D2" office:value-type="string">
            <text:p text:style-name="P347">4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<text:span text:style-name="T1">т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7">Бабичева Елена Михайловна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143412,36 руб</text:p>
          </table:table-cell>
          <table:table-cell table:style-name="Таблица1.D2" office:value-type="string">
            <text:p text:style-name="P347">1. Квартира </text:p>
          </table:table-cell>
          <table:table-cell table:style-name="Таблица1.D2" office:value-type="string">
            <text:p text:style-name="P347">3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ю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413325,36 руб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41,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 </text:p>
            <text:p text:style-name="P356">Honda Fit </text:p>
          </table:table-cell>
        </table:table-row>
        <table:table-row table:style-name="Таблица1.51">
          <table:table-cell table:style-name="Таблица1.D2" office:value-type="string">
            <text:p text:style-name="P378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3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Кузнецова Юлия Валерьевна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511158,39 руб</text:p>
          </table:table-cell>
          <table:table-cell table:style-name="Таблица1.D2" office:value-type="string">
            <text:p text:style-name="P347">1. Квартира 1/5 </text:p>
            <text:p text:style-name="P347">2. Комната в общежитии <text:s text:c="14"/>(в пользовании)</text:p>
          </table:table-cell>
          <table:table-cell table:style-name="Таблица1.D2" office:value-type="string">
            <text:p text:style-name="P347">58,5 кв.м.</text:p>
            <text:p text:style-name="P347">1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 <text:s text:c="6"/>ВАЗ 21241 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1/5</text:p>
            <text:p text:style-name="P347">2. Комната в общежитии <text:s text:c="11"/>(в пользовании)</text:p>
          </table:table-cell>
          <table:table-cell table:style-name="Таблица1.D2" office:value-type="string">
            <text:p text:style-name="P347">58,5 кв.м.</text:p>
            <text:p text:style-name="P347">1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Кравец Лариса Алексеевна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85025,69 руб</text:p>
          </table:table-cell>
          <table:table-cell table:style-name="Таблица1.D2" office:value-type="string">
            <text:p text:style-name="P347">1. Квартира </text:p>
          </table:table-cell>
          <table:table-cell table:style-name="Таблица1.D2" office:value-type="string">
            <text:p text:style-name="P347">28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Жалсанова Евгения Александровна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важных исполнительных <text:soft-page-break/>производств</text:p>
          </table:table-cell>
          <table:table-cell table:style-name="Таблица1.D2" office:value-type="string">
            <text:p text:style-name="P344">85383,39 руб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50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355589,97 руб</text:p>
          </table:table-cell>
          <table:table-cell table:style-name="Таблица1.D2" office:value-type="string">
            <text:p text:style-name="P347">1. Квартира <text:s text:c="13"/>(в пользовании)</text:p>
          </table:table-cell>
          <table:table-cell table:style-name="Таблица1.D2" office:value-type="string">
            <text:p text:style-name="P347">50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<text:span text:style-name="T34">Honda Fit </text:span><text:span text:style-name="T1">(индивидуальная)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50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Жигалина Анна Сергеевна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08328,57 руб</text:p>
          </table:table-cell>
          <table:table-cell table:style-name="Таблица1.D2" office:value-type="string">
            <text:p text:style-name="P347">1. Комната в общежитии <text:s text:c="14"/>(в пользовании)</text:p>
          </table:table-cell>
          <table:table-cell table:style-name="Таблица1.D2" office:value-type="string">
            <text:p text:style-name="P347">14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Каменскас Алёна Александровна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174800,91 руб</text:p>
          </table:table-cell>
          <table:table-cell table:style-name="Таблица1.D2" office:value-type="string">
            <text:p text:style-name="P347">1. Квартира <text:s text:c="14"/>(в пользовании)</text:p>
          </table:table-cell>
          <table:table-cell table:style-name="Таблица1.D2" office:value-type="string">
            <text:p text:style-name="P347">46,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720950,00 руб</text:p>
          </table:table-cell>
          <table:table-cell table:style-name="Таблица1.D2" office:value-type="string">
            <text:p text:style-name="P347">1. Квартира <text:s text:c="13"/>(в пользовании)</text:p>
          </table:table-cell>
          <table:table-cell table:style-name="Таблица1.D2" office:value-type="string">
            <text:p text:style-name="P347">46,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<text:span text:style-name="T1">Автомобиль <text:s text:c="2"/></text:span><text:span text:style-name="T34">Honda HRV </text:span></text:p>
            <text:p text:style-name="P347">Автомобиль</text:p>
            <text:p text:style-name="P378"><text:span text:style-name="T1">Лада Приора </text:span><text:span text:style-name="T34"><text:s/>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46,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4"/>(в пользовании)</text:p>
          </table:table-cell>
          <table:table-cell table:style-name="Таблица1.D2" office:value-type="string">
            <text:p text:style-name="P347">46,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Ковлыга Татьяна Вячеславовна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<text:soft-page-break/>важных исполнительных производств</text:p>
          </table:table-cell>
          <table:table-cell table:style-name="Таблица1.D2" office:value-type="string">
            <text:p text:style-name="P344">172357,55 руб</text:p>
          </table:table-cell>
          <table:table-cell table:style-name="Таблица1.D2" office:value-type="string">
            <text:p text:style-name="P347">1. Квартира <text:s text:c="13"/>(в пользовании)</text:p>
          </table:table-cell>
          <table:table-cell table:style-name="Таблица1.D2" office:value-type="string">
            <text:p text:style-name="P347">4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96000 руб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4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 </text:p>
            <text:p text:style-name="P378"><text:span text:style-name="T34">Honda Odessey </text:span><text:span text:style-name="T1"><text:s/></text:span><text:span text:style-name="T34"><text:s/>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Ванёва Людмила Алексеевна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14884,46 руб</text:p>
          </table:table-cell>
          <table:table-cell table:style-name="Таблица1.D2" office:value-type="string">
            <text:p text:style-name="P347">1. Квартира 1/3 </text:p>
          </table:table-cell>
          <table:table-cell table:style-name="Таблица1.D2" office:value-type="string">
            <text:p text:style-name="P347">50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420000 руб</text:p>
          </table:table-cell>
          <table:table-cell table:style-name="Таблица1.D2" office:value-type="string">
            <text:p text:style-name="P347">1. Квартира <text:s text:c="14"/>(в пользовании)</text:p>
          </table:table-cell>
          <table:table-cell table:style-name="Таблица1.D2" office:value-type="string">
            <text:p text:style-name="P347">49 кв.м.</text:p>
          </table:table-cell>
          <table:table-cell table:style-name="Таблица1.D2" office:value-type="string">
            <text:p text:style-name="P375"/>
          </table:table-cell>
          <table:table-cell table:style-name="Таблица1.G3" office:value-type="string">
            <text:p text:style-name="P34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3"/>(в пользовании)</text:p>
          </table:table-cell>
          <table:table-cell table:style-name="Таблица1.D2" office:value-type="string">
            <text:p text:style-name="P347">50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Артюков Станислав Александрович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439651,72 руб</text:p>
          </table:table-cell>
          <table:table-cell table:style-name="Таблица1.D2" office:value-type="string">
            <text:p text:style-name="P347">1. Квартира <text:s text:c="13"/>(в пользовании)</text:p>
          </table:table-cell>
          <table:table-cell table:style-name="Таблица1.D2" office:value-type="string">
            <text:p text:style-name="P347">62,5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41668,53 руб</text:p>
          </table:table-cell>
          <table:table-cell table:style-name="Таблица1.D2" office:value-type="string">
            <text:p text:style-name="P347">1. Квартира <text:s text:c="13"/>(в пользовании)</text:p>
          </table:table-cell>
          <table:table-cell table:style-name="Таблица1.D2" office:value-type="string">
            <text:p text:style-name="P347">62,5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3"/>(в пользовании)</text:p>
          </table:table-cell>
          <table:table-cell table:style-name="Таблица1.D2" office:value-type="string">
            <text:p text:style-name="P347">62,5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Базарова Зоя Чимитовна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401612,12 руб</text:p>
          </table:table-cell>
          <table:table-cell table:style-name="Таблица1.D2" office:value-type="string">
            <text:p text:style-name="P347">1. Жилой дом <text:s/>¼ </text:p>
          </table:table-cell>
          <table:table-cell table:style-name="Таблица1.D2" office:value-type="string">
            <text:p text:style-name="P347">130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221306,08 руб</text:p>
          </table:table-cell>
          <table:table-cell table:style-name="Таблица1.D2" office:value-type="string">
            <text:p text:style-name="P347">1. Жилой дом <text:s/>¼ </text:p>
            <text:p text:style-name="P347">2. Земельный участок</text:p>
          </table:table-cell>
          <table:table-cell table:style-name="Таблица1.D2" office:value-type="string">
            <text:p text:style-name="P347">130 кв.м.</text:p>
            <text:p text:style-name="P347">15 соток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 </text:p>
            <text:p text:style-name="P378"><text:span text:style-name="T1">Хонда <text:s/>Партнер </text:span><text:span text:style-name="T34"><text:s/></text:span></text:p>
            <text:p text:style-name="P347">Автомобиль </text:p>
            <text:p text:style-name="P378"><text:span text:style-name="T1">Тойота <text:s/>Корона <text:s/></text:span><text:span text:style-name="T34"><text:s/>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Жилой дом 1/4</text:p>
          </table:table-cell>
          <table:table-cell table:style-name="Таблица1.D2" office:value-type="string">
            <text:p text:style-name="P347">130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Добрынина Екатерина Сергеевна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479951,23 руб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32,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ю</text:p>
          </table:table-cell>
        </table:table-row>
        <table:table-row table:style-name="Таблица1.51">
          <table:table-cell table:style-name="Таблица1.D2" office:value-type="string">
            <text:p text:style-name="P347">Шагеев Григорий Игоревич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422726,12 руб</text:p>
          </table:table-cell>
          <table:table-cell table:style-name="Таблица1.D2" office:value-type="string">
            <text:p text:style-name="P347">1. Квартира <text:s text:c="11"/>(в пользовании)</text:p>
          </table:table-cell>
          <table:table-cell table:style-name="Таблица1.D2" office:value-type="string">
            <text:p text:style-name="P347">56,7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ю</text:p>
          </table:table-cell>
        </table:table-row>
        <table:table-row table:style-name="Таблица1.51">
          <table:table-cell table:style-name="Таблица1.D2" office:value-type="string">
            <text:p text:style-name="P347">Апаршина Виктория Юрьевна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154543,92 руб</text:p>
          </table:table-cell>
          <table:table-cell table:style-name="Таблица1.D2" office:value-type="string">
            <text:p text:style-name="P347">1. Квартира ½ <text:s/></text:p>
          </table:table-cell>
          <table:table-cell table:style-name="Таблица1.D2" office:value-type="string">
            <text:p text:style-name="P347">72,5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ю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712005,74 руб</text:p>
          </table:table-cell>
          <table:table-cell table:style-name="Таблица1.D2" office:value-type="string">
            <text:p text:style-name="P347">1. Квартира ½ </text:p>
            <text:p text:style-name="P347">2. Гараж </text:p>
          </table:table-cell>
          <table:table-cell table:style-name="Таблица1.D2" office:value-type="string">
            <text:p text:style-name="P347">72,5 кв.м.</text:p>
            <text:p text:style-name="P347">18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</text:p>
            <text:p text:style-name="P347">Тойота Ноах 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3"/>(в пользовании)</text:p>
          </table:table-cell>
          <table:table-cell table:style-name="Таблица1.D2" office:value-type="string">
            <text:p text:style-name="P347">5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5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7">Окунева Олеся Владимировна</text:p>
          </table:table-cell>
          <table:table-cell table:style-name="Таблица1.D2" office:value-type="string">
            <text:p text:style-name="P347">Судебный пристав - исполнитель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96759,46 руб</text:p>
          </table:table-cell>
          <table:table-cell table:style-name="Таблица1.D2" office:value-type="string">
            <text:p text:style-name="P347">1. Квартира </text:p>
            <text:p text:style-name="P347">2. Земельный участок</text:p>
          </table:table-cell>
          <table:table-cell table:style-name="Таблица1.D2" office:value-type="string">
            <text:p text:style-name="P347">40,2 кв.м.</text:p>
            <text:p text:style-name="P347">13 соток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ю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580000 руб</text:p>
          </table:table-cell>
          <table:table-cell table:style-name="Таблица1.D2" office:value-type="string">
            <text:p text:style-name="P347">1. Квартира <text:s text:c="12"/>(в пользовании)</text:p>
            <text:p text:style-name="P347">2. Земельный участок</text:p>
          </table:table-cell>
          <table:table-cell table:style-name="Таблица1.D2" office:value-type="string">
            <text:p text:style-name="P348"/>
            <text:p text:style-name="P347"/>
            <text:p text:style-name="P347">13 соток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Тойота (индивидуальная)</text:p>
          </table:table-cell>
        </table:table-row>
        <table:table-row table:style-name="Таблица1.51">
          <table:table-cell table:style-name="Таблица1.D2" office:value-type="string">
            <text:p text:style-name="P347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(в пользовании)</text:p>
          </table:table-cell>
          <table:table-cell table:style-name="Таблица1.D2" office:value-type="string">
            <text:p text:style-name="P347">40,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Митрохин Александр Андрее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21352,54 руб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5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</text:p>
            <text:p text:style-name="P347">Тойота Аллион </text:p>
          </table:table-cell>
        </table:table-row>
        <table:table-row table:style-name="Таблица1.51">
          <table:table-cell table:style-name="Таблица1.D2" office:value-type="string">
            <text:p text:style-name="P347">Болотов Михаил Владими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04145,88 руб</text:p>
          </table:table-cell>
          <table:table-cell table:style-name="Таблица1.D2" office:value-type="string">
            <text:p text:style-name="P347">1. Квартира <text:s text:c="12"/>(в пользовании)</text:p>
            <text:p text:style-name="P347">2. Гараж </text:p>
          </table:table-cell>
          <table:table-cell table:style-name="Таблица1.D2" office:value-type="string">
            <text:p text:style-name="P347">52,3 кв.м.</text:p>
            <text:p text:style-name="P347"/>
            <text:p text:style-name="P347">24,8 кв.м.</text:p>
          </table:table-cell>
          <table:table-cell table:style-name="Таблица1.D2" office:value-type="string">
            <text:p text:style-name="P374">Российская Федерация</text:p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 грузовой</text:p>
            <text:p text:style-name="P347">Митсубиси - А200 </text:p>
            <text:p text:style-name="P347"><text:s/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1487158,17 руб</text:p>
          </table:table-cell>
          <table:table-cell table:style-name="Таблица1.D2" office:value-type="string">
            <text:p text:style-name="P347">1. Квартира </text:p>
          </table:table-cell>
          <table:table-cell table:style-name="Таблица1.D2" office:value-type="string">
            <text:p text:style-name="P347">52,3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/>
          </table:table-cell>
          <table:table-cell table:style-name="Таблица1.D2" office:value-type="string">
            <text:p text:style-name="P347">1. Квартира <text:s text:c="14"/>(в пользовании)</text:p>
          </table:table-cell>
          <table:table-cell table:style-name="Таблица1.D2" office:value-type="string">
            <text:p text:style-name="P347">52,3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/>
          </table:table-cell>
          <table:table-cell table:style-name="Таблица1.D2" office:value-type="string">
            <text:p text:style-name="P347">1. Квартира <text:s text:c="13"/>(в пользовании)</text:p>
          </table:table-cell>
          <table:table-cell table:style-name="Таблица1.D2" office:value-type="string">
            <text:p text:style-name="P347">52,3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7">Антошкин Денис Владими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 </text:p>
          </table:table-cell>
          <table:table-cell table:style-name="Таблица1.D2" office:value-type="string">
            <text:p text:style-name="P344">82623,00 руб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32,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</text:p>
            <text:p text:style-name="P347">ВАЗ 2107 <text:s/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96000,00 руб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32,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Порядин Петр Николае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461451,83 руб</text:p>
          </table:table-cell>
          <table:table-cell table:style-name="Таблица1.D2" office:value-type="string">
            <text:p text:style-name="P347">1. Земельный участок </text:p>
            <text:p text:style-name="P347">2. Жилой дом <text:s/></text:p>
          </table:table-cell>
          <table:table-cell table:style-name="Таблица1.D2" office:value-type="string">
            <text:p text:style-name="P347">360 кв.м.</text:p>
            <text:p text:style-name="P347"/>
            <text:p text:style-name="P347">36 кв.м.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 <text:s/>Тойота Королла Филдер <text:s text:c="2"/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494000,00 руб </text:p>
          </table:table-cell>
          <table:table-cell table:style-name="Таблица1.D2" office:value-type="string">
            <text:p text:style-name="P347">1. Квартира </text:p>
          </table:table-cell>
          <table:table-cell table:style-name="Таблица1.D2" office:value-type="string">
            <text:p text:style-name="P347">41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Цыбендапов Саян Бальжинимае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171754,86 руб</text:p>
          </table:table-cell>
          <table:table-cell table:style-name="Таблица1.D2" office:value-type="string">
            <text:p text:style-name="P347">1. Дача </text:p>
            <text:p text:style-name="P347">2. Квартира <text:s text:c="13"/>(в пользовании)</text:p>
          </table:table-cell>
          <table:table-cell table:style-name="Таблица1.D2" office:value-type="string">
            <text:p text:style-name="P347">101,6 кв.м.</text:p>
            <text:p text:style-name="P347">59,6 кв.м.</text:p>
          </table:table-cell>
          <table:table-cell table:style-name="Таблица1.D2" office:value-type="string">
            <text:p text:style-name="P374">Российская Федерация</text:p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ю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507000,00 руб </text:p>
          </table:table-cell>
          <table:table-cell table:style-name="Таблица1.D2" office:value-type="string">
            <text:p text:style-name="P347">1. Квартира <text:s text:c="11"/>(в пользовании)</text:p>
          </table:table-cell>
          <table:table-cell table:style-name="Таблица1.D2" office:value-type="string">
            <text:p text:style-name="P347">59,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 Ниссан Пульсар</text:p>
          </table:table-cell>
        </table:table-row>
        <table:table-row table:style-name="Таблица1.51">
          <table:table-cell table:style-name="Таблица1.D2" office:value-type="string">
            <text:p text:style-name="P347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1"/>(в пользовании)</text:p>
          </table:table-cell>
          <table:table-cell table:style-name="Таблица1.D2" office:value-type="string">
            <text:p text:style-name="P347">59,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59,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Бычковский Дмитрий <text:soft-page-break/>Анатольевич</text:p>
          </table:table-cell>
          <table:table-cell table:style-name="Таблица1.D2" office:value-type="string">
            <text:p text:style-name="P378">Судебный пристав по ОУПДС Межрайонного <text:soft-page-break/>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03108 руб.</text:p>
          </table:table-cell>
          <table:table-cell table:style-name="Таблица1.D2" office:value-type="string">
            <text:p text:style-name="P347">1. Квартира </text:p>
          </table:table-cell>
          <table:table-cell table:style-name="Таблица1.D2" office:value-type="string">
            <text:p text:style-name="P347">60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</text:p>
            <text:p text:style-name="P347">Тойота - Калдина <text:s text:c="2"/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203506 руб.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60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60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Чернов Виктор Викто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280967,33 руб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30,9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242849,99 руб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30,9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3"/>(в пользовании)</text:p>
          </table:table-cell>
          <table:table-cell table:style-name="Таблица1.D2" office:value-type="string">
            <text:p text:style-name="P347">30,9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30,9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Цыдыпов Баясхалан Батое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418026,65 руб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30,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/text:p>
          </table:table-cell>
          <table:table-cell table:style-name="Таблица1.D2" office:value-type="string">
            <text:p text:style-name="P347">30,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30,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Куклин Александр Владими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06376,77 руб</text:p>
          </table:table-cell>
          <table:table-cell table:style-name="Таблица1.D2" office:value-type="string">
            <text:p text:style-name="P347">1. Земельный участок </text:p>
            <text:p text:style-name="P347">2. Квартира </text:p>
          </table:table-cell>
          <table:table-cell table:style-name="Таблица1.D2" office:value-type="string">
            <text:p text:style-name="P347">3000 кв.м</text:p>
            <text:p text:style-name="P347"/>
            <text:p text:style-name="P347">68,3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 <text:s/>Тойота <text:s/>Клюгер <text:s text:c="2"/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150426,85 руб</text:p>
          </table:table-cell>
          <table:table-cell table:style-name="Таблица1.D2" office:value-type="string">
            <text:p text:style-name="P347">1. Квартира </text:p>
          </table:table-cell>
          <table:table-cell table:style-name="Таблица1.D2" office:value-type="string">
            <text:p text:style-name="P347">78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text:s text:c="12"/>(в пользовании)</text:p>
          </table:table-cell>
          <table:table-cell table:style-name="Таблица1.D2" office:value-type="string">
            <text:p text:style-name="P347">78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Лазаревич Вячеслав Владими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36393,70 руб</text:p>
          </table:table-cell>
          <table:table-cell table:style-name="Таблица1.D2" office:value-type="string">
            <text:p text:style-name="P347">1. Квартира </text:p>
            <text:p text:style-name="P347">2. Квартира ½ </text:p>
            <text:p text:style-name="P347">3. Подземная автостоянка 1/34 </text:p>
          </table:table-cell>
          <table:table-cell table:style-name="Таблица1.D2" office:value-type="string">
            <text:p text:style-name="P347">49,2 кв.м.</text:p>
            <text:p text:style-name="P347">68,7 кв.м.</text:p>
            <text:p text:style-name="P347">1646,8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387102,96 руб</text:p>
          </table:table-cell>
          <table:table-cell table:style-name="Таблица1.D2" office:value-type="string">
            <text:p text:style-name="P347">1. Квартира </text:p>
            <text:p text:style-name="P347">2. Квартира ½ </text:p>
            <text:p text:style-name="P347">3. Дача</text:p>
          </table:table-cell>
          <table:table-cell table:style-name="Таблица1.D2" office:value-type="string">
            <text:p text:style-name="P347">50,8 кв.м.</text:p>
            <text:p text:style-name="P347">68,7 кв.м.</text:p>
            <text:p text:style-name="P347">465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</text:p>
            <text:p text:style-name="P347">Ниссан <text:s/>Альмера <text:s text:c="2"/></text:p>
          </table:table-cell>
        </table:table-row>
        <table:table-row table:style-name="Таблица1.51">
          <table:table-cell table:style-name="Таблица1.D2" office:value-type="string">
            <text:p text:style-name="P347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</text:p>
            <text:p text:style-name="P347">(в пользовании)</text:p>
          </table:table-cell>
          <table:table-cell table:style-name="Таблица1.D2" office:value-type="string">
            <text:p text:style-name="P347">68,7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Ларионов Сергей Пет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294665,03 руб</text:p>
          </table:table-cell>
          <table:table-cell table:style-name="Таблица1.D2" office:value-type="string">
            <text:p text:style-name="P347">1. Квартира</text:p>
            <text:p text:style-name="P347">(в пользовании)</text:p>
          </table:table-cell>
          <table:table-cell table:style-name="Таблица1.D2" office:value-type="string">
            <text:p text:style-name="P347">53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/>
          </table:table-cell>
          <table:table-cell table:style-name="Таблица1.D2" office:value-type="string">
            <text:p text:style-name="P347">1. Квартира</text:p>
            <text:p text:style-name="P347">(в пользовании)</text:p>
          </table:table-cell>
          <table:table-cell table:style-name="Таблица1.D2" office:value-type="string">
            <text:p text:style-name="P347">53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Небальзин Сергей Александ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04465,05 руб</text:p>
          </table:table-cell>
          <table:table-cell table:style-name="Таблица1.D2" office:value-type="string">
            <text:p text:style-name="P347">1. Квартира</text:p>
            <text:p text:style-name="P347">(в пользовании)</text:p>
          </table:table-cell>
          <table:table-cell table:style-name="Таблица1.D2" office:value-type="string">
            <text:p text:style-name="P347">35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Ноздряков Денис Дмитрие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486036,65 руб</text:p>
          </table:table-cell>
          <table:table-cell table:style-name="Таблица1.D2" office:value-type="string">
            <text:p text:style-name="P347">1. Квартира ½ </text:p>
            <text:p text:style-name="P347"/>
          </table:table-cell>
          <table:table-cell table:style-name="Таблица1.D2" office:value-type="string">
            <text:p text:style-name="P347">45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<text:span text:style-name="T1">Автомобиль <text:s text:c="2"/></text:span><text:span text:style-name="T34">Nissan Note </text:span><text:span text:style-name="T1"><text:s text:c="3"/>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<text:span text:style-name="T34">238260 </text:span><text:span text:style-name="T1">руб</text:span></text:p>
          </table:table-cell>
          <table:table-cell table:style-name="Таблица1.D2" office:value-type="string">
            <text:p text:style-name="P347">1.Квартира ½ </text:p>
            <text:p text:style-name="P347"/>
          </table:table-cell>
          <table:table-cell table:style-name="Таблица1.D2" office:value-type="string">
            <text:p text:style-name="P347">45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</text:p>
            <text:p text:style-name="P347">(в пользовании)</text:p>
          </table:table-cell>
          <table:table-cell table:style-name="Таблица1.D2" office:value-type="string">
            <text:p text:style-name="P347">45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Коляс Дмитрий Валерье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23894,82 руб</text:p>
          </table:table-cell>
          <table:table-cell table:style-name="Таблица1.D2" office:value-type="string">
            <text:p text:style-name="P347">1. Квартира</text:p>
            <text:p text:style-name="P347">(в пользовании)</text:p>
          </table:table-cell>
          <table:table-cell table:style-name="Таблица1.D2" office:value-type="string">
            <text:p text:style-name="P347">31,8 кв.м.</text:p>
          </table:table-cell>
          <table:table-cell table:style-name="Таблица1.D2" office:value-type="string">
            <text:p text:style-name="P375"/>
          </table:table-cell>
          <table:table-cell table:style-name="Таблица1.G3" office:value-type="string">
            <text:p text:style-name="P378"><text:span text:style-name="T1">Автомобиль <text:s text:c="5"/>ВАЗ - 21144</text:span><text:span text:style-name="T34"> </text:span><text:span text:style-name="T1"><text:s text:c="3"/>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243000,00 руб</text:p>
          </table:table-cell>
          <table:table-cell table:style-name="Таблица1.D2" office:value-type="string">
            <text:p text:style-name="P347">1. Квартира</text:p>
            <text:p text:style-name="P347">(в пользовании)</text:p>
          </table:table-cell>
          <table:table-cell table:style-name="Таблица1.D2" office:value-type="string">
            <text:p text:style-name="P347">31,8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/>
          </table:table-cell>
          <table:table-cell table:style-name="Таблица1.D2" office:value-type="string">
            <text:p text:style-name="P347">1. Квартира</text:p>
            <text:p text:style-name="P347">(в пользовании)</text:p>
          </table:table-cell>
          <table:table-cell table:style-name="Таблица1.D2" office:value-type="string">
            <text:p text:style-name="P347">31,8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/>
          </table:table-cell>
          <table:table-cell table:style-name="Таблица1.D2" office:value-type="string">
            <text:p text:style-name="P347">1. Квартира</text:p>
            <text:p text:style-name="P347">(в пользовании)</text:p>
          </table:table-cell>
          <table:table-cell table:style-name="Таблица1.D2" office:value-type="string">
            <text:p text:style-name="P347">31,8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7">Емельяненко Сергей Михайл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630856,89 руб</text:p>
          </table:table-cell>
          <table:table-cell table:style-name="Таблица1.D2" office:value-type="string">
            <text:p text:style-name="P347">1. Квартира ½ </text:p>
            <text:p text:style-name="P347"/>
          </table:table-cell>
          <table:table-cell table:style-name="Таблица1.D2" office:value-type="string">
            <text:p text:style-name="P347">53,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152320,00 руб</text:p>
          </table:table-cell>
          <table:table-cell table:style-name="Таблица1.D2" office:value-type="string">
            <text:p text:style-name="P347">1. Квартира </text:p>
            <text:p text:style-name="P347">(в пользовании)</text:p>
          </table:table-cell>
          <table:table-cell table:style-name="Таблица1.D2" office:value-type="string">
            <text:p text:style-name="P347">53,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Иванов Олег Александ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442913,39 руб</text:p>
          </table:table-cell>
          <table:table-cell table:style-name="Таблица1.D2" office:value-type="string">
            <text:p text:style-name="P347">1. Квартира</text:p>
            <text:p text:style-name="P347">2. Квартира ½ </text:p>
          </table:table-cell>
          <table:table-cell table:style-name="Таблица1.D2" office:value-type="string">
            <text:p text:style-name="P347">34,2 кв.м.</text:p>
            <text:p text:style-name="P347">84,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<text:span text:style-name="T1">Автомобиль <text:s/>Тойота <text:s/>Чайзер</text:span><text:span text:style-name="T34"> </text:span><text:span text:style-name="T1"><text:s text:c="3"/>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Казаков Владимир Николае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24440,13 руб</text:p>
          </table:table-cell>
          <table:table-cell table:style-name="Таблица1.D2" office:value-type="string">
            <text:p text:style-name="P347">1. Квартира</text:p>
            <text:p text:style-name="P347">(в пользовании)</text:p>
            <text:p text:style-name="P347"/>
          </table:table-cell>
          <table:table-cell table:style-name="Таблица1.D2" office:value-type="string">
            <text:p text:style-name="P347">53,4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<text:span text:style-name="T1">Автомобиль <text:s/>Тойота Корона Премио</text:span><text:span text:style-name="T34"> </text:span><text:span text:style-name="T1"><text:s text:c="3"/>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250000,00 руб</text:p>
          </table:table-cell>
          <table:table-cell table:style-name="Таблица1.D2" office:value-type="string">
            <text:p text:style-name="P347">1. Квартира</text:p>
            <text:p text:style-name="P347"/>
          </table:table-cell>
          <table:table-cell table:style-name="Таблица1.D2" office:value-type="string">
            <text:p text:style-name="P347">53,4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Бельченко Артём Владими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10086,21 руб</text:p>
          </table:table-cell>
          <table:table-cell table:style-name="Таблица1.D2" office:value-type="string">
            <text:p text:style-name="P347">1. Квартира 1/3</text:p>
          </table:table-cell>
          <table:table-cell table:style-name="Таблица1.D2" office:value-type="string">
            <text:p text:style-name="P347">43,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<text:span text:style-name="T1">Автомобиль <text:s/></text:span><text:span text:style-name="T34">Toyota Cjrjlla Filder </text:span><text:span text:style-name="T1"><text:s text:c="3"/>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<text:span text:style-name="T34">354011,73 </text:span><text:span text:style-name="T1">руб</text:span></text:p>
          </table:table-cell>
          <table:table-cell table:style-name="Таблица1.D2" office:value-type="string">
            <text:p text:style-name="P347">1. Квартира 1/3 <text:s text:c="3"/></text:p>
            <text:p text:style-name="P347">2. Комната в общежитии ½ </text:p>
          </table:table-cell>
          <table:table-cell table:style-name="Таблица1.D2" office:value-type="string">
            <text:p text:style-name="P347">43,6 кв.м.</text:p>
            <text:p text:style-name="P347">11,4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ет</text:p>
          </table:table-cell>
          <table:table-cell table:style-name="Таблица1.D2" office:value-type="string">
            <text:p text:style-name="P347">1. Квартира 1/3</text:p>
            <text:p text:style-name="P347">2. Комната в общежитии ½ </text:p>
          </table:table-cell>
          <table:table-cell table:style-name="Таблица1.D2" office:value-type="string">
            <text:p text:style-name="P347">43,6 кв.м.</text:p>
            <text:p text:style-name="P347">11,4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Болдырев Сергей Геннадье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35577,64 руб</text:p>
          </table:table-cell>
          <table:table-cell table:style-name="Таблица1.D2" office:value-type="string">
            <text:p text:style-name="P347">1. Земельный участок </text:p>
            <text:p text:style-name="P347">2. Квартира <text:s/></text:p>
          </table:table-cell>
          <table:table-cell table:style-name="Таблица1.D2" office:value-type="string">
            <text:p text:style-name="P347">50 кв.м.</text:p>
            <text:p text:style-name="P347"/>
            <text:p text:style-name="P347">50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Воронин Александр Владими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74185,64 руб</text:p>
          </table:table-cell>
          <table:table-cell table:style-name="Таблица1.D2" office:value-type="string">
            <text:p text:style-name="P347">1. Квартира ¼ </text:p>
          </table:table-cell>
          <table:table-cell table:style-name="Таблица1.D2" office:value-type="string">
            <text:p text:style-name="P347">14,8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78">Супруг<text:span text:style-name="T1">а </text:span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117428,20 руб</text:p>
          </table:table-cell>
          <table:table-cell table:style-name="Таблица1.D2" office:value-type="string">
            <text:p text:style-name="P347">1. Квартира ¼ </text:p>
          </table:table-cell>
          <table:table-cell table:style-name="Таблица1.D2" office:value-type="string">
            <text:p text:style-name="P347">14,8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48"/>
          </table:table-cell>
          <table:table-cell table:style-name="Таблица1.D2" office:value-type="string">
            <text:p text:style-name="P375"/>
          </table:table-cell>
          <table:table-cell table:style-name="Таблица1.D2" office:value-type="string">
            <text:p text:style-name="P347">1. Квартира ¼ </text:p>
          </table:table-cell>
          <table:table-cell table:style-name="Таблица1.D2" office:value-type="string">
            <text:p text:style-name="P347">14,8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Голобоков Игорь Владими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11329,75 руб</text:p>
          </table:table-cell>
          <table:table-cell table:style-name="Таблица1.D2" office:value-type="string">
            <text:p text:style-name="P347">1. Жилой дом ¼ </text:p>
          </table:table-cell>
          <table:table-cell table:style-name="Таблица1.D2" office:value-type="string">
            <text:p text:style-name="P347">50,3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<text:span text:style-name="T1">Автомобиль <text:s/></text:span><text:span text:style-name="T34">Toyota – Mark 2 </text:span><text:span text:style-name="T1"><text:s text:c="3"/></text:span></text:p>
            <text:p text:style-name="P356"/>
          </table:table-cell>
        </table:table-row>
        <table:table-row table:style-name="Таблица1.51">
          <table:table-cell table:style-name="Таблица1.D2" office:value-type="string">
            <text:p text:style-name="P347">Даржаин Зорикто Батомункуе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178881,44 руб</text:p>
          </table:table-cell>
          <table:table-cell table:style-name="Таблица1.D2" office:value-type="string">
            <text:p text:style-name="P347">1. Квартира</text:p>
            <text:p text:style-name="P347">(в пользовании)</text:p>
          </table:table-cell>
          <table:table-cell table:style-name="Таблица1.D2" office:value-type="string">
            <text:p text:style-name="P347">2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7">Абросимова Наталья Анатольевич</text:p>
          </table:table-cell>
          <table:table-cell table:style-name="Таблица1.D2" office:value-type="string">
            <text:p text:style-name="P378">Судебный пристав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295324,81 руб</text:p>
          </table:table-cell>
          <table:table-cell table:style-name="Таблица1.D2" office:value-type="string">
            <text:p text:style-name="P347">1. Квартира</text:p>
            <text:p text:style-name="P347">(в пользовании)</text:p>
          </table:table-cell>
          <table:table-cell table:style-name="Таблица1.D2" office:value-type="string">
            <text:p text:style-name="P347">4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Кашин Сергей Сергее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91326,65 руб</text:p>
          </table:table-cell>
          <table:table-cell table:style-name="Таблица1.D2" office:value-type="string">
            <text:p text:style-name="P347">1. Квартира</text:p>
            <text:p text:style-name="P347">(в пользовании)</text:p>
          </table:table-cell>
          <table:table-cell table:style-name="Таблица1.D2" office:value-type="string">
            <text:p text:style-name="P347">30,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Перфильев Петр Леонид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53608,03 руб</text:p>
          </table:table-cell>
          <table:table-cell table:style-name="Таблица1.D2" office:value-type="string">
            <text:p text:style-name="P347">1.Квартира</text:p>
            <text:p text:style-name="P347">(в пользовании)</text:p>
          </table:table-cell>
          <table:table-cell table:style-name="Таблица1.D2" office:value-type="string">
            <text:p text:style-name="P347">3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Не имеет</text:p>
          </table:table-cell>
          <table:table-cell table:style-name="Таблица1.D2" office:value-type="string">
            <text:p text:style-name="P347">1.Квартира</text:p>
            <text:p text:style-name="P347">(в пользовании)</text:p>
          </table:table-cell>
          <table:table-cell table:style-name="Таблица1.D2" office:value-type="string">
            <text:p text:style-name="P347">3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Не имеет</text:p>
          </table:table-cell>
          <table:table-cell table:style-name="Таблица1.D2" office:value-type="string">
            <text:p text:style-name="P347">1.Квартира</text:p>
            <text:p text:style-name="P347">(в пользовании)</text:p>
          </table:table-cell>
          <table:table-cell table:style-name="Таблица1.D2" office:value-type="string">
            <text:p text:style-name="P347">3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Не имеет</text:p>
          </table:table-cell>
          <table:table-cell table:style-name="Таблица1.D2" office:value-type="string">
            <text:p text:style-name="P347">1.Квартира</text:p>
            <text:p text:style-name="P347">(в пользовании)</text:p>
          </table:table-cell>
          <table:table-cell table:style-name="Таблица1.D2" office:value-type="string">
            <text:p text:style-name="P347">3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Черновицкая Наталья Викторовна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32839,47 руб</text:p>
          </table:table-cell>
          <table:table-cell table:style-name="Таблица1.D2" office:value-type="string">
            <text:p text:style-name="P347">1. Земельный участок </text:p>
            <text:p text:style-name="P347">2. Квартира ¼ </text:p>
            <text:p text:style-name="P347">3. Квартира <text:s text:c="11"/>(в пользовании)</text:p>
          </table:table-cell>
          <table:table-cell table:style-name="Таблица1.D2" office:value-type="string">
            <text:p text:style-name="P347">903 кв.м.</text:p>
            <text:p text:style-name="P347"/>
            <text:p text:style-name="P347">64,8 кв.м.</text:p>
            <text:p text:style-name="P347">46,8 кв.м.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78">Не име<text:span text:style-name="T1">ю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7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442548,55 руб</text:p>
          </table:table-cell>
          <table:table-cell table:style-name="Таблица1.D2" office:value-type="string">
            <text:p text:style-name="P347">1. Земельный <text:s/>участок </text:p>
            <text:p text:style-name="P347">2. Гараж</text:p>
            <text:p text:style-name="P347">3. Квартира </text:p>
            <text:p text:style-name="P347">(в пользовании)</text:p>
          </table:table-cell>
          <table:table-cell table:style-name="Таблица1.D2" office:value-type="string">
            <text:p text:style-name="P347">915 кв.м.</text:p>
            <text:p text:style-name="P347"/>
            <text:p text:style-name="P347">21 кв.м.</text:p>
            <text:p text:style-name="P378"><text:span text:style-name="T34">46,8 </text:span><text:span text:style-name="T1">кв.м.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 </text:p>
            <text:p text:style-name="P378"><text:span text:style-name="T34">Mazda - Bongo</text:span><text:span text:style-name="T1"> </text:span></text:p>
            <text:p text:style-name="P347">Грузовой автомобиль </text:p>
            <text:p text:style-name="P378"><text:span text:style-name="T34">MMS Kanter</text:span><text:span text:style-name="T1"> 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<text:span text:style-name="T1">ет</text:span></text:p>
          </table:table-cell>
          <table:table-cell table:style-name="Таблица1.D2" office:value-type="string">
            <text:p text:style-name="P347">1.Квартира (в пользовании)</text:p>
          </table:table-cell>
          <table:table-cell table:style-name="Таблица1.D2" office:value-type="string">
            <text:p text:style-name="P347">46,8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<text:span text:style-name="T1">ет</text:span></text:p>
          </table:table-cell>
          <table:table-cell table:style-name="Таблица1.D2" office:value-type="string">
            <text:p text:style-name="P347">1. Квартира 1/4</text:p>
            <text:p text:style-name="P347">2. Квартира (в пользовании)</text:p>
          </table:table-cell>
          <table:table-cell table:style-name="Таблица1.D2" office:value-type="string">
            <text:p text:style-name="P347">64,8 кв.м.</text:p>
            <text:p text:style-name="P347">46,8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Кондратьев Михаил Николае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14415,04 руб.</text:p>
          </table:table-cell>
          <table:table-cell table:style-name="Таблица1.D2" office:value-type="string">
            <text:p text:style-name="P347">1. Квартира 1/2</text:p>
          </table:table-cell>
          <table:table-cell table:style-name="Таблица1.D2" office:value-type="string">
            <text:p text:style-name="P347">45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<text:span text:style-name="T1">Автомобиль <text:s text:c="2"/></text:span><text:span text:style-name="T34">Honda Fit</text:span><text:span text:style-name="T1"> 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<text:span text:style-name="T34">88600,00 </text:span><text:span text:style-name="T1">руб.</text:span></text:p>
          </table:table-cell>
          <table:table-cell table:style-name="Таблица1.D2" office:value-type="string">
            <text:p text:style-name="P347">1. Квартира 1/2</text:p>
          </table:table-cell>
          <table:table-cell table:style-name="Таблица1.D2" office:value-type="string">
            <text:p text:style-name="P347">45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Засухин Роман Александ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440343,74 руб</text:p>
          </table:table-cell>
          <table:table-cell table:style-name="Таблица1.D2" office:value-type="string">
            <text:p text:style-name="P347">1. Жилой дом</text:p>
            <text:p text:style-name="P347">(в пользовании)</text:p>
          </table:table-cell>
          <table:table-cell table:style-name="Таблица1.D2" office:value-type="string">
            <text:p text:style-name="P347">53,7 кв.м.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78">Не име<text:span text:style-name="T1">ю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638858,80 руб</text:p>
          </table:table-cell>
          <table:table-cell table:style-name="Таблица1.D2" office:value-type="string">
            <text:p text:style-name="P347">1. Жилой дом</text:p>
            <text:p text:style-name="P347">(в пользовании)</text:p>
          </table:table-cell>
          <table:table-cell table:style-name="Таблица1.D2" office:value-type="string">
            <text:p text:style-name="P347">53,7 кв.м.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Краснопольский Олег Федо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<text:soft-page-break/>исполнительных производств</text:p>
          </table:table-cell>
          <table:table-cell table:style-name="Таблица1.D2" office:value-type="string">
            <text:p text:style-name="P344">827995,50 руб</text:p>
          </table:table-cell>
          <table:table-cell table:style-name="Таблица1.D2" office:value-type="string">
            <text:p text:style-name="P347">1. Квартира </text:p>
            <text:p text:style-name="P347"/>
          </table:table-cell>
          <table:table-cell table:style-name="Таблица1.D2" office:value-type="string">
            <text:p text:style-name="P347">39,8 кв.м.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78">Не име<text:span text:style-name="T1">ю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456038,16 руб</text:p>
          </table:table-cell>
          <table:table-cell table:style-name="Таблица1.D2" office:value-type="string">
            <text:p text:style-name="P347">1. Квартира </text:p>
            <text:p text:style-name="P347">(индивидуальная)</text:p>
          </table:table-cell>
          <table:table-cell table:style-name="Таблица1.D2" office:value-type="string">
            <text:p text:style-name="P347">39,8 кв.м.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Богомазов Алексей Степан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20966,89 руб</text:p>
          </table:table-cell>
          <table:table-cell table:style-name="Таблица1.D2" office:value-type="string">
            <text:p text:style-name="P347">1. Квартира </text:p>
            <text:p text:style-name="P347">(в пользовании)</text:p>
          </table:table-cell>
          <table:table-cell table:style-name="Таблица1.D2" office:value-type="string">
            <text:p text:style-name="P347">89 кв.м.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78"><text:span text:style-name="T1">Автомобиль <text:s text:c="2"/></text:span><text:span text:style-name="T34">Toyota Harrier</text:span><text:span text:style-name="T1"> 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<text:span text:style-name="T1">ет</text:span></text:p>
          </table:table-cell>
          <table:table-cell table:style-name="Таблица1.D2" office:value-type="string">
            <text:p text:style-name="P347">1. Квартира </text:p>
            <text:p text:style-name="P347">(в пользовании)</text:p>
          </table:table-cell>
          <table:table-cell table:style-name="Таблица1.D2" office:value-type="string">
            <text:p text:style-name="P347">89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Иванова Дарья Алексеевна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87102,77 руб</text:p>
          </table:table-cell>
          <table:table-cell table:style-name="Таблица1.D2" office:value-type="string">
            <text:p text:style-name="P347">1. Квартира </text:p>
            <text:p text:style-name="P347">(в пользовании)</text:p>
          </table:table-cell>
          <table:table-cell table:style-name="Таблица1.D2" office:value-type="string">
            <text:p text:style-name="P347">60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Монаков Александр Иван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463494,77 руб</text:p>
          </table:table-cell>
          <table:table-cell table:style-name="Таблица1.D2" office:value-type="string">
            <text:p text:style-name="P347">1. Земельный участок ½ </text:p>
            <text:p text:style-name="P347">2. Квартира </text:p>
            <text:p text:style-name="P347">(в пользовании)</text:p>
            <text:p text:style-name="P347">3. Гараж</text:p>
          </table:table-cell>
          <table:table-cell table:style-name="Таблица1.D2" office:value-type="string">
            <text:p text:style-name="P347">100</text:p>
            <text:p text:style-name="P347"/>
            <text:p text:style-name="P347">84кв.м.</text:p>
            <text:p text:style-name="P347"/>
            <text:p text:style-name="P347">18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 <text:s text:c="30"/>ВАЗ 21063 </text:p>
          </table:table-cell>
        </table:table-row>
        <table:table-row table:style-name="Таблица1.51">
          <table:table-cell table:style-name="Таблица1.D2" office:value-type="string">
            <text:p text:style-name="P347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/>
          </table:table-cell>
          <table:table-cell table:style-name="Таблица1.D2" office:value-type="string">
            <text:p text:style-name="P347">1. Земельный участок ½ </text:p>
            <text:p text:style-name="P347">2. Квартира </text:p>
            <text:p text:style-name="P347">3. Квартира </text:p>
            <text:p text:style-name="P347"/>
          </table:table-cell>
          <table:table-cell table:style-name="Таблица1.D2" office:value-type="string">
            <text:p text:style-name="P347">100 кв.м.</text:p>
            <text:p text:style-name="P347"/>
            <text:p text:style-name="P347">33 кв.м.</text:p>
            <text:p text:style-name="P347">50 кв.м.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47">Автомобиль <text:s text:c="2"/>Хонда Одиссей 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4">Не име<text:span text:style-name="T1">ет</text:span></text:p>
          </table:table-cell>
          <table:table-cell table:style-name="Таблица1.D2" office:value-type="string">
            <text:p text:style-name="P347">1.Квартира </text:p>
            <text:p text:style-name="P347">(в пользовании)</text:p>
          </table:table-cell>
          <table:table-cell table:style-name="Таблица1.D2" office:value-type="string">
            <text:p text:style-name="P347">84 кв.м.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78">Не име<text:span text:style-name="T1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Савченко Алексей Викто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501643,28 руб</text:p>
          </table:table-cell>
          <table:table-cell table:style-name="Таблица1.D2" office:value-type="string">
            <text:p text:style-name="P347">1.Квартира </text:p>
            <text:p text:style-name="P347">2.Квартира 1/3 </text:p>
            <text:p text:style-name="P347">3. Квартира (в пользовании)</text:p>
          </table:table-cell>
          <table:table-cell table:style-name="Таблица1.D2" office:value-type="string">
            <text:p text:style-name="P347">41 кв.м.</text:p>
            <text:p text:style-name="P347">59 кв.м.</text:p>
            <text:p text:style-name="P347">5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 <text:s text:c="6"/>УАЗ 22069 </text:p>
          </table:table-cell>
        </table:table-row>
        <table:table-row table:style-name="Таблица1.51">
          <table:table-cell table:style-name="Таблица1.D2" office:value-type="string">
            <text:p text:style-name="P347">Бондаренко Константин Сергее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563838,61 руб</text:p>
          </table:table-cell>
          <table:table-cell table:style-name="Таблица1.D2" office:value-type="string">
            <text:p text:style-name="P378"><text:span text:style-name="T34">1.</text:span><text:span text:style-name="T1">Квартира <text:s text:c="12"/>(в пользовании)</text:span></text:p>
          </table:table-cell>
          <table:table-cell table:style-name="Таблица1.D2" office:value-type="string">
            <text:p text:style-name="P347">54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<text:span text:style-name="T1">Автомобиль <text:s text:c="2"/></text:span><text:span text:style-name="T34">Toyota Mark 2</text:span><text:span text:style-name="T1"> 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Макарова Оксана Сергеевна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334379,15 руб</text:p>
          </table:table-cell>
          <table:table-cell table:style-name="Таблица1.D2" office:value-type="string">
            <text:p text:style-name="P347">1. Квартира ½ </text:p>
            <text:p text:style-name="P347">2. Квартира <text:s text:c="12"/>(в пользовании)</text:p>
          </table:table-cell>
          <table:table-cell table:style-name="Таблица1.D2" office:value-type="string">
            <text:p text:style-name="P347">59,6 кв.м.</text:p>
            <text:p text:style-name="P347">42,1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ю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Юнцев Дмитрий Викто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406231,27 руб</text:p>
          </table:table-cell>
          <table:table-cell table:style-name="Таблица1.D2" office:value-type="string">
            <text:p text:style-name="P347">1. Квартира </text:p>
            <text:p text:style-name="P347"/>
          </table:table-cell>
          <table:table-cell table:style-name="Таблица1.D2" office:value-type="string">
            <text:p text:style-name="P347">34,7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8">Не име<text:span text:style-name="T1">ю</text:span></text:p>
          </table:table-cell>
        </table:table-row>
        <table:table-row table:style-name="Таблица1.51">
          <table:table-cell table:style-name="Таблица1.D2" office:value-type="string">
            <text:p text:style-name="P347">Тресков Александр Виктор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<text:soft-page-break/>производств</text:p>
          </table:table-cell>
          <table:table-cell table:style-name="Таблица1.D2" office:value-type="string">
            <text:p text:style-name="P344">72000 руб.</text:p>
          </table:table-cell>
          <table:table-cell table:style-name="Таблица1.D2" office:value-type="string">
            <text:p text:style-name="P347">1. Квартира <text:s text:c="11"/>(в пользовании)</text:p>
          </table:table-cell>
          <table:table-cell table:style-name="Таблица1.D2" office:value-type="string">
            <text:p text:style-name="P347">4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 </text:p>
            <text:p text:style-name="P356">Mazda familia</text:p>
          </table:table-cell>
        </table:table-row>
        <table:table-row table:style-name="Таблица1.51">
          <table:table-cell table:style-name="Таблица1.D2" office:value-type="string">
            <text:p text:style-name="P347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490000руб.</text:p>
          </table:table-cell>
          <table:table-cell table:style-name="Таблица1.D2" office:value-type="string">
            <text:p text:style-name="P347">1. Квартира <text:s text:c="11"/>(в пользовании)</text:p>
          </table:table-cell>
          <table:table-cell table:style-name="Таблица1.D2" office:value-type="string">
            <text:p text:style-name="P347">4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Не имеет</text:p>
          </table:table-cell>
          <table:table-cell table:style-name="Таблица1.D2" office:value-type="string">
            <text:p text:style-name="P347">1. Квартира <text:s text:c="11"/>(в пользовании)</text:p>
          </table:table-cell>
          <table:table-cell table:style-name="Таблица1.D2" office:value-type="string">
            <text:p text:style-name="P347">42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Сафаров Роман Гаджиагаевой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80987,61 руб.</text:p>
          </table:table-cell>
          <table:table-cell table:style-name="Таблица1.D2" office:value-type="string">
            <text:p text:style-name="P347">1. Квартира <text:s text:c="11"/>(в пользовании)</text:p>
          </table:table-cell>
          <table:table-cell table:style-name="Таблица1.D2" office:value-type="string">
            <text:p text:style-name="P347">120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Не имеет</text:p>
          </table:table-cell>
          <table:table-cell table:style-name="Таблица1.D2" office:value-type="string">
            <text:p text:style-name="P347">1. Квартира <text:s text:c="11"/>(в пользовании)</text:p>
          </table:table-cell>
          <table:table-cell table:style-name="Таблица1.D2" office:value-type="string">
            <text:p text:style-name="P347">120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Не имеет</text:p>
          </table:table-cell>
          <table:table-cell table:style-name="Таблица1.D2" office:value-type="string">
            <text:p text:style-name="P347">1. Квартира <text:s text:c="11"/>(в пользовании)</text:p>
          </table:table-cell>
          <table:table-cell table:style-name="Таблица1.D2" office:value-type="string">
            <text:p text:style-name="P347">120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Стрельников Владимир Ивано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 </text:p>
          </table:table-cell>
          <table:table-cell table:style-name="Таблица1.D2" office:value-type="string">
            <text:p text:style-name="P344">116660,5 руб.</text:p>
          </table:table-cell>
          <table:table-cell table:style-name="Таблица1.D2" office:value-type="string">
            <text:p text:style-name="P347">1. Квартира <text:s text:c="11"/>(в пользовании)</text:p>
          </table:table-cell>
          <table:table-cell table:style-name="Таблица1.D2" office:value-type="string">
            <text:p text:style-name="P347">41,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7">Парыгин Роман Евгеньевич</text:p>
          </table:table-cell>
          <table:table-cell table:style-name="Таблица1.D2" office:value-type="string">
            <text:p text:style-name="P378">Судебный пристав по ОУПДС Межрайонного отдела по исполнению особо важных исполнительных производств</text:p>
          </table:table-cell>
          <table:table-cell table:style-name="Таблица1.D2" office:value-type="string">
            <text:p text:style-name="P344">232846,75</text:p>
          </table:table-cell>
          <table:table-cell table:style-name="Таблица1.D2" office:value-type="string">
            <text:p text:style-name="P347">1. Квартира <text:s text:c="11"/>(в пользовании)</text:p>
          </table:table-cell>
          <table:table-cell table:style-name="Таблица1.D2" office:value-type="string">
            <text:p text:style-name="P347">64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Автомобиль <text:s/>Тойота Королла Филдер</text:p>
          </table:table-cell>
        </table:table-row>
        <table:table-row table:style-name="Таблица1.51">
          <table:table-cell table:style-name="Таблица1.D2" office:value-type="string">
            <text:p text:style-name="P347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4">Не имеет</text:p>
          </table:table-cell>
          <table:table-cell table:style-name="Таблица1.D2" office:value-type="string">
            <text:p text:style-name="P347">1. Жилой дом <text:s text:c="7"/>(в пользовании)</text:p>
          </table:table-cell>
          <table:table-cell table:style-name="Таблица1.D2" office:value-type="string">
            <text:p text:style-name="P347">46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47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9">Комогорцева Ирина Викторовна</text:p>
          </table:table-cell>
          <table:table-cell table:style-name="Таблица1.D2" office:value-type="string">
            <text:p text:style-name="P379">Начальник отдела - старший судебный пристав Нерчинского районного отдела судебных приставов</text:p>
          </table:table-cell>
          <table:table-cell table:style-name="Таблица1.D2" office:value-type="string">
            <text:p text:style-name="P375">603854 руб.</text:p>
          </table:table-cell>
          <table:table-cell table:style-name="Таблица1.D2" office:value-type="string">
            <text:p text:style-name="P379"><text:s/>1. Квартира <text:s text:c="11"/>(в пользовании)</text:p>
          </table:table-cell>
          <table:table-cell table:style-name="Таблица1.D2" office:value-type="string">
            <text:p text:style-name="P379">22,6 кв.м.</text:p>
            <text:p text:style-name="P379"/>
            <text:p text:style-name="P379"><text:s/></text:p>
          </table:table-cell>
          <table:table-cell table:style-name="Таблица1.D2" office:value-type="string">
            <text:p text:style-name="P375"/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т</text:p>
            <text:p text:style-name="P379"/>
          </table:table-cell>
        </table:table-row>
        <table:table-row table:style-name="Таблица1.51">
          <table:table-cell table:style-name="Таблица1.D2" office:value-type="string">
            <text:p text:style-name="P379">Дочь <text:s/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<text:s/>1. Квартира <text:s text:c="11"/>(в пользовании)</text:p>
          </table:table-cell>
          <table:table-cell table:style-name="Таблица1.D2" office:value-type="string">
            <text:p text:style-name="P379">22,6 кв.м.</text:p>
            <text:p text:style-name="P379"/>
            <text:p text:style-name="P379"><text:s/>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Черепанова Яна Валерьевна</text:p>
          </table:table-cell>
          <table:table-cell table:style-name="Таблица1.D2" office:value-type="string">
            <text:p text:style-name="P379">Заместитель начальника отдела - заместитель <text:s/>старшего судебного пристава Нерчинского районного отдела судебных приставов</text:p>
          </table:table-cell>
          <table:table-cell table:style-name="Таблица1.D2" office:value-type="string">
            <text:p text:style-name="P375">435469 руб.</text:p>
          </table:table-cell>
          <table:table-cell table:style-name="Таблица1.D2" office:value-type="string">
            <text:p text:style-name="P379">1. Квартира </text:p>
          </table:table-cell>
          <table:table-cell table:style-name="Таблица1.D2" office:value-type="string">
            <text:p text:style-name="P379">50,8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<text:s/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митриева Людмила Ивановна</text:p>
          </table:table-cell>
          <table:table-cell table:style-name="Таблица1.D2" office:value-type="string">
            <text:p text:style-name="P379">Судебный пристав - исполнитель Нерчинского районного отдела судебных приставов</text:p>
          </table:table-cell>
          <table:table-cell table:style-name="Таблица1.D2" office:value-type="string">
            <text:p text:style-name="P467"><text:s text:c="3"/><text:span text:style-name="T56">418574 руб.</text:span> </text:p>
          </table:table-cell>
          <table:table-cell table:style-name="Таблица1.D2" office:value-type="string">
            <text:p text:style-name="P379">1. Жилой <text:s/>дом </text:p>
            <text:p text:style-name="P379">2. Земельный <text:s/>участок </text:p>
          </table:table-cell>
          <table:table-cell table:style-name="Таблица1.D2" office:value-type="string">
            <text:p text:style-name="P379">53,7 кв.м.</text:p>
            <text:p text:style-name="P379">58,3 кв.м</text:p>
            <text:p text:style-name="P379"/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Автомобиль <text:s/></text:p>
            <text:p text:style-name="P379"><text:span text:style-name="T34">Toyota</text:span> <text:span text:style-name="T34">ist</text:span> </text:p>
          </table:table-cell>
        </table:table-row>
        <table:table-row table:style-name="Таблица1.51">
          <table:table-cell table:style-name="Таблица1.D2" office:value-type="string">
            <text:p text:style-name="P379">Манжорина Лариса Сергеевна</text:p>
          </table:table-cell>
          <table:table-cell table:style-name="Таблица1.D2" office:value-type="string">
            <text:p text:style-name="P379">Судебный пристав - исполнитель Нерчинского районного отдела судебных приставов</text:p>
          </table:table-cell>
          <table:table-cell table:style-name="Таблица1.D2" office:value-type="string">
            <text:p text:style-name="P375">395589 руб.</text:p>
          </table:table-cell>
          <table:table-cell table:style-name="Таблица1.D2" office:value-type="string">
            <text:p text:style-name="P379">1. Квартира</text:p>
            <text:p text:style-name="P379"/>
            <text:p text:style-name="P379"/>
          </table:table-cell>
          <table:table-cell table:style-name="Таблица1.D2" office:value-type="string">
            <text:p text:style-name="P379">57,6 кв.м.</text:p>
            <text:p text:style-name="P379"/>
            <text:p text:style-name="P379"/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/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околова Мария Александровна</text:p>
          </table:table-cell>
          <table:table-cell table:style-name="Таблица1.D2" office:value-type="string">
            <text:p text:style-name="P379">Судебный пристав - исполнитель Нерчинского районного отдела судебных приставов</text:p>
          </table:table-cell>
          <table:table-cell table:style-name="Таблица1.D2" office:value-type="string">
            <text:p text:style-name="P375">308372,86 руб. </text:p>
          </table:table-cell>
          <table:table-cell table:style-name="Таблица1.D2" office:value-type="string">
            <text:p text:style-name="P379">1. Жилой дом <text:s text:c="10"/>(в пользовании)</text:p>
          </table:table-cell>
          <table:table-cell table:style-name="Таблица1.D2" office:value-type="string">
            <text:p text:style-name="P379">50,2 кв.м. 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Ананьева Наталья Леонидовна</text:p>
          </table:table-cell>
          <table:table-cell table:style-name="Таблица1.D2" office:value-type="string">
            <text:p text:style-name="P379">Судебный пристав - исполнитель Нерчинского районного <text:soft-page-break/>отдела судебных приставов</text:p>
          </table:table-cell>
          <table:table-cell table:style-name="Таблица1.D2" office:value-type="string">
            <text:p text:style-name="P375">190774 руб.</text:p>
          </table:table-cell>
          <table:table-cell table:style-name="Таблица1.D2" office:value-type="string">
            <text:p text:style-name="P379">1. Квартира ½ <text:s/></text:p>
          </table:table-cell>
          <table:table-cell table:style-name="Таблица1.D2" office:value-type="string">
            <text:p text:style-name="P379">50,7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<text:s/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 </text:p>
          </table:table-cell>
          <table:table-cell table:style-name="Таблица1.D2" office:value-type="string">
            <text:p text:style-name="P379"><text:s/></text:p>
          </table:table-cell>
          <table:table-cell table:style-name="Таблица1.D2" office:value-type="string">
            <text:p text:style-name="P375">490393 руб. </text:p>
          </table:table-cell>
          <table:table-cell table:style-name="Таблица1.D2" office:value-type="string">
            <text:p text:style-name="P379">1. Квартира ½ <text:s/></text:p>
          </table:table-cell>
          <table:table-cell table:style-name="Таблица1.D2" office:value-type="string">
            <text:p text:style-name="P379">50,7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468"><text:span text:style-name="T56">Автомобиль </text:span><text:span text:style-name="T64">TOYOTA</text:span><text:span text:style-name="T56"> МАРК 2 </text:span>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1"/>(в пользовании)</text:p>
          </table:table-cell>
          <table:table-cell table:style-name="Таблица1.D2" office:value-type="string">
            <text:p text:style-name="P379">50,7 кв.м.</text:p>
            <text:p text:style-name="P379"/>
            <text:p text:style-name="P379"><text:s/>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Плеханов Алексей Владимирович</text:p>
          </table:table-cell>
          <table:table-cell table:style-name="Таблица1.D2" office:value-type="string">
            <text:p text:style-name="P379">Судебный пристав <text:s/>по ОУПДС Нерчинского районного отдела судебных приставов</text:p>
          </table:table-cell>
          <table:table-cell table:style-name="Таблица1.D2" office:value-type="string">
            <text:p text:style-name="P375">325477 руб.</text:p>
          </table:table-cell>
          <table:table-cell table:style-name="Таблица1.D2" office:value-type="string">
            <text:p text:style-name="P379">1. Жилой <text:s/>дом <text:s/>½ <text:s/></text:p>
          </table:table-cell>
          <table:table-cell table:style-name="Таблица1.D2" office:value-type="string">
            <text:p text:style-name="P379">60,3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Автомобиль </text:p>
            <text:p text:style-name="P379">ВАЗ – 2105</text:p>
            <text:p text:style-name="P379">Автомобиль </text:p>
            <text:p text:style-name="P379"><text:span text:style-name="T34">TOYOTA</text:span> <text:span text:style-name="T34">TOWNACE</text:span> 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162863 руб.</text:p>
          </table:table-cell>
          <table:table-cell table:style-name="Таблица1.D2" office:value-type="string">
            <text:p text:style-name="P379">1. Жилой дом <text:s/>½ </text:p>
            <text:p text:style-name="P379"/>
          </table:table-cell>
          <table:table-cell table:style-name="Таблица1.D2" office:value-type="string">
            <text:p text:style-name="P379">60,3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 <text:s/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12533 руб.</text:p>
          </table:table-cell>
          <table:table-cell table:style-name="Таблица1.D2" office:value-type="string">
            <text:p text:style-name="P379">1. Жилой дом <text:s text:c="12"/>(в пользовании)</text:p>
          </table:table-cell>
          <table:table-cell table:style-name="Таблица1.D2" office:value-type="string">
            <text:p text:style-name="P379">60,3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елин Дмитрий Викторович</text:p>
          </table:table-cell>
          <table:table-cell table:style-name="Таблица1.D2" office:value-type="string">
            <text:p text:style-name="P379">Судебный пристав <text:s/>по ОУПДС Нерчинского районного отдела судебных приставов</text:p>
          </table:table-cell>
          <table:table-cell table:style-name="Таблица1.D2" office:value-type="string">
            <text:p text:style-name="P375">348705 руб. </text:p>
          </table:table-cell>
          <table:table-cell table:style-name="Таблица1.D2" office:value-type="string">
            <text:p text:style-name="P379"><text:s/>1. Квартира <text:s text:c="11"/>(в пользовании)</text:p>
          </table:table-cell>
          <table:table-cell table:style-name="Таблица1.D2" office:value-type="string">
            <text:p text:style-name="P379">36 кв.м.</text:p>
            <text:p text:style-name="P379"/>
            <text:p text:style-name="P379"><text:s/>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Сельскохозяйственная техника Трактор Т-40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text:s/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40641 руб.</text:p>
          </table:table-cell>
          <table:table-cell table:style-name="Таблица1.D2" office:value-type="string">
            <text:p text:style-name="P379"><text:s/>1. Квартира <text:s text:c="11"/>(в пользовании)</text:p>
          </table:table-cell>
          <table:table-cell table:style-name="Таблица1.D2" office:value-type="string">
            <text:p text:style-name="P379">36 кв.м.</text:p>
            <text:p text:style-name="P379"/>
            <text:p text:style-name="P379"><text:s/>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text:s/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<text:s/>1. Квартира <text:s text:c="11"/>(в пользовании)</text:p>
          </table:table-cell>
          <table:table-cell table:style-name="Таблица1.D2" office:value-type="string">
            <text:p text:style-name="P379">36 кв.м.</text:p>
            <text:p text:style-name="P379"/>
            <text:p text:style-name="P379"><text:s/>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Рязанцев Валерий Петрович</text:p>
          </table:table-cell>
          <table:table-cell table:style-name="Таблица1.D2" office:value-type="string">
            <text:p text:style-name="P379">Судебный пристав <text:s/>по ОУПДС Нерчинского районного отдела судебных приставов</text:p>
          </table:table-cell>
          <table:table-cell table:style-name="Таблица1.D2" office:value-type="string">
            <text:p text:style-name="P465"><text:s/></text:p>
            <text:p text:style-name="P375">520264 руб.</text:p>
          </table:table-cell>
          <table:table-cell table:style-name="Таблица1.D2" office:value-type="string">
            <text:p text:style-name="P379">1. Жилой дом <text:s text:c="7"/>2. земельный участок</text:p>
            <text:p text:style-name="P379">3. земельный <text:soft-page-break/>участок</text:p>
          </table:table-cell>
          <table:table-cell table:style-name="Таблица1.D2" office:value-type="string">
            <text:p text:style-name="P379">63 кв.м.</text:p>
            <text:p text:style-name="P379"><text:s text:c="10"/>11 кв.м</text:p>
            <text:p text:style-name="P379"/>
            <text:p text:style-name="P379">7,8 кв.м.</text:p>
            <text:p text:style-name="P379"><text:soft-page-break/>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Автомобиль </text:p>
            <text:p text:style-name="P379">УАЗ - 31512</text:p>
            <text:p text:style-name="P379">Автомобиль <text:span text:style-name="T34">TOYOTA</text:span> <text:span text:style-name="T34">IST</text:span> 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465">247802 руб. </text:p>
          </table:table-cell>
          <table:table-cell table:style-name="Таблица1.D2" office:value-type="string">
            <text:p text:style-name="P379">1. Жилой дом </text:p>
            <text:p text:style-name="P379">2. Жилой дом <text:s text:c="6"/>(в пользовании) </text:p>
          </table:table-cell>
          <table:table-cell table:style-name="Таблица1.D2" office:value-type="string">
            <text:p text:style-name="P379"><text:s/>59 кв.м.</text:p>
            <text:p text:style-name="P379"><text:s/>63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7440 руб. </text:p>
          </table:table-cell>
          <table:table-cell table:style-name="Таблица1.D2" office:value-type="string">
            <text:p text:style-name="P379">1. Жилой дом <text:s text:c="6"/>(в пользовании)</text:p>
          </table:table-cell>
          <table:table-cell table:style-name="Таблица1.D2" office:value-type="string">
            <text:p text:style-name="P379">63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 <text:s text:c="2"/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20443 руб.</text:p>
          </table:table-cell>
          <table:table-cell table:style-name="Таблица1.D2" office:value-type="string">
            <text:p text:style-name="P379">1. Жилой дом <text:s text:c="6"/>(в пользовании)</text:p>
          </table:table-cell>
          <table:table-cell table:style-name="Таблица1.D2" office:value-type="string">
            <text:p text:style-name="P379">63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тепанов Игорь Владимирович </text:p>
          </table:table-cell>
          <table:table-cell table:style-name="Таблица1.D2" office:value-type="string">
            <text:p text:style-name="P379">Судебный пристав <text:s/>по ОУПДС Нерчинского районного отдела судебных приставов</text:p>
          </table:table-cell>
          <table:table-cell table:style-name="Таблица1.D2" office:value-type="string">
            <text:p text:style-name="P375">110704 руб.</text:p>
          </table:table-cell>
          <table:table-cell table:style-name="Таблица1.D2" office:value-type="string">
            <text:p text:style-name="P379">1. Жилой дом <text:s text:c="6"/>(в пользовании)</text:p>
          </table:table-cell>
          <table:table-cell table:style-name="Таблица1.D2" office:value-type="string">
            <text:p text:style-name="P379">5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46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95948 руб.</text:p>
          </table:table-cell>
          <table:table-cell table:style-name="Таблица1.D2" office:value-type="string">
            <text:p text:style-name="P379">1. Жилой дом <text:s text:c="6"/>(в пользовании)</text:p>
          </table:table-cell>
          <table:table-cell table:style-name="Таблица1.D2" office:value-type="string">
            <text:p text:style-name="P379">5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46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 <text:s text:c="6"/>(в пользовании)</text:p>
          </table:table-cell>
          <table:table-cell table:style-name="Таблица1.D2" office:value-type="string">
            <text:p text:style-name="P379">5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 <text:s text:c="6"/>(в пользовании)</text:p>
          </table:table-cell>
          <table:table-cell table:style-name="Таблица1.D2" office:value-type="string">
            <text:p text:style-name="P379">5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Чупров Иван Андреевич</text:p>
          </table:table-cell>
          <table:table-cell table:style-name="Таблица1.D2" office:value-type="string">
            <text:p text:style-name="P379">Судебный пристав <text:s/>по ОУПДС Нерчинского районного отдела судебных приставов</text:p>
          </table:table-cell>
          <table:table-cell table:style-name="Таблица1.D2" office:value-type="string">
            <text:p text:style-name="P375">329515 руб.</text:p>
          </table:table-cell>
          <table:table-cell table:style-name="Таблица1.D2" office:value-type="string">
            <text:p text:style-name="P379"><text:s text:c="2"/>1. Квартира <text:s text:c="11"/>(в пользовании)</text:p>
          </table:table-cell>
          <table:table-cell table:style-name="Таблица1.D2" office:value-type="string">
            <text:p text:style-name="P379">63,3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69481 руб.</text:p>
          </table:table-cell>
          <table:table-cell table:style-name="Таблица1.D2" office:value-type="string">
            <text:p text:style-name="P379">1. Жилой дом <text:s text:c="6"/>(в пользовании)</text:p>
          </table:table-cell>
          <table:table-cell table:style-name="Таблица1.D2" office:value-type="string">
            <text:p text:style-name="P379">46,1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 <text:s text:c="6"/>(в пользовании)</text:p>
          </table:table-cell>
          <table:table-cell table:style-name="Таблица1.D2" office:value-type="string">
            <text:p text:style-name="P379">46,1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9">Рачкаускене Елена Анатольевна</text:p>
          </table:table-cell>
          <table:table-cell table:style-name="Таблица1.D2" office:value-type="string">
            <text:p text:style-name="P379">Ведущий специалист - эксперт (дознаватель) Нерчинского районного отдела судебных приставов</text:p>
          </table:table-cell>
          <table:table-cell table:style-name="Таблица1.D2" office:value-type="string">
            <text:p text:style-name="P375">355329 руб.</text:p>
          </table:table-cell>
          <table:table-cell table:style-name="Таблица1.D2" office:value-type="string">
            <text:p text:style-name="P379">1. Жилой дом <text:s text:c="6"/>(в пользовании)</text:p>
          </table:table-cell>
          <table:table-cell table:style-name="Таблица1.D2" office:value-type="string">
            <text:p text:style-name="P379">120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 <text:s/>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240000 руб.</text:p>
          </table:table-cell>
          <table:table-cell table:style-name="Таблица1.D2" office:value-type="string">
            <text:p text:style-name="P379">1. Жилой дом <text:s text:c="6"/>(в пользовании)</text:p>
          </table:table-cell>
          <table:table-cell table:style-name="Таблица1.D2" office:value-type="string">
            <text:p text:style-name="P379">120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Автомобиль <text:s/></text:p>
            <text:p text:style-name="P379">1. ВАЗ - 21013 <text:s text:c="7"/>2. Мототранспорт <text:s/>Восход 3М </text:p>
          </table:table-cell>
        </table:table-row>
        <table:table-row table:style-name="Таблица1.51">
          <table:table-cell table:style-name="Таблица1.D2" office:value-type="string">
            <text:p text:style-name="P379">Швецова Татьяна Андреевна</text:p>
          </table:table-cell>
          <table:table-cell table:style-name="Таблица1.D2" office:value-type="string">
            <text:p text:style-name="P379">старший специалист 3 разряда Нерчинского районного отдела судебных приставов</text:p>
          </table:table-cell>
          <table:table-cell table:style-name="Таблица1.D2" office:value-type="string">
            <text:p text:style-name="P375">46628 руб.</text:p>
          </table:table-cell>
          <table:table-cell table:style-name="Таблица1.D2" office:value-type="string">
            <text:p text:style-name="P379">1. Квартира ½ </text:p>
          </table:table-cell>
          <table:table-cell table:style-name="Таблица1.D2" office:value-type="string">
            <text:p text:style-name="P379">48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19891 руб.</text:p>
          </table:table-cell>
          <table:table-cell table:style-name="Таблица1.D2" office:value-type="string">
            <text:p text:style-name="P379">1. Квартира ½ </text:p>
          </table:table-cell>
          <table:table-cell table:style-name="Таблица1.D2" office:value-type="string">
            <text:p text:style-name="P379">48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1. Автомобиль <text:s text:c="11"/><text:span text:style-name="T34">TOYOTACORONA</text:span></text:p>
            <text:p text:style-name="P379">2. Автомобиль</text:p>
            <text:p text:style-name="P379"><text:span text:style-name="T34">TOYOTA</text:span>-<text:span text:style-name="T34">TOWNACE</text:span>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1"/>(в пользовании)</text:p>
          </table:table-cell>
          <table:table-cell table:style-name="Таблица1.D2" office:value-type="string">
            <text:p text:style-name="P29">48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1"/>(в пользовании)</text:p>
          </table:table-cell>
          <table:table-cell table:style-name="Таблица1.D2" office:value-type="string">
            <text:p text:style-name="P29">48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Поличинских Николай Иванович</text:p>
          </table:table-cell>
          <table:table-cell table:style-name="Таблица1.D2" office:value-type="string">
            <text:p text:style-name="P379">Судебный пристав <text:s/>по ОУПДС Нерчинского районного отдела судебных приставов</text:p>
          </table:table-cell>
          <table:table-cell table:style-name="Таблица1.D2" office:value-type="string">
            <text:p text:style-name="P375">282572 руб.</text:p>
          </table:table-cell>
          <table:table-cell table:style-name="Таблица1.D2" office:value-type="string">
            <text:p text:style-name="P379">1. Жилой дом <text:s text:c="6"/>(в пользовании)</text:p>
          </table:table-cell>
          <table:table-cell table:style-name="Таблица1.D2" office:value-type="string">
            <text:p text:style-name="P379">18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Баранова Наталья Анатольевна</text:p>
          </table:table-cell>
          <table:table-cell table:style-name="Таблица1.D2" office:value-type="string">
            <text:p text:style-name="P379">Начальник отдела - старший судебный пристав <text:s/>Первомайского районного отдела судебных приставов</text:p>
          </table:table-cell>
          <table:table-cell table:style-name="Таблица1.D2" office:value-type="string">
            <text:p text:style-name="P375">667 242,28 руб.</text:p>
          </table:table-cell>
          <table:table-cell table:style-name="Таблица1.D2" office:value-type="string">
            <text:p text:style-name="P379">1. Квартира ½ </text:p>
            <text:p text:style-name="P379">2. Земельный участок <text:s/></text:p>
            <text:p text:style-name="P379">3. Жилой дом</text:p>
            <text:p text:style-name="P379"/>
            <text:p text:style-name="P379"><text:soft-page-break/></text:p>
          </table:table-cell>
          <table:table-cell table:style-name="Таблица1.D2" office:value-type="string">
            <text:p text:style-name="P379">60 кв. м</text:p>
            <text:p text:style-name="P379">806 кв.м</text:p>
            <text:p text:style-name="P379"/>
            <text:p text:style-name="P379">93,7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Автомобиль </text:p>
            <text:p text:style-name="P379"><text:span text:style-name="T34">T</text:span>/<text:span text:style-name="T34">LAND</text:span> <text:span text:style-name="T34">CRUISER</text:span> <text:span text:style-name="T34">PRADO</text:span></text:p>
          </table:table-cell>
        </table:table-row>
        <table:table-row table:style-name="Таблица1.51">
          <table:table-cell table:style-name="Таблица1.D2" office:value-type="string">
            <text:p text:style-name="P379">Дочь</text:p>
            <text:p text:style-name="P379"/>
            <text:p text:style-name="P379"/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½ </text:p>
          </table:table-cell>
          <table:table-cell table:style-name="Таблица1.D2" office:value-type="string">
            <text:p text:style-name="P379">60 кв.м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Анциперов Игорь Геннадьевич</text:p>
          </table:table-cell>
          <table:table-cell table:style-name="Таблица1.D2" office:value-type="string">
            <text:p text:style-name="P379">Судебный пристав по ОУПДС Первомайского районного отдела судебных приставов</text:p>
            <text:p text:style-name="P379"/>
          </table:table-cell>
          <table:table-cell table:style-name="Таблица1.D2" office:value-type="string">
            <text:p text:style-name="P375">529 067,25 руб. <text:s text:c="7"/><text:span text:style-name="T103">.</text:span></text:p>
          </table:table-cell>
          <table:table-cell table:style-name="Таблица1.D2" office:value-type="string">
            <text:p text:style-name="P379">1. Квартира</text:p>
            <text:p text:style-name="P379">2. Земельный участок ¼ </text:p>
            <text:p text:style-name="P379">3. Жилой дом ¼ </text:p>
          </table:table-cell>
          <table:table-cell table:style-name="Таблица1.D2" office:value-type="string">
            <text:p text:style-name="P379">49 кв.м</text:p>
            <text:p text:style-name="P379">1372 кв.м.</text:p>
            <text:p text:style-name="P379"/>
            <text:p text:style-name="P379">34,7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1. Автомобиль </text:p>
            <text:p text:style-name="P379">ГАЗ-3110</text:p>
            <text:p text:style-name="P379">2. Автомобиль </text:p>
            <text:p text:style-name="P379">Лада –Гранта 219000</text:p>
          </table:table-cell>
        </table:table-row>
        <table:table-row table:style-name="Таблица1.51">
          <table:table-cell table:style-name="Таблица1.D2" office:value-type="string">
            <text:p text:style-name="P379"><text:s/>Супруга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241743,24</text:p>
          </table:table-cell>
          <table:table-cell table:style-name="Таблица1.D2" office:value-type="string">
            <text:p text:style-name="P379">1. Земельный участок ¼ </text:p>
            <text:p text:style-name="P379">2. Жилой дом ¼ </text:p>
          </table:table-cell>
          <table:table-cell table:style-name="Таблица1.D2" office:value-type="string">
            <text:p text:style-name="P379">1372 кв.м.</text:p>
            <text:p text:style-name="P379"/>
            <text:p text:style-name="P379">34,7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</text:p>
            <text:p text:style-name="P379"/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Земельный участок ¼ </text:p>
            <text:p text:style-name="P379">2. Жилой дом ¼ </text:p>
          </table:table-cell>
          <table:table-cell table:style-name="Таблица1.D2" office:value-type="string">
            <text:p text:style-name="P379">1372 кв.м.</text:p>
            <text:p text:style-name="P379">34,7 кв.м. 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Атавин Денис Викторович</text:p>
          </table:table-cell>
          <table:table-cell table:style-name="Таблица1.D2" office:value-type="string">
            <text:p text:style-name="P379">Судебный пристав по ОУПДС Первомайского районного отдела судебных приставов</text:p>
          </table:table-cell>
          <table:table-cell table:style-name="Таблица1.D2" office:value-type="string">
            <text:p text:style-name="P375">361 220,51руб.</text:p>
          </table:table-cell>
          <table:table-cell table:style-name="Таблица1.D2" office:value-type="string">
            <text:p text:style-name="P379">1. Квартира ¼ </text:p>
          </table:table-cell>
          <table:table-cell table:style-name="Таблица1.D2" office:value-type="string">
            <text:p text:style-name="P379">50,1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Автомобиль </text:p>
            <text:p text:style-name="P379">ВАЗ - 2106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</text:p>
            <text:p text:style-name="P379"/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184 787 руб.</text:p>
          </table:table-cell>
          <table:table-cell table:style-name="Таблица1.D2" office:value-type="string">
            <text:p text:style-name="P379">1. Квартира ¼</text:p>
          </table:table-cell>
          <table:table-cell table:style-name="Таблица1.D2" office:value-type="string">
            <text:p text:style-name="P379">50,1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¼</text:p>
          </table:table-cell>
          <table:table-cell table:style-name="Таблица1.D2" office:value-type="string">
            <text:p text:style-name="P379">50,1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¼</text:p>
          </table:table-cell>
          <table:table-cell table:style-name="Таблица1.D2" office:value-type="string">
            <text:p text:style-name="P379">50,1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Атавина Ольга Леонидовна</text:p>
          </table:table-cell>
          <table:table-cell table:style-name="Таблица1.D2" office:value-type="string">
            <text:p text:style-name="P379">Судебный пристав - исполнитель <text:s/>Первомайского районного отдела <text:soft-page-break/>судебных приставов</text:p>
          </table:table-cell>
          <table:table-cell table:style-name="Таблица1.D2" office:value-type="string">
            <text:p text:style-name="P37">247 332,87 руб.</text:p>
            <text:p text:style-name="P375"/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/>
            <text:p text:style-name="P379">Не имеет</text:p>
            <text:p text:style-name="P379"/>
            <text:p text:style-name="P379"/>
          </table:table-cell>
        </table:table-row>
        <table:table-row table:style-name="Таблица1.51">
          <table:table-cell table:style-name="Таблица1.D2" office:value-type="string">
            <text:p text:style-name="P379">Супруг </text:p>
            <text:p text:style-name="P379"/>
            <text:p text:style-name="P379"/>
            <text:p text:style-name="P379"/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">489 352,08 руб.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Автомобиль <text:s text:c="2"/>Ниссан Мистрал</text:p>
          </table:table-cell>
        </table:table-row>
        <table:table-row table:style-name="Таблица1.51">
          <table:table-cell table:style-name="Таблица1.D2" office:value-type="string">
            <text:p text:style-name="P379">Сын</text:p>
            <text:p text:style-name="P379"/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  <text:p text:style-name="P375"/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</text:p>
            <text:p text:style-name="P379"/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Косых Андрей Михайлович</text:p>
          </table:table-cell>
          <table:table-cell table:style-name="Таблица1.D2" office:value-type="string">
            <text:p text:style-name="P379">Судебный пристав по ОУПДС Первомайского районного отдела судебных приставов</text:p>
          </table:table-cell>
          <table:table-cell table:style-name="Таблица1.D2" office:value-type="string">
            <text:p text:style-name="P375">359641,53 <text:s/>руб.</text:p>
          </table:table-cell>
          <table:table-cell table:style-name="Таблица1.D2" office:value-type="string">
            <text:p text:style-name="P379">1. Квартира</text:p>
            <text:p text:style-name="P379">2. Квартира <text:s text:c="10"/>(в пользовании)</text:p>
          </table:table-cell>
          <table:table-cell table:style-name="Таблица1.D2" office:value-type="string">
            <text:p text:style-name="P379">39,5 кв.м</text:p>
            <text:p text:style-name="P379">59,3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1. Автомобиль </text:p>
            <text:p text:style-name="P379"><text:span text:style-name="T34">T</text:span>. <text:span text:style-name="T34">VISTA</text:span> <text:span text:style-name="T34">ARDEO</text:span></text:p>
            <text:p text:style-name="P379">2. Автомобиль </text:p>
            <text:p text:style-name="P379">ВАЗ 21013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</text:p>
            <text:p text:style-name="P379"/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306 877,47 руб.</text:p>
          </table:table-cell>
          <table:table-cell table:style-name="Таблица1.D2" office:value-type="string">
            <text:p text:style-name="P379">2. Квартира <text:s text:c="10"/>(в пользовании)</text:p>
          </table:table-cell>
          <table:table-cell table:style-name="Таблица1.D2" office:value-type="string">
            <text:p text:style-name="P379">39,5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Косых Татьяна Григорьевна</text:p>
          </table:table-cell>
          <table:table-cell table:style-name="Таблица1.D2" office:value-type="string">
            <text:p text:style-name="P379">Судебный пристав - исполнитель <text:s/>Первомайского районного отдела судебных приставов</text:p>
          </table:table-cell>
          <table:table-cell table:style-name="Таблица1.D2" office:value-type="string">
            <text:p text:style-name="P375">306 877,47 руб</text:p>
          </table:table-cell>
          <table:table-cell table:style-name="Таблица1.D2" office:value-type="string">
            <text:p text:style-name="P379">2. Квартира <text:s text:c="10"/>(в пользовании)</text:p>
          </table:table-cell>
          <table:table-cell table:style-name="Таблица1.D2" office:value-type="string">
            <text:p text:style-name="P379">59,3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</text:p>
            <text:p text:style-name="P379"/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359641,53 <text:s/>руб</text:p>
          </table:table-cell>
          <table:table-cell table:style-name="Таблица1.D2" office:value-type="string">
            <text:p text:style-name="P379">1. Квартира</text:p>
            <text:p text:style-name="P379">2. Квартира <text:s text:c="10"/>(в пользовании)</text:p>
          </table:table-cell>
          <table:table-cell table:style-name="Таблица1.D2" office:value-type="string">
            <text:p text:style-name="P379">39,5 кв.м.</text:p>
            <text:p text:style-name="P379">59,3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1. Автомобидь </text:p>
            <text:p text:style-name="P379"><text:span text:style-name="T34">T</text:span>. <text:span text:style-name="T34">VISTA</text:span> <text:span text:style-name="T34">ARDEO</text:span></text:p>
            <text:p text:style-name="P379">2. Автомобиль </text:p>
            <text:p text:style-name="P379">ВАЗ 21013</text:p>
          </table:table-cell>
        </table:table-row>
        <table:table-row table:style-name="Таблица1.51">
          <table:table-cell table:style-name="Таблица1.D2" office:value-type="string">
            <text:p text:style-name="P379">Проскурякова Юлия Сергеевна</text:p>
          </table:table-cell>
          <table:table-cell table:style-name="Таблица1.D2" office:value-type="string">
            <text:p text:style-name="P379">Судебный пристав-исполнитель <text:s/>Первомайского районного отдела судебных приставов</text:p>
          </table:table-cell>
          <table:table-cell table:style-name="Таблица1.D2" office:value-type="string">
            <text:p text:style-name="P37">304 728,96руб.</text:p>
            <text:p text:style-name="P375"/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79">4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9">Сын</text:p>
            <text:p text:style-name="P379"/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79">4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Чепченко Сергей Васильевич</text:p>
          </table:table-cell>
          <table:table-cell table:style-name="Таблица1.D2" office:value-type="string">
            <text:p text:style-name="P379">Ведущий специалист –эксперт (дознаватель) Первомайского районного отдела судебных приставов</text:p>
          </table:table-cell>
          <table:table-cell table:style-name="Таблица1.D2" office:value-type="string">
            <text:p text:style-name="P375">784815,25 <text:s/>руб.</text:p>
          </table:table-cell>
          <table:table-cell table:style-name="Таблица1.D2" office:value-type="string">
            <text:p text:style-name="P379">1. Земельный участок</text:p>
            <text:p text:style-name="P379">2. Квартира</text:p>
            <text:p text:style-name="P379">3. Гараж </text:p>
          </table:table-cell>
          <table:table-cell table:style-name="Таблица1.D2" office:value-type="string">
            <text:p text:style-name="P379">718 кв.м.</text:p>
            <text:p text:style-name="P379"/>
            <text:p text:style-name="P379">74 кв.м.</text:p>
            <text:p text:style-name="P379"/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Автомобиль </text:p>
            <text:p text:style-name="P379"><text:span text:style-name="T34">NISSAN</text:span> <text:span text:style-name="T34">X</text:span>-<text:span text:style-name="T34">TRAIL</text:span>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/text:p>
            <text:p text:style-name="P379"/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304 553 руб.</text:p>
          </table:table-cell>
          <table:table-cell table:style-name="Таблица1.D2" office:value-type="string">
            <text:p text:style-name="P379">1. Квартира <text:s text:c="10"/>(в пользовании)</text:p>
            <text:p text:style-name="P379"/>
          </table:table-cell>
          <table:table-cell table:style-name="Таблица1.D2" office:value-type="string">
            <text:p text:style-name="P379">74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</text:p>
            <text:p text:style-name="P379"/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0"/>(в пользовании)</text:p>
            <text:p text:style-name="P379"/>
          </table:table-cell>
          <table:table-cell table:style-name="Таблица1.D2" office:value-type="string">
            <text:p text:style-name="P379">74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Гаевская Анастасия Михайловна</text:p>
          </table:table-cell>
          <table:table-cell table:style-name="Таблица1.D2" office:value-type="string">
            <text:p text:style-name="P379">Судебный пристав-исполнитель <text:s/>Первомайского районного отдела судебных приставов</text:p>
          </table:table-cell>
          <table:table-cell table:style-name="Таблица1.D2" office:value-type="string">
            <text:p text:style-name="P375">132072,28 руб.</text:p>
          </table:table-cell>
          <table:table-cell table:style-name="Таблица1.D2" office:value-type="string">
            <text:p text:style-name="P379">1. Квартира</text:p>
            <text:p text:style-name="P379"/>
          </table:table-cell>
          <table:table-cell table:style-name="Таблица1.D2" office:value-type="string">
            <text:p text:style-name="P379">30,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378087,47 руб.</text:p>
          </table:table-cell>
          <table:table-cell table:style-name="Таблица1.D2" office:value-type="string">
            <text:p text:style-name="P29">1. Квартира <text:s text:c="10"/>(в пользовании)</text:p>
          </table:table-cell>
          <table:table-cell table:style-name="Таблица1.D2" office:value-type="string">
            <text:p text:style-name="P379">30,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0"/>(в пользовании)</text:p>
          </table:table-cell>
          <table:table-cell table:style-name="Таблица1.D2" office:value-type="string">
            <text:p text:style-name="P379">30,6 кв.м.</text:p>
          </table:table-cell>
          <table:table-cell table:style-name="Таблица1.D2" office:value-type="string">
            <text:p text:style-name="P34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Боробов Максим Юрьевич</text:p>
          </table:table-cell>
          <table:table-cell table:style-name="Таблица1.D2" office:value-type="string">
            <text:p text:style-name="P379">Начальник отдела - старший судебный пристав Сретенского районного отдела судебных приставов</text:p>
          </table:table-cell>
          <table:table-cell table:style-name="Таблица1.D2" office:value-type="string">
            <text:p text:style-name="P38">650 004,51 руб.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6">52,8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Автомобиль</text:p>
            <text:p text:style-name="P379">Тойота ПАССО 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159281,67 руб.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6">52,8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9">Сын</text:p>
            <text:p text:style-name="P379"/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6">52,8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Бубнов Андрей Леонидович</text:p>
          </table:table-cell>
          <table:table-cell table:style-name="Таблица1.D2" office:value-type="string">
            <text:p text:style-name="P379">Судебный пристав - исполнитель Сретенского районного отдела судебных приставов</text:p>
          </table:table-cell>
          <table:table-cell table:style-name="Таблица1.D2" office:value-type="string">
            <text:p text:style-name="P375"><text:span text:style-name="T41">423607,28 </text:span>руб.</text:p>
          </table:table-cell>
          <table:table-cell table:style-name="Таблица1.D2" office:value-type="string">
            <text:p text:style-name="P29">1. Квартира <text:s text:c="10"/>(в пользовании)</text:p>
          </table:table-cell>
          <table:table-cell table:style-name="Таблица1.D2" office:value-type="string">
            <text:p text:style-name="P36">48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<text:span text:style-name="T41">204250 </text:span>руб.</text:p>
          </table:table-cell>
          <table:table-cell table:style-name="Таблица1.D2" office:value-type="string">
            <text:p text:style-name="P29">1. Квартира <text:s text:c="10"/>(в пользовании)</text:p>
          </table:table-cell>
          <table:table-cell table:style-name="Таблица1.D2" office:value-type="string">
            <text:p text:style-name="P36">48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0"/>(в пользовании)</text:p>
          </table:table-cell>
          <table:table-cell table:style-name="Таблица1.D2" office:value-type="string">
            <text:p text:style-name="P36">48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Алехин Алексей Анатольевич</text:p>
          </table:table-cell>
          <table:table-cell table:style-name="Таблица1.D2" office:value-type="string">
            <text:p text:style-name="P379">Судебный пристав по ОУПДС Сретенского районного отдела судебных приставов</text:p>
          </table:table-cell>
          <table:table-cell table:style-name="Таблица1.D2" office:value-type="string">
            <text:p text:style-name="P375">358234,10 руб</text:p>
          </table:table-cell>
          <table:table-cell table:style-name="Таблица1.D2" office:value-type="string">
            <text:p text:style-name="P29">1. Квартира <text:s text:c="10"/>(в пользовании)</text:p>
          </table:table-cell>
          <table:table-cell table:style-name="Таблица1.D2" office:value-type="string">
            <text:p text:style-name="P379">45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9">1. Квартира <text:s text:c="10"/>(в пользовании)</text:p>
          </table:table-cell>
          <table:table-cell table:style-name="Таблица1.D2" office:value-type="string">
            <text:p text:style-name="P379">45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Бетехтин Игорь Викторович</text:p>
          </table:table-cell>
          <table:table-cell table:style-name="Таблица1.D2" office:value-type="string">
            <text:p text:style-name="P379">Судебный пристав по ОУПДС Сретенского районного отдела судебных приставов</text:p>
          </table:table-cell>
          <table:table-cell table:style-name="Таблица1.D2" office:value-type="string">
            <text:p text:style-name="P375"><text:span text:style-name="T41">348472,88</text:span> руб</text:p>
          </table:table-cell>
          <table:table-cell table:style-name="Таблица1.D2" office:value-type="string">
            <text:p text:style-name="P379">1. Жилой дом</text:p>
            <text:p text:style-name="P379">2. Земельный участок</text:p>
          </table:table-cell>
          <table:table-cell table:style-name="Таблица1.D2" office:value-type="string">
            <text:p text:style-name="P379">42 кв.м.</text:p>
            <text:p text:style-name="P379">600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Автомобиль </text:p>
            <text:p text:style-name="P379"><text:span text:style-name="T34">Toyota</text:span> <text:span text:style-name="T34">ACE</text:span>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</text:p>
            <text:p text:style-name="P379"><text:s/>(в пользовании) </text:p>
            <text:p text:style-name="P379">2. Земельный участок <text:s text:c="17"/>(в пользовании)</text:p>
            <text:p text:style-name="P379">3. Земельный участок </text:p>
          </table:table-cell>
          <table:table-cell table:style-name="Таблица1.D2" office:value-type="string">
            <text:p text:style-name="P379">42 кв.м.</text:p>
            <text:p text:style-name="P379"/>
            <text:p text:style-name="P379">600 кв.м. </text:p>
            <text:p text:style-name="P379"/>
            <text:p text:style-name="P379"/>
            <text:p text:style-name="P379">1900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Дочь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</text:p>
            <text:p text:style-name="P379"><text:s/>(в пользовании) </text:p>
            <text:p text:style-name="P379">2. Земельный <text:soft-page-break/>участок <text:s text:c="17"/>(в пользовании)</text:p>
          </table:table-cell>
          <table:table-cell table:style-name="Таблица1.D2" office:value-type="string">
            <text:p text:style-name="P379">42 кв.м.</text:p>
            <text:p text:style-name="P379"/>
            <text:p text:style-name="P379">600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Бочкарников Владимир Лаврентьевич</text:p>
          </table:table-cell>
          <table:table-cell table:style-name="Таблица1.D2" office:value-type="string">
            <text:p text:style-name="P379">Судебный пристав по ОУПДС Сретенского районного отдела судебных приставов</text:p>
          </table:table-cell>
          <table:table-cell table:style-name="Таблица1.D2" office:value-type="string">
            <text:p text:style-name="P375"><text:span text:style-name="T41">344711,83 </text:span>руб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6">52 <text:s/>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Автомобиль </text:p>
            <text:p text:style-name="P357">Toyota CORONA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6">52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</text:p>
            <text:p text:style-name="P379"><text:s/>(в пользовании) </text:p>
          </table:table-cell>
          <table:table-cell table:style-name="Таблица1.D2" office:value-type="string">
            <text:p text:style-name="P36">53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</text:p>
            <text:p text:style-name="P379"><text:s/>(в пользовании) </text:p>
          </table:table-cell>
          <table:table-cell table:style-name="Таблица1.D2" office:value-type="string">
            <text:p text:style-name="P36">53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ын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</text:p>
            <text:p text:style-name="P379"><text:s/>(в пользовании) </text:p>
          </table:table-cell>
          <table:table-cell table:style-name="Таблица1.D2" office:value-type="string">
            <text:p text:style-name="P36">53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Писковой Иван Викторович</text:p>
          </table:table-cell>
          <table:table-cell table:style-name="Таблица1.D2" office:value-type="string">
            <text:p text:style-name="P379">Судебный пристав по ОУПДС Сретенского районного отдела судебных приставов</text:p>
          </table:table-cell>
          <table:table-cell table:style-name="Таблица1.D2" office:value-type="string">
            <text:p text:style-name="P375"><text:span text:style-name="T41">308984,43 </text:span>руб</text:p>
          </table:table-cell>
          <table:table-cell table:style-name="Таблица1.D2" office:value-type="string">
            <text:p text:style-name="P379">1. Квартира <text:s text:c="10"/>(в пользовании)</text:p>
          </table:table-cell>
          <table:table-cell table:style-name="Таблица1.D2" office:value-type="string">
            <text:p text:style-name="P36">46,0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81">Автомобиль</text:p>
            <text:p text:style-name="P81">Тойота <text:s/>Филдер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<text:span text:style-name="T41">170571,60</text:span> руб.</text:p>
          </table:table-cell>
          <table:table-cell table:style-name="Таблица1.D2" office:value-type="string">
            <text:p text:style-name="P379">1. Квартира</text:p>
          </table:table-cell>
          <table:table-cell table:style-name="Таблица1.D2" office:value-type="string">
            <text:p text:style-name="P379">46,0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Ананьин Иван Сергеевич</text:p>
          </table:table-cell>
          <table:table-cell table:style-name="Таблица1.D2" office:value-type="string">
            <text:p text:style-name="P379">Судебный пристав по ОУПДС Сретенского районного отдела судебных приставов</text:p>
          </table:table-cell>
          <table:table-cell table:style-name="Таблица1.D2" office:value-type="string">
            <text:p text:style-name="P38">292 932,34 руб.</text:p>
          </table:table-cell>
          <table:table-cell table:style-name="Таблица1.D2" office:value-type="string">
            <text:p text:style-name="P379">1. Квартира</text:p>
          </table:table-cell>
          <table:table-cell table:style-name="Таблица1.D2" office:value-type="string">
            <text:p text:style-name="P379">41,1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лтанов Игорь Александрович</text:p>
          </table:table-cell>
          <table:table-cell table:style-name="Таблица1.D2" office:value-type="string">
            <text:p text:style-name="P379">Судебный пристав по ОУПДС Сретенского районного отдела судебных приставов</text:p>
          </table:table-cell>
          <table:table-cell table:style-name="Таблица1.D2" office:value-type="string">
            <text:p text:style-name="P38">290 297,61 руб.</text:p>
          </table:table-cell>
          <table:table-cell table:style-name="Таблица1.D2" office:value-type="string">
            <text:p text:style-name="P379">1. Жилой дом <text:s text:c="12"/>(в пользовании)</text:p>
          </table:table-cell>
          <table:table-cell table:style-name="Таблица1.D2" office:value-type="string">
            <text:p text:style-name="P379">70,0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81">Автомобиль </text:p>
            <text:p text:style-name="P81">ЗАЗ 968М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 Жилой дом <text:s text:c="21"/>(в пользовании)</text:p>
          </table:table-cell>
          <table:table-cell table:style-name="Таблица1.D2" office:value-type="string">
            <text:p text:style-name="P379">6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Баканова Юлия Олеговна</text:p>
          </table:table-cell>
          <table:table-cell table:style-name="Таблица1.D2" office:value-type="string">
            <text:p text:style-name="P379">Судебный пристав-исполнитель Сретенского <text:s/>районного отдела судебных приставов</text:p>
          </table:table-cell>
          <table:table-cell table:style-name="Таблица1.D2" office:value-type="string">
            <text:p text:style-name="P38">376 651,58 руб.</text:p>
          </table:table-cell>
          <table:table-cell table:style-name="Таблица1.D2" office:value-type="string">
            <text:p text:style-name="P379">1. Квартира </text:p>
            <text:p text:style-name="P379">2. Квартира <text:s text:c="10"/>(в пользовании)</text:p>
          </table:table-cell>
          <table:table-cell table:style-name="Таблица1.D2" office:value-type="string">
            <text:p text:style-name="P379">74 кв.м</text:p>
            <text:p text:style-name="P379">74 кв.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8">64 620,33 руб.</text:p>
          </table:table-cell>
          <table:table-cell table:style-name="Таблица1.D2" office:value-type="string">
            <text:p text:style-name="P379">1. Квартира <text:s text:c="14"/>(в пользовании)</text:p>
          </table:table-cell>
          <table:table-cell table:style-name="Таблица1.D2" office:value-type="string">
            <text:p text:style-name="P379">74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81">Автомобиль</text:p>
            <text:p text:style-name="P82"><text:span text:style-name="T36">DAIHATSH Charade 1993 </text:span><text:span text:style-name="T41">г.в.</text:span></text:p>
          </table:table-cell>
        </table:table-row>
        <table:table-row table:style-name="Таблица1.51">
          <table:table-cell table:style-name="Таблица1.D2" office:value-type="string">
            <text:p text:style-name="P379">Сын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8">Не имеет</text:p>
          </table:table-cell>
          <table:table-cell table:style-name="Таблица1.D2" office:value-type="string">
            <text:p text:style-name="P379">1. Квартира <text:s text:c="14"/>(в пользовании)</text:p>
          </table:table-cell>
          <table:table-cell table:style-name="Таблица1.D2" office:value-type="string">
            <text:p text:style-name="P379">74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8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Бояркин Алексей Владимирович</text:p>
          </table:table-cell>
          <table:table-cell table:style-name="Таблица1.D2" office:value-type="string">
            <text:p text:style-name="P379">Судебный пристав по ОУПДС Сретенского районного отдела судебных приставов</text:p>
          </table:table-cell>
          <table:table-cell table:style-name="Таблица1.D2" office:value-type="string">
            <text:p text:style-name="P38">307 465,57 руб.</text:p>
          </table:table-cell>
          <table:table-cell table:style-name="Таблица1.D2" office:value-type="string">
            <text:p text:style-name="P379">1. Квартира <text:s text:c="14"/>(в пользовании)</text:p>
          </table:table-cell>
          <table:table-cell table:style-name="Таблица1.D2" office:value-type="string">
            <text:p text:style-name="P379">47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82">Автомобиль </text:p>
            <text:p text:style-name="P82">УАЗ 31512</text:p>
          </table:table-cell>
        </table:table-row>
        <table:table-row table:style-name="Таблица1.51">
          <table:table-cell table:style-name="Таблица1.D2" office:value-type="string">
            <text:p text:style-name="P379">Деревцова Лариса Алексеевна</text:p>
          </table:table-cell>
          <table:table-cell table:style-name="Таблица1.D2" office:value-type="string">
            <text:p text:style-name="P379">Старший специалист 2 разряда (депозит)</text:p>
          </table:table-cell>
          <table:table-cell table:style-name="Таблица1.D2" office:value-type="string">
            <text:p text:style-name="P38">444 336,81 руб.</text:p>
          </table:table-cell>
          <table:table-cell table:style-name="Таблица1.D2" office:value-type="string">
            <text:p text:style-name="P379">1. Жилой дом <text:s text:c="21"/>(в пользовании)</text:p>
          </table:table-cell>
          <table:table-cell table:style-name="Таблица1.D2" office:value-type="string">
            <text:p text:style-name="P379">60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79">Зимина Светлана Владимировна</text:p>
          </table:table-cell>
          <table:table-cell table:style-name="Таблица1.D2" office:value-type="string">
            <text:p text:style-name="P379">Ведущий специалист - эксперт (дознаватель)</text:p>
          </table:table-cell>
          <table:table-cell table:style-name="Таблица1.D2" office:value-type="string">
            <text:p text:style-name="P38">447388,64 руб.</text:p>
          </table:table-cell>
          <table:table-cell table:style-name="Таблица1.D2" office:value-type="string">
            <text:p text:style-name="P379">1. Жилой дом ½ <text:s text:c="4"/></text:p>
          </table:table-cell>
          <table:table-cell table:style-name="Таблица1.D2" office:value-type="string">
            <text:p text:style-name="P379">90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90">Автомобиль </text:p>
            <text:p text:style-name="P90">Тойота ипсум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8">739623,6 руб. </text:p>
          </table:table-cell>
          <table:table-cell table:style-name="Таблица1.D2" office:value-type="string">
            <text:p text:style-name="P379">1. Жилой дом ½ <text:s text:c="4"/></text:p>
          </table:table-cell>
          <table:table-cell table:style-name="Таблица1.D2" office:value-type="string">
            <text:p text:style-name="P379">90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90">Автомобиль </text:p>
            <text:p text:style-name="P90">УАЗ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8">Не имеет</text:p>
          </table:table-cell>
          <table:table-cell table:style-name="Таблица1.D2" office:value-type="string">
            <text:p text:style-name="P379">1. Жилой дом <text:s text:c="21"/>(в пользовании)</text:p>
          </table:table-cell>
          <table:table-cell table:style-name="Таблица1.D2" office:value-type="string">
            <text:p text:style-name="P379">90 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Рыбак Олег Иванович</text:p>
          </table:table-cell>
          <table:table-cell table:style-name="Таблица1.D2" office:value-type="string">
            <text:p text:style-name="P379"><text:span text:style-name="T2">Начальник отдела </text:span><text:span text:style-name="T40">- старш</text:span><text:span text:style-name="T2">ий</text:span><text:span text:style-name="T40"> судебн</text:span><text:span text:style-name="T2">ый</text:span><text:span text:style-name="T40"> пристав Тунгокоченского </text:span><text:span text:style-name="T40">районного отдела судебных приставов</text:span></text:p>
          </table:table-cell>
          <table:table-cell table:style-name="Таблица1.D2" office:value-type="string">
            <text:p text:style-name="P35"><text:span text:style-name="T23">787584 <text:s/></text:span><text:span text:style-name="T20">руб.</text:span></text:p>
          </table:table-cell>
          <table:table-cell table:style-name="Таблица1.D2" office:value-type="string">
            <text:p text:style-name="P353">1. Земельный участок </text:p>
            <text:p text:style-name="P379"><text:span text:style-name="T40">2. Квартира </text:span><text:span text:style-name="T2">½ </text:span></text:p>
            <text:p text:style-name="P379"><text:span text:style-name="T40">3. </text:span><text:span text:style-name="T2">Гараж </text:span></text:p>
          </table:table-cell>
          <table:table-cell table:style-name="Таблица1.D2" office:value-type="string">
            <text:p text:style-name="P353">1000,00 кв.м.</text:p>
            <text:p text:style-name="P353"/>
            <text:p text:style-name="P27">96,00 кв.м</text:p>
            <text:p text:style-name="P29"><text:span text:style-name="T40">49,00 </text:span><text:span text:style-name="T2">кв.м</text:span></text:p>
          </table:table-cell>
          <table:table-cell table:style-name="Таблица1.D2" office:value-type="string">
            <text:p text:style-name="P352">Российская Федерация</text:p>
            <text:p text:style-name="P352"/>
          </table:table-cell>
          <table:table-cell table:style-name="Таблица1.G3" office:value-type="string">
            <text:p text:style-name="P379"><text:span text:style-name="T2">Автомобиль </text:span><text:span text:style-name="T20">Toy</text:span><text:span text:style-name="T14">o</text:span><text:span text:style-name="T20">ta-</text:span><text:span text:style-name="T14">Caldina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53">Супруга 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"><text:span text:style-name="T23">28400 </text:span><text:span text:style-name="T20">руб.</text:span></text:p>
          </table:table-cell>
          <table:table-cell table:style-name="Таблица1.D2" office:value-type="string">
            <text:p text:style-name="P353">1. Земельный участок </text:p>
            <text:p text:style-name="P379"><text:span text:style-name="T40">2. Квартира </text:span><text:span text:style-name="T20"><text:s/>½ <text:s/></text:span></text:p>
            <text:p text:style-name="P342"/>
          </table:table-cell>
          <table:table-cell table:style-name="Таблица1.D2" office:value-type="string">
            <text:p text:style-name="P353">1000,00 кв.м.</text:p>
            <text:p text:style-name="P27"/>
            <text:p text:style-name="P27">96,00 кв.м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5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Сын 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2">Не имеет</text:p>
          </table:table-cell>
          <table:table-cell table:style-name="Таблица1.D2" office:value-type="string">
            <text:p text:style-name="P342">1. Квартира <text:s text:c="10"/>(в пользовании)</text:p>
          </table:table-cell>
          <table:table-cell table:style-name="Таблица1.D2" office:value-type="string">
            <text:p text:style-name="P342">96,00 кв.м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5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Волошин Александр Алексеевич</text:p>
          </table:table-cell>
          <table:table-cell table:style-name="Таблица1.D2" office:value-type="string">
            <text:p text:style-name="P432">Судебный пристав по ОУПДС Тунгокоченского районного отдела судебных приставов</text:p>
          </table:table-cell>
          <table:table-cell table:style-name="Таблица1.D2" office:value-type="string">
            <text:p text:style-name="P407"><text:span text:style-name="T22">414141,35 </text:span><text:span text:style-name="T19">руб. </text:span></text:p>
          </table:table-cell>
          <table:table-cell table:style-name="Таблица1.D2" office:value-type="string">
            <text:p text:style-name="P379"><text:span text:style-name="T40">1. Земельный участок </text:span><text:span text:style-name="T2">¼ <text:s text:c="14"/></text:span><text:span text:style-name="T18">2. Жилой дом ¼ <text:s text:c="2"/>3. Гараж ¼ <text:s text:c="12"/>4. Баня ¼ <text:s text:c="13"/>5. Зимовье ¼ </text:span></text:p>
          </table:table-cell>
          <table:table-cell table:style-name="Таблица1.D2" office:value-type="string">
            <text:p text:style-name="P6">2149 кв.м</text:p>
            <text:p text:style-name="P6"/>
            <text:p text:style-name="P6">90.9 кв.м <text:s text:c="18"/>20 кв.м</text:p>
            <text:p text:style-name="P31"><text:span text:style-name="T11">12 </text:span><text:span text:style-name="T17">кв.м</text:span></text:p>
            <text:p text:style-name="P31"><text:span text:style-name="T11">16 </text:span><text:span text:style-name="T17">кв.м</text:span>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459"><text:span text:style-name="T18">1. Автомобиль <text:s text:c="2"/></text:span><text:span text:style-name="T16">Toyota </text:span><text:span text:style-name="T19">с</text:span><text:span text:style-name="T16">orolla</text:span><text:span text:style-name="T19"> <text:s text:c="12"/>2. Автомобиль грузовой <text:s text:c="11"/>ЗИЛ 131</text:span></text:p>
          </table:table-cell>
        </table:table-row>
        <table:table-row table:style-name="Таблица1.51">
          <table:table-cell table:style-name="Таблица1.D2" office:value-type="string">
            <text:p text:style-name="P432">Супруга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07"><text:span text:style-name="T22">119264,46 </text:span><text:span text:style-name="T19">руб.</text:span></text:p>
          </table:table-cell>
          <table:table-cell table:style-name="Таблица1.D2" office:value-type="string">
            <text:p text:style-name="P379"><text:span text:style-name="T40">1. Земельный участок </text:span><text:span text:style-name="T2">¼ <text:s text:c="14"/></text:span><text:span text:style-name="T18">2. Жилой дом ¼ <text:s text:c="2"/>3. Гараж ¼ <text:s text:c="12"/>4. </text:span><text:span text:style-name="T18">Баня ¼ <text:s text:c="13"/>5. Зимовье ¼ </text:span></text:p>
          </table:table-cell>
          <table:table-cell table:style-name="Таблица1.D2" office:value-type="string">
            <text:p text:style-name="P6">2149 кв.м</text:p>
            <text:p text:style-name="P6"/>
            <text:p text:style-name="P6">90.9 кв.м <text:s text:c="18"/>20 кв.м</text:p>
            <text:p text:style-name="P31"><text:span text:style-name="T11">12 </text:span><text:span text:style-name="T17">кв.м</text:span></text:p>
            <text:p text:style-name="P31"><text:span text:style-name="T11">16 </text:span><text:span text:style-name="T17">кв.м</text:span>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379"><text:span text:style-name="T40">1. Земельный участок </text:span><text:span text:style-name="T2">¼ <text:s text:c="14"/></text:span><text:span text:style-name="T18">2. Жилой дом ¼ <text:s text:c="2"/>3. Гараж ¼ <text:s text:c="12"/>4. Баня ¼ <text:s text:c="13"/>5. Зимовье ¼ </text:span></text:p>
          </table:table-cell>
          <table:table-cell table:style-name="Таблица1.D2" office:value-type="string">
            <text:p text:style-name="P6">2149 кв.м</text:p>
            <text:p text:style-name="P6"/>
            <text:p text:style-name="P6">90.9 кв.м <text:s text:c="18"/>20 кв.м</text:p>
            <text:p text:style-name="P31"><text:span text:style-name="T11">12 </text:span><text:span text:style-name="T17">кв.м</text:span></text:p>
            <text:p text:style-name="P31"><text:span text:style-name="T11">16 </text:span><text:span text:style-name="T17">кв.м</text:span>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379"><text:span text:style-name="T40">1. Земельный участок </text:span><text:span text:style-name="T2">¼ <text:s text:c="14"/></text:span><text:span text:style-name="T18">2. Жилой дом ¼ <text:s text:c="2"/>3. Гараж ¼ <text:s text:c="12"/>4. Баня ¼ <text:s text:c="13"/>5. </text:span><text:span text:style-name="T18">Зимовье ¼ </text:span></text:p>
          </table:table-cell>
          <table:table-cell table:style-name="Таблица1.D2" office:value-type="string">
            <text:p text:style-name="P6">2149 кв.м</text:p>
            <text:p text:style-name="P6"/>
            <text:p text:style-name="P6">90.9 кв.м <text:s text:c="18"/>20 кв.м</text:p>
            <text:p text:style-name="P31"><text:span text:style-name="T11">12 </text:span><text:span text:style-name="T17">кв.м</text:span></text:p>
            <text:p text:style-name="P31"><text:span text:style-name="T11">16 </text:span><text:span text:style-name="T17">кв.м</text:span>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5">Козлов Дмитрий Александрович</text:p>
          </table:table-cell>
          <table:table-cell table:style-name="Таблица1.D2" office:value-type="string">
            <text:p text:style-name="P432">Судебный пристав по ОУПДС Тунгокоченского районного отдела судебных приставов</text:p>
          </table:table-cell>
          <table:table-cell table:style-name="Таблица1.D2" office:value-type="string">
            <text:p text:style-name="P408">372019,19 руб.</text:p>
          </table:table-cell>
          <table:table-cell table:style-name="Таблица1.D2" office:value-type="string">
            <text:p text:style-name="P415">1. Квартира <text:s text:c="11"/>(в пользовании)</text:p>
          </table:table-cell>
          <table:table-cell table:style-name="Таблица1.D2" office:value-type="string">
            <text:p text:style-name="P415">37.7 кв.м</text:p>
          </table:table-cell>
          <table:table-cell table:style-name="Таблица1.D2" office:value-type="string">
            <text:p text:style-name="P345">Российская Федерация</text:p>
          </table:table-cell>
          <table:table-cell table:style-name="Таблица1.G3" office:value-type="string">
            <text:p text:style-name="P439"><text:span text:style-name="T46">Автомобиль</text:span><text:span text:style-name="T62"> <text:s text:c="7"/></text:span><text:span text:style-name="T48">УАЗ 330365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38"><text:span text:style-name="T60">120000 </text:span><text:span text:style-name="T46">руб.</text:span></text:p>
          </table:table-cell>
          <table:table-cell table:style-name="Таблица1.D2" office:value-type="string">
            <text:p text:style-name="P415">1. Квартира <text:s text:c="11"/>(в пользовании)</text:p>
          </table:table-cell>
          <table:table-cell table:style-name="Таблица1.D2" office:value-type="string">
            <text:p text:style-name="P415">37.7 кв.м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5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352">Не имеет</text:p>
          </table:table-cell>
          <table:table-cell table:style-name="Таблица1.D2" office:value-type="string">
            <text:p text:style-name="P415">1. Квартира <text:s text:c="11"/>(в пользовании)</text:p>
          </table:table-cell>
          <table:table-cell table:style-name="Таблица1.D2" office:value-type="string">
            <text:p text:style-name="P415">37.7 кв.м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5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Козлова Татьяна Алексеевна</text:p>
          </table:table-cell>
          <table:table-cell table:style-name="Таблица1.D2" office:value-type="string">
            <text:p text:style-name="P415">Заместитель начальника отдела - заместитель старшего судебного пристава Тунгокоченского районного отдела судебных приставов</text:p>
          </table:table-cell>
          <table:table-cell table:style-name="Таблица1.D2" office:value-type="string">
            <text:p text:style-name="P419">390 338,84 руб.</text:p>
          </table:table-cell>
          <table:table-cell table:style-name="Таблица1.D2" office:value-type="string">
            <text:p text:style-name="P415">1. Земельный участок ½ <text:s text:c="12"/>2. Квартира ½ </text:p>
          </table:table-cell>
          <table:table-cell table:style-name="Таблица1.D2" office:value-type="string">
            <text:p text:style-name="P348">599 кв.м</text:p>
            <text:p text:style-name="P348"/>
            <text:p text:style-name="P348">76,8 кв.м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439"><text:span text:style-name="T46">Автомобиль "</text:span><text:span text:style-name="T62">Nissan Tuno</text:span><text:span text:style-name="T46">" ½ 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209 130,56 руб.</text:p>
          </table:table-cell>
          <table:table-cell table:style-name="Таблица1.D2" office:value-type="string">
            <text:p text:style-name="P415">1. Земельный участок ½ </text:p>
            <text:p text:style-name="P415">2. Квартира ½ </text:p>
          </table:table-cell>
          <table:table-cell table:style-name="Таблица1.D2" office:value-type="string">
            <text:p text:style-name="P348">599 кв.м</text:p>
            <text:p text:style-name="P348"/>
            <text:p text:style-name="P348"/>
            <text:p text:style-name="P348">76,8 кв.м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439"><text:span text:style-name="T46">Автомобиль "</text:span><text:span text:style-name="T62">Nissan Tuno</text:span><text:span text:style-name="T46">" ½ 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Сын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352">Не имеет</text:p>
          </table:table-cell>
          <table:table-cell table:style-name="Таблица1.D2" office:value-type="string">
            <text:p text:style-name="P450">1. Квартира <text:s text:c="9"/>(в пользовании)</text:p>
          </table:table-cell>
          <table:table-cell table:style-name="Таблица1.D2" office:value-type="string">
            <text:p text:style-name="P342">76,8 кв.м.</text:p>
          </table:table-cell>
          <table:table-cell table:style-name="Таблица1.D2" office:value-type="string">
            <text:p text:style-name="P352">Не имеет</text:p>
          </table:table-cell>
          <table:table-cell table:style-name="Таблица1.G3" office:value-type="string">
            <text:p text:style-name="P35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Дочь 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352">Не имеет</text:p>
          </table:table-cell>
          <table:table-cell table:style-name="Таблица1.D2" office:value-type="string">
            <text:p text:style-name="P450">1. Квартира <text:s text:c="9"/>(в пользовании)</text:p>
          </table:table-cell>
          <table:table-cell table:style-name="Таблица1.D2" office:value-type="string">
            <text:p text:style-name="P342">76,8 кв.м.</text:p>
          </table:table-cell>
          <table:table-cell table:style-name="Таблица1.D2" office:value-type="string">
            <text:p text:style-name="P352">Не имеет</text:p>
          </table:table-cell>
          <table:table-cell table:style-name="Таблица1.G3" office:value-type="string">
            <text:p text:style-name="P35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Кузьмин Игорь <text:soft-page-break/>Константинович</text:p>
          </table:table-cell>
          <table:table-cell table:style-name="Таблица1.D2" office:value-type="string">
            <text:p text:style-name="P432">Судебный пристав по <text:soft-page-break/>ОУПДС Тунгокоченского районного отдела судебных приставов</text:p>
          </table:table-cell>
          <table:table-cell table:style-name="Таблица1.D2" office:value-type="string">
            <text:p text:style-name="P438"><text:span text:style-name="T48">409248,58</text:span><text:span text:style-name="T46"> руб.</text:span></text:p>
          </table:table-cell>
          <table:table-cell table:style-name="Таблица1.D2" office:value-type="string">
            <text:p text:style-name="P415">1. Земельный <text:soft-page-break/>участок <text:s text:c="19"/>2. Жилой дом</text:p>
          </table:table-cell>
          <table:table-cell table:style-name="Таблица1.D2" office:value-type="string">
            <text:p text:style-name="P348">600 кв.м <text:s text:c="19"/></text:p>
            <text:p text:style-name="P348"/>
            <text:p text:style-name="P348"><text:soft-page-break/>64 кв.м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439"><text:span text:style-name="T46">Автомобиль </text:span><text:soft-page-break/><text:span text:style-name="T62">"Toyota-</text:span><text:span text:style-name="T46">Калдина</text:span><text:span text:style-name="T62">" </text:span><text:span text:style-name="T46">Автомобиль грузовой <text:s text:c="8"/></text:span><text:span text:style-name="T62">«Toyota Lite-ais» </text:span><text:span text:style-name="T46">Автомобиль грузовой <text:s text:c="11"/>ЗИЛ 131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2">96 000,00 руб.</text:p>
          </table:table-cell>
          <table:table-cell table:style-name="Таблица1.D2" office:value-type="string">
            <text:p text:style-name="P379"><text:span text:style-name="T92">1. </text:span><text:span text:style-name="T86">Жилой дом <text:s text:c="11"/>(в пользовании)</text:span></text:p>
          </table:table-cell>
          <table:table-cell table:style-name="Таблица1.D2" office:value-type="string">
            <text:p text:style-name="P368">64 кв.м</text:p>
          </table:table-cell>
          <table:table-cell table:style-name="Таблица1.D2" office:value-type="string">
            <text:p text:style-name="P369">Российская Федерация</text:p>
          </table:table-cell>
          <table:table-cell table:style-name="Таблица1.G3" office:value-type="string">
            <text:p text:style-name="P24">Автомобиль</text:p>
            <text:p text:style-name="P31"><text:span text:style-name="T93">TОYOTA </text:span><text:span text:style-name="T94">премио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Ланцева Светлан Владимировна</text:p>
          </table:table-cell>
          <table:table-cell table:style-name="Таблица1.D2" office:value-type="string">
            <text:p text:style-name="P415">Старший специалист 2 разряда</text:p>
          </table:table-cell>
          <table:table-cell table:style-name="Таблица1.D2" office:value-type="string">
            <text:p text:style-name="P408">340 964,00 руб.</text:p>
          </table:table-cell>
          <table:table-cell table:style-name="Таблица1.D2" office:value-type="string">
            <text:p text:style-name="P379"><text:span text:style-name="T2">1. Жилой дом <text:s text:c="10"/>(в пользовании</text:span><text:span text:style-name="T20">)</text:span></text:p>
          </table:table-cell>
          <table:table-cell table:style-name="Таблица1.D2" office:value-type="string">
            <text:p text:style-name="P342">69 кв.м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Рязанцев Алексей Сергеевич</text:p>
          </table:table-cell>
          <table:table-cell table:style-name="Таблица1.D2" office:value-type="string">
            <text:p text:style-name="P432">Судебный пристав по ОУПДС Тунгокоченского районного отдела судебных приставов</text:p>
          </table:table-cell>
          <table:table-cell table:style-name="Таблица1.D2" office:value-type="string">
            <text:p text:style-name="P419">400598,78 руб.</text:p>
          </table:table-cell>
          <table:table-cell table:style-name="Таблица1.D2" office:value-type="string">
            <text:p text:style-name="P342">1.Квартира </text:p>
            <text:p text:style-name="P342">2. Жилой дом <text:s text:c="10"/>(в пользовании)</text:p>
            <text:p text:style-name="P342"/>
          </table:table-cell>
          <table:table-cell table:style-name="Таблица1.D2" office:value-type="string">
            <text:p text:style-name="P342">31 кв.м</text:p>
            <text:p text:style-name="P342">40 кв.м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Мототранспортное средство: <text:s text:c="11"/>ИЖ-Юпитер-3м</text:p>
          </table:table-cell>
        </table:table-row>
        <table:table-row table:style-name="Таблица1.51">
          <table:table-cell table:style-name="Таблица1.D2" office:value-type="string">
            <text:p text:style-name="P415">Сын</text:p>
          </table:table-cell>
          <table:table-cell table:style-name="Таблица1.D2" office:value-type="string">
            <text:p text:style-name="P432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342">1. Жилой дом <text:s text:c="8"/>(в пользовании)</text:p>
          </table:table-cell>
          <table:table-cell table:style-name="Таблица1.D2" office:value-type="string">
            <text:p text:style-name="P342">40 кв.м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пиридонов Константин Леонидович</text:p>
          </table:table-cell>
          <table:table-cell table:style-name="Таблица1.D2" office:value-type="string">
            <text:p text:style-name="P411">Ведущий специалист - эксперт (дознаватель) Тунгокоченского районного отдела судебных приставов</text:p>
          </table:table-cell>
          <table:table-cell table:style-name="Таблица1.D2" office:value-type="string">
            <text:p text:style-name="P408">423 388,81 руб.</text:p>
          </table:table-cell>
          <table:table-cell table:style-name="Таблица1.D2" office:value-type="string">
            <text:p text:style-name="P342">1. Квартира ½ </text:p>
          </table:table-cell>
          <table:table-cell table:style-name="Таблица1.D2" office:value-type="string">
            <text:p text:style-name="P342">69,1 кв.м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 </text:p>
          </table:table-cell>
          <table:table-cell table:style-name="Таблица1.D2" office:value-type="string">
            <text:p text:style-name="P413"/>
          </table:table-cell>
          <table:table-cell table:style-name="Таблица1.D2" office:value-type="string">
            <text:p text:style-name="P408">213 720,00 руб.</text:p>
          </table:table-cell>
          <table:table-cell table:style-name="Таблица1.D2" office:value-type="string">
            <text:p text:style-name="P342">1. Квартира ½ </text:p>
          </table:table-cell>
          <table:table-cell table:style-name="Таблица1.D2" office:value-type="string">
            <text:p text:style-name="P342">69,1 кв.м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Дочь</text:p>
          </table:table-cell>
          <table:table-cell table:style-name="Таблица1.D2" office:value-type="string">
            <text:p text:style-name="P413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342">1. Квартира <text:s text:c="10"/>(в пользовании)</text:p>
          </table:table-cell>
          <table:table-cell table:style-name="Таблица1.D2" office:value-type="string">
            <text:p text:style-name="P342">69,1 кв.м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5">Сын </text:p>
          </table:table-cell>
          <table:table-cell table:style-name="Таблица1.D2" office:value-type="string">
            <text:p text:style-name="P413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342">1. Квартира <text:s text:c="10"/>(в пользовании)</text:p>
          </table:table-cell>
          <table:table-cell table:style-name="Таблица1.D2" office:value-type="string">
            <text:p text:style-name="P342">69,1 кв.м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342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Чикиш Виталий Владиславович</text:p>
          </table:table-cell>
          <table:table-cell table:style-name="Таблица1.D2" office:value-type="string">
            <text:p text:style-name="P424">Судебный пристав по ОУПДС Тунгокоченского районного отдела судебных приставов</text:p>
          </table:table-cell>
          <table:table-cell table:style-name="Таблица1.D2" office:value-type="string">
            <text:p text:style-name="P408">405 689,74 руб.</text:p>
          </table:table-cell>
          <table:table-cell table:style-name="Таблица1.D2" office:value-type="string">
            <text:p text:style-name="P342">1. Земельный участок </text:p>
            <text:p text:style-name="P342">2. Квартира </text:p>
          </table:table-cell>
          <table:table-cell table:style-name="Таблица1.D2" office:value-type="string">
            <text:p text:style-name="P342">800 кв.м</text:p>
            <text:p text:style-name="P342"/>
            <text:p text:style-name="P342">64 кв.м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82"><text:span text:style-name="T11">Автомобил</text:span><text:span text:style-name="T17">ь <text:s text:c="9"/>Toyоta</text:span><text:span text:style-name="T13"> Filder</text:span>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а </text:p>
          </table:table-cell>
          <table:table-cell table:style-name="Таблица1.D2" office:value-type="string">
            <text:p text:style-name="P413"/>
          </table:table-cell>
          <table:table-cell table:style-name="Таблица1.D2" office:value-type="string">
            <text:p text:style-name="P408">243081,14 руб.</text:p>
          </table:table-cell>
          <table:table-cell table:style-name="Таблица1.D2" office:value-type="string">
            <text:p text:style-name="P342">1. Квартира <text:s text:c="11"/>(в пользовании)</text:p>
          </table:table-cell>
          <table:table-cell table:style-name="Таблица1.D2" office:value-type="string">
            <text:p text:style-name="P342">64 кв.м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Сын </text:p>
          </table:table-cell>
          <table:table-cell table:style-name="Таблица1.D2" office:value-type="string">
            <text:p text:style-name="P413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381">1. Квартира <text:s text:c="11"/>(в пользовании)</text:p>
          </table:table-cell>
          <table:table-cell table:style-name="Таблица1.D2" office:value-type="string">
            <text:p text:style-name="P415">64 кв. м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Пляскина Дарья Николаевна</text:p>
          </table:table-cell>
          <table:table-cell table:style-name="Таблица1.D2" office:value-type="string">
            <text:p text:style-name="P411">Судебный пристав - исполнитель Тунгокоченского районного отдела судебных приставов</text:p>
          </table:table-cell>
          <table:table-cell table:style-name="Таблица1.D2" office:value-type="string">
            <text:p text:style-name="P419">369 255,37 руб.</text:p>
          </table:table-cell>
          <table:table-cell table:style-name="Таблица1.D2" office:value-type="string">
            <text:p text:style-name="P415">1. Жилой дом <text:s text:c="9"/>(в пользовании)</text:p>
          </table:table-cell>
          <table:table-cell table:style-name="Таблица1.D2" office:value-type="string">
            <text:p text:style-name="P415">46 кв.м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Москвина Марина Михайловна</text:p>
          </table:table-cell>
          <table:table-cell table:style-name="Таблица1.D2" office:value-type="string">
            <text:p text:style-name="P411">Судебный пристав - исполнитель Тунгокоченского районного отдела судебных приставов</text:p>
          </table:table-cell>
          <table:table-cell table:style-name="Таблица1.D2" office:value-type="string">
            <text:p text:style-name="P419">119860,47 руб. </text:p>
          </table:table-cell>
          <table:table-cell table:style-name="Таблица1.D2" office:value-type="string">
            <text:p text:style-name="P415">1. Жилой дом <text:s text:c="7"/>(в пользовании)</text:p>
          </table:table-cell>
          <table:table-cell table:style-name="Таблица1.D2" office:value-type="string">
            <text:p text:style-name="P415">36,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415">Автомобиль <text:s/>Тойота Королла <text:s text:c="2"/>Грузовой автомобиль <text:s text:c="6"/>ЗИЛ 131</text:p>
          </table:table-cell>
        </table:table-row>
        <table:table-row table:style-name="Таблица1.51">
          <table:table-cell table:style-name="Таблица1.D2" office:value-type="string">
            <text:p text:style-name="P415">Супруг </text:p>
          </table:table-cell>
          <table:table-cell table:style-name="Таблица1.D2" office:value-type="string">
            <text:p text:style-name="P411"/>
          </table:table-cell>
          <table:table-cell table:style-name="Таблица1.D2" office:value-type="string">
            <text:p text:style-name="P419">180000 руб.</text:p>
          </table:table-cell>
          <table:table-cell table:style-name="Таблица1.D2" office:value-type="string">
            <text:p text:style-name="P415">1. Жилой дом <text:s text:c="7"/>(в пользовании)</text:p>
          </table:table-cell>
          <table:table-cell table:style-name="Таблица1.D2" office:value-type="string">
            <text:p text:style-name="P415">36,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Дочь </text:p>
          </table:table-cell>
          <table:table-cell table:style-name="Таблица1.D2" office:value-type="string">
            <text:p text:style-name="P411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Жилой дом <text:s text:c="7"/>(в пользовании)</text:p>
          </table:table-cell>
          <table:table-cell table:style-name="Таблица1.D2" office:value-type="string">
            <text:p text:style-name="P415">36,6 кв.м.</text:p>
          </table:table-cell>
          <table:table-cell table:style-name="Таблица1.D2" office:value-type="string">
            <text:p text:style-name="P341">Российская Федерация</text:p>
          </table:table-cell>
          <table:table-cell table:style-name="Таблица1.G3" office:value-type="string">
            <text:p text:style-name="P41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2">Назарчук Оксана Николаевна</text:p>
          </table:table-cell>
          <table:table-cell table:style-name="Таблица1.D2" office:value-type="string">
            <text:p text:style-name="P379"><text:span text:style-name="T2">заместитель начальника отдела - заместитель </text:span><text:soft-page-break/><text:span text:style-name="T2">старшего судебного пристава</text:span><text:span text:style-name="T40"> Чернышевского районного отдела судебных приставов</text:span></text:p>
          </table:table-cell>
          <table:table-cell table:style-name="Таблица1.D2" office:value-type="string">
            <text:p text:style-name="P352">262643,00 руб</text:p>
          </table:table-cell>
          <table:table-cell table:style-name="Таблица1.D2" office:value-type="string">
            <text:p text:style-name="P379"><text:span text:style-name="T40">1. </text:span><text:span text:style-name="T2">Квартира <text:s text:c="11"/>(в пользовании)</text:span></text:p>
            <text:p text:style-name="P342"><text:soft-page-break/>2. Жилой дом <text:s text:c="9"/>(в пользовании)</text:p>
          </table:table-cell>
          <table:table-cell table:style-name="Таблица1.D2" office:value-type="string">
            <text:p text:style-name="P353">47,3 кв.м.</text:p>
            <text:p text:style-name="P353"/>
            <text:p text:style-name="P379"><text:soft-page-break/><text:span text:style-name="T40">68 </text:span><text:span text:style-name="T2">кв.м.</text:span></text:p>
            <text:p text:style-name="P353"/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5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94">Супруг </text:p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375"><text:span text:style-name="T23">523325,00</text:span><text:span text:style-name="T40"> руб</text:span></text:p>
          </table:table-cell>
          <table:table-cell table:style-name="Таблица1.D2" office:value-type="string">
            <text:p text:style-name="P379"><text:span text:style-name="T40">1. </text:span><text:span text:style-name="T2">К</text:span><text:span text:style-name="T40">вартира</text:span></text:p>
          </table:table-cell>
          <table:table-cell table:style-name="Таблица1.D2" office:value-type="string">
            <text:p text:style-name="P353">47,3 кв.м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79"><text:span text:style-name="T2">Автомобиль </text:span><text:span text:style-name="T35">TOYOTA-IPSUM</text:span></text:p>
          </table:table-cell>
        </table:table-row>
        <table:table-row table:style-name="Таблица1.51">
          <table:table-cell table:style-name="Таблица1.D2" office:value-type="string">
            <text:p text:style-name="P350">Сын </text:p>
            <text:p text:style-name="P342"/>
          </table:table-cell>
          <table:table-cell table:style-name="Таблица1.D2" office:value-type="string">
            <text:p text:style-name="P342"/>
          </table:table-cell>
          <table:table-cell table:style-name="Таблица1.D2" office:value-type="string">
            <text:p text:style-name="P352">Не имеет</text:p>
          </table:table-cell>
          <table:table-cell table:style-name="Таблица1.D2" office:value-type="string">
            <text:p text:style-name="P379"><text:span text:style-name="T40">1. </text:span><text:span text:style-name="T2">Квартира <text:s text:c="11"/>(в пользовании)</text:span></text:p>
          </table:table-cell>
          <table:table-cell table:style-name="Таблица1.D2" office:value-type="string">
            <text:p text:style-name="P353">47,3 кв.м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53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Шеломенцев Михаил Александрович</text:p>
          </table:table-cell>
          <table:table-cell table:style-name="Таблица1.D2" office:value-type="string">
            <text:p text:style-name="P415">Судебный пристав по ОУПДС Чернышевского районного отдела судебных приставов</text:p>
          </table:table-cell>
          <table:table-cell table:style-name="Таблица1.D2" office:value-type="string">
            <text:p text:style-name="P35"><text:span text:style-name="T11">305115,77 </text:span><text:span text:style-name="T17">руб.</text:span></text:p>
          </table:table-cell>
          <table:table-cell table:style-name="Таблица1.D2" office:value-type="string">
            <text:p text:style-name="P439"><text:span text:style-name="T60">1. </text:span><text:span text:style-name="T46">Квартира 1/6 </text:span></text:p>
          </table:table-cell>
          <table:table-cell table:style-name="Таблица1.D2" office:value-type="string">
            <text:p text:style-name="P379">50,3 <text:span text:style-name="T1">кв.м.</text:span>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8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5">Супруга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38"><text:span text:style-name="T60">208874,00 </text:span><text:span text:style-name="T46">руб.</text:span></text:p>
          </table:table-cell>
          <table:table-cell table:style-name="Таблица1.D2" office:value-type="string">
            <text:p text:style-name="P439"><text:span text:style-name="T60">1. </text:span><text:span text:style-name="T46">Квартира 1/6</text:span></text:p>
          </table:table-cell>
          <table:table-cell table:style-name="Таблица1.D2" office:value-type="string">
            <text:p text:style-name="P379">50,3 <text:span text:style-name="T1">кв.м.</text:span>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8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5">Сын</text:p>
            <text:p text:style-name="P415"/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60">1. </text:span><text:span text:style-name="T46">Квартира <text:s text:c="11"/>(в пользовании)</text:span></text:p>
          </table:table-cell>
          <table:table-cell table:style-name="Таблица1.D2" office:value-type="string">
            <text:p text:style-name="P379">50,3 <text:span text:style-name="T1">кв.м.</text:span></text:p>
          </table:table-cell>
          <table:table-cell table:style-name="Таблица1.D2" office:value-type="string">
            <text:p text:style-name="P352">Российская Федерация</text:p>
          </table:table-cell>
          <table:table-cell table:style-name="Таблица1.G3" office:value-type="string">
            <text:p text:style-name="P38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5">Сын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348">1.Квартира (в пользовании)</text:p>
          </table:table-cell>
          <table:table-cell table:style-name="Таблица1.D2" office:value-type="string">
            <text:p text:style-name="P379"><text:span text:style-name="T40">50,3 </text:span><text:span text:style-name="T2">кв.м.</text:span></text:p>
          </table:table-cell>
          <table:table-cell table:style-name="Таблица1.D2" office:value-type="string">
            <text:p text:style-name="P382">Российская Федерация</text:p>
          </table:table-cell>
          <table:table-cell table:style-name="Таблица1.G3" office:value-type="string">
            <text:p text:style-name="P38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Бесперстова Виктория Николаевна</text:p>
          </table:table-cell>
          <table:table-cell table:style-name="Таблица1.D2" office:value-type="string">
            <text:p text:style-name="P450">Заместитель начальника отдела - заместитель старшего судебного пристава Чернышевского районного отдела судебных приставов</text:p>
          </table:table-cell>
          <table:table-cell table:style-name="Таблица1.D2" office:value-type="string">
            <text:p text:style-name="P419">359970,07 руб.</text:p>
          </table:table-cell>
          <table:table-cell table:style-name="Таблица1.D2" office:value-type="string">
            <text:p text:style-name="P439"><text:span text:style-name="T60">1. </text:span><text:span text:style-name="T46">Квартира</text:span></text:p>
          </table:table-cell>
          <table:table-cell table:style-name="Таблица1.D2" office:value-type="string">
            <text:p text:style-name="P439"><text:span text:style-name="T60">68,4 </text:span><text:span text:style-name="T46">кв.м.</text:span></text:p>
          </table:table-cell>
          <table:table-cell table:style-name="Таблица1.D2" office:value-type="string">
            <text:p text:style-name="P382">Российская Федерация</text:p>
          </table:table-cell>
          <table:table-cell table:style-name="Таблица1.G3" office:value-type="string">
            <text:p text:style-name="P38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5">Еганшин Алексей Мавлитович</text:p>
          </table:table-cell>
          <table:table-cell table:style-name="Таблица1.D2" office:value-type="string">
            <text:p text:style-name="P415">Судебный пристав по ОУПДС Чернышевского <text:soft-page-break/>районного отдела судебных приставов</text:p>
          </table:table-cell>
          <table:table-cell table:style-name="Таблица1.D2" office:value-type="string">
            <text:p text:style-name="P419">292581,26 руб.</text:p>
          </table:table-cell>
          <table:table-cell table:style-name="Таблица1.D2" office:value-type="string">
            <text:p text:style-name="P439"><text:span text:style-name="T60">1. <text:s/></text:span><text:span text:style-name="T46">Земельный участок <text:s text:c="18"/></text:span><text:soft-page-break/><text:span text:style-name="T46">2</text:span><text:span text:style-name="T60">. </text:span><text:span text:style-name="T46">Жилой дом</text:span></text:p>
          </table:table-cell>
          <table:table-cell table:style-name="Таблица1.D2" office:value-type="string">
            <text:p text:style-name="P439"><text:span text:style-name="T60">865 </text:span><text:span text:style-name="T46">кв.м.</text:span><text:span text:style-name="T60"> <text:s text:c="41"/></text:span></text:p>
            <text:p text:style-name="P439"><text:soft-page-break/><text:span text:style-name="T60">38 </text:span><text:span text:style-name="T46">кв.м.</text:span></text:p>
          </table:table-cell>
          <table:table-cell table:style-name="Таблица1.D2" office:value-type="string">
            <text:p text:style-name="P382">Российская Федерация</text:p>
          </table:table-cell>
          <table:table-cell table:style-name="Таблица1.G3" office:value-type="string">
            <text:p text:style-name="P381">Автомобиль <text:s text:c="5"/>ВАЗ 2107</text:p>
          </table:table-cell>
        </table:table-row>
        <table:table-row table:style-name="Таблица1.51">
          <table:table-cell table:style-name="Таблица1.D2" office:value-type="string">
            <text:p text:style-name="P425">Сын</text:p>
            <text:p text:style-name="P415"/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Комната <text:s text:c="12"/>(в пользовании)</text:p>
          </table:table-cell>
          <table:table-cell table:style-name="Таблица1.D2" office:value-type="string">
            <text:p text:style-name="P348">12 кв.м.</text:p>
          </table:table-cell>
          <table:table-cell table:style-name="Таблица1.D2" office:value-type="string">
            <text:p text:style-name="P382">Российская Федерация</text:p>
          </table:table-cell>
          <table:table-cell table:style-name="Таблица1.G3" office:value-type="string">
            <text:p text:style-name="P38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5">Выходцева Светлана Владимировна</text:p>
          </table:table-cell>
          <table:table-cell table:style-name="Таблица1.D2" office:value-type="string">
            <text:p text:style-name="P415">Судебный пристав - исполнитель Чернышевского районного отдела судебных приставов</text:p>
          </table:table-cell>
          <table:table-cell table:style-name="Таблица1.D2" office:value-type="string">
            <text:p text:style-name="P419">372730,19 руб.</text:p>
          </table:table-cell>
          <table:table-cell table:style-name="Таблица1.D2" office:value-type="string">
            <text:p text:style-name="P415">1. Квартира 1/3 </text:p>
          </table:table-cell>
          <table:table-cell table:style-name="Таблица1.D2" office:value-type="string">
            <text:p text:style-name="P348">15,2 кв.м.</text:p>
          </table:table-cell>
          <table:table-cell table:style-name="Таблица1.D2" office:value-type="string">
            <text:p text:style-name="P382">Российская Федерация</text:p>
          </table:table-cell>
          <table:table-cell table:style-name="Таблица1.G3" office:value-type="string">
            <text:p text:style-name="P38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5">Супруг</text:p>
            <text:p text:style-name="P425"/>
          </table:table-cell>
          <table:table-cell table:style-name="Таблица1.D2" office:value-type="string">
            <text:p text:style-name="P409"/>
          </table:table-cell>
          <table:table-cell table:style-name="Таблица1.D2" office:value-type="string">
            <text:p text:style-name="P408">582493,98 руб.</text:p>
          </table:table-cell>
          <table:table-cell table:style-name="Таблица1.D2" office:value-type="string">
            <text:p text:style-name="P415">1. Квартира</text:p>
          </table:table-cell>
          <table:table-cell table:style-name="Таблица1.D2" office:value-type="string">
            <text:p text:style-name="P348">57,9 кв.м.</text:p>
          </table:table-cell>
          <table:table-cell table:style-name="Таблица1.D2" office:value-type="string">
            <text:p text:style-name="P382">Российская Федерация</text:p>
          </table:table-cell>
          <table:table-cell table:style-name="Таблица1.G3" office:value-type="string">
            <text:p text:style-name="P379"><text:span text:style-name="T18">Автомобиль </text:span><text:span text:style-name="T15">SUZUKI ESCUDO</text:span></text:p>
            <text:p text:style-name="P379"><text:span text:style-name="T18">Автомобиль грузовой <text:s text:c="4"/></text:span><text:span text:style-name="T15">MAZDA TITAN</text:span></text:p>
          </table:table-cell>
        </table:table-row>
        <table:table-row table:style-name="Таблица1.51">
          <table:table-cell table:style-name="Таблица1.D2" office:value-type="string">
            <text:p text:style-name="P425">Вершинин Виталий Сергеевич</text:p>
          </table:table-cell>
          <table:table-cell table:style-name="Таблица1.D2" office:value-type="string">
            <text:p text:style-name="P415">Судебный пристав по ОУПДС Чернышевского районного отдела судебных приставов</text:p>
          </table:table-cell>
          <table:table-cell table:style-name="Таблица1.D2" office:value-type="string">
            <text:p text:style-name="P419">308594,75 руб.</text:p>
          </table:table-cell>
          <table:table-cell table:style-name="Таблица1.D2" office:value-type="string">
            <text:p text:style-name="P415">1. Квартира <text:s text:c="12"/>(в пользовании)</text:p>
          </table:table-cell>
          <table:table-cell table:style-name="Таблица1.D2" office:value-type="string">
            <text:p text:style-name="P348">43,5 кв.м.</text:p>
          </table:table-cell>
          <table:table-cell table:style-name="Таблица1.D2" office:value-type="string">
            <text:p text:style-name="P382">Российская Федерация</text:p>
          </table:table-cell>
          <table:table-cell table:style-name="Таблица1.G3" office:value-type="string">
            <text:p text:style-name="P38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5">Былков Валерий Александрович</text:p>
          </table:table-cell>
          <table:table-cell table:style-name="Таблица1.D2" office:value-type="string">
            <text:p text:style-name="P415">Судебный пристав по ОУПДС Чернышевского районного отдела судебных приставов</text:p>
          </table:table-cell>
          <table:table-cell table:style-name="Таблица1.D2" office:value-type="string">
            <text:p text:style-name="P419">362942,03 руб.</text:p>
          </table:table-cell>
          <table:table-cell table:style-name="Таблица1.D2" office:value-type="string">
            <text:p text:style-name="P415">1. Квартира 1/3 </text:p>
          </table:table-cell>
          <table:table-cell table:style-name="Таблица1.D2" office:value-type="string">
            <text:p text:style-name="P379"><text:span text:style-name="T34">42,5</text:span><text:span text:style-name="T1"> кв.м.</text:span></text:p>
          </table:table-cell>
          <table:table-cell table:style-name="Таблица1.D2" office:value-type="string">
            <text:p text:style-name="P451">Российская Федерация</text:p>
          </table:table-cell>
          <table:table-cell table:style-name="Таблица1.G3" office:value-type="string">
            <text:p text:style-name="P379"><text:span text:style-name="T18">Автомобиль <text:s text:c="2"/></text:span><text:span text:style-name="T15">Toyota Carib</text:span></text:p>
          </table:table-cell>
        </table:table-row>
        <table:table-row table:style-name="Таблица1.51">
          <table:table-cell table:style-name="Таблица1.D2" office:value-type="string">
            <text:p text:style-name="P425">Супруга 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39"><text:span text:style-name="T46">1. Квартира <text:s text:c="11"/></text:span><text:span text:style-name="T62">(в </text:span><text:span text:style-name="T46">пользовании</text:span><text:span text:style-name="T62">)</text:span><text:span text:style-name="T46"> </text:span></text:p>
          </table:table-cell>
          <table:table-cell table:style-name="Таблица1.D2" office:value-type="string">
            <text:p text:style-name="P379"><text:span text:style-name="T34">42,5</text:span><text:span text:style-name="T1"> кв.м.</text:span></text:p>
          </table:table-cell>
          <table:table-cell table:style-name="Таблица1.D2" office:value-type="string">
            <text:p text:style-name="P419">Российская Федерация </text:p>
          </table:table-cell>
          <table:table-cell table:style-name="Таблица1.G3" office:value-type="string">
            <text:p text:style-name="P34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25">Литвинцева Татьяна Георгиевна</text:p>
          </table:table-cell>
          <table:table-cell table:style-name="Таблица1.D2" office:value-type="string">
            <text:p text:style-name="P415">Ведущий специалист - эксперт (по ведению депозитного счета) Чернышевского районного отдела судебных приставов</text:p>
          </table:table-cell>
          <table:table-cell table:style-name="Таблица1.D2" office:value-type="string">
            <text:p text:style-name="P419">461756,47 руб.</text:p>
          </table:table-cell>
          <table:table-cell table:style-name="Таблица1.D2" office:value-type="string">
            <text:p text:style-name="P415">1. Квартира <text:s text:c="12"/>(в пользовании)</text:p>
          </table:table-cell>
          <table:table-cell table:style-name="Таблица1.D2" office:value-type="string">
            <text:p text:style-name="P348">42 кв.м.</text:p>
          </table:table-cell>
          <table:table-cell table:style-name="Таблица1.D2" office:value-type="string">
            <text:p text:style-name="P419">Российская Федерация </text:p>
          </table:table-cell>
          <table:table-cell table:style-name="Таблица1.G3" office:value-type="string">
            <text:p text:style-name="P3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5">Богачева Татьяна Викторовна</text:p>
          </table:table-cell>
          <table:table-cell table:style-name="Таблица1.D2" office:value-type="string">
            <text:p text:style-name="P415">Судебный пристав - исполнитель Чернышевского районного отдела судебных приставов</text:p>
          </table:table-cell>
          <table:table-cell table:style-name="Таблица1.D2" office:value-type="string">
            <text:p text:style-name="P419">183549,7 руб.</text:p>
          </table:table-cell>
          <table:table-cell table:style-name="Таблица1.D2" office:value-type="string">
            <text:p text:style-name="P415">1. Квартира ¼ </text:p>
          </table:table-cell>
          <table:table-cell table:style-name="Таблица1.D2" office:value-type="string">
            <text:p text:style-name="P348">64,6 кв.м.</text:p>
          </table:table-cell>
          <table:table-cell table:style-name="Таблица1.D2" office:value-type="string">
            <text:p text:style-name="P419">Российская Федерация </text:p>
          </table:table-cell>
          <table:table-cell table:style-name="Таблица1.G3" office:value-type="string">
            <text:p text:style-name="P3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5">Супруг 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576000 руб.</text:p>
          </table:table-cell>
          <table:table-cell table:style-name="Таблица1.D2" office:value-type="string">
            <text:p text:style-name="P415">1. Квартира 1/4</text:p>
          </table:table-cell>
          <table:table-cell table:style-name="Таблица1.D2" office:value-type="string">
            <text:p text:style-name="P348">64,6 кв.м.</text:p>
          </table:table-cell>
          <table:table-cell table:style-name="Таблица1.D2" office:value-type="string">
            <text:p text:style-name="P419">Российская Федерация </text:p>
          </table:table-cell>
          <table:table-cell table:style-name="Таблица1.G3" office:value-type="string">
            <text:p text:style-name="P3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5">Сын 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Квартира 1/4</text:p>
          </table:table-cell>
          <table:table-cell table:style-name="Таблица1.D2" office:value-type="string">
            <text:p text:style-name="P348">64,6 кв.м.</text:p>
          </table:table-cell>
          <table:table-cell table:style-name="Таблица1.D2" office:value-type="string">
            <text:p text:style-name="P419">Российская Федерация </text:p>
          </table:table-cell>
          <table:table-cell table:style-name="Таблица1.G3" office:value-type="string">
            <text:p text:style-name="P3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5">Дочь 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Квартира 1/4</text:p>
          </table:table-cell>
          <table:table-cell table:style-name="Таблица1.D2" office:value-type="string">
            <text:p text:style-name="P348">64,6 кв.м.</text:p>
          </table:table-cell>
          <table:table-cell table:style-name="Таблица1.D2" office:value-type="string">
            <text:p text:style-name="P419">Российская Федерация </text:p>
          </table:table-cell>
          <table:table-cell table:style-name="Таблица1.G3" office:value-type="string">
            <text:p text:style-name="P3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5">Бутина Людмила Борисовна</text:p>
          </table:table-cell>
          <table:table-cell table:style-name="Таблица1.D2" office:value-type="string">
            <text:p text:style-name="P415">Ведущий специалист - эксперт (дознаватель) Чернышевского районного отдела судебных приставов</text:p>
          </table:table-cell>
          <table:table-cell table:style-name="Таблица1.D2" office:value-type="string">
            <text:p text:style-name="P438"><text:span text:style-name="T104">221 978,</text:span><text:span text:style-name="T106">92</text:span><text:span text:style-name="T46"> руб.</text:span></text:p>
          </table:table-cell>
          <table:table-cell table:style-name="Таблица1.D2" office:value-type="string">
            <text:p text:style-name="P415">1. Жилой дом <text:s text:c="8"/>(в пользовании)</text:p>
          </table:table-cell>
          <table:table-cell table:style-name="Таблица1.D2" office:value-type="string">
            <text:p text:style-name="P348">60 кв.м.</text:p>
          </table:table-cell>
          <table:table-cell table:style-name="Таблица1.D2" office:value-type="string">
            <text:p text:style-name="P419">Российская Федерация </text:p>
          </table:table-cell>
          <table:table-cell table:style-name="Таблица1.G3" office:value-type="string">
            <text:p text:style-name="P3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5">Игнатьичева Галина Николаевна</text:p>
          </table:table-cell>
          <table:table-cell table:style-name="Таблица1.D2" office:value-type="string">
            <text:p text:style-name="P415">Старший специалист 2 разряда Чернышевского районного отдела судебных приставов</text:p>
          </table:table-cell>
          <table:table-cell table:style-name="Таблица1.D2" office:value-type="string">
            <text:p text:style-name="P438"><text:span text:style-name="T106">371160,11</text:span><text:span text:style-name="T46"> руб.</text:span></text:p>
          </table:table-cell>
          <table:table-cell table:style-name="Таблица1.D2" office:value-type="string">
            <text:p text:style-name="P415">1. Земельный участок ½ <text:s text:c="22"/>2. Жилой дом ½ </text:p>
          </table:table-cell>
          <table:table-cell table:style-name="Таблица1.D2" office:value-type="string">
            <text:p text:style-name="P379"><text:span text:style-name="T105">1066</text:span><text:span text:style-name="T1"> кв.м.</text:span></text:p>
            <text:p text:style-name="P348"/>
            <text:p text:style-name="P348">35,6 кв.м.</text:p>
          </table:table-cell>
          <table:table-cell table:style-name="Таблица1.D2" office:value-type="string">
            <text:p text:style-name="P419">Российская Федерация </text:p>
          </table:table-cell>
          <table:table-cell table:style-name="Таблица1.G3" office:value-type="string">
            <text:p text:style-name="P34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25">Супруг 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38"><text:span text:style-name="T106">976349,67</text:span><text:span text:style-name="T46"> руб.</text:span></text:p>
          </table:table-cell>
          <table:table-cell table:style-name="Таблица1.D2" office:value-type="string">
            <text:p text:style-name="P415">1. Земельный участок ½ <text:s text:c="22"/>2. Жилой дом ½ </text:p>
          </table:table-cell>
          <table:table-cell table:style-name="Таблица1.D2" office:value-type="string">
            <text:p text:style-name="P379"><text:span text:style-name="T105">1066</text:span><text:span text:style-name="T1"> кв.м.</text:span></text:p>
            <text:p text:style-name="P348"/>
            <text:p text:style-name="P348">35,6 кв.м.</text:p>
          </table:table-cell>
          <table:table-cell table:style-name="Таблица1.D2" office:value-type="string">
            <text:p text:style-name="P419">Российская Федерация </text:p>
          </table:table-cell>
          <table:table-cell table:style-name="Таблица1.G3" office:value-type="string">
            <text:p text:style-name="P379"><text:span text:style-name="T105">Автомобиль <text:s text:c="8"/></text:span><text:span text:style-name="T107">УАЗ 31514</text:span><text:span text:style-name="T1"> </text:span></text:p>
          </table:table-cell>
        </table:table-row>
        <table:table-row table:style-name="Таблица1.51">
          <table:table-cell table:style-name="Таблица1.D2" office:value-type="string">
            <text:p text:style-name="P425">Дочь 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415">1. Жилой дом</text:p>
          </table:table-cell>
          <table:table-cell table:style-name="Таблица1.D2" office:value-type="string">
            <text:p text:style-name="P348">35,6 кв.м.</text:p>
          </table:table-cell>
          <table:table-cell table:style-name="Таблица1.D2" office:value-type="string">
            <text:p text:style-name="P419">Российская Федерация </text:p>
          </table:table-cell>
          <table:table-cell table:style-name="Таблица1.G3" office:value-type="string">
            <text:p text:style-name="P3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8">Сизов Виктор Павлович</text:p>
          </table:table-cell>
          <table:table-cell table:style-name="Таблица1.D2" office:value-type="string">
            <text:p text:style-name="P379"><text:span text:style-name="T1">Начальник отдела </text:span>- старш<text:span text:style-name="T1">ий</text:span> судебн<text:span text:style-name="T1">ый</text:span> пристав Шилкинского районного отдела судебных приставов </text:p>
          </table:table-cell>
          <table:table-cell table:style-name="Таблица1.D2" office:value-type="string">
            <text:p text:style-name="P375">638292,99<text:span text:style-name="T1"> </text:span>руб</text:p>
          </table:table-cell>
          <table:table-cell table:style-name="Таблица1.D2" office:value-type="string">
            <text:p text:style-name="P379">1.<text:span text:style-name="T1"> </text:span>Земельный участок <text:span text:style-name="T1"><text:s text:c="18"/>(в пользовании)</text:span></text:p>
            <text:p text:style-name="P379">2.<text:span text:style-name="T1"> </text:span>Квартира<text:span text:style-name="T1"> <text:s text:c="12"/>(в пользовании)</text:span></text:p>
          </table:table-cell>
          <table:table-cell table:style-name="Таблица1.D2" office:value-type="string">
            <text:p text:style-name="P379">2381 <text:span text:style-name="T1">кв.м</text:span></text:p>
            <text:p text:style-name="P379"/>
            <text:p text:style-name="P348"/>
            <text:p text:style-name="P379">33,8 <text:span text:style-name="T1">кв.м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379">Супруга </text:p>
          </table:table-cell>
          <table:table-cell table:style-name="Таблица1.D2" office:value-type="string">
            <text:p text:style-name="P348"/>
          </table:table-cell>
          <table:table-cell table:style-name="Таблица1.D2" office:value-type="string">
            <text:p text:style-name="P375">75475,45 руб</text:p>
          </table:table-cell>
          <table:table-cell table:style-name="Таблица1.D2" office:value-type="string">
            <text:p text:style-name="P379">1.<text:span text:style-name="T1"> К</text:span>вартира<text:span text:style-name="T1"> <text:s text:c="11"/>(в пользовании)</text:span></text:p>
          </table:table-cell>
          <table:table-cell table:style-name="Таблица1.D2" office:value-type="string">
            <text:p text:style-name="P379"><text:span text:style-name="T1">33,8</text:span> <text:span text:style-name="T1">кв.м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8">Сын </text:p>
          </table:table-cell>
          <table:table-cell table:style-name="Таблица1.D2" office:value-type="string">
            <text:p text:style-name="P348"/>
          </table:table-cell>
          <table:table-cell table:style-name="Таблица1.D2" office:value-type="string">
            <text:p text:style-name="P345">Не имеет</text:p>
          </table:table-cell>
          <table:table-cell table:style-name="Таблица1.D2" office:value-type="string">
            <text:p text:style-name="P379">1.<text:span text:style-name="T1"> К</text:span>вартира</text:p>
          </table:table-cell>
          <table:table-cell table:style-name="Таблица1.D2" office:value-type="string">
            <text:p text:style-name="P379">40,8 <text:span text:style-name="T1">кв.м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379">Дочь </text:p>
          </table:table-cell>
          <table:table-cell table:style-name="Таблица1.D2" office:value-type="string">
            <text:p text:style-name="P348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9">1.<text:span text:style-name="T1"> К</text:span>вартира<text:span text:style-name="T1"> <text:s text:c="12"/>(в пользовании)</text:span></text:p>
          </table:table-cell>
          <table:table-cell table:style-name="Таблица1.D2" office:value-type="string">
            <text:p text:style-name="P379">33,8 <text:span text:style-name="T1">кв.м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Филонич Анна Владимировна</text:p>
          </table:table-cell>
          <table:table-cell table:style-name="Таблица1.D2" office:value-type="string">
            <text:p text:style-name="P427">Заместитель начальника отдела - заместитель старшего судебного пристава Шилкинского районного отдела судебных приставов </text:p>
          </table:table-cell>
          <table:table-cell table:style-name="Таблица1.D2" office:value-type="string">
            <text:p text:style-name="P438"><text:span text:style-name="T50">509177,34</text:span><text:span text:style-name="T58">руб.</text:span></text:p>
          </table:table-cell>
          <table:table-cell table:style-name="Таблица1.D2" office:value-type="string">
            <text:p text:style-name="P379">1.<text:span text:style-name="T1"> </text:span>Земельный участок <text:span text:style-name="T1"><text:s/></text:span></text:p>
            <text:p text:style-name="P379">2.<text:span text:style-name="T1"> Жилой дом </text:span></text:p>
          </table:table-cell>
          <table:table-cell table:style-name="Таблица1.D2" office:value-type="string">
            <text:p text:style-name="P379"><text:span text:style-name="T1">1523</text:span> кв.м.</text:p>
            <text:p text:style-name="P379"/>
            <text:p text:style-name="P29"><text:span text:style-name="T1">48,1</text:span> кв.м</text:p>
          </table:table-cell>
          <table:table-cell table:style-name="Таблица1.D2" office:value-type="string">
            <text:p text:style-name="P434">Российская Федерация</text:p>
          </table:table-cell>
          <table:table-cell table:style-name="Таблица1.G3" office:value-type="string">
            <text:p text:style-name="P4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36">Супруг </text:p>
          </table:table-cell>
          <table:table-cell table:style-name="Таблица1.D2" office:value-type="string">
            <text:p text:style-name="P426"/>
          </table:table-cell>
          <table:table-cell table:style-name="Таблица1.D2" office:value-type="string">
            <text:p text:style-name="P438"><text:span text:style-name="T49">118367</text:span><text:span text:style-name="T57"> руб</text:span></text:p>
          </table:table-cell>
          <table:table-cell table:style-name="Таблица1.D2" office:value-type="string">
            <text:p text:style-name="P439"><text:span text:style-name="T57">1. </text:span><text:span text:style-name="T49">Жилой дом <text:s text:c="9"/>(в пользовании)</text:span></text:p>
          </table:table-cell>
          <table:table-cell table:style-name="Таблица1.D2" office:value-type="string">
            <text:p text:style-name="P379"><text:span text:style-name="T1">48,1</text:span> кв.м.</text:p>
            <text:p text:style-name="P379"/>
            <text:p text:style-name="P379"/>
          </table:table-cell>
          <table:table-cell table:style-name="Таблица1.D2" office:value-type="string">
            <text:p text:style-name="P434">Российская Федерация</text:p>
          </table:table-cell>
          <table:table-cell table:style-name="Таблица1.G3" office:value-type="string">
            <text:p text:style-name="P84">Автомобиль</text:p>
            <text:p text:style-name="P82">Toy<text:span text:style-name="T34">o</text:span>ta <text:span text:style-name="T34">Vista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26">Дочь </text:p>
          </table:table-cell>
          <table:table-cell table:style-name="Таблица1.D2" office:value-type="string">
            <text:p text:style-name="P426"/>
          </table:table-cell>
          <table:table-cell table:style-name="Таблица1.D2" office:value-type="string">
            <text:p text:style-name="P434">Не имеет</text:p>
          </table:table-cell>
          <table:table-cell table:style-name="Таблица1.D2" office:value-type="string">
            <text:p text:style-name="P439"><text:span text:style-name="T57">1. </text:span><text:span text:style-name="T49">Жилой дом <text:s text:c="10"/>(в пользовании)</text:span></text:p>
          </table:table-cell>
          <table:table-cell table:style-name="Таблица1.D2" office:value-type="string">
            <text:p text:style-name="P379"><text:span text:style-name="T1">48,1</text:span> кв.м.</text:p>
            <text:p text:style-name="P379"/>
            <text:p text:style-name="P379"/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460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Сын </text:p>
          </table:table-cell>
          <table:table-cell table:style-name="Таблица1.D2" office:value-type="string">
            <text:p text:style-name="P426"/>
          </table:table-cell>
          <table:table-cell table:style-name="Таблица1.D2" office:value-type="string">
            <text:p text:style-name="P438"><text:span text:style-name="T63">96406,84 </text:span><text:span text:style-name="T49">руб.</text:span></text:p>
          </table:table-cell>
          <table:table-cell table:style-name="Таблица1.D2" office:value-type="string">
            <text:p text:style-name="P439"><text:span text:style-name="T57">1. </text:span><text:span text:style-name="T49">Жилой дом <text:s text:c="8"/>(в пользовании)</text:span></text:p>
          </table:table-cell>
          <table:table-cell table:style-name="Таблица1.D2" office:value-type="string">
            <text:p text:style-name="P379"><text:span text:style-name="T1">48,1</text:span> кв.м.</text:p>
            <text:p text:style-name="P379"/>
            <text:p text:style-name="P379"/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460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Чупрова Ксения Владимировна</text:p>
          </table:table-cell>
          <table:table-cell table:style-name="Таблица1.D2" office:value-type="string">
            <text:p text:style-name="P426">Ведущий специалист - эксперт (дознаватель) Шилкинского районного отдела судебных приставов </text:p>
          </table:table-cell>
          <table:table-cell table:style-name="Таблица1.D2" office:value-type="string">
            <text:p text:style-name="P438"><text:span text:style-name="T57">395583,85</text:span><text:span text:style-name="T49">руб.</text:span></text:p>
          </table:table-cell>
          <table:table-cell table:style-name="Таблица1.D2" office:value-type="string">
            <text:p text:style-name="P379">1.Квартира<text:span text:style-name="T1"> ½ </text:span></text:p>
          </table:table-cell>
          <table:table-cell table:style-name="Таблица1.D2" office:value-type="string">
            <text:p text:style-name="P379">56 <text:span text:style-name="T1">кв.м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<text:span text:style-name="T1">Автомобиль <text:s text:c="4"/></text:span><text:span text:style-name="T34">Toyota ALLEX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Сын </text:p>
          </table:table-cell>
          <table:table-cell table:style-name="Таблица1.D2" office:value-type="string">
            <text:p text:style-name="P426"/>
          </table:table-cell>
          <table:table-cell table:style-name="Таблица1.D2" office:value-type="string">
            <text:p text:style-name="P428">Не имеет</text:p>
          </table:table-cell>
          <table:table-cell table:style-name="Таблица1.D2" office:value-type="string">
            <text:p text:style-name="P439"><text:span text:style-name="T57">1</text:span><text:span text:style-name="T49">. Квартира <text:s text:c="12"/>(в пользовании)</text:span></text:p>
          </table:table-cell>
          <table:table-cell table:style-name="Таблица1.D2" office:value-type="string">
            <text:p text:style-name="P379"><text:span text:style-name="T1">56</text:span> <text:span text:style-name="T1">кв. м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Ногородова Екатерина Владимировна</text:p>
          </table:table-cell>
          <table:table-cell table:style-name="Таблица1.D2" office:value-type="string">
            <text:p text:style-name="P426">Старший специалист 2 разряда Шилкинского районного отдела судебных приставов </text:p>
          </table:table-cell>
          <table:table-cell table:style-name="Таблица1.D2" office:value-type="string">
            <text:p text:style-name="P438"><text:span text:style-name="T50">72202,68</text:span><text:span text:style-name="T49"> руб.</text:span></text:p>
          </table:table-cell>
          <table:table-cell table:style-name="Таблица1.D2" office:value-type="string">
            <text:p text:style-name="P439"><text:span text:style-name="T57">1. Квартира</text:span><text:span text:style-name="T49"> <text:s text:c="11"/>(в пользовании)</text:span></text:p>
          </table:table-cell>
          <table:table-cell table:style-name="Таблица1.D2" office:value-type="string">
            <text:p text:style-name="P348">54 кв.м.</text:p>
          </table:table-cell>
          <table:table-cell table:style-name="Таблица1.D2" office:value-type="string">
            <text:p text:style-name="P375">Российская</text:p>
            <text:p text:style-name="P375">Федерация</text:p>
          </table:table-cell>
          <table:table-cell table:style-name="Таблица1.G3" office:value-type="string">
            <text:p text:style-name="P3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6">Супруг </text:p>
          </table:table-cell>
          <table:table-cell table:style-name="Таблица1.D2" office:value-type="string">
            <text:p text:style-name="P437"/>
          </table:table-cell>
          <table:table-cell table:style-name="Таблица1.D2" office:value-type="string">
            <text:p text:style-name="P438"><text:span text:style-name="T50">379210,50</text:span><text:span text:style-name="T49">руб.</text:span></text:p>
          </table:table-cell>
          <table:table-cell table:style-name="Таблица1.D2" office:value-type="string">
            <text:p text:style-name="P379">1.<text:span text:style-name="T1"> </text:span>Земельный участок </text:p>
            <text:p text:style-name="P379">2.<text:span text:style-name="T1"> </text:span>Квартира<text:span text:style-name="T1"> <text:s text:c="12"/>(в пользовании)</text:span></text:p>
          </table:table-cell>
          <table:table-cell table:style-name="Таблица1.D2" office:value-type="string">
            <text:p text:style-name="P379"><text:span text:style-name="T1">1800</text:span> кв.м.</text:p>
            <text:p text:style-name="P379"/>
            <text:p text:style-name="P29"><text:span text:style-name="T1">54</text:span> кв.м<text:span text:style-name="T1">.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<text:span text:style-name="T1">Автомобиль <text:s text:c="4"/></text:span><text:span text:style-name="T34">Toyota</text:span><text:span text:style-name="T1"> </text:span><text:span text:style-name="T34">Fielder</text:span></text:p>
            <text:p text:style-name="P348">Мототранспортное средство</text:p>
            <text:p text:style-name="P348">Мотоцикл Иж-5</text:p>
          </table:table-cell>
        </table:table-row>
        <table:table-row table:style-name="Таблица1.51">
          <table:table-cell table:style-name="Таблица1.D2" office:value-type="string">
            <text:p text:style-name="P426">Дочь </text:p>
          </table:table-cell>
          <table:table-cell table:style-name="Таблица1.D2" office:value-type="string">
            <text:p text:style-name="P426"/>
          </table:table-cell>
          <table:table-cell table:style-name="Таблица1.D2" office:value-type="string">
            <text:p text:style-name="P428">Не имеет</text:p>
          </table:table-cell>
          <table:table-cell table:style-name="Таблица1.D2" office:value-type="string">
            <text:p text:style-name="P439"><text:span text:style-name="T57">1. Квартира</text:span><text:span text:style-name="T49"> <text:s text:c="11"/>(в пользовании)</text:span></text:p>
          </table:table-cell>
          <table:table-cell table:style-name="Таблица1.D2" office:value-type="string">
            <text:p text:style-name="P348">54 кв.м.</text:p>
          </table:table-cell>
          <table:table-cell table:style-name="Таблица1.D2" office:value-type="string">
            <text:p text:style-name="P375">Российская</text:p>
            <text:p text:style-name="P375">Федерация</text:p>
          </table:table-cell>
          <table:table-cell table:style-name="Таблица1.G3" office:value-type="string">
            <text:p text:style-name="P3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6">Аранин Роман Владимирович</text:p>
          </table:table-cell>
          <table:table-cell table:style-name="Таблица1.D2" office:value-type="string">
            <text:p text:style-name="P426">Судебный пристав - <text:s/>исполнитель Шилкинского районного <text:soft-page-break/>отдела судебных приставов </text:p>
          </table:table-cell>
          <table:table-cell table:style-name="Таблица1.D2" office:value-type="string">
            <text:p text:style-name="P428">503978,21руб.</text:p>
          </table:table-cell>
          <table:table-cell table:style-name="Таблица1.D2" office:value-type="string">
            <text:p text:style-name="P439"><text:span text:style-name="T57">1. </text:span><text:span text:style-name="T49">Квартира ½ </text:span></text:p>
          </table:table-cell>
          <table:table-cell table:style-name="Таблица1.D2" office:value-type="string">
            <text:p text:style-name="P348">58,3 кв. м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Супруга </text:p>
          </table:table-cell>
          <table:table-cell table:style-name="Таблица1.D2" office:value-type="string">
            <text:p text:style-name="P426"/>
          </table:table-cell>
          <table:table-cell table:style-name="Таблица1.D2" office:value-type="string">
            <text:p text:style-name="P428">73003,52 руб.</text:p>
          </table:table-cell>
          <table:table-cell table:style-name="Таблица1.D2" office:value-type="string">
            <text:p text:style-name="P439"><text:span text:style-name="T57">1. </text:span><text:span text:style-name="T49">Квартира ½ </text:span></text:p>
          </table:table-cell>
          <table:table-cell table:style-name="Таблица1.D2" office:value-type="string">
            <text:p text:style-name="P348">58,3 кв. 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Дочь </text:p>
          </table:table-cell>
          <table:table-cell table:style-name="Таблица1.D2" office:value-type="string">
            <text:p text:style-name="P426"/>
          </table:table-cell>
          <table:table-cell table:style-name="Таблица1.D2" office:value-type="string">
            <text:p text:style-name="P428">Не имеет</text:p>
          </table:table-cell>
          <table:table-cell table:style-name="Таблица1.D2" office:value-type="string">
            <text:p text:style-name="P439"><text:span text:style-name="T57">1. </text:span><text:span text:style-name="T49">Квартира <text:s text:c="12"/>(в пользовании)</text:span></text:p>
          </table:table-cell>
          <table:table-cell table:style-name="Таблица1.D2" office:value-type="string">
            <text:p text:style-name="P348">58,3 кв. м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Аранина <text:s/>Светлана Николаевна</text:p>
          </table:table-cell>
          <table:table-cell table:style-name="Таблица1.D2" office:value-type="string">
            <text:p text:style-name="P426">Судебный пристав - исполнитель Шилкинского районного отдела судебных приставов </text:p>
          </table:table-cell>
          <table:table-cell table:style-name="Таблица1.D2" office:value-type="string">
            <text:p text:style-name="P428">73003,52 руб.</text:p>
          </table:table-cell>
          <table:table-cell table:style-name="Таблица1.D2" office:value-type="string">
            <text:p text:style-name="P439"><text:span text:style-name="T57">1. </text:span><text:span text:style-name="T49">Квартира ½ </text:span></text:p>
          </table:table-cell>
          <table:table-cell table:style-name="Таблица1.D2" office:value-type="string">
            <text:p text:style-name="P348">58,3 кв. м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Супруг </text:p>
          </table:table-cell>
          <table:table-cell table:style-name="Таблица1.D2" office:value-type="string">
            <text:p text:style-name="P426"/>
          </table:table-cell>
          <table:table-cell table:style-name="Таблица1.D2" office:value-type="string">
            <text:p text:style-name="P428">503978,21 руб.</text:p>
          </table:table-cell>
          <table:table-cell table:style-name="Таблица1.D2" office:value-type="string">
            <text:p text:style-name="P439"><text:span text:style-name="T57">1. </text:span><text:span text:style-name="T49">Квартира ½ </text:span></text:p>
          </table:table-cell>
          <table:table-cell table:style-name="Таблица1.D2" office:value-type="string">
            <text:p text:style-name="P348">58,3 кв. м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Дочь </text:p>
          </table:table-cell>
          <table:table-cell table:style-name="Таблица1.D2" office:value-type="string">
            <text:p text:style-name="P426"/>
          </table:table-cell>
          <table:table-cell table:style-name="Таблица1.D2" office:value-type="string">
            <text:p text:style-name="P428">Не имеет</text:p>
          </table:table-cell>
          <table:table-cell table:style-name="Таблица1.D2" office:value-type="string">
            <text:p text:style-name="P439"><text:span text:style-name="T57">1. </text:span><text:span text:style-name="T49">Квартира <text:s text:c="13"/>(в пользовании)</text:span></text:p>
          </table:table-cell>
          <table:table-cell table:style-name="Таблица1.D2" office:value-type="string">
            <text:p text:style-name="P348">58,3 кв. м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Позднякова Виктория Леонидовна</text:p>
          </table:table-cell>
          <table:table-cell table:style-name="Таблица1.D2" office:value-type="string">
            <text:p text:style-name="P426">Судебный пристав - исполнитель Шилкинского районного отдела судебных приставов </text:p>
          </table:table-cell>
          <table:table-cell table:style-name="Таблица1.D2" office:value-type="string">
            <text:p text:style-name="P428">230484,55руб.</text:p>
          </table:table-cell>
          <table:table-cell table:style-name="Таблица1.D2" office:value-type="string">
            <text:p text:style-name="P439"><text:span text:style-name="T57">1. Квартира</text:span><text:span text:style-name="T49"> 1/3 </text:span></text:p>
          </table:table-cell>
          <table:table-cell table:style-name="Таблица1.D2" office:value-type="string">
            <text:p text:style-name="P348">56,7 кв. м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Сын </text:p>
          </table:table-cell>
          <table:table-cell table:style-name="Таблица1.D2" office:value-type="string">
            <text:p text:style-name="P426"/>
          </table:table-cell>
          <table:table-cell table:style-name="Таблица1.D2" office:value-type="string">
            <text:p text:style-name="P345">Не имеет</text:p>
          </table:table-cell>
          <table:table-cell table:style-name="Таблица1.D2" office:value-type="string">
            <text:p text:style-name="P439"><text:span text:style-name="T57">1. Квартира</text:span><text:span text:style-name="T49"> <text:s text:c="11"/>(в пользовании)</text:span></text:p>
          </table:table-cell>
          <table:table-cell table:style-name="Таблица1.D2" office:value-type="string">
            <text:p text:style-name="P379"><text:span text:style-name="T1">56,7</text:span> <text:span text:style-name="T1">кв. м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Ершова Анна Валерьевна</text:p>
          </table:table-cell>
          <table:table-cell table:style-name="Таблица1.D2" office:value-type="string">
            <text:p text:style-name="P426">Судебный пристав - исполнитель <text:soft-page-break/>Шилкинского районного отдела судебных приставов </text:p>
          </table:table-cell>
          <table:table-cell table:style-name="Таблица1.D2" office:value-type="string">
            <text:p text:style-name="P39">336004,76руб.</text:p>
          </table:table-cell>
          <table:table-cell table:style-name="Таблица1.D2" office:value-type="string">
            <text:p text:style-name="P439"><text:span text:style-name="T57">1. Квартира</text:span><text:span text:style-name="T49"> <text:s text:c="11"/></text:span><text:soft-page-break/><text:span text:style-name="T49">(в пользовании)</text:span></text:p>
          </table:table-cell>
          <table:table-cell table:style-name="Таблица1.D2" office:value-type="string">
            <text:p text:style-name="P348">36 кв.м.</text:p>
          </table:table-cell>
          <table:table-cell table:style-name="Таблица1.D2" office:value-type="string">
            <text:p text:style-name="P375">Российская</text:p>
            <text:p text:style-name="P375">Федерация</text:p>
          </table:table-cell>
          <table:table-cell table:style-name="Таблица1.G3" office:value-type="string">
            <text:p text:style-name="P3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6">Буинцев Олег Александрович</text:p>
          </table:table-cell>
          <table:table-cell table:style-name="Таблица1.D2" office:value-type="string">
            <text:p text:style-name="P436">Судебный пристав по ОУПДС Шилкинского районного отдела судебных приставов </text:p>
          </table:table-cell>
          <table:table-cell table:style-name="Таблица1.D2" office:value-type="string">
            <text:p text:style-name="P39">353985,07руб.</text:p>
          </table:table-cell>
          <table:table-cell table:style-name="Таблица1.D2" office:value-type="string">
            <text:p text:style-name="P439"><text:span text:style-name="T57">1. </text:span><text:span text:style-name="T49">Жилой дом <text:s text:c="9"/>(в <text:s/>пользование)</text:span></text:p>
          </table:table-cell>
          <table:table-cell table:style-name="Таблица1.D2" office:value-type="string">
            <text:p text:style-name="P379"><text:span text:style-name="T1">51</text:span> <text:span text:style-name="T1">кв. м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Лисичников Сергей Владимирович</text:p>
          </table:table-cell>
          <table:table-cell table:style-name="Таблица1.D2" office:value-type="string">
            <text:p text:style-name="P436">Судебный пристав по ОУПДС Шилкинского районного отдела судебных приставов </text:p>
          </table:table-cell>
          <table:table-cell table:style-name="Таблица1.D2" office:value-type="string">
            <text:p text:style-name="P39">336117,53руб.</text:p>
          </table:table-cell>
          <table:table-cell table:style-name="Таблица1.D2" office:value-type="string">
            <text:p text:style-name="P439"><text:span text:style-name="T57">1. Квартира</text:span><text:span text:style-name="T49"> <text:s text:c="11"/>(в пользовании)</text:span></text:p>
          </table:table-cell>
          <table:table-cell table:style-name="Таблица1.D2" office:value-type="string">
            <text:p text:style-name="P348">57,5 кв. м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48">Автомобиль <text:s text:c="7"/>ВАЗ 21214</text:p>
          </table:table-cell>
        </table:table-row>
        <table:table-row table:style-name="Таблица1.51">
          <table:table-cell table:style-name="Таблица1.D2" office:value-type="string">
            <text:p text:style-name="P426">Соболев Олег Сергеевич</text:p>
          </table:table-cell>
          <table:table-cell table:style-name="Таблица1.D2" office:value-type="string">
            <text:p text:style-name="P436">Судебный пристав по ОУПДС Шилкинского районного отдела судебных приставов </text:p>
          </table:table-cell>
          <table:table-cell table:style-name="Таблица1.D2" office:value-type="string">
            <text:p text:style-name="P428">232391,28руб.</text:p>
          </table:table-cell>
          <table:table-cell table:style-name="Таблица1.D2" office:value-type="string">
            <text:p text:style-name="P379">1.<text:span text:style-name="T1"> Жилой дом <text:s text:c="8"/>(в пользовании)</text:span></text:p>
            <text:p text:style-name="P348"/>
          </table:table-cell>
          <table:table-cell table:style-name="Таблица1.D2" office:value-type="string">
            <text:p text:style-name="P40">85 кв. м.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6">Кондратьев Виктор Михайлович</text:p>
          </table:table-cell>
          <table:table-cell table:style-name="Таблица1.D2" office:value-type="string">
            <text:p text:style-name="P436">Судебный пристав по ОУПДС Шилкинского районного отдела судебных приставов </text:p>
          </table:table-cell>
          <table:table-cell table:style-name="Таблица1.D2" office:value-type="string">
            <text:p text:style-name="P428">473847,87руб.</text:p>
          </table:table-cell>
          <table:table-cell table:style-name="Таблица1.D2" office:value-type="string">
            <text:p text:style-name="P439"><text:span text:style-name="T57">1. Квартира</text:span><text:span text:style-name="T49"> </text:span></text:p>
          </table:table-cell>
          <table:table-cell table:style-name="Таблица1.D2" office:value-type="string">
            <text:p text:style-name="P379"><text:span text:style-name="T1">64,2</text:span> <text:span text:style-name="T1">кв. м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460"><text:span text:style-name="T1">Автомобиль <text:s text:c="8"/>УАЗ</text:span><text:span text:style-name="T34"> </text:span><text:span text:style-name="T1">3303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Супруга </text:p>
          </table:table-cell>
          <table:table-cell table:style-name="Таблица1.D2" office:value-type="string">
            <text:p text:style-name="P426"/>
          </table:table-cell>
          <table:table-cell table:style-name="Таблица1.D2" office:value-type="string">
            <text:p text:style-name="P428">10564,30 руб.</text:p>
          </table:table-cell>
          <table:table-cell table:style-name="Таблица1.D2" office:value-type="string">
            <text:p text:style-name="P439"><text:span text:style-name="T57">1. Квартира</text:span><text:span text:style-name="T49"> </text:span></text:p>
          </table:table-cell>
          <table:table-cell table:style-name="Таблица1.D2" office:value-type="string">
            <text:p text:style-name="P379"><text:span text:style-name="T1">64,2</text:span> <text:span text:style-name="T1">кв. м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Дочь </text:p>
          </table:table-cell>
          <table:table-cell table:style-name="Таблица1.D2" office:value-type="string">
            <text:p text:style-name="P426"/>
          </table:table-cell>
          <table:table-cell table:style-name="Таблица1.D2" office:value-type="string">
            <text:p text:style-name="P375">Не имее<text:span text:style-name="T1">т</text:span></text:p>
          </table:table-cell>
          <table:table-cell table:style-name="Таблица1.D2" office:value-type="string">
            <text:p text:style-name="P439"><text:span text:style-name="T57">1</text:span><text:span text:style-name="T49">. Квартира <text:s text:c="11"/>(в пользовании)</text:span></text:p>
          </table:table-cell>
          <table:table-cell table:style-name="Таблица1.D2" office:value-type="string">
            <text:p text:style-name="P379"><text:span text:style-name="T1">64,2</text:span> <text:span text:style-name="T1">кв. м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Опекаемый </text:p>
          </table:table-cell>
          <table:table-cell table:style-name="Таблица1.D2" office:value-type="string">
            <text:p text:style-name="P426"/>
          </table:table-cell>
          <table:table-cell table:style-name="Таблица1.D2" office:value-type="string">
            <text:p text:style-name="P345">67210 руб.</text:p>
          </table:table-cell>
          <table:table-cell table:style-name="Таблица1.D2" office:value-type="string">
            <text:p text:style-name="P439"><text:span text:style-name="T57">1</text:span><text:span text:style-name="T49">. Квартира <text:s text:c="11"/></text:span><text:soft-page-break/><text:span text:style-name="T49">(в пользовании)</text:span></text:p>
          </table:table-cell>
          <table:table-cell table:style-name="Таблица1.D2" office:value-type="string">
            <text:p text:style-name="P379"><text:span text:style-name="T1">64,2</text:span> <text:span text:style-name="T1">кв. м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><text:soft-page-break/></text:p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426">Грязников Сергей Алексеевич</text:p>
          </table:table-cell>
          <table:table-cell table:style-name="Таблица1.D2" office:value-type="string">
            <text:p text:style-name="P436">Судебный пристав по ОУПДС Шилкинского районного отдела судебных приставов </text:p>
          </table:table-cell>
          <table:table-cell table:style-name="Таблица1.D2" office:value-type="string">
            <text:p text:style-name="P428">186239,55руб.</text:p>
          </table:table-cell>
          <table:table-cell table:style-name="Таблица1.D2" office:value-type="string">
            <text:p text:style-name="P379">1. Земельный участок</text:p>
            <text:p text:style-name="P379">2.<text:span text:style-name="T1"> </text:span>К<text:span text:style-name="T1">вартира <text:s text:c="11"/>(в пользовании)</text:span></text:p>
          </table:table-cell>
          <table:table-cell table:style-name="Таблица1.D2" office:value-type="string">
            <text:p text:style-name="P379"><text:span text:style-name="T1">1140</text:span> кв.м.</text:p>
            <text:p text:style-name="P379"/>
            <text:p text:style-name="P29"><text:span text:style-name="T1">58,6 </text:span>кв.м</text:p>
          </table:table-cell>
          <table:table-cell table:style-name="Таблица1.D2" office:value-type="string">
            <text:p text:style-name="P375">Российская Федерация</text:p>
          </table:table-cell>
          <table:table-cell table:style-name="Таблица1.G3" office:value-type="string">
            <text:p text:style-name="P3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26">Супруга </text:p>
          </table:table-cell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9">714 387,02руб.</text:p>
          </table:table-cell>
          <table:table-cell table:style-name="Таблица1.D2" office:value-type="string">
            <text:p text:style-name="P439"><text:span text:style-name="T57">1</text:span><text:span text:style-name="T49">.</text:span><text:span text:style-name="T55"> </text:span><text:span text:style-name="T57">К</text:span><text:span text:style-name="T49">вартира <text:s text:c="11"/>(в пользовании)</text:span></text:p>
          </table:table-cell>
          <table:table-cell table:style-name="Таблица1.D2" office:value-type="string">
            <text:p text:style-name="P379"><text:span text:style-name="T1">58,6</text:span> <text:span text:style-name="T1">кв. м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84">Автомобиль </text:p>
            <text:p text:style-name="P82"><text:span text:style-name="T34">Honda</text:span><text:span text:style-name="T1"> </text:span><text:span text:style-name="T34">Fit</text:span></text:p>
          </table:table-cell>
        </table:table-row>
        <table:table-row table:style-name="Таблица1.51">
          <table:table-cell table:style-name="Таблица1.D2" office:value-type="string">
            <text:p text:style-name="P41">Дочь</text:p>
            <text:p text:style-name="P41"/>
          </table:table-cell>
          <table:table-cell table:style-name="Таблица1.D2" office:value-type="string">
            <text:p text:style-name="P426"/>
          </table:table-cell>
          <table:table-cell table:style-name="Таблица1.D2" office:value-type="string">
            <text:p text:style-name="P345">Не имеет</text:p>
          </table:table-cell>
          <table:table-cell table:style-name="Таблица1.D2" office:value-type="string">
            <text:p text:style-name="P439"><text:span text:style-name="T57">1</text:span><text:span text:style-name="T49">. </text:span><text:span text:style-name="T57">К</text:span><text:span text:style-name="T49">вартира <text:s text:c="11"/>(в пользовании)</text:span></text:p>
          </table:table-cell>
          <table:table-cell table:style-name="Таблица1.D2" office:value-type="string">
            <text:p text:style-name="P379"><text:span text:style-name="T1">58,6</text:span> <text:span text:style-name="T1">кв. м</text:span></text:p>
          </table:table-cell>
          <table:table-cell table:style-name="Таблица1.D2" office:value-type="string">
            <text:p text:style-name="P375">Российская Федерация</text:p>
            <text:p text:style-name="P375"/>
          </table:table-cell>
          <table:table-cell table:style-name="Таблица1.G3" office:value-type="string">
            <text:p text:style-name="P379">Не имее<text:span text:style-name="T1">т</text:span></text:p>
          </table:table-cell>
        </table:table-row>
        <table:table-row table:style-name="Таблица1.51">
          <table:table-cell table:style-name="Таблица1.D2" office:value-type="string">
            <text:p text:style-name="P383">Копцев Сергей Николаевич</text:p>
          </table:table-cell>
          <table:table-cell table:style-name="Таблица1.D2" office:value-type="string">
            <text:p text:style-name="P379"><text:span text:style-name="T20">Начальник отдела </text:span><text:span text:style-name="T23">- старш</text:span><text:span text:style-name="T20">ий</text:span><text:span text:style-name="T23"> судебн</text:span><text:span text:style-name="T20">ый</text:span><text:span text:style-name="T23"> пристав </text:span><text:span text:style-name="T20">Специализированного отдела оперативного дежурства</text:span></text:p>
          </table:table-cell>
          <table:table-cell table:style-name="Таблица1.D2" office:value-type="string">
            <text:p text:style-name="P389"/>
            <text:p text:style-name="P375"><text:span text:style-name="T23">678 695.98 </text:span><text:span text:style-name="T20">руб.</text:span></text:p>
          </table:table-cell>
          <table:table-cell table:style-name="Таблица1.D2" office:value-type="string">
            <text:p text:style-name="P379"><text:span text:style-name="T23">1. Квартира</text:span><text:span text:style-name="T20"> ¼ <text:s text:c="5"/>2. Гараж</text:span></text:p>
          </table:table-cell>
          <table:table-cell table:style-name="Таблица1.D2" office:value-type="string">
            <text:p text:style-name="P379"><text:span text:style-name="T23">58,8 </text:span><text:span text:style-name="T20">кв.м.</text:span></text:p>
            <text:p text:style-name="P383">18 кв.м.</text:p>
          </table:table-cell>
          <table:table-cell table:style-name="Таблица1.D2" office:value-type="string">
            <text:p text:style-name="P389">Российская Федерация</text:p>
            <text:p text:style-name="P389"/>
          </table:table-cell>
          <table:table-cell table:style-name="Таблица1.G3" office:value-type="string">
            <text:p text:style-name="P452">Автомобиль Тойота Фун Карго</text:p>
          </table:table-cell>
        </table:table-row>
        <table:table-row table:style-name="Таблица1.51">
          <table:table-cell table:style-name="Таблица1.D2" office:value-type="string">
            <text:p text:style-name="P390">Супруга </text:p>
          </table:table-cell>
          <table:table-cell table:style-name="Таблица1.D2" office:value-type="string">
            <text:p text:style-name="P383"/>
          </table:table-cell>
          <table:table-cell table:style-name="Таблица1.D2" office:value-type="string">
            <text:p text:style-name="P375"><text:span text:style-name="T23">449598.27 </text:span><text:span text:style-name="T20">руб.</text:span></text:p>
          </table:table-cell>
          <table:table-cell table:style-name="Таблица1.D2" office:value-type="string">
            <text:p text:style-name="P379"><text:span text:style-name="T23">1. </text:span><text:span text:style-name="T20">Кв</text:span><text:span text:style-name="T23">артира </text:span><text:span text:style-name="T20"><text:s/>¼ </text:span></text:p>
          </table:table-cell>
          <table:table-cell table:style-name="Таблица1.D2" office:value-type="string">
            <text:p text:style-name="P379"><text:span text:style-name="T23">58,8 </text:span><text:span text:style-name="T20">кв.м.</text:span></text:p>
          </table:table-cell>
          <table:table-cell table:style-name="Таблица1.D2" office:value-type="string">
            <text:p text:style-name="P389">Российская Федерация</text:p>
          </table:table-cell>
          <table:table-cell table:style-name="Таблица1.G3" office:value-type="string">
            <text:p text:style-name="P3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83">Сын </text:p>
          </table:table-cell>
          <table:table-cell table:style-name="Таблица1.D2" office:value-type="string">
            <text:p text:style-name="P383"/>
          </table:table-cell>
          <table:table-cell table:style-name="Таблица1.D2" office:value-type="string">
            <text:p text:style-name="P389">Не имеет</text:p>
          </table:table-cell>
          <table:table-cell table:style-name="Таблица1.D2" office:value-type="string">
            <text:p text:style-name="P379"><text:span text:style-name="T23">1. </text:span><text:span text:style-name="T20">К</text:span><text:span text:style-name="T23">вартира </text:span><text:span text:style-name="T20">¼ </text:span></text:p>
          </table:table-cell>
          <table:table-cell table:style-name="Таблица1.D2" office:value-type="string">
            <text:p text:style-name="P383">58,8 кв.м.</text:p>
          </table:table-cell>
          <table:table-cell table:style-name="Таблица1.D2" office:value-type="string">
            <text:p text:style-name="P389">Российская Федерация</text:p>
          </table:table-cell>
          <table:table-cell table:style-name="Таблица1.G3" office:value-type="string">
            <text:p text:style-name="P3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83">Сын </text:p>
          </table:table-cell>
          <table:table-cell table:style-name="Таблица1.D2" office:value-type="string">
            <text:p text:style-name="P383"/>
          </table:table-cell>
          <table:table-cell table:style-name="Таблица1.D2" office:value-type="string">
            <text:p text:style-name="P389">Не имеет</text:p>
          </table:table-cell>
          <table:table-cell table:style-name="Таблица1.D2" office:value-type="string">
            <text:p text:style-name="P379"><text:span text:style-name="T23">1. </text:span><text:span text:style-name="T20">К</text:span><text:span text:style-name="T23">вартира </text:span><text:span text:style-name="T20">¼ </text:span></text:p>
          </table:table-cell>
          <table:table-cell table:style-name="Таблица1.D2" office:value-type="string">
            <text:p text:style-name="P383">58,8 кв.м.</text:p>
          </table:table-cell>
          <table:table-cell table:style-name="Таблица1.D2" office:value-type="string">
            <text:p text:style-name="P389">Российская Федерация</text:p>
          </table:table-cell>
          <table:table-cell table:style-name="Таблица1.G3" office:value-type="string">
            <text:p text:style-name="P3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7">Дрягин Сергей Николаевич</text:p>
          </table:table-cell>
          <table:table-cell table:style-name="Таблица1.D2" office:value-type="string">
            <text:p text:style-name="P417">Заместитель начальника отдела - заместитель старшего судебного пристава Специализированного <text:soft-page-break/>отдела оперативного дежурства</text:p>
          </table:table-cell>
          <table:table-cell table:style-name="Таблица1.D2" office:value-type="string">
            <text:p text:style-name="P438"><text:span text:style-name="T61">564962 </text:span><text:span text:style-name="T48">руб.</text:span></text:p>
          </table:table-cell>
          <table:table-cell table:style-name="Таблица1.D2" office:value-type="string">
            <text:p text:style-name="P439"><text:span text:style-name="T61">1. </text:span><text:span text:style-name="T48">Квартира <text:s/>1/3 <text:s/>2. Гараж</text:span></text:p>
          </table:table-cell>
          <table:table-cell table:style-name="Таблица1.D2" office:value-type="string">
            <text:p text:style-name="P379"><text:span text:style-name="T11">52.0 </text:span><text:span text:style-name="T17">кв.м. <text:s text:c="16"/>18 кв.м.</text:span></text:p>
          </table:table-cell>
          <table:table-cell table:style-name="Таблица1.D2" office:value-type="string">
            <text:p text:style-name="P389">Российская Федерация</text:p>
            <text:p text:style-name="P389"/>
          </table:table-cell>
          <table:table-cell table:style-name="Таблица1.G3" office:value-type="string">
            <text:p text:style-name="P452">Автомобиль Тойота Фун Карго</text:p>
          </table:table-cell>
        </table:table-row>
        <table:table-row table:style-name="Таблица1.51">
          <table:table-cell table:style-name="Таблица1.D2" office:value-type="string">
            <text:p text:style-name="P417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337376 </text:span><text:span text:style-name="T48">руб.</text:span></text:p>
          </table:table-cell>
          <table:table-cell table:style-name="Таблица1.D2" office:value-type="string">
            <text:p text:style-name="P460"><text:span text:style-name="T22">1. </text:span><text:span text:style-name="T19">Гараж</text:span></text:p>
          </table:table-cell>
          <table:table-cell table:style-name="Таблица1.D2" office:value-type="string">
            <text:p text:style-name="P379"><text:span text:style-name="T23">18 </text:span><text:span text:style-name="T20">кв.м.</text:span></text:p>
          </table:table-cell>
          <table:table-cell table:style-name="Таблица1.D2" office:value-type="string">
            <text:p text:style-name="P389">Российская Федерация</text:p>
            <text:p text:style-name="P389"/>
          </table:table-cell>
          <table:table-cell table:style-name="Таблица1.G3" office:value-type="string">
            <text:p text:style-name="P456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7">Курганский Александр Владимирович</text:p>
          </table:table-cell>
          <table:table-cell table:style-name="Таблица1.D2" office:value-type="string">
            <text:p text:style-name="P417">Судебный пристав по обеспечению установленного порядка деятельности судов помощник дежурного Специализированного отдела оперативного дежурства</text:p>
          </table:table-cell>
          <table:table-cell table:style-name="Таблица1.D2" office:value-type="string">
            <text:p text:style-name="P431"/>
            <text:p text:style-name="P438"><text:span text:style-name="T61">686436.45 </text:span><text:span text:style-name="T48">руб.</text:span><text:span text:style-name="T61"> </text:span></text:p>
          </table:table-cell>
          <table:table-cell table:style-name="Таблица1.D2" office:value-type="string">
            <text:p text:style-name="P439"><text:span text:style-name="T61">1. </text:span><text:span text:style-name="T48">Квартира </text:span></text:p>
          </table:table-cell>
          <table:table-cell table:style-name="Таблица1.D2" office:value-type="string">
            <text:p text:style-name="P379"><text:span text:style-name="T11">49.9 </text:span><text:span text:style-name="T17">кв.м.</text:span></text:p>
          </table:table-cell>
          <table:table-cell table:style-name="Таблица1.D2" office:value-type="string">
            <text:p text:style-name="P386">Российская Федерация</text:p>
          </table:table-cell>
          <table:table-cell table:style-name="Таблица1.G3" office:value-type="string">
            <text:p text:style-name="P417"><text:s/>Автомобиль <text:s text:c="6"/>М - 2141 Автомобиль Тойота Ист</text:p>
          </table:table-cell>
        </table:table-row>
        <table:table-row table:style-name="Таблица1.51">
          <table:table-cell table:style-name="Таблица1.D2" office:value-type="string">
            <text:p text:style-name="P417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100004 </text:span><text:span text:style-name="T48">руб.</text:span></text:p>
          </table:table-cell>
          <table:table-cell table:style-name="Таблица1.D2" office:value-type="string">
            <text:p text:style-name="P486">1. Квартира <text:s text:c="10"/>(в пользовании) <text:s text:c="2"/>2. Гараж</text:p>
          </table:table-cell>
          <table:table-cell table:style-name="Таблица1.D2" office:value-type="string">
            <text:p text:style-name="P387">30 кв. м.</text:p>
          </table:table-cell>
          <table:table-cell table:style-name="Таблица1.D2" office:value-type="string">
            <text:p text:style-name="P386">Российская Федерация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7">Дочь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6">Кушлянский Алексей</text:p>
            <text:p text:style-name="P5">Анатолье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помощник дежурного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348604.09 </text:span><text:span text:style-name="T48">руб.</text:span></text:p>
          </table:table-cell>
          <table:table-cell table:style-name="Таблица1.D2" office:value-type="string">
            <text:p text:style-name="P439"><text:span text:style-name="T61">1. </text:span><text:span text:style-name="T48">Земельный участок. <text:s text:c="13"/>2. Дом</text:span></text:p>
          </table:table-cell>
          <table:table-cell table:style-name="Таблица1.D2" office:value-type="string">
            <text:p text:style-name="P379"><text:span text:style-name="T11">803.4 </text:span><text:span text:style-name="T17">кв. м.</text:span></text:p>
            <text:p text:style-name="P387"/>
            <text:p text:style-name="P387">22,6 кв. м.</text:p>
          </table:table-cell>
          <table:table-cell table:style-name="Таблица1.D2" office:value-type="string">
            <text:p text:style-name="P386">Российская Федерация</text:p>
          </table:table-cell>
          <table:table-cell table:style-name="Таблица1.G3" office:value-type="string">
            <text:p text:style-name="P417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84000 </text:span><text:span text:style-name="T48">руб.</text:span></text:p>
          </table:table-cell>
          <table:table-cell table:style-name="Таблица1.D2" office:value-type="string">
            <text:p text:style-name="P439"><text:span text:style-name="T61">1.</text:span><text:span text:style-name="T48">Квартира</text:span></text:p>
          </table:table-cell>
          <table:table-cell table:style-name="Таблица1.D2" office:value-type="string">
            <text:p text:style-name="P379"><text:span text:style-name="T11">62,5 </text:span><text:span text:style-name="T17">кв. м.</text:span></text:p>
          </table:table-cell>
          <table:table-cell table:style-name="Таблица1.D2" office:value-type="string">
            <text:p text:style-name="P386">Российская Федерация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6">Соколов Владимир</text:p>
            <text:p text:style-name="P5">Геннадие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<text:s/>дежурный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347902.51 </text:span><text:span text:style-name="T48">руб.</text:span></text:p>
          </table:table-cell>
          <table:table-cell table:style-name="Таблица1.D2" office:value-type="string">
            <text:p text:style-name="P439"><text:span text:style-name="T61">1. </text:span><text:span text:style-name="T48">Квартира </text:span></text:p>
          </table:table-cell>
          <table:table-cell table:style-name="Таблица1.D2" office:value-type="string">
            <text:p text:style-name="P379"><text:span text:style-name="T11">52 </text:span><text:span text:style-name="T17">кв, м.</text:span></text:p>
          </table:table-cell>
          <table:table-cell table:style-name="Таблица1.D2" office:value-type="string">
            <text:p text:style-name="P386">Российская Федерация</text:p>
          </table:table-cell>
          <table:table-cell table:style-name="Таблица1.G3" office:value-type="string">
            <text:p text:style-name="P417">Автомобиль ВАЗ 21115 Лада Калина (залог в банке)</text:p>
          </table:table-cell>
        </table:table-row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240000 </text:span><text:span text:style-name="T48">руб.</text:span></text:p>
          </table:table-cell>
          <table:table-cell table:style-name="Таблица1.D2" office:value-type="string">
            <text:p text:style-name="P439"><text:span text:style-name="T61">1. </text:span><text:span text:style-name="T48">Квартира</text:span></text:p>
          </table:table-cell>
          <table:table-cell table:style-name="Таблица1.D2" office:value-type="string">
            <text:p text:style-name="P379"><text:span text:style-name="T11">58 </text:span><text:span text:style-name="T17">кв. м.</text:span></text:p>
          </table:table-cell>
          <table:table-cell table:style-name="Таблица1.D2" office:value-type="string">
            <text:p text:style-name="P386">Российская Федерация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/>
            <text:p text:style-name="P11"><text:s/></text:p>
            <text:p text:style-name="P11">сын </text:p>
          </table:table-cell>
          <table:table-cell table:style-name="Таблица1.D2" office:value-type="string">
            <text:p text:style-name="P417"><text:s/></text:p>
          </table:table-cell>
          <table:table-cell table:style-name="Таблица1.D2" office:value-type="string">
            <text:p text:style-name="P416"/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/>
            <text:p text:style-name="P417">Не имеет</text:p>
          </table:table-cell>
          <table:table-cell table:style-name="Таблица1.D2" office:value-type="string">
            <text:p text:style-name="P416"/>
            <text:p text:style-name="P416">Не имеет</text:p>
          </table:table-cell>
          <table:table-cell table:style-name="Таблица1.G3" office:value-type="string">
            <text:p text:style-name="P417"/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6">Журавлев Александр</text:p>
            <text:p text:style-name="P5">Григорье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<text:s/>дежурный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618221.7 </text:span><text:span text:style-name="T48">руб.</text:span></text:p>
          </table:table-cell>
          <table:table-cell table:style-name="Таблица1.D2" office:value-type="string">
            <text:p text:style-name="P489">1. Квартира</text:p>
            <text:p text:style-name="P489">2. Квартира</text:p>
            <text:p text:style-name="P489">3. Земельный участок </text:p>
            <text:p text:style-name="P489">4. Гараж </text:p>
            <text:p text:style-name="P489">5. Гараж</text:p>
          </table:table-cell>
          <table:table-cell table:style-name="Таблица1.D2" office:value-type="string">
            <text:p text:style-name="P379"><text:span text:style-name="T11">46 </text:span><text:span text:style-name="T17">кв.м.</text:span></text:p>
            <text:p text:style-name="P387"/>
            <text:p text:style-name="P387">46.0 кв.м.</text:p>
            <text:p text:style-name="P387"/>
            <text:p text:style-name="P387">120 кв.м.</text:p>
            <text:p text:style-name="P387"/>
            <text:p text:style-name="P387">30 кв.м.</text:p>
            <text:p text:style-name="P387"/>
            <text:p text:style-name="P387">22 кв.м.</text:p>
          </table:table-cell>
          <table:table-cell table:style-name="Таблица1.D2" office:value-type="string">
            <text:p text:style-name="P386">Российская Федерация</text:p>
          </table:table-cell>
          <table:table-cell table:style-name="Таблица1.G3" office:value-type="string">
            <text:p text:style-name="P417">Автомобиль Тойота РАВ 4</text:p>
          </table:table-cell>
        </table:table-row>
        <table:table-row table:style-name="Таблица1.51">
          <table:table-cell table:style-name="Таблица1.D2" office:value-type="string">
            <text:p text:style-name="P6">Щелканов Борис</text:p>
            <text:p text:style-name="P5">Михайло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<text:s/></text:span><text:soft-page-break/><text:span text:style-name="T48">дежурный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508422,59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90 000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Автомобиль «Мазда-Демио»</text:p>
          </table:table-cell>
        </table:table-row>
        <table:table-row table:style-name="Таблица1.51">
          <table:table-cell table:style-name="Таблица1.D2" office:value-type="string">
            <text:p text:style-name="P6">Карелин Геннадий</text:p>
            <text:p text:style-name="P5">Геннадие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<text:s/>дежурный Специализированного </text:span><text:span text:style-name="T48">отдела оперативного дежурства</text:span></text:p>
          </table:table-cell>
          <table:table-cell table:style-name="Таблица1.D2" office:value-type="string">
            <text:p text:style-name="P438"><text:span text:style-name="T61">338838.30 </text:span><text:span text:style-name="T48">руб.</text:span></text:p>
          </table:table-cell>
          <table:table-cell table:style-name="Таблица1.D2" office:value-type="string">
            <text:p text:style-name="P490"><text:s text:c="6"/>Квартира 1/3</text:p>
            <text:p text:style-name="P490">Гараж</text:p>
          </table:table-cell>
          <table:table-cell table:style-name="Таблица1.D2" office:value-type="string">
            <text:p text:style-name="P417">30 кв. м.</text:p>
            <text:p text:style-name="P417">24 кв. м.</text:p>
          </table:table-cell>
          <table:table-cell table:style-name="Таблица1.D2" office:value-type="string">
            <text:p text:style-name="P453">Российская Федерация</text:p>
          </table:table-cell>
          <table:table-cell table:style-name="Таблица1.G3" office:value-type="string">
            <text:p text:style-name="P417">Автомобиль тойота Суксид</text:p>
          </table:table-cell>
        </table:table-row>
        <table:table-row table:style-name="Таблица1.51">
          <table:table-cell table:style-name="Таблица1.D2" office:value-type="string">
            <text:p text:style-name="P6">Барановский Евгений</text:p>
            <text:p text:style-name="P5">Георгие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1"/>
            <text:p text:style-name="P438"><text:span text:style-name="T61">417540.41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Автомобиль </text:p>
            <text:p text:style-name="P417">М — 2141, Тойота «Корона»</text:p>
          </table:table-cell>
        </table:table-row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118830,56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Автомобиль ВАЗ-2106</text:p>
          </table:table-cell>
        </table:table-row>
        <table:table-row table:style-name="Таблица1.51">
          <table:table-cell table:style-name="Таблица1.D2" office:value-type="string">
            <text:p text:style-name="P11">Дочь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">Филатов Иван Сергее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помощник дежурного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358047.91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Чупров Алексей Сергее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</text:span><text:span text:style-name="T48">дежурства</text:span></text:p>
          </table:table-cell>
          <table:table-cell table:style-name="Таблица1.D2" office:value-type="string">
            <text:p text:style-name="P438"><text:span text:style-name="T61">399639.81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204748,45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ю</text:p>
          </table:table-cell>
          <table:table-cell table:style-name="Таблица1.D2" office:value-type="string">
            <text:p text:style-name="P416">Не имею</text:p>
          </table:table-cell>
          <table:table-cell table:style-name="Таблица1.G3" office:value-type="string">
            <text:p text:style-name="P417">Не имею</text:p>
          </table:table-cell>
        </table:table-row>
        <table:table-row table:style-name="Таблица1.51">
          <table:table-cell table:style-name="Таблица1.D2" office:value-type="string">
            <text:p text:style-name="P11">Дочь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Дочь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Квартира, безвозмездное пользование, фактическое предоставление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6">Барахтин Евгений</text:p>
            <text:p text:style-name="P487">Владимиро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</text:span><text:soft-page-break/><text:span text:style-name="T61">деятельности судов </text:span><text:span text:style-name="T48">ГБР Специализированного отдела оперативного дежурства </text:span></text:p>
          </table:table-cell>
          <table:table-cell table:style-name="Таблица1.D2" office:value-type="string">
            <text:p text:style-name="P438"><text:span text:style-name="T61">347938.42 </text:span><text:span text:style-name="T48">руб.</text:span></text:p>
          </table:table-cell>
          <table:table-cell table:style-name="Таблица1.D2" office:value-type="string">
            <text:p text:style-name="P439"><text:span text:style-name="T61">1.</text:span><text:span text:style-name="T48">Квартира</text:span></text:p>
          </table:table-cell>
          <table:table-cell table:style-name="Таблица1.D2" office:value-type="string">
            <text:p text:style-name="P379"><text:span text:style-name="T11">40.70 </text:span><text:span text:style-name="T17">кв. м.</text:span></text:p>
          </table:table-cell>
          <table:table-cell table:style-name="Таблица1.D2" office:value-type="string">
            <text:p text:style-name="P392">Российская Федерация</text:p>
            <text:p text:style-name="P392"/>
          </table:table-cell>
          <table:table-cell table:style-name="Таблица1.G3" office:value-type="string">
            <text:p text:style-name="P417">Тойота Виста</text:p>
          </table:table-cell>
        </table:table-row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1"/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393"/>
          </table:table-cell>
          <table:table-cell table:style-name="Таблица1.D2" office:value-type="string">
            <text:p text:style-name="P392"/>
          </table:table-cell>
          <table:table-cell table:style-name="Таблица1.G3" office:value-type="string">
            <text:p text:style-name="P417"/>
          </table:table-cell>
        </table:table-row>
        <table:table-row table:style-name="Таблица1.51">
          <table:table-cell table:style-name="Таблица1.D2" office:value-type="string">
            <text:p text:style-name="P11">Сын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1"/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393"/>
          </table:table-cell>
          <table:table-cell table:style-name="Таблица1.D2" office:value-type="string">
            <text:p text:style-name="P392"/>
          </table:table-cell>
          <table:table-cell table:style-name="Таблица1.G3" office:value-type="string">
            <text:p text:style-name="P417"/>
          </table:table-cell>
        </table:table-row>
        <table:table-row table:style-name="Таблица1.51">
          <table:table-cell table:style-name="Таблица1.D2" office:value-type="string">
            <text:p text:style-name="P11">Романюк Дмитрий Алексадро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</text:span><text:span text:style-name="T61">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175561.05 </text:span><text:span text:style-name="T48">руб.</text:span></text:p>
          </table:table-cell>
          <table:table-cell table:style-name="Таблица1.D2" office:value-type="string">
            <text:p text:style-name="P410">1. Квартира 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203239,18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Дочь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/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/>
          </table:table-cell>
          <table:table-cell table:style-name="Таблица1.G3" office:value-type="string">
            <text:p text:style-name="P417"/>
          </table:table-cell>
        </table:table-row>
        <table:table-row table:style-name="Таблица1.51">
          <table:table-cell table:style-name="Таблица1.D2" office:value-type="string">
            <text:p text:style-name="P11">Дочь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8">Зимин Владислав</text:p>
            <text:p text:style-name="P7">Викторо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</text:span><text:soft-page-break/><text:span text:style-name="T48">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438413.70 </text:span><text:span text:style-name="T48">руб.</text:span></text:p>
          </table:table-cell>
          <table:table-cell table:style-name="Таблица1.D2" office:value-type="string">
            <text:p text:style-name="P439"><text:span text:style-name="T61">1.</text:span><text:span text:style-name="T48">Квартира</text:span></text:p>
          </table:table-cell>
          <table:table-cell table:style-name="Таблица1.D2" office:value-type="string">
            <text:p text:style-name="P379"><text:span text:style-name="T11">57,4 </text:span><text:span text:style-name="T17">кв. м.</text:span></text:p>
          </table:table-cell>
          <table:table-cell table:style-name="Таблица1.D2" office:value-type="string">
            <text:p text:style-name="P392">Российская Федерация</text:p>
            <text:p text:style-name="P392"/>
          </table:table-cell>
          <table:table-cell table:style-name="Таблица1.G3" office:value-type="string">
            <text:p text:style-name="P417">Автомобиль Тойота «Эстима»</text:p>
          </table:table-cell>
        </table:table-row>
        <table:table-row table:style-name="Таблица1.51">
          <table:table-cell table:style-name="Таблица1.D2" office:value-type="string">
            <text:p text:style-name="P12"/>
            <text:p text:style-name="P12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395049.91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2">Сын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2">Сын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6">Рыбаков Константин</text:p>
            <text:p text:style-name="P5">Валерье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536528.63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ю</text:p>
          </table:table-cell>
          <table:table-cell table:style-name="Таблица1.D2" office:value-type="string">
            <text:p text:style-name="P416">Не имею</text:p>
          </table:table-cell>
          <table:table-cell table:style-name="Таблица1.G3" office:value-type="string">
            <text:p text:style-name="P417">Автомобиль</text:p>
            <text:p text:style-name="P417">Ниссан Инфинити</text:p>
          </table:table-cell>
        </table:table-row>
        <table:table-row table:style-name="Таблица1.51">
          <table:table-cell table:style-name="Таблица1.D2" office:value-type="string">
            <text:p text:style-name="P11">Кокарев Виталий Леонидо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420477,89 </text:span><text:span text:style-name="T48">руб.</text:span></text:p>
          </table:table-cell>
          <table:table-cell table:style-name="Таблица1.D2" office:value-type="string">
            <text:p text:style-name="P439"><text:span text:style-name="T61">1.</text:span><text:span text:style-name="T48">Квартира 1/3</text:span></text:p>
          </table:table-cell>
          <table:table-cell table:style-name="Таблица1.D2" office:value-type="string">
            <text:p text:style-name="P379"><text:span text:style-name="T11">41 </text:span><text:span text:style-name="T17">кв. м.</text:span></text:p>
          </table:table-cell>
          <table:table-cell table:style-name="Таблица1.D2" office:value-type="string">
            <text:p text:style-name="P389">Российская Федерация</text:p>
            <text:p text:style-name="P389"/>
          </table:table-cell>
          <table:table-cell table:style-name="Таблица1.G3" office:value-type="string">
            <text:p text:style-name="P417">Автомобиль</text:p>
            <text:p text:style-name="P417">Тойота Надия</text:p>
          </table:table-cell>
        </table:table-row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420144 </text:span><text:span text:style-name="T48">руб.</text:span></text:p>
          </table:table-cell>
          <table:table-cell table:style-name="Таблица1.D2" office:value-type="string">
            <text:p text:style-name="P491">1. Квартира <text:s/>½ <text:s text:c="2"/>2. Квартира </text:p>
          </table:table-cell>
          <table:table-cell table:style-name="Таблица1.D2" office:value-type="string">
            <text:p text:style-name="P379"><text:span text:style-name="T11">50,1 </text:span><text:span text:style-name="T17">кв. м.</text:span></text:p>
            <text:p text:style-name="P387">34 кв. м.</text:p>
          </table:table-cell>
          <table:table-cell table:style-name="Таблица1.D2" office:value-type="string">
            <text:p text:style-name="P389">Российская Федерация</text:p>
            <text:p text:style-name="P389"/>
          </table:table-cell>
          <table:table-cell table:style-name="Таблица1.G3" office:value-type="string">
            <text:p text:style-name="P460"><text:span text:style-name="T22">Не имее</text:span><text:span text:style-name="T19">т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">Дочь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39"><text:span text:style-name="T61">1. </text:span><text:span text:style-name="T48">Квартира <text:s/>1/3 </text:span></text:p>
          </table:table-cell>
          <table:table-cell table:style-name="Таблица1.D2" office:value-type="string">
            <text:p text:style-name="P379"><text:span text:style-name="T11">41 </text:span><text:span text:style-name="T17">кв. м.</text:span></text:p>
          </table:table-cell>
          <table:table-cell table:style-name="Таблица1.D2" office:value-type="string">
            <text:p text:style-name="P389">Российская Федерация</text:p>
            <text:p text:style-name="P389"/>
          </table:table-cell>
          <table:table-cell table:style-name="Таблица1.G3" office:value-type="string">
            <text:p text:style-name="P460"><text:span text:style-name="T22">Не имее</text:span><text:span text:style-name="T19">т</text:span></text:p>
          </table:table-cell>
        </table:table-row>
        <table:table-row table:style-name="Таблица1.51">
          <table:table-cell table:style-name="Таблица1.D2" office:value-type="string">
            <text:p text:style-name="P11">Воротников Сергей Юрье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387852.48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Автомобиль Тойота Калдина</text:p>
          </table:table-cell>
        </table:table-row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121667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Дочь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6">Малков Александр <text:s text:c="3"/>Александро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407449 </text:span><text:span text:style-name="T48">руб.</text:span></text:p>
          </table:table-cell>
          <table:table-cell table:style-name="Таблица1.D2" office:value-type="string">
            <text:p text:style-name="P439"><text:span text:style-name="T61">1. </text:span><text:span text:style-name="T48">Квартира (общая совместная)</text:span></text:p>
          </table:table-cell>
          <table:table-cell table:style-name="Таблица1.D2" office:value-type="string">
            <text:p text:style-name="P379"><text:span text:style-name="T11">36.2 </text:span><text:span text:style-name="T17">кв. м.</text:span></text:p>
          </table:table-cell>
          <table:table-cell table:style-name="Таблица1.D2" office:value-type="string">
            <text:p text:style-name="P386">Российская Федерации</text:p>
          </table:table-cell>
          <table:table-cell table:style-name="Таблица1.G3" office:value-type="string">
            <text:p text:style-name="P417">Автомобиль Ниссан Инфинити</text:p>
          </table:table-cell>
        </table:table-row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373653.05 </text:span><text:span text:style-name="T48">руб.</text:span></text:p>
          </table:table-cell>
          <table:table-cell table:style-name="Таблица1.D2" office:value-type="string">
            <text:p text:style-name="P439"><text:span text:style-name="T61">1. </text:span><text:span text:style-name="T48">Квартира (общая совместная)</text:span></text:p>
          </table:table-cell>
          <table:table-cell table:style-name="Таблица1.D2" office:value-type="string">
            <text:p text:style-name="P379"><text:span text:style-name="T11">36.2 </text:span><text:span text:style-name="T17">кв. м.</text:span></text:p>
          </table:table-cell>
          <table:table-cell table:style-name="Таблица1.D2" office:value-type="string">
            <text:p text:style-name="P386">Российская Федерации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Сын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17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6">Плюснин Матвей</text:p>
            <text:p text:style-name="P488">Владимиро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425131.59 </text:span><text:span text:style-name="T48">руб.</text:span></text:p>
          </table:table-cell>
          <table:table-cell table:style-name="Таблица1.D2" office:value-type="string">
            <text:p text:style-name="P417">1. земельный участок</text:p>
          </table:table-cell>
          <table:table-cell table:style-name="Таблица1.D2" office:value-type="string">
            <text:p text:style-name="P417">Не имею</text:p>
          </table:table-cell>
          <table:table-cell table:style-name="Таблица1.D2" office:value-type="string">
            <text:p text:style-name="P384">Российская Федерации</text:p>
          </table:table-cell>
          <table:table-cell table:style-name="Таблица1.G3" office:value-type="string">
            <text:p text:style-name="P452">Тойота «Суксид»</text:p>
          </table:table-cell>
        </table:table-row>
        <table:table-row table:style-name="Таблица1.51">
          <table:table-cell table:style-name="Таблица1.D2" office:value-type="string">
            <text:p text:style-name="P11"/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  <text:p text:style-name="P431"/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/>
            <text:p text:style-name="P417">Не имеет</text:p>
          </table:table-cell>
          <table:table-cell table:style-name="Таблица1.D2" office:value-type="string">
            <text:p text:style-name="P384">Российская Федерации</text:p>
          </table:table-cell>
          <table:table-cell table:style-name="Таблица1.G3" office:value-type="string">
            <text:p text:style-name="P417"/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/>
            <text:p text:style-name="P11"/>
            <text:p text:style-name="P11">Сын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/>
            <text:p text:style-name="P417">Не имеет</text:p>
          </table:table-cell>
          <table:table-cell table:style-name="Таблица1.D2" office:value-type="string">
            <text:p text:style-name="P384">Российская Федерации</text:p>
          </table:table-cell>
          <table:table-cell table:style-name="Таблица1.G3" office:value-type="string">
            <text:p text:style-name="P417"/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Коробков Владимир Георгие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1"/>
            <text:p text:style-name="P438"><text:span text:style-name="T61">394645.47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/>
            <text:p text:style-name="P417">Не имеет</text:p>
          </table:table-cell>
          <table:table-cell table:style-name="Таблица1.D2" office:value-type="string">
            <text:p text:style-name="P386">Российская Федерации</text:p>
          </table:table-cell>
          <table:table-cell table:style-name="Таблица1.G3" office:value-type="string">
            <text:p text:style-name="P417"/>
            <text:p text:style-name="P417">Автомобиль Тойота Таун Айс Ноах</text:p>
          </table:table-cell>
        </table:table-row>
        <table:table-row table:style-name="Таблица1.51">
          <table:table-cell table:style-name="Таблица1.D2" office:value-type="string">
            <text:p text:style-name="P11">Цимбалистов Андрей Николае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1"/>
            <text:p text:style-name="P438"><text:span text:style-name="T61">410805.20 </text:span><text:span text:style-name="T48">руб.</text:span></text:p>
          </table:table-cell>
          <table:table-cell table:style-name="Таблица1.D2" office:value-type="string">
            <text:p text:style-name="P492">1. Квартира <text:s text:c="12"/>2. Квартира (общая)</text:p>
          </table:table-cell>
          <table:table-cell table:style-name="Таблица1.D2" office:value-type="string">
            <text:p text:style-name="P379"><text:span text:style-name="T11">32 </text:span><text:span text:style-name="T17">кв. м.</text:span></text:p>
            <text:p text:style-name="P387">97 кв. м.</text:p>
          </table:table-cell>
          <table:table-cell table:style-name="Таблица1.D2" office:value-type="string">
            <text:p text:style-name="P384">Российская Федерации</text:p>
          </table:table-cell>
          <table:table-cell table:style-name="Таблица1.G3" office:value-type="string">
            <text:p text:style-name="P417"/>
            <text:p text:style-name="P417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587123 </text:span><text:span text:style-name="T48">руб.</text:span></text:p>
          </table:table-cell>
          <table:table-cell table:style-name="Таблица1.D2" office:value-type="string">
            <text:p text:style-name="P417">1. Квартира (общая)</text:p>
          </table:table-cell>
          <table:table-cell table:style-name="Таблица1.D2" office:value-type="string">
            <text:p text:style-name="P379"><text:span text:style-name="T11">97 </text:span><text:span text:style-name="T17">кв. м.</text:span></text:p>
          </table:table-cell>
          <table:table-cell table:style-name="Таблица1.D2" office:value-type="string">
            <text:p text:style-name="P384">Российская Федерации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Дочь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Колесников Павел Владимиро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344224.14 </text:span><text:span text:style-name="T48">руб.</text:span></text:p>
          </table:table-cell>
          <table:table-cell table:style-name="Таблица1.D2" office:value-type="string">
            <text:p text:style-name="P493">1.Квартира <text:s/>½ <text:s text:c="6"/>2. Гараж </text:p>
          </table:table-cell>
          <table:table-cell table:style-name="Таблица1.D2" office:value-type="string">
            <text:p text:style-name="P417">46.0 кв. м <text:s text:c="13"/>18.0 кв. м.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17">Нонда Фит</text:p>
          </table:table-cell>
        </table:table-row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48000 руб.</text:p>
          </table:table-cell>
          <table:table-cell table:style-name="Таблица1.D2" office:value-type="string">
            <text:p text:style-name="P494">1.Квартира ½</text:p>
          </table:table-cell>
          <table:table-cell table:style-name="Таблица1.D2" office:value-type="string">
            <text:p text:style-name="P417">46.0 кв. м.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Дочь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/>
            <text:p text:style-name="P10">Базарсадаев Алдар Базаро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358824 </text:span><text:span text:style-name="T48">руб.</text:span></text:p>
          </table:table-cell>
          <table:table-cell table:style-name="Таблица1.D2" office:value-type="string">
            <text:p text:style-name="P417">1. Квартира <text:s/>½ </text:p>
          </table:table-cell>
          <table:table-cell table:style-name="Таблица1.D2" office:value-type="string">
            <text:p text:style-name="P417">37,6 кв. м.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17">Тойота Корона</text:p>
          </table:table-cell>
        </table:table-row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164700 </text:span><text:span text:style-name="T48">руб.</text:span></text:p>
          </table:table-cell>
          <table:table-cell table:style-name="Таблица1.D2" office:value-type="string">
            <text:p text:style-name="P417">1. Квартира <text:s/>½ </text:p>
          </table:table-cell>
          <table:table-cell table:style-name="Таблица1.D2" office:value-type="string">
            <text:p text:style-name="P417">37,3 кв. м.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17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">Сын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Гомбоев Чернин Батоцырено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(</text:span><text:span text:style-name="T48">помощник дежурного)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1"/>
            <text:p text:style-name="P438"><text:span text:style-name="T61">372 024.20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 <text:s text:c="2"/>2. Квартира <text:s text:c="10"/>(в пользовании)</text:p>
          </table:table-cell>
          <table:table-cell table:style-name="Таблица1.D2" office:value-type="string">
            <text:p text:style-name="P417"/>
            <text:p text:style-name="P417">Не имеет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17"/>
            <text:p text:style-name="P417">Тойота Королла</text:p>
          </table:table-cell>
        </table:table-row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Дочь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Ермолаев Виталий Евгенье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1"/>
            <text:p text:style-name="P438"><text:span text:style-name="T61">409 818.28 </text:span><text:span text:style-name="T48">руб.</text:span></text:p>
          </table:table-cell>
          <table:table-cell table:style-name="Таблица1.D2" office:value-type="string">
            <text:p text:style-name="P417"/>
            <text:p text:style-name="P417">1. Гараж</text:p>
          </table:table-cell>
          <table:table-cell table:style-name="Таблица1.D2" office:value-type="string">
            <text:p text:style-name="P417"/>
            <text:p text:style-name="P417">18 кв. м.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17"/>
            <text:p text:style-name="P417">Автомобиль Мазда Демио</text:p>
          </table:table-cell>
        </table:table-row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133800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Сын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17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">Сын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17">Не имеет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17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1">Добровольский Павел Николае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<text:s/>Специализированного отдела оперативного дежурства </text:span></text:p>
          </table:table-cell>
          <table:table-cell table:style-name="Таблица1.D2" office:value-type="string">
            <text:p text:style-name="P438"><text:span text:style-name="T61">409 946.51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60"><text:span text:style-name="T22">Не име</text:span><text:span text:style-name="T19">ет</text:span>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60"><text:span text:style-name="T22">Не имее</text:span><text:span text:style-name="T19">т</text:span></text:p>
          </table:table-cell>
        </table:table-row>
        <table:table-row table:style-name="Таблица1.51">
          <table:table-cell table:style-name="Таблица1.D2" office:value-type="string">
            <text:p text:style-name="P11">Милевский Руслан Николае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402 518.47 </text:span><text:span text:style-name="T48">руб.</text:span>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60"><text:span text:style-name="T22">Не имее</text:span><text:span text:style-name="T19">т</text:span>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52">Автомобиль <text:s text:c="2"/>Лада гранта</text:p>
          </table:table-cell>
        </table:table-row>
        <table:table-row table:style-name="Таблица1.51">
          <table:table-cell table:style-name="Таблица1.D2" office:value-type="string">
            <text:p text:style-name="P11"/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60"><text:span text:style-name="T22">Не имее</text:span><text:span text:style-name="T19">т</text:span></text:p>
          </table:table-cell>
          <table:table-cell table:style-name="Таблица1.D2" office:value-type="string">
            <text:p text:style-name="P384">Российская Федерации</text:p>
          </table:table-cell>
          <table:table-cell table:style-name="Таблица1.G3" office:value-type="string">
            <text:p text:style-name="P460"><text:span text:style-name="T22">Не имее</text:span><text:span text:style-name="T19">т</text:span></text:p>
          </table:table-cell>
        </table:table-row>
        <table:table-row table:style-name="Таблица1.51">
          <table:table-cell table:style-name="Таблица1.D2" office:value-type="string">
            <text:p text:style-name="P11"/>
            <text:p text:style-name="P11"><text:s/></text:p>
            <text:p text:style-name="P11">Сын <text:s/>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0"/>(в пользовании)</text:p>
          </table:table-cell>
          <table:table-cell table:style-name="Таблица1.D2" office:value-type="string">
            <text:p text:style-name="P460"><text:span text:style-name="T22">Не имее</text:span><text:span text:style-name="T19">т</text:span></text:p>
          </table:table-cell>
          <table:table-cell table:style-name="Таблица1.D2" office:value-type="string">
            <text:p text:style-name="P384">Российская Федерации</text:p>
          </table:table-cell>
          <table:table-cell table:style-name="Таблица1.G3" office:value-type="string">
            <text:p text:style-name="P460"><text:span text:style-name="T22">Не имее</text:span><text:span text:style-name="T19">т</text:span></text:p>
          </table:table-cell>
        </table:table-row>
        <table:table-row table:style-name="Таблица1.51">
          <table:table-cell table:style-name="Таблица1.D2" office:value-type="string">
            <text:p text:style-name="P11">Доржиева Дулма </text:p>
            <text:p text:style-name="P11">Цырендошиевна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358398,53 </text:span><text:span text:style-name="T48">руб.</text:span></text:p>
          </table:table-cell>
          <table:table-cell table:style-name="Таблица1.D2" office:value-type="string">
            <text:p text:style-name="P410">1. Квартира <text:s text:c="17"/>(в пользовании)</text:p>
          </table:table-cell>
          <table:table-cell table:style-name="Таблица1.D2" office:value-type="string">
            <text:p text:style-name="P460"><text:span text:style-name="T22">Не имее</text:span><text:span text:style-name="T19">ет</text:span>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60"><text:span text:style-name="T22">Не имее</text:span><text:span text:style-name="T19">т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">Супруг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348000 </text:span><text:span text:style-name="T48">руб.</text:span></text:p>
          </table:table-cell>
          <table:table-cell table:style-name="Таблица1.D2" office:value-type="string">
            <text:p text:style-name="P410">1. Квартира <text:s text:c="17"/>(в пользовании)</text:p>
          </table:table-cell>
          <table:table-cell table:style-name="Таблица1.D2" office:value-type="string">
            <text:p text:style-name="P460"><text:span text:style-name="T22">Не имее</text:span><text:span text:style-name="T19">ет</text:span>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56"/>
          </table:table-cell>
        </table:table-row>
        <table:table-row table:style-name="Таблица1.51">
          <table:table-cell table:style-name="Таблица1.D2" office:value-type="string">
            <text:p text:style-name="P11">Сын </text:p>
          </table:table-cell>
          <table:table-cell table:style-name="Таблица1.D2" office:value-type="string">
            <text:p text:style-name="P430"/>
          </table:table-cell>
          <table:table-cell table:style-name="Таблица1.D2" office:value-type="string">
            <text:p text:style-name="P416">Не имеет</text:p>
          </table:table-cell>
          <table:table-cell table:style-name="Таблица1.D2" office:value-type="string">
            <text:p text:style-name="P410">1. Квартира <text:s text:c="17"/>(в пользовании)</text:p>
          </table:table-cell>
          <table:table-cell table:style-name="Таблица1.D2" office:value-type="string">
            <text:p text:style-name="P460"><text:span text:style-name="T22">Не имее</text:span><text:span text:style-name="T19">ет</text:span>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56"/>
          </table:table-cell>
        </table:table-row>
        <table:table-row table:style-name="Таблица1.51">
          <table:table-cell table:style-name="Таблица1.D2" office:value-type="string">
            <text:p text:style-name="P11">Ильин Алексей Александро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38"><text:span text:style-name="T61">400 454.71 </text:span><text:span text:style-name="T48">руб.</text:span></text:p>
          </table:table-cell>
          <table:table-cell table:style-name="Таблица1.D2" office:value-type="string">
            <text:p text:style-name="P410">1. Квартира <text:s text:c="17"/>(в пользовании)</text:p>
          </table:table-cell>
          <table:table-cell table:style-name="Таблица1.D2" office:value-type="string">
            <text:p text:style-name="P460"><text:span text:style-name="T22">Не имее</text:span><text:span text:style-name="T19">ет</text:span>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60"><text:span text:style-name="T22">Не име</text:span><text:span text:style-name="T19">ет</text:span></text:p>
          </table:table-cell>
        </table:table-row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38"><text:span text:style-name="T61">48000 </text:span><text:span text:style-name="T48">руб.</text:span></text:p>
          </table:table-cell>
          <table:table-cell table:style-name="Таблица1.D2" office:value-type="string">
            <text:p text:style-name="P410">1. Квартира <text:s text:c="17"/>(в пользовании)</text:p>
          </table:table-cell>
          <table:table-cell table:style-name="Таблица1.D2" office:value-type="string">
            <text:p text:style-name="P460"><text:span text:style-name="T22">Не имее</text:span><text:span text:style-name="T19">т</text:span>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60"><text:span text:style-name="T22">Не имее</text:span><text:span text:style-name="T19">т</text:span></text:p>
          </table:table-cell>
        </table:table-row>
        <table:table-row table:style-name="Таблица1.51">
          <table:table-cell table:style-name="Таблица1.D2" office:value-type="string">
            <text:p text:style-name="P11">Сын </text:p>
          </table:table-cell>
          <table:table-cell table:style-name="Таблица1.D2" office:value-type="string">
            <text:p text:style-name="P417"/>
          </table:table-cell>
          <table:table-cell table:style-name="Таблица1.D2" office:value-type="string">
            <text:p text:style-name="P461"><text:span text:style-name="T22">Не имее</text:span><text:span text:style-name="T19">т</text:span></text:p>
          </table:table-cell>
          <table:table-cell table:style-name="Таблица1.D2" office:value-type="string">
            <text:p text:style-name="P410">1. Квартира <text:s text:c="17"/>(в пользовании)</text:p>
          </table:table-cell>
          <table:table-cell table:style-name="Таблица1.D2" office:value-type="string">
            <text:p text:style-name="P460"><text:span text:style-name="T22">Не имее</text:span><text:span text:style-name="T19">т</text:span>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60"><text:span text:style-name="T22">Не имее</text:span><text:span text:style-name="T19">т</text:span></text:p>
          </table:table-cell>
        </table:table-row>
        <table:table-row table:style-name="Таблица1.51">
          <table:table-cell table:style-name="Таблица1.D2" office:value-type="string">
            <text:p text:style-name="P11">Махов Игорь Олего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61"><text:span text:style-name="T22">364 115.60 </text:span><text:span text:style-name="T19">руб.</text:span></text:p>
          </table:table-cell>
          <table:table-cell table:style-name="Таблица1.D2" office:value-type="string">
            <text:p text:style-name="P410">1. Квартира <text:s text:c="17"/>(в пользовании)</text:p>
          </table:table-cell>
          <table:table-cell table:style-name="Таблица1.D2" office:value-type="string">
            <text:p text:style-name="P460"><text:span text:style-name="T22">Не имее</text:span><text:span text:style-name="T19">т</text:span></text:p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60"><text:span text:style-name="T22">Не имее</text:span><text:span text:style-name="T19">т</text:span></text:p>
          </table:table-cell>
        </table:table-row>
        <table:table-row table:style-name="Таблица1.51">
          <table:table-cell table:style-name="Таблица1.D2" office:value-type="string">
            <text:p text:style-name="P11">Снегирев Олег Валерьевич</text:p>
          </table:table-cell>
          <table:table-cell table:style-name="Таблица1.D2" office:value-type="string">
            <text:p text:style-name="P439"><text:span text:style-name="T61">Судебный пристав по обеспечению установленного порядка деятельности судов </text:span><text:span text:style-name="T48">ГБР </text:span><text:soft-page-break/><text:span text:style-name="T48">Специализированного отдела оперативного дежурства</text:span></text:p>
          </table:table-cell>
          <table:table-cell table:style-name="Таблица1.D2" office:value-type="string">
            <text:p text:style-name="P457"/>
          </table:table-cell>
          <table:table-cell table:style-name="Таблица1.D2" office:value-type="string">
            <text:p text:style-name="P410"/>
          </table:table-cell>
          <table:table-cell table:style-name="Таблица1.D2" office:value-type="string">
            <text:p text:style-name="P456"/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56"/>
          </table:table-cell>
        </table:table-row>
        <table:table-row table:style-name="Таблица1.51">
          <table:table-cell table:style-name="Таблица1.D2" office:value-type="string">
            <text:p text:style-name="P11">Супруга </text:p>
          </table:table-cell>
          <table:table-cell table:style-name="Таблица1.D2" office:value-type="string">
            <text:p text:style-name="P430"/>
          </table:table-cell>
          <table:table-cell table:style-name="Таблица1.D2" office:value-type="string">
            <text:p text:style-name="P457"/>
          </table:table-cell>
          <table:table-cell table:style-name="Таблица1.D2" office:value-type="string">
            <text:p text:style-name="P410"/>
          </table:table-cell>
          <table:table-cell table:style-name="Таблица1.D2" office:value-type="string">
            <text:p text:style-name="P456"/>
          </table:table-cell>
          <table:table-cell table:style-name="Таблица1.D2" office:value-type="string">
            <text:p text:style-name="P453">Российская Федерации</text:p>
          </table:table-cell>
          <table:table-cell table:style-name="Таблица1.G3" office:value-type="string">
            <text:p text:style-name="P456"/>
          </table:table-cell>
        </table:table-row>
        <table:table-row table:style-name="Таблица1.51">
          <table:table-cell table:style-name="Таблица1.D2" office:value-type="string">
            <text:p text:style-name="P340">Фадеева Светлана Александровна</text:p>
          </table:table-cell>
          <table:table-cell table:style-name="Таблица1.D2" office:value-type="string">
            <text:p text:style-name="P373"><text:span text:style-name="T2">Начальник отдела </text:span><text:span text:style-name="T40">- старш</text:span><text:span text:style-name="T2">ий</text:span><text:span text:style-name="T40"> судебн</text:span><text:span text:style-name="T2">ый</text:span><text:span text:style-name="T40"> пристав </text:span><text:span text:style-name="T23"><text:s/></text:span><text:span text:style-name="T48">Приаргунского районного отдела судебных приставов</text:span></text:p>
          </table:table-cell>
          <table:table-cell table:style-name="Таблица1.D2" office:value-type="string">
            <text:p text:style-name="P373"><text:span text:style-name="T23">689231,52</text:span><text:span text:style-name="T40"> руб</text:span></text:p>
          </table:table-cell>
          <table:table-cell table:style-name="Таблица1.D2" office:value-type="string">
            <text:p text:style-name="P351">1.Квартира</text:p>
          </table:table-cell>
          <table:table-cell table:style-name="Таблица1.D2" office:value-type="string">
            <text:p text:style-name="P353">80,3 кв.м.</text:p>
            <text:p text:style-name="P353"/>
            <text:p text:style-name="P27"/>
          </table:table-cell>
          <table:table-cell table:style-name="Таблица1.D2" office:value-type="string">
            <text:p text:style-name="P351">Российская Федерация</text:p>
            <text:p text:style-name="P351"/>
          </table:table-cell>
          <table:table-cell table:style-name="Таблица1.G3" office:value-type="string">
            <text:p text:style-name="P373"><text:span text:style-name="T40">Не имее</text:span><text:span text:style-name="T2">т</text:span></text:p>
          </table:table-cell>
        </table:table-row>
        <table:table-row table:style-name="Таблица1.51">
          <table:table-cell table:style-name="Таблица1.D2" office:value-type="string">
            <text:p text:style-name="P351">Супруг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40">1.Квартира</text:p>
          </table:table-cell>
          <table:table-cell table:style-name="Таблица1.D2" office:value-type="string">
            <text:p text:style-name="P353">69,9 кв.м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51">Не имеет</text:p>
          </table:table-cell>
          <table:table-cell table:style-name="Таблица1.D2" office:value-type="string">
            <text:p text:style-name="P351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Козулин Дмитрий Владимирович</text:p>
          </table:table-cell>
          <table:table-cell table:style-name="Таблица1.D2" office:value-type="string">
            <text:p text:style-name="P340">Заместитель начальника отдела-заместитель старшего судебного пристава<text:span text:style-name="T11"> </text:span><text:span text:style-name="T59">Приаргунского районного отдела судебных приставов</text:span></text:p>
          </table:table-cell>
          <table:table-cell table:style-name="Таблица1.D2" office:value-type="string">
            <text:p text:style-name="P35"><text:span text:style-name="T23">509169,22 </text:span><text:span text:style-name="T20">руб.</text:span></text:p>
          </table:table-cell>
          <table:table-cell table:style-name="Таблица1.D2" office:value-type="string">
            <text:p text:style-name="P351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а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9">442 149,95 руб.</text:p>
          </table:table-cell>
          <table:table-cell table:style-name="Таблица1.D2" office:value-type="string">
            <text:p text:style-name="P373"><text:span text:style-name="T40">1. </text:span><text:span text:style-name="T2">Жилой дом ¼ </text:span></text:p>
          </table:table-cell>
          <table:table-cell table:style-name="Таблица1.D2" office:value-type="string">
            <text:p text:style-name="P379"><text:span text:style-name="T40">53 </text:span><text:span text:style-name="T2">кв.м.</text:span></text:p>
          </table:table-cell>
          <table:table-cell table:style-name="Таблица1.D2" office:value-type="string">
            <text:p text:style-name="P351">Российская Федерация</text:p>
            <text:p text:style-name="P351"/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51">Не имеет</text:p>
          </table:table-cell>
          <table:table-cell table:style-name="Таблица1.D2" office:value-type="string">
            <text:p text:style-name="P351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Забровская Екатерина Витальевна</text:p>
          </table:table-cell>
          <table:table-cell table:style-name="Таблица1.D2" office:value-type="string">
            <text:p text:style-name="P340">Заместитель начальника отдела-заместитель старшего судебного <text:soft-page-break/>пристава<text:span text:style-name="T11"> </text:span><text:span text:style-name="T59">Приаргунского районного отдела судебных приставов</text:span></text:p>
          </table:table-cell>
          <table:table-cell table:style-name="Таблица1.D2" office:value-type="string">
            <text:p text:style-name="P35"><text:span text:style-name="T23">439849,66 </text:span><text:span text:style-name="T20">руб.</text:span>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 <text:s text:c="6"/>ВАЗ 2106</text:p>
          </table:table-cell>
        </table:table-row>
        <table:table-row table:style-name="Таблица1.51">
          <table:table-cell table:style-name="Таблица1.D2" office:value-type="string">
            <text:p text:style-name="P340">Кузнецова Наталья Сергеевна</text:p>
          </table:table-cell>
          <table:table-cell table:style-name="Таблица1.D2" office:value-type="string">
            <text:p text:style-name="P340">Судебный пристав-исполнитель<text:span text:style-name="T11"> </text:span><text:span text:style-name="T59">Приаргунского районного отдела судебных приставов</text:span></text:p>
          </table:table-cell>
          <table:table-cell table:style-name="Таблица1.D2" office:value-type="string">
            <text:p text:style-name="P35"><text:span text:style-name="T23">425020,76 </text:span><text:span text:style-name="T20">руб.</text:span></text:p>
          </table:table-cell>
          <table:table-cell table:style-name="Таблица1.D2" office:value-type="string">
            <text:p text:style-name="P340">1. Квартира</text:p>
          </table:table-cell>
          <table:table-cell table:style-name="Таблица1.D2" office:value-type="string">
            <text:p text:style-name="P31"><text:span text:style-name="T23">40,43 </text:span><text:span text:style-name="T20">кв.м.</text:span></text:p>
          </table:table-cell>
          <table:table-cell table:style-name="Таблица1.D2" office:value-type="string">
            <text:p text:style-name="P351">Российская Федерация</text:p>
            <text:p text:style-name="P351"/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51">Не имеет</text:p>
          </table:table-cell>
          <table:table-cell table:style-name="Таблица1.D2" office:value-type="string">
            <text:p text:style-name="P351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Фазылова Евгения Александровна</text:p>
          </table:table-cell>
          <table:table-cell table:style-name="Таблица1.D2" office:value-type="string">
            <text:p text:style-name="P340">Судебный пристав-исполнитель <text:span text:style-name="T59">Приаргунского районного отдела судебных приставов</text:span></text:p>
          </table:table-cell>
          <table:table-cell table:style-name="Таблица1.D2" office:value-type="string">
            <text:p text:style-name="P35"><text:span text:style-name="T23">353933,27 </text:span><text:span text:style-name="T20">руб.</text:span></text:p>
          </table:table-cell>
          <table:table-cell table:style-name="Таблица1.D2" office:value-type="string">
            <text:p text:style-name="P373"><text:span text:style-name="T40">1. </text:span><text:span text:style-name="T2">Земельный участок</text:span></text:p>
            <text:p text:style-name="P340">2. Жилой дом</text:p>
            <text:p text:style-name="P340">3. Квартира 1/3</text:p>
          </table:table-cell>
          <table:table-cell table:style-name="Таблица1.D2" office:value-type="string">
            <text:p text:style-name="P379"><text:span text:style-name="T40">776 </text:span><text:span text:style-name="T2">кв.м.</text:span></text:p>
            <text:p text:style-name="P342"/>
            <text:p text:style-name="P342">77,2 кв.м.</text:p>
            <text:p text:style-name="P342">46 кв.м.</text:p>
          </table:table-cell>
          <table:table-cell table:style-name="Таблица1.D2" office:value-type="string">
            <text:p text:style-name="P351">Российская Федерация</text:p>
            <text:p text:style-name="P351"/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 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73"><text:span text:style-name="T40">502318,56 </text:span><text:span text:style-name="T2">руб.</text:span></text:p>
          </table:table-cell>
          <table:table-cell table:style-name="Таблица1.D2" office:value-type="string">
            <text:p text:style-name="P373"><text:span text:style-name="T40">1. </text:span><text:span text:style-name="T2">Земельный участок</text:span></text:p>
            <text:p text:style-name="P340">2. Жилой дом</text:p>
          </table:table-cell>
          <table:table-cell table:style-name="Таблица1.D2" office:value-type="string">
            <text:p text:style-name="P379"><text:span text:style-name="T40">776 </text:span><text:span text:style-name="T2">кв.м.</text:span></text:p>
            <text:p text:style-name="P342"/>
            <text:p text:style-name="P342">77,2 кв.м.</text:p>
            <text:p text:style-name="P342"/>
          </table:table-cell>
          <table:table-cell table:style-name="Таблица1.D2" office:value-type="string">
            <text:p text:style-name="P351">Российская Федерация</text:p>
            <text:p text:style-name="P340"/>
          </table:table-cell>
          <table:table-cell table:style-name="Таблица1.G3" office:value-type="string">
            <text:p text:style-name="P77">ВАЗ-2106</text:p>
            <text:p text:style-name="P4">УАЗ-39099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73"><text:span text:style-name="T40">1. </text:span><text:span text:style-name="T2">Квартира 1/3</text:span></text:p>
          </table:table-cell>
          <table:table-cell table:style-name="Таблица1.D2" office:value-type="string">
            <text:p text:style-name="P379"><text:span text:style-name="T40">46 </text:span><text:span text:style-name="T2">кв. м.</text:span></text:p>
          </table:table-cell>
          <table:table-cell table:style-name="Таблица1.D2" office:value-type="string">
            <text:p text:style-name="P351">Российская Федерация</text:p>
            <text:p text:style-name="P351"/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73"><text:span text:style-name="T40">1. </text:span><text:span text:style-name="T2">Квартира 1/3</text:span></text:p>
          </table:table-cell>
          <table:table-cell table:style-name="Таблица1.D2" office:value-type="string">
            <text:p text:style-name="P379"><text:span text:style-name="T40">46 </text:span><text:span text:style-name="T2">кв. м.</text:span></text:p>
          </table:table-cell>
          <table:table-cell table:style-name="Таблица1.D2" office:value-type="string">
            <text:p text:style-name="P351">Российская Федерация</text:p>
            <text:p text:style-name="P351"/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Помигуева Ольга Михайловна</text:p>
          </table:table-cell>
          <table:table-cell table:style-name="Таблица1.D2" office:value-type="string">
            <text:p text:style-name="P340">Судебный пристав-исполнитель<text:span text:style-name="T11"> </text:span><text:span text:style-name="T59">Приаргунского районного отдела судебных приставов</text:span></text:p>
          </table:table-cell>
          <table:table-cell table:style-name="Таблица1.D2" office:value-type="string">
            <text:p text:style-name="P35"><text:span text:style-name="T23">483740,41 </text:span><text:span text:style-name="T20">руб.</text:span></text:p>
          </table:table-cell>
          <table:table-cell table:style-name="Таблица1.D2" office:value-type="string">
            <text:p text:style-name="P351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Шулинина Наталья Николаевна</text:p>
          </table:table-cell>
          <table:table-cell table:style-name="Таблица1.D2" office:value-type="string">
            <text:p text:style-name="P340">Судебный пристав-исполнитель <text:span text:style-name="T59">Приаргунского районного отдела судебных приставов</text:span></text:p>
          </table:table-cell>
          <table:table-cell table:style-name="Таблица1.D2" office:value-type="string">
            <text:p text:style-name="P340">319676,49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73"><text:span text:style-name="T40">1. </text:span><text:span text:style-name="T2">Квартира 1/6 </text:span>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4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73"><text:span text:style-name="T40">1. </text:span><text:span text:style-name="T2">Квартира 1/6 </text:span>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40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Ключевская Алевтина Игоревна</text:p>
          </table:table-cell>
          <table:table-cell table:style-name="Таблица1.D2" office:value-type="string">
            <text:p text:style-name="P340">Судебный пристав-исполнитель <text:span text:style-name="T59">Приаргунского районного отдела судебных приставов</text:span></text:p>
          </table:table-cell>
          <table:table-cell table:style-name="Таблица1.D2" office:value-type="string">
            <text:p text:style-name="P340">196 185,74 руб.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трельникова Марина Леонидовна</text:p>
          </table:table-cell>
          <table:table-cell table:style-name="Таблица1.D2" office:value-type="string">
            <text:p text:style-name="P340">Судебный пристав-исполнитель<text:span text:style-name="T11"> </text:span><text:span text:style-name="T59">Приаргунского районного отдела судебных приставов</text:span></text:p>
          </table:table-cell>
          <table:table-cell table:style-name="Таблица1.D2" office:value-type="string">
            <text:p text:style-name="P9">402308.82 руб.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79">Автомобиль Тайота Королла <text:s/>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Баскаков Юрий Геннадьевич</text:p>
          </table:table-cell>
          <table:table-cell table:style-name="Таблица1.D2" office:value-type="string">
            <text:p text:style-name="P429">Судебный пристав по обеспечению установленного порядка деятельности судов<text:span text:style-name="T41"> </text:span><text:soft-page-break/><text:span text:style-name="T9">Приаргунского районного отдела судебных приставов</text:span></text:p>
          </table:table-cell>
          <table:table-cell table:style-name="Таблица1.D2" office:value-type="string">
            <text:p text:style-name="P442"><text:span text:style-name="T61"><text:s/>569903,22</text:span><text:span text:style-name="T60"> руб</text:span></text:p>
          </table:table-cell>
          <table:table-cell table:style-name="Таблица1.D2" office:value-type="string">
            <text:p text:style-name="P429">1. Квартира</text:p>
          </table:table-cell>
          <table:table-cell table:style-name="Таблица1.D2" office:value-type="string">
            <text:p text:style-name="P379">35,3 кв.м.</text:p>
            <text:p text:style-name="P379"/>
            <text:p text:style-name="P379"/>
            <text:p text:style-name="P379"/>
            <text:p text:style-name="P379"/>
            <text:p text:style-name="P379"><text:soft-page-break/></text:p>
          </table:table-cell>
          <table:table-cell table:style-name="Таблица1.D2" office:value-type="string">
            <text:p text:style-name="P373">Российская Федерация</text:p>
            <text:p text:style-name="P373"/>
            <text:p text:style-name="P373"/>
            <text:p text:style-name="P373"/>
            <text:p text:style-name="P373"><text:soft-page-break/></text:p>
            <text:p text:style-name="P373"/>
          </table:table-cell>
          <table:table-cell table:style-name="Таблица1.G3" office:value-type="string">
            <text:p text:style-name="P85"><text:span text:style-name="T17">Автомобиль </text:span><text:span text:style-name="T13">SUZUCI-ESCUDO</text:span></text:p>
            <text:p text:style-name="P70">Автомобиль <text:s text:c="6"/>ГАЗ-69</text:p>
          </table:table-cell>
        </table:table-row>
        <table:table-row table:style-name="Таблица1.51">
          <table:table-cell table:style-name="Таблица1.D2" office:value-type="string">
            <text:p text:style-name="P442"><text:span text:style-name="T46">С</text:span><text:span text:style-name="T60">упруга </text:span>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42"><text:span text:style-name="T61"><text:s/>446136,22</text:span><text:span text:style-name="T60"> руб</text:span></text:p>
          </table:table-cell>
          <table:table-cell table:style-name="Таблица1.D2" office:value-type="string">
            <text:list xml:id="list41332653" text:continue-list="list39623068" text:style-name="WW8Num2">
              <text:list-item>
                <text:p text:style-name="P618">Квартира</text:p>
              </text:list-item>
              <text:list-item>
                <text:p text:style-name="P619">Жилой дом</text:p>
              </text:list-item>
            </text:list>
          </table:table-cell>
          <table:table-cell table:style-name="Таблица1.D2" office:value-type="string">
            <text:p text:style-name="P379">35,3 кв.м.</text:p>
            <text:p text:style-name="P393"/>
            <text:p text:style-name="P379"><text:span text:style-name="T11">109,1 <text:s/></text:span><text:span text:style-name="T17">кв.м.</text:span>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2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Дочь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ын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Шабанов Виталий Васильевич</text:p>
          </table:table-cell>
          <table:table-cell table:style-name="Таблица1.D2" office:value-type="string">
            <text:p text:style-name="P429">Судебный пристав по обеспечению установленного порядка деятельности судов <text:span text:style-name="T9">Приаргунского </text:span><text:span text:style-name="T9">районного отдела судебных приставов</text:span></text:p>
          </table:table-cell>
          <table:table-cell table:style-name="Таблица1.D2" office:value-type="string">
            <text:p text:style-name="P442"><text:span text:style-name="T60">436939,73 </text:span><text:span text:style-name="T46">руб.</text:span></text:p>
          </table:table-cell>
          <table:table-cell table:style-name="Таблица1.D2" office:value-type="string">
            <text:p text:style-name="P455">Не имеет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71"><text:span text:style-name="T19">Автомобиль </text:span><text:span text:style-name="T16">TOYOTA WISH</text:span></text:p>
          </table:table-cell>
        </table:table-row>
        <table:table-row table:style-name="Таблица1.51">
          <table:table-cell table:style-name="Таблица1.D2" office:value-type="string">
            <text:p text:style-name="P414">Дочь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Дочь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Нелюбин Виктор Алексеевич</text:p>
          </table:table-cell>
          <table:table-cell table:style-name="Таблица1.D2" office:value-type="string">
            <text:p text:style-name="P429">Судебный пристав по обеспечению установленного порядка деятельности судов<text:span text:style-name="T41"> </text:span><text:span text:style-name="T9">Приаргунского районного отдела </text:span><text:soft-page-break/><text:span text:style-name="T9">судебных приставов</text:span></text:p>
          </table:table-cell>
          <table:table-cell table:style-name="Таблица1.D2" office:value-type="string">
            <text:p text:style-name="P407"><text:span text:style-name="T22">521200,26 </text:span><text:span text:style-name="T19">руб.</text:span></text:p>
          </table:table-cell>
          <table:table-cell table:style-name="Таблица1.D2" office:value-type="string">
            <text:p text:style-name="P455">Не имеет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71"><text:span text:style-name="T19">Автомобиль <text:s/></text:span><text:span text:style-name="T16">Toyota Hiace</text:span></text:p>
          </table:table-cell>
        </table:table-row>
        <table:table-row table:style-name="Таблица1.51">
          <table:table-cell table:style-name="Таблица1.D2" office:value-type="string">
            <text:p text:style-name="P414">Супруга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55">Не имеет</text:p>
          </table:table-cell>
          <table:table-cell table:style-name="Таблица1.D2" office:value-type="string">
            <text:p text:style-name="P442"><text:span text:style-name="T60">1. </text:span><text:span text:style-name="T46">Жилой дом</text:span></text:p>
          </table:table-cell>
          <table:table-cell table:style-name="Таблица1.D2" office:value-type="string">
            <text:p text:style-name="P379">69,7 <text:span text:style-name="T1">кв.м.</text:span>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5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ын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ын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Панов Евгений Николаевич</text:p>
          </table:table-cell>
          <table:table-cell table:style-name="Таблица1.D2" office:value-type="string">
            <text:p text:style-name="P429">Судебный пристав по обеспечению установленного порядка деятельности судов<text:span text:style-name="T9"> Приаргунского районного отдела судебных приставов</text:span></text:p>
          </table:table-cell>
          <table:table-cell table:style-name="Таблица1.D2" office:value-type="string">
            <text:p text:style-name="P462">363 148,85 руб.</text:p>
          </table:table-cell>
          <table:table-cell table:style-name="Таблица1.D2" office:value-type="string">
            <text:p text:style-name="P442"><text:span text:style-name="T60">1. </text:span><text:span text:style-name="T46">Квартира</text:span></text:p>
          </table:table-cell>
          <table:table-cell table:style-name="Таблица1.D2" office:value-type="string">
            <text:p text:style-name="P485">93.34 кв.м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463"><text:span text:style-name="T19">Автомобиль <text:s/>Тойота </text:span><text:span text:style-name="T16">Camri</text:span></text:p>
          </table:table-cell>
        </table:table-row>
        <table:table-row table:style-name="Таблица1.51">
          <table:table-cell table:style-name="Таблица1.D2" office:value-type="string">
            <text:p text:style-name="P414">Супруга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62">144 000,00 руб.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Дочь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Уланов Эдуард Сергеевич </text:p>
          </table:table-cell>
          <table:table-cell table:style-name="Таблица1.D2" office:value-type="string">
            <text:p text:style-name="P429">Судебный пристав по обеспечению установленного порядка деятельности судов <text:span text:style-name="T9">Приаргунского районного отдела судебных приставов</text:span></text:p>
          </table:table-cell>
          <table:table-cell table:style-name="Таблица1.D2" office:value-type="string">
            <text:p text:style-name="P442"><text:span text:style-name="T60">448399,43 </text:span><text:span text:style-name="T46">руб.</text:span></text:p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414">1. Автомобиль <text:s text:c="6"/>УАЗ Патриот <text:s text:c="11"/>2. Автомобиль </text:p>
            <text:p text:style-name="P442"><text:span text:style-name="T62">Mitsubishi Delica <text:s text:c="6"/>3. </text:span><text:span text:style-name="T46">Автомобиль <text:s text:c="2"/></text:span><text:span text:style-name="T62">Xonda Odisey</text:span></text:p>
          </table:table-cell>
        </table:table-row>
        <table:table-row table:style-name="Таблица1.51">
          <table:table-cell table:style-name="Таблица1.D2" office:value-type="string">
            <text:p text:style-name="P414">Супруга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345 065,45 руб.</text:p>
          </table:table-cell>
          <table:table-cell table:style-name="Таблица1.D2" office:value-type="string">
            <text:p text:style-name="P414">1.Жилой дом </text:p>
          </table:table-cell>
          <table:table-cell table:style-name="Таблица1.D2" office:value-type="string">
            <text:p text:style-name="P348">41,4 кв.м.</text:p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4">Сын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3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Налимов Анатолий Анатольевич</text:p>
          </table:table-cell>
          <table:table-cell table:style-name="Таблица1.D2" office:value-type="string">
            <text:p text:style-name="P429">Судебный пристав по обеспечению установленного порядка деятельности судов<text:span text:style-name="T41"> </text:span><text:span text:style-name="T9">Приаргунского районного отдела судебных приставов</text:span></text:p>
          </table:table-cell>
          <table:table-cell table:style-name="Таблица1.D2" office:value-type="string">
            <text:p text:style-name="P407"><text:span text:style-name="T22">379582,35 </text:span><text:span text:style-name="T19">руб.</text:span></text:p>
          </table:table-cell>
          <table:table-cell table:style-name="Таблица1.D2" office:value-type="string">
            <text:p text:style-name="P340">1.Квартира</text:p>
          </table:table-cell>
          <table:table-cell table:style-name="Таблица1.D2" office:value-type="string">
            <text:p text:style-name="P342">43,9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упруга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180 493,01 руб.</text:p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379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Дочь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55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тадник Станислав Леонидович</text:p>
          </table:table-cell>
          <table:table-cell table:style-name="Таблица1.D2" office:value-type="string">
            <text:p text:style-name="P429">Судебный пристав по обеспечению установленного порядка деятельности судов<text:span text:style-name="T1"> </text:span><text:span text:style-name="T9">Приаргунского районного отдела судебных приставов</text:span></text:p>
          </table:table-cell>
          <table:table-cell table:style-name="Таблица1.D2" office:value-type="string">
            <text:p text:style-name="P414">260 326,17 руб.</text:p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55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Егорова Анна Владимировна </text:p>
          </table:table-cell>
          <table:table-cell table:style-name="Таблица1.D2" office:value-type="string">
            <text:p text:style-name="P414">Ведущий специалист-эксперт (по ведению депозитного счета)<text:span text:style-name="T41"> Приаргунского районного отдела судебных приставов</text:span></text:p>
          </table:table-cell>
          <table:table-cell table:style-name="Таблица1.D2" office:value-type="string">
            <text:p text:style-name="P407"><text:span text:style-name="T22">188874,28 </text:span><text:span text:style-name="T19">руб.</text:span></text:p>
          </table:table-cell>
          <table:table-cell table:style-name="Таблица1.D2" office:value-type="string">
            <text:p text:style-name="P414">1. Квартира</text:p>
          </table:table-cell>
          <table:table-cell table:style-name="Таблица1.D2" office:value-type="string">
            <text:p text:style-name="P31"><text:span text:style-name="T11">53,6 </text:span><text:span text:style-name="T17">кв.м.</text:span>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414">Супруг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07"><text:span text:style-name="T22">199670,92 </text:span><text:span text:style-name="T19">руб.</text:span></text:p>
          </table:table-cell>
          <table:table-cell table:style-name="Таблица1.D2" office:value-type="string">
            <text:p text:style-name="P414">1. Квартира</text:p>
          </table:table-cell>
          <table:table-cell table:style-name="Таблица1.D2" office:value-type="string">
            <text:p text:style-name="P31"><text:span text:style-name="T11">53,6 </text:span><text:span text:style-name="T17">кв.м.</text:span>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4">Дочь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415"/>
          </table:table-cell>
          <table:table-cell table:style-name="Таблица1.D2" office:value-type="string">
            <text:p text:style-name="P455">Российская Федерация</text:p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Куйдина Надежда Викторовна</text:p>
          </table:table-cell>
          <table:table-cell table:style-name="Таблица1.D2" office:value-type="string">
            <text:p text:style-name="P351">судебн<text:span text:style-name="T1">ый</text:span> пристав-<text:span text:style-name="T1">исполнитель</text:span> Читинского районного отдела судебных приставов <text:s text:c="10"/>г. Читы</text:p>
          </table:table-cell>
          <table:table-cell table:style-name="Таблица1.E4" office:value-type="float" office:value="321120.13">
            <text:p text:style-name="P391">321120,13</text:p>
          </table:table-cell>
          <table:table-cell table:style-name="Таблица1.D2" office:value-type="string">
            <text:p text:style-name="P72">Не имеет</text:p>
          </table:table-cell>
          <table:table-cell table:style-name="Таблица1.D2" office:value-type="string">
            <text:p text:style-name="P418">Не имеет</text:p>
          </table:table-cell>
          <table:table-cell table:style-name="Таблица1.D2" office:value-type="string">
            <text:p text:style-name="P351">Российская Федерация</text:p>
            <text:p text:style-name="P351"/>
          </table:table-cell>
          <table:table-cell table:style-name="Таблица1.G3" office:value-type="string">
            <text:p text:style-name="P35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Митупова Дашима Баировна</text:p>
          </table:table-cell>
          <table:table-cell table:style-name="Таблица1.D2" office:value-type="string">
            <text:p text:style-name="P351"><text:span text:style-name="T1">Заместитель начальника отдела <text:s/>заместитель старшего судебного пристава </text:span><text:s/>Читинского районного отдела судебных приставов <text:s text:c="10"/>г. Читы</text:p>
          </table:table-cell>
          <table:table-cell table:style-name="Таблица1.D2" office:value-type="string">
            <text:p text:style-name="P13">149419,<text:span text:style-name="T1"> </text:span>94 руб.</text:p>
          </table:table-cell>
          <table:table-cell table:style-name="Таблица1.D2" office:value-type="string">
            <text:p text:style-name="P351">1. Земельный участок </text:p>
            <text:p text:style-name="P351"/>
          </table:table-cell>
          <table:table-cell table:style-name="Таблица1.D2" office:value-type="string">
            <text:p text:style-name="P351">1999 кв.м.</text:p>
            <text:p text:style-name="P351"/>
            <text:p text:style-name="P25"/>
          </table:table-cell>
          <table:table-cell table:style-name="Таблица1.D2" office:value-type="string">
            <text:p text:style-name="P351">Российская Федерация</text:p>
            <text:p text:style-name="P351"/>
          </table:table-cell>
          <table:table-cell table:style-name="Таблица1.G3" office:value-type="string">
            <text:p text:style-name="P414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40"/>
            <text:p text:style-name="P385">82248, 91 руб. </text:p>
          </table:table-cell>
          <table:table-cell table:style-name="Таблица1.D2" office:value-type="string">
            <text:p text:style-name="P351">1. Земельный участок </text:p>
            <text:p text:style-name="P351"/>
          </table:table-cell>
          <table:table-cell table:style-name="Таблица1.D2" office:value-type="string">
            <text:p text:style-name="P351">1999 кв.м.</text:p>
            <text:p text:style-name="P351"/>
            <text:p text:style-name="P25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Ивлева Светлана <text:s/>Иннокентьевна</text:p>
          </table:table-cell>
          <table:table-cell table:style-name="Таблица1.D2" office:value-type="string">
            <text:p text:style-name="P351"><text:span text:style-name="T1">С</text:span>удебн<text:span text:style-name="T1">ый</text:span> пристав – <text:span text:style-name="T1">исполнитель Читинского районного отдела судебных приставов <text:s text:c="10"/>г. Читы</text:span></text:p>
          </table:table-cell>
          <table:table-cell table:style-name="Таблица1.D2" office:value-type="string">
            <text:p text:style-name="P351">292266,21 руб</text:p>
          </table:table-cell>
          <table:table-cell table:style-name="Таблица1.D2" office:value-type="string">
            <text:p text:style-name="P351">1. К<text:span text:style-name="T1">вартира</text:span></text:p>
          </table:table-cell>
          <table:table-cell table:style-name="Таблица1.D2" office:value-type="string">
            <text:p text:style-name="P351">31,6 кв.м.</text:p>
            <text:p text:style-name="P351"/>
            <text:p text:style-name="P25"/>
          </table:table-cell>
          <table:table-cell table:style-name="Таблица1.D2" office:value-type="string">
            <text:p text:style-name="P351">Российская Федерация</text:p>
            <text:p text:style-name="P351"/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51"/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Шемелин Александр Николаевич</text:p>
          </table:table-cell>
          <table:table-cell table:style-name="Таблица1.D2" office:value-type="string">
            <text:p text:style-name="P340">Главный специалист-эксперт (дознаватель) Читинского районного отдела судебных приставов г. Читы</text:p>
          </table:table-cell>
          <table:table-cell table:style-name="Таблица1.D2" office:value-type="string">
            <text:p text:style-name="P351"><text:span text:style-name="T11">1546266</text:span> руб</text:p>
          </table:table-cell>
          <table:table-cell table:style-name="Таблица1.D2" office:value-type="string">
            <text:p text:style-name="P351">1. Квартира ½ </text:p>
          </table:table-cell>
          <table:table-cell table:style-name="Таблица1.D2" office:value-type="string">
            <text:p text:style-name="P351">51,7 кв.м.</text:p>
            <text:p text:style-name="P351"/>
          </table:table-cell>
          <table:table-cell table:style-name="Таблица1.D2" office:value-type="string">
            <text:p text:style-name="P351">Российская Федерация</text:p>
            <text:p text:style-name="P351"/>
          </table:table-cell>
          <table:table-cell table:style-name="Таблица1.G3" office:value-type="string">
            <text:p text:style-name="P104"><text:span text:style-name="T11">Автомобиль <text:s text:c="3"/></text:span><text:span text:style-name="T13">Toyota Allion</text:span></text:p>
            <text:p text:style-name="P79"/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0">Супруга </text:p>
          </table:table-cell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51"><text:s/><text:span text:style-name="T11">129238 </text:span>руб</text:p>
          </table:table-cell>
          <table:table-cell table:style-name="Таблица1.D2" office:value-type="string">
            <text:p text:style-name="P351">1. Квартира</text:p>
            <text:p text:style-name="P351">2. К<text:span text:style-name="T1">вартира ½ </text:span></text:p>
          </table:table-cell>
          <table:table-cell table:style-name="Таблица1.D2" office:value-type="string">
            <text:p text:style-name="P351"><text:s/>39,6 <text:s/>кв.м</text:p>
            <text:p text:style-name="P351"><text:s/>51,7 <text:s text:c="2"/><text:span text:style-name="T1">кв.м.</text:span>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Онохова Екатерина Сергеевна</text:p>
          </table:table-cell>
          <table:table-cell table:style-name="Таблица1.D2" office:value-type="string">
            <text:p text:style-name="P351"><text:span text:style-name="T1">Судебный пристав-исполнитель</text:span> <text:span text:style-name="T1">Читинского районного отдела судебных приставов <text:s text:c="10"/>г. Читы</text:span></text:p>
          </table:table-cell>
          <table:table-cell table:style-name="Таблица1.D2" office:value-type="string">
            <text:p text:style-name="P13">323916,5 руб.</text:p>
          </table:table-cell>
          <table:table-cell table:style-name="Таблица1.D2" office:value-type="string">
            <text:p text:style-name="P351">1. Квартира</text:p>
          </table:table-cell>
          <table:table-cell table:style-name="Таблица1.D2" office:value-type="string">
            <text:p text:style-name="P351">55 кв.м.</text:p>
            <text:p text:style-name="P351"/>
            <text:p text:style-name="P25"/>
          </table:table-cell>
          <table:table-cell table:style-name="Таблица1.D2" office:value-type="string">
            <text:p text:style-name="P351">Российская Федерация</text:p>
            <text:p text:style-name="P351"/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Хаустова Татьяна Леонидовна </text:p>
          </table:table-cell>
          <table:table-cell table:style-name="Таблица1.D2" office:value-type="string">
            <text:p text:style-name="P340">Судебный пристав-исполнитель Читинского районного отдела судебных приставов <text:s text:c="8"/>г. Читы</text:p>
          </table:table-cell>
          <table:table-cell table:style-name="Таблица1.D2" office:value-type="string">
            <text:p text:style-name="P13">380569,95 <text:span text:style-name="T1">руб</text:span></text:p>
          </table:table-cell>
          <table:table-cell table:style-name="Таблица1.D2" office:value-type="string">
            <text:p text:style-name="P351"/>
            <text:p text:style-name="P351">1.Квартира</text:p>
          </table:table-cell>
          <table:table-cell table:style-name="Таблица1.D2" office:value-type="string">
            <text:p text:style-name="P351">.</text:p>
            <text:p text:style-name="P25">46,5 кв.м</text:p>
          </table:table-cell>
          <table:table-cell table:style-name="Таблица1.D2" office:value-type="string">
            <text:p text:style-name="P351">Российская Федерация</text:p>
            <text:p text:style-name="P351"/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13">658239,50 <text:span text:style-name="T1">руб.</text:span></text:p>
          </table:table-cell>
          <table:table-cell table:style-name="Таблица1.D2" office:value-type="string">
            <text:p text:style-name="P351">1. Квартира</text:p>
          </table:table-cell>
          <table:table-cell table:style-name="Таблица1.D2" office:value-type="string">
            <text:p text:style-name="P351">46,5 кв.м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51">Не имеет</text:p>
          </table:table-cell>
          <table:table-cell table:style-name="Таблица1.D2" office:value-type="string">
            <text:p text:style-name="P351">1. Квартира</text:p>
          </table:table-cell>
          <table:table-cell table:style-name="Таблица1.D2" office:value-type="string">
            <text:p text:style-name="P351">46,5 кв.м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авицкая Виктория Павловна</text:p>
          </table:table-cell>
          <table:table-cell table:style-name="Таблица1.D2" office:value-type="string">
            <text:p text:style-name="P351">Судебн<text:span text:style-name="T1">ый</text:span> пристав-<text:span text:style-name="T1">исполнитель</text:span> <text:span text:style-name="T1">Читинского районного отдела судебных приставов <text:s text:c="9"/>г. Читы</text:span></text:p>
          </table:table-cell>
          <table:table-cell table:style-name="Таблица1.D2" office:value-type="string">
            <text:p text:style-name="P351"><text:span text:style-name="T11">326378,74</text:span> руб</text:p>
          </table:table-cell>
          <table:table-cell table:style-name="Таблица1.D2" office:value-type="string">
            <text:p text:style-name="P351">1.Квартира</text:p>
          </table:table-cell>
          <table:table-cell table:style-name="Таблица1.D2" office:value-type="string">
            <text:p text:style-name="P25">41 кв.м</text:p>
          </table:table-cell>
          <table:table-cell table:style-name="Таблица1.D2" office:value-type="string">
            <text:p text:style-name="P351">Российская Федерация</text:p>
            <text:p text:style-name="P351"/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Норбоева Людмила Кирилловна</text:p>
          </table:table-cell>
          <table:table-cell table:style-name="Таблица1.D2" office:value-type="string">
            <text:p text:style-name="P340">Судебный пристав-исполнитель Читинского районного отдела судебных приставов <text:s text:c="9"/>г. Читы</text:p>
          </table:table-cell>
          <table:table-cell table:style-name="Таблица1.D2" office:value-type="string">
            <text:p text:style-name="P351">434044,76 руб</text:p>
          </table:table-cell>
          <table:table-cell table:style-name="Таблица1.D2" office:value-type="string">
            <text:p text:style-name="P351">1.Квартира<text:span text:style-name="T1"> 1/3</text:span></text:p>
          </table:table-cell>
          <table:table-cell table:style-name="Таблица1.D2" office:value-type="string">
            <text:p text:style-name="P351">54,2 <text:span text:style-name="T1">кв.м</text:span></text:p>
          </table:table-cell>
          <table:table-cell table:style-name="Таблица1.D2" office:value-type="string">
            <text:p text:style-name="P351">Российская Федерация</text:p>
            <text:p text:style-name="P351"/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51">Супруг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40">Не имеет</text:p>
          </table:table-cell>
          <table:table-cell table:style-name="Таблица1.D2" office:value-type="string">
            <text:p text:style-name="P351">1.Квартира <text:span text:style-name="T1"><text:s/>1/3</text:span></text:p>
          </table:table-cell>
          <table:table-cell table:style-name="Таблица1.D2" office:value-type="string">
            <text:p text:style-name="P351">54,2 <text:span text:style-name="T1">кв.м</text:span>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6">Автомобиль <text:s text:c="4"/>Toyota <text:span text:style-name="T34">Spasio</text:span></text:p>
            <text:p text:style-name="P444"><text:span text:style-name="T1">Автомобиль <text:s text:c="4"/>Toyota </text:span>Vitz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414">Сын </text:p>
          </table:table-cell>
          <table:table-cell table:style-name="Таблица1.D2" office:value-type="string">
            <text:p text:style-name="P429"/>
          </table:table-cell>
          <table:table-cell table:style-name="Таблица1.D2" office:value-type="string">
            <text:p text:style-name="P414">Не имеет</text:p>
          </table:table-cell>
          <table:table-cell table:style-name="Таблица1.D2" office:value-type="string">
            <text:p text:style-name="P429">1. .Квартира <text:span text:style-name="T1">1/3</text:span></text:p>
          </table:table-cell>
          <table:table-cell table:style-name="Таблица1.D2" office:value-type="string">
            <text:p text:style-name="P373"><text:span text:style-name="T40">54,2 </text:span><text:span text:style-name="T2">кв.м</text:span>.</text:p>
            <text:p text:style-name="P373"/>
            <text:p text:style-name="P373"/>
          </table:table-cell>
          <table:table-cell table:style-name="Таблица1.D2" office:value-type="string">
            <text:p text:style-name="P373">Российская Федерация</text:p>
          </table:table-cell>
          <table:table-cell table:style-name="Таблица1.G3" office:value-type="string">
            <text:p text:style-name="P429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Красильникова Анна Васильевна</text:p>
          </table:table-cell>
          <table:table-cell table:style-name="Таблица1.D2" office:value-type="string">
            <text:p text:style-name="P340">Судебный пристав-исполнитель Читинского районного отдела судебных приставов</text:p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безвозмездном пользовании</text:p>
            <text:p text:style-name="P88"/>
          </table:table-cell>
          <table:table-cell table:style-name="Таблица1.E4" office:value-type="float" office:value="36.9">
            <text:p text:style-name="P340">36,9</text:p>
          </table:table-cell>
          <table:table-cell table:style-name="Таблица1.D2" office:value-type="string">
            <text:p text:style-name="P340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</text:p>
            <text:p text:style-name="P340"/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91">Не имеет</text:p>
          </table:table-cell>
          <table:table-cell table:style-name="Таблица1.D2" office:value-type="string">
            <text:p text:style-name="P88">Гараж (индивидуальная собственность)</text:p>
            <text:p text:style-name="P88">Квартира в безвозмездном пользовании</text:p>
          </table:table-cell>
          <table:table-cell table:style-name="Таблица1.D2" office:value-type="string">
            <text:p text:style-name="P351">24</text:p>
            <text:p text:style-name="P351"/>
            <text:p text:style-name="P351"/>
            <text:p text:style-name="P354">36,9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 </text:p>
            <text:p text:style-name="P354">Toyota nadia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91">Не имеет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36.9">
            <text:p text:style-name="P340">36,9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Якимов Роман Аркадьевич</text:p>
          </table:table-cell>
          <table:table-cell table:style-name="Таблица1.D2" office:value-type="string">
            <text:p text:style-name="P340">Судебный пристав по ОУПДС Читинского Районного отдела судебных приставов</text:p>
          </table:table-cell>
          <table:table-cell table:style-name="Таблица1.E4" office:value-type="float" office:value="324494.13">
            <text:p text:style-name="P385">324494,13</text:p>
          </table:table-cell>
          <table:table-cell table:style-name="Таблица1.D2" office:value-type="string">
            <text:p text:style-name="P88">Квартира в собственности</text:p>
          </table:table-cell>
          <table:table-cell table:style-name="Таблица1.E4" office:value-type="float" office:value="46.7">
            <text:p text:style-name="P340">46,7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Кочеткова Ирина Александровна</text:p>
          </table:table-cell>
          <table:table-cell table:style-name="Таблица1.D2" office:value-type="string">
            <text:p text:style-name="P340">Судебный пристав-исполнитель Читинского районного отдела судебных приставов</text:p>
          </table:table-cell>
          <table:table-cell table:style-name="Таблица1.E4" office:value-type="float" office:value="60974.86">
            <text:p text:style-name="P385">60974,86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43">
            <text:p text:style-name="P340">43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 Ниссан - Вингроад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а </text:p>
          </table:table-cell>
          <table:table-cell table:style-name="Таблица1.D2" office:value-type="string">
            <text:p text:style-name="P351"/>
          </table:table-cell>
          <table:table-cell table:style-name="Таблица1.E4" office:value-type="float" office:value="83491.53">
            <text:p text:style-name="P385">83491,53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43">
            <text:p text:style-name="P340">43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91">Не имеет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43">
            <text:p text:style-name="P340">43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0">Уколова Вера Сергеевна</text:p>
          </table:table-cell>
          <table:table-cell table:style-name="Таблица1.D2" office:value-type="string">
            <text:p text:style-name="P340">Главный специалист — эксперт Читинского районного отдела судебных приставов</text:p>
          </table:table-cell>
          <table:table-cell table:style-name="Таблица1.E4" office:value-type="float" office:value="421666.09">
            <text:p text:style-name="P385">421666,09</text:p>
          </table:table-cell>
          <table:table-cell table:style-name="Таблица1.D2" office:value-type="string">
            <text:p text:style-name="P88">Земельный участок общая долевая собственность</text:p>
            <text:p text:style-name="P88">Нежилой дом общая совместная собственность</text:p>
            <text:p text:style-name="P88">Дом <text:s/>в безвозмездном пользовании</text:p>
          </table:table-cell>
          <table:table-cell table:style-name="Таблица1.D2" office:value-type="string">
            <text:p text:style-name="P340">780</text:p>
            <text:p text:style-name="P340"/>
            <text:p text:style-name="P340"/>
            <text:p text:style-name="P340">81</text:p>
            <text:p text:style-name="P340"/>
            <text:p text:style-name="P340"/>
            <text:p text:style-name="P340"/>
            <text:p text:style-name="P340">40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 </text:p>
            <text:p text:style-name="P340">Хонда Фи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</text:p>
          </table:table-cell>
          <table:table-cell table:style-name="Таблица1.D2" office:value-type="string">
            <text:p text:style-name="P351"/>
          </table:table-cell>
          <table:table-cell table:style-name="Таблица1.E4" office:value-type="float" office:value="365872.52">
            <text:p text:style-name="P385">365872,52</text:p>
          </table:table-cell>
          <table:table-cell table:style-name="Таблица1.D2" office:value-type="string">
            <text:p text:style-name="P88">Земельный участок общая долевая собственность</text:p>
            <text:p text:style-name="P88">Нежилой дом общая совместная собственность</text:p>
            <text:p text:style-name="P88">Дом <text:s/>в безвозмездном пользовании</text:p>
          </table:table-cell>
          <table:table-cell table:style-name="Таблица1.D2" office:value-type="string">
            <text:p text:style-name="P340">780</text:p>
            <text:p text:style-name="P340"/>
            <text:p text:style-name="P340"/>
            <text:p text:style-name="P340">81</text:p>
            <text:p text:style-name="P340"/>
            <text:p text:style-name="P340"/>
            <text:p text:style-name="P340"/>
            <text:p text:style-name="P340">40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91">Не имеет</text:p>
          </table:table-cell>
          <table:table-cell table:style-name="Таблица1.D2" office:value-type="string">
            <text:p text:style-name="P88">Дом <text:s/>в безвозмездном пользовании</text:p>
          </table:table-cell>
          <table:table-cell table:style-name="Таблица1.E4" office:value-type="float" office:value="40">
            <text:p text:style-name="P88">40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51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Бадмацыренов Алексей Баирбиликтович</text:p>
          </table:table-cell>
          <table:table-cell table:style-name="Таблица1.D2" office:value-type="string">
            <text:p text:style-name="P340">Судебный пристав <text:s/>по ОУПДС Читинского районного отдела судебных приставов</text:p>
          </table:table-cell>
          <table:table-cell table:style-name="Таблица1.E4" office:value-type="float" office:value="344750.86">
            <text:p text:style-name="P385">344750,86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42">
            <text:p text:style-name="P88">42</text:p>
          </table:table-cell>
          <table:table-cell table:style-name="Таблица1.D2" office:value-type="string">
            <text:p text:style-name="P351"/>
          </table:table-cell>
          <table:table-cell table:style-name="Таблица1.G3" office:value-type="string">
            <text:p text:style-name="P340">Автомобиль </text:p>
            <text:p text:style-name="P340">УАЗ — 452</text:p>
            <text:p text:style-name="P340">Ниссан Вингроад 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а</text:p>
          </table:table-cell>
          <table:table-cell table:style-name="Таблица1.D2" office:value-type="string">
            <text:p text:style-name="P351"/>
          </table:table-cell>
          <table:table-cell table:style-name="Таблица1.E4" office:value-type="float" office:value="81600">
            <text:p text:style-name="P385">81600</text:p>
          </table:table-cell>
          <table:table-cell table:style-name="Таблица1.D2" office:value-type="string">
            <text:p text:style-name="P88">Земельный участок под строительство</text:p>
            <text:p text:style-name="P88">Квартира в безвозмездном <text:soft-page-break/>пользовании</text:p>
          </table:table-cell>
          <table:table-cell table:style-name="Таблица1.D2" office:value-type="string">
            <text:p text:style-name="P88">42</text:p>
            <text:p text:style-name="P88"/>
            <text:p text:style-name="P88"/>
            <text:p text:style-name="P88">15 соток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 </text:p>
            <text:p text:style-name="P340">Тойота - Лэндкрузер</text:p>
          </table:table-cell>
        </table:table-row>
        <table:table-row table:style-name="Таблица1.51">
          <table:table-cell table:style-name="Таблица1.D2" office:value-type="string">
            <text:p text:style-name="P340">Сын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42">
            <text:p text:style-name="P88">42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42">
            <text:p text:style-name="P88">42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Балданов Баяр Раднадоржиевич</text:p>
          </table:table-cell>
          <table:table-cell table:style-name="Таблица1.D2" office:value-type="string">
            <text:p text:style-name="P340">Судебный пристав <text:s/>по ОУПДС Читинского районного отдела судебных приставов</text:p>
          </table:table-cell>
          <table:table-cell table:style-name="Таблица1.E4" office:value-type="float" office:value="336001.42">
            <text:p text:style-name="P385">336001,42</text:p>
          </table:table-cell>
          <table:table-cell table:style-name="Таблица1.D2" office:value-type="string">
            <text:p text:style-name="P88">Земельный участок под строительство</text:p>
            <text:p text:style-name="P88">Квартира в безвозмездном пользовании</text:p>
          </table:table-cell>
          <table:table-cell table:style-name="Таблица1.D2" office:value-type="string">
            <text:p text:style-name="P88">12 соток</text:p>
            <text:p text:style-name="P88"/>
            <text:p text:style-name="P88"/>
            <text:p text:style-name="P88">63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 <text:s/>Тойота Калдина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а</text:p>
          </table:table-cell>
          <table:table-cell table:style-name="Таблица1.D2" office:value-type="string">
            <text:p text:style-name="P351"/>
          </table:table-cell>
          <table:table-cell table:style-name="Таблица1.E4" office:value-type="float" office:value="129867.59">
            <text:p text:style-name="P385">129867,59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63">
            <text:p text:style-name="P88">63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 </text:p>
            <text:p text:style-name="P340">Тойота Алион</text:p>
          </table:table-cell>
        </table:table-row>
        <table:table-row table:style-name="Таблица1.51">
          <table:table-cell table:style-name="Таблица1.D2" office:value-type="string">
            <text:p text:style-name="P340"/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63">
            <text:p text:style-name="P88">63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аниличев Алексей Геннадьевич</text:p>
          </table:table-cell>
          <table:table-cell table:style-name="Таблица1.D2" office:value-type="string">
            <text:p text:style-name="P340">Судебный пристав <text:s/>по ОУПДС Читинского районного отдела судебных приставов</text:p>
          </table:table-cell>
          <table:table-cell table:style-name="Таблица1.E4" office:value-type="float" office:value="114169.25">
            <text:p text:style-name="P385">114169,25</text:p>
          </table:table-cell>
          <table:table-cell table:style-name="Таблица1.D2" office:value-type="string">
            <text:p text:style-name="P88">Дом в безвозмездном пользовании</text:p>
          </table:table-cell>
          <table:table-cell table:style-name="Таблица1.E4" office:value-type="float" office:value="70">
            <text:p text:style-name="P88">70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и</text:p>
            <text:p text:style-name="P340">Тойота Чайзер</text:p>
            <text:p text:style-name="P340">Ниссан Ванетте</text:p>
          </table:table-cell>
        </table:table-row>
        <table:table-row table:style-name="Таблица1.51">
          <table:table-cell table:style-name="Таблица1.D2" office:value-type="string">
            <text:p text:style-name="P340">Батожаргалова Татьяна Эрдыниевна</text:p>
          </table:table-cell>
          <table:table-cell table:style-name="Таблица1.D2" office:value-type="string">
            <text:p text:style-name="P340">Судебный пристав <text:s/>- исполнитель <text:s/>Читинского районного отдела судебных приставов</text:p>
          </table:table-cell>
          <table:table-cell table:style-name="Таблица1.E4" office:value-type="float" office:value="428128.9">
            <text:p text:style-name="P385">428128,9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26.9">
            <text:p text:style-name="P88">26,9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 </text:p>
            <text:p text:style-name="P340">Тойота Витц</text:p>
          </table:table-cell>
        </table:table-row>
        <table:table-row table:style-name="Таблица1.51">
          <table:table-cell table:style-name="Таблица1.D2" office:value-type="string">
            <text:p text:style-name="P340">Дочь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26.9">
            <text:p text:style-name="P88">26,9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0">Сын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26.9">
            <text:p text:style-name="P88">26,9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Феофанова Светлана Сергеевна</text:p>
          </table:table-cell>
          <table:table-cell table:style-name="Таблица1.D2" office:value-type="string">
            <text:p text:style-name="P340">Судебный пристав <text:s/>- исполнитель <text:s/>Читинского районного отдела судебных приставов</text:p>
          </table:table-cell>
          <table:table-cell table:style-name="Таблица1.E4" office:value-type="float" office:value="133281.2">
            <text:p text:style-name="P385">133281,2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34">
            <text:p text:style-name="P88">34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 </text:p>
          </table:table-cell>
          <table:table-cell table:style-name="Таблица1.D2" office:value-type="string">
            <text:p text:style-name="P351"/>
          </table:table-cell>
          <table:table-cell table:style-name="Таблица1.E4" office:value-type="float" office:value="537399">
            <text:p text:style-name="P385">537399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34">
            <text:p text:style-name="P88">34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34">
            <text:p text:style-name="P88">34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34">
            <text:p text:style-name="P88">34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Карелина Виктория Владимировна</text:p>
          </table:table-cell>
          <table:table-cell table:style-name="Таблица1.D2" office:value-type="string">
            <text:p text:style-name="P340">Судебный пристав <text:s/>- исполнитель <text:s/>Читинского районного отдела судебных приставов</text:p>
          </table:table-cell>
          <table:table-cell table:style-name="Таблица1.E4" office:value-type="float" office:value="166070.35">
            <text:p text:style-name="P385">166070,35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43">
            <text:p text:style-name="P88">43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безвозмездном пользовании</text:p>
          </table:table-cell>
          <table:table-cell table:style-name="Таблица1.E4" office:value-type="float" office:value="43">
            <text:p text:style-name="P88">43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Гусева Наталья Сергеевна</text:p>
          </table:table-cell>
          <table:table-cell table:style-name="Таблица1.D2" office:value-type="string">
            <text:p text:style-name="P340">Судебный пристав <text:s/>- исполнитель <text:s/>Читинского районного отдела судебных приставов</text:p>
          </table:table-cell>
          <table:table-cell table:style-name="Таблица1.E4" office:value-type="float" office:value="115995.53">
            <text:p text:style-name="P385">115995,53</text:p>
          </table:table-cell>
          <table:table-cell table:style-name="Таблица1.D2" office:value-type="string">
            <text:p text:style-name="P88">Земельный участок в собственности</text:p>
            <text:p text:style-name="P88">Жилой дом в собственности</text:p>
          </table:table-cell>
          <table:table-cell table:style-name="Таблица1.D2" office:value-type="string">
            <text:p text:style-name="P88">986</text:p>
            <text:p text:style-name="P88"/>
            <text:p text:style-name="P88"/>
            <text:p text:style-name="P88">44,3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 </text:p>
          </table:table-cell>
          <table:table-cell table:style-name="Таблица1.D2" office:value-type="string">
            <text:p text:style-name="P340"/>
          </table:table-cell>
          <table:table-cell table:style-name="Таблица1.E4" office:value-type="float" office:value="146582.17">
            <text:p text:style-name="P385">146582,17</text:p>
          </table:table-cell>
          <table:table-cell table:style-name="Таблица1.D2" office:value-type="string">
            <text:p text:style-name="P88">Жилой дом в пользовании</text:p>
          </table:table-cell>
          <table:table-cell table:style-name="Таблица1.E4" office:value-type="float" office:value="44.3">
            <text:p text:style-name="P88">44,3</text:p>
          </table:table-cell>
          <table:table-cell table:style-name="Таблица1.D2" office:value-type="string">
            <text:p text:style-name="P351"/>
          </table:table-cell>
          <table:table-cell table:style-name="Таблица1.G3" office:value-type="string">
            <text:p text:style-name="P340">Автомобиль </text:p>
            <text:p text:style-name="P340">Хонда ЦРВ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Жилой дом в пользовании</text:p>
          </table:table-cell>
          <table:table-cell table:style-name="Таблица1.E4" office:value-type="float" office:value="44.3">
            <text:p text:style-name="P88">44,3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Жилой дом в пользовании</text:p>
          </table:table-cell>
          <table:table-cell table:style-name="Таблица1.E4" office:value-type="float" office:value="44.3">
            <text:p text:style-name="P88">44,3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отникова Оксана Владимировна</text:p>
          </table:table-cell>
          <table:table-cell table:style-name="Таблица1.D2" office:value-type="string">
            <text:p text:style-name="P340">Судебный пристав <text:s/>- исполнитель <text:s/>Читинского районного отдела судебных приставов</text:p>
          </table:table-cell>
          <table:table-cell table:style-name="Таблица1.E4" office:value-type="float" office:value="391722.28">
            <text:p text:style-name="P385">391722,28</text:p>
          </table:table-cell>
          <table:table-cell table:style-name="Таблица1.D2" office:value-type="string">
            <text:p text:style-name="P88">Квартира в собственности</text:p>
          </table:table-cell>
          <table:table-cell table:style-name="Таблица1.E4" office:value-type="float" office:value="32">
            <text:p text:style-name="P88">32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 </text:p>
            <text:p text:style-name="P340">Тойота Аксио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 </text:p>
          </table:table-cell>
          <table:table-cell table:style-name="Таблица1.D2" office:value-type="string">
            <text:p text:style-name="P351"/>
          </table:table-cell>
          <table:table-cell table:style-name="Таблица1.E4" office:value-type="float" office:value="780000">
            <text:p text:style-name="P385">780000</text:p>
          </table:table-cell>
          <table:table-cell table:style-name="Таблица1.D2" office:value-type="string">
            <text:p text:style-name="P88">Квартира в собственности</text:p>
            <text:p text:style-name="P88">Квартира в собственности</text:p>
          </table:table-cell>
          <table:table-cell table:style-name="Таблица1.D2" office:value-type="string">
            <text:p text:style-name="P88">32</text:p>
            <text:p text:style-name="P88"/>
            <text:p text:style-name="P88">59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Дочь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 office:value-type="float" office:value="59">
            <text:p text:style-name="P88">59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Бешкарева Мария Викторовна</text:p>
          </table:table-cell>
          <table:table-cell table:style-name="Таблица1.D2" office:value-type="string">
            <text:p text:style-name="P340">Судебный пристав <text:s/>по ОУПДС <text:s/>Читинского районного отдела судебных приставов</text:p>
          </table:table-cell>
          <table:table-cell table:style-name="Таблица1.E4" office:value-type="float" office:value="367933.25">
            <text:p text:style-name="P385">367933,25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 office:value-type="float" office:value="67.7">
            <text:p text:style-name="P88">67,7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</text:p>
          </table:table-cell>
          <table:table-cell table:style-name="Таблица1.D2" office:value-type="string">
            <text:p text:style-name="P351"/>
          </table:table-cell>
          <table:table-cell table:style-name="Таблица1.E4" office:value-type="float" office:value="193200">
            <text:p text:style-name="P385">193200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 office:value-type="float" office:value="52">
            <text:p text:style-name="P88">52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</text:p>
            <text:p text:style-name="P340">Тойота Премио</text:p>
          </table:table-cell>
        </table:table-row>
        <table:table-row table:style-name="Таблица1.51">
          <table:table-cell table:style-name="Таблица1.D2" office:value-type="string">
            <text:p text:style-name="P340">Дочь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 office:value-type="float" office:value="67.7">
            <text:p text:style-name="P88">67,7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Полякова Виктория Павловна</text:p>
          </table:table-cell>
          <table:table-cell table:style-name="Таблица1.D2" office:value-type="string">
            <text:p text:style-name="P340">Судебный пристав <text:s/>- исполнитель <text:s/>Читинского районного отдела судебных приставов</text:p>
          </table:table-cell>
          <table:table-cell table:style-name="Таблица1.E4" office:value-type="float" office:value="385011.71">
            <text:p text:style-name="P385">385011,71</text:p>
          </table:table-cell>
          <table:table-cell table:style-name="Таблица1.D2" office:value-type="string">
            <text:p text:style-name="P88"/>
          </table:table-cell>
          <table:table-cell table:style-name="Таблица1.E4">
            <text:p text:style-name="P88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</text:p>
          </table:table-cell>
          <table:table-cell table:style-name="Таблица1.D2" office:value-type="string">
            <text:p text:style-name="P351"/>
          </table:table-cell>
          <table:table-cell table:style-name="Таблица1.E4" office:value-type="float" office:value="493000">
            <text:p text:style-name="P385">493000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>
            <text:p text:style-name="P88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0">Сын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>
            <text:p text:style-name="P88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>
            <text:p text:style-name="P88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Ходукина Лариса Валерьевна</text:p>
          </table:table-cell>
          <table:table-cell table:style-name="Таблица1.D2" office:value-type="string">
            <text:p text:style-name="P340">Начальник отдела — старший судебный пристав Читинского районного отдела судебных приставов</text:p>
          </table:table-cell>
          <table:table-cell table:style-name="Таблица1.E4" office:value-type="float" office:value="684340.58">
            <text:p text:style-name="P385">684340,58</text:p>
          </table:table-cell>
          <table:table-cell table:style-name="Таблица1.D2" office:value-type="string">
            <text:p text:style-name="P88">Квартира в собственности</text:p>
            <text:p text:style-name="P88">Гараж в собственности</text:p>
          </table:table-cell>
          <table:table-cell table:style-name="Таблица1.D2" office:value-type="string">
            <text:p text:style-name="P88">79</text:p>
            <text:p text:style-name="P88"/>
            <text:p text:style-name="P88">18</text:p>
            <text:p text:style-name="P88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 </text:p>
            <text:p text:style-name="P340">Тойота Королла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</text:p>
          </table:table-cell>
          <table:table-cell table:style-name="Таблица1.D2" office:value-type="string">
            <text:p text:style-name="P351"/>
          </table:table-cell>
          <table:table-cell table:style-name="Таблица1.E4" office:value-type="float" office:value="475000">
            <text:p text:style-name="P385">475000</text:p>
          </table:table-cell>
          <table:table-cell table:style-name="Таблица1.D2" office:value-type="string">
            <text:p text:style-name="P88">Квартира в собственности</text:p>
          </table:table-cell>
          <table:table-cell table:style-name="Таблица1.E4" office:value-type="float" office:value="75">
            <text:p text:style-name="P88">75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 Фольксваген</text:p>
          </table:table-cell>
        </table:table-row>
        <table:table-row table:style-name="Таблица1.51">
          <table:table-cell table:style-name="Таблица1.D2" office:value-type="string">
            <text:p text:style-name="P340">Дочь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собственности</text:p>
            <text:p text:style-name="P88">Квартира в пользовании</text:p>
          </table:table-cell>
          <table:table-cell table:style-name="Таблица1.D2" office:value-type="string">
            <text:p text:style-name="P88">56</text:p>
            <text:p text:style-name="P88"/>
            <text:p text:style-name="P88">79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Прозоровская Ольга Валерьевна</text:p>
          </table:table-cell>
          <table:table-cell table:style-name="Таблица1.D2" office:value-type="string">
            <text:p text:style-name="P340">Заместитель начальника отдела — заместитель старшего судебного пристава</text:p>
          </table:table-cell>
          <table:table-cell table:style-name="Таблица1.E4" office:value-type="float" office:value="477212.72">
            <text:p text:style-name="P385">477212,72</text:p>
          </table:table-cell>
          <table:table-cell table:style-name="Таблица1.D2" office:value-type="string">
            <text:p text:style-name="P88">Земельный участок в пользовании</text:p>
            <text:p text:style-name="P88">Квартира в пользовании</text:p>
          </table:table-cell>
          <table:table-cell table:style-name="Таблица1.D2" office:value-type="string">
            <text:p text:style-name="P88">1200</text:p>
            <text:p text:style-name="P88"/>
            <text:p text:style-name="P88"/>
            <text:p text:style-name="P88">40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 </text:p>
          </table:table-cell>
          <table:table-cell table:style-name="Таблица1.D2" office:value-type="string">
            <text:p text:style-name="P351"/>
          </table:table-cell>
          <table:table-cell table:style-name="Таблица1.E4" office:value-type="float" office:value="30700">
            <text:p text:style-name="P385">30700</text:p>
          </table:table-cell>
          <table:table-cell table:style-name="Таблица1.D2" office:value-type="string">
            <text:p text:style-name="P88">Гараж в собственности</text:p>
            <text:p text:style-name="P88">Квартира в пользовании</text:p>
          </table:table-cell>
          <table:table-cell table:style-name="Таблица1.D2" office:value-type="string">
            <text:p text:style-name="P88">36</text:p>
            <text:p text:style-name="P88"/>
            <text:p text:style-name="P88">40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 </text:p>
            <text:p text:style-name="P340">БМВ Х5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 office:value-type="float" office:value="40">
            <text:p text:style-name="P88">40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Никитина Юлия Вячеславовна</text:p>
          </table:table-cell>
          <table:table-cell table:style-name="Таблица1.D2" office:value-type="string">
            <text:p text:style-name="P340">Главный специалист — эксперт по ведению депозитного счета Читинского районного <text:soft-page-break/>отдела судебных приставов</text:p>
          </table:table-cell>
          <table:table-cell table:style-name="Таблица1.E4" office:value-type="float" office:value="45198.2">
            <text:p text:style-name="P385">45198,2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 office:value-type="float" office:value="63.5">
            <text:p text:style-name="P88">63,5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Палий Мария Николаевна</text:p>
          </table:table-cell>
          <table:table-cell table:style-name="Таблица1.D2" office:value-type="string">
            <text:p text:style-name="P340">Ведущий специалист — эксперт по ведению депозитного счета Читинского районного отдела судебных приставов</text:p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Земельный участок в собственности</text:p>
            <text:p text:style-name="P88">Квартира в собственности </text:p>
            <text:p text:style-name="P88">Гараж в собственности</text:p>
          </table:table-cell>
          <table:table-cell table:style-name="Таблица1.D2" office:value-type="string">
            <text:p text:style-name="P88">4 сотки</text:p>
            <text:p text:style-name="P88"/>
            <text:p text:style-name="P88"/>
            <text:p text:style-name="P88">32,7</text:p>
            <text:p text:style-name="P88"/>
            <text:p text:style-name="P88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 </text:p>
            <text:p text:style-name="P340">Тойота Белта</text:p>
          </table:table-cell>
        </table:table-row>
        <table:table-row table:style-name="Таблица1.51">
          <table:table-cell table:style-name="Таблица1.D2" office:value-type="string">
            <text:p text:style-name="P340">Гантимурова Александра Андреевна</text:p>
          </table:table-cell>
          <table:table-cell table:style-name="Таблица1.D2" office:value-type="string">
            <text:p text:style-name="P340">Главный специалист — эксперт (дознаватель) Читинского районного отдела судебных приставов</text:p>
          </table:table-cell>
          <table:table-cell table:style-name="Таблица1.E4" office:value-type="float" office:value="458127.52">
            <text:p text:style-name="P385">458127,52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>
            <text:p text:style-name="P88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Трояков Андрей Николаевич</text:p>
          </table:table-cell>
          <table:table-cell table:style-name="Таблица1.D2" office:value-type="string">
            <text:p text:style-name="P340">Судебный пристав <text:s/>по ОУПДС <text:s/>Читинского районного отдела судебных приставов</text:p>
          </table:table-cell>
          <table:table-cell table:style-name="Таблица1.E4" office:value-type="float" office:value="236225.88">
            <text:p text:style-name="P385">236225,88</text:p>
          </table:table-cell>
          <table:table-cell table:style-name="Таблица1.D2" office:value-type="string">
            <text:p text:style-name="P88">Квартира в собственности</text:p>
            <text:p text:style-name="P88">Квартира в пользовании</text:p>
          </table:table-cell>
          <table:table-cell table:style-name="Таблица1.D2" office:value-type="string">
            <text:p text:style-name="P88">25,6</text:p>
            <text:p text:style-name="P88"/>
            <text:p text:style-name="P88">41,9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а</text:p>
          </table:table-cell>
          <table:table-cell table:style-name="Таблица1.D2" office:value-type="string">
            <text:p text:style-name="P351"/>
          </table:table-cell>
          <table:table-cell table:style-name="Таблица1.E4" office:value-type="float" office:value="107000">
            <text:p text:style-name="P385">107000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 office:value-type="float" office:value="41.9">
            <text:p text:style-name="P88">41,9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 office:value-type="float" office:value="41.9">
            <text:p text:style-name="P88">41,9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 office:value-type="float" office:value="41.9">
            <text:p text:style-name="P88">41,9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Балагурова Ирина Раифовна</text:p>
          </table:table-cell>
          <table:table-cell table:style-name="Таблица1.D2" office:value-type="string">
            <text:p text:style-name="P340">Судебный пристав <text:s/>- исполнитель <text:s/>Читинского районного отдела судебных приставов</text:p>
          </table:table-cell>
          <table:table-cell table:style-name="Таблица1.E4" office:value-type="float" office:value="347000">
            <text:p text:style-name="P385">347000</text:p>
          </table:table-cell>
          <table:table-cell table:style-name="Таблица1.D2" office:value-type="string">
            <text:p text:style-name="P88">Квартира в собственности</text:p>
          </table:table-cell>
          <table:table-cell table:style-name="Таблица1.E4" office:value-type="float" office:value="35.7">
            <text:p text:style-name="P88">35,7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собственности</text:p>
          </table:table-cell>
          <table:table-cell table:style-name="Таблица1.E4" office:value-type="float" office:value="35.7">
            <text:p text:style-name="P88">35,7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0">Шемякина Наталья Влалдимировна</text:p>
          </table:table-cell>
          <table:table-cell table:style-name="Таблица1.D2" office:value-type="string">
            <text:p text:style-name="P340">Судебный пристав <text:s/>- исполнитель <text:s/>Читинского районного отдела судебных приставов</text:p>
          </table:table-cell>
          <table:table-cell table:style-name="Таблица1.E4" office:value-type="float" office:value="365686.41">
            <text:p text:style-name="P385">365686,41</text:p>
          </table:table-cell>
          <table:table-cell table:style-name="Таблица1.D2" office:value-type="string">
            <text:p text:style-name="P88">Гараж в собственности</text:p>
            <text:p text:style-name="P88">Гараж в собственности</text:p>
            <text:p text:style-name="P88">Квартира в пользовании</text:p>
          </table:table-cell>
          <table:table-cell table:style-name="Таблица1.D2" office:value-type="string">
            <text:p text:style-name="P88">32</text:p>
            <text:p text:style-name="P88"/>
            <text:p text:style-name="P88">32</text:p>
            <text:p text:style-name="P88"/>
            <text:p text:style-name="P88">26,8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 </text:p>
          </table:table-cell>
          <table:table-cell table:style-name="Таблица1.D2" office:value-type="string">
            <text:p text:style-name="P351"/>
          </table:table-cell>
          <table:table-cell table:style-name="Таблица1.E4" office:value-type="float" office:value="25404.25">
            <text:p text:style-name="P385">25404,25</text:p>
          </table:table-cell>
          <table:table-cell table:style-name="Таблица1.D2" office:value-type="string">
            <text:p text:style-name="P88">Земельный участок в собственности</text:p>
            <text:p text:style-name="P88">Земельный участок в собственности</text:p>
            <text:p text:style-name="P88">Квартира в собственности</text:p>
          </table:table-cell>
          <table:table-cell table:style-name="Таблица1.D2" office:value-type="string">
            <text:p text:style-name="P88">400</text:p>
            <text:p text:style-name="P88"/>
            <text:p text:style-name="P88"/>
            <text:p text:style-name="P88">400</text:p>
            <text:p text:style-name="P88"/>
            <text:p text:style-name="P88"/>
            <text:p text:style-name="P88">26,8</text:p>
            <text:p text:style-name="P88"/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Горбунова Татьяна Олеговна</text:p>
          </table:table-cell>
          <table:table-cell table:style-name="Таблица1.D2" office:value-type="string">
            <text:p text:style-name="P340">Судебный пристав <text:s/>- исполнитель <text:s/>Читинского районного отдела судебных приставов</text:p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 office:value-type="float" office:value="48">
            <text:p text:style-name="P88">48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апожков Игорь Игоревич</text:p>
          </table:table-cell>
          <table:table-cell table:style-name="Таблица1.D2" office:value-type="string">
            <text:p text:style-name="P340">Судебный пристав <text:s/>по ОУПДС <text:s/>Читинского районного отдела судебных приставов</text:p>
          </table:table-cell>
          <table:table-cell table:style-name="Таблица1.E4" office:value-type="float" office:value="296967.75">
            <text:p text:style-name="P385">296967,75</text:p>
          </table:table-cell>
          <table:table-cell table:style-name="Таблица1.D2" office:value-type="string">
            <text:p text:style-name="P88">Земельный участок в собственности</text:p>
            <text:p text:style-name="P88">Квартира в собственности</text:p>
          </table:table-cell>
          <table:table-cell table:style-name="Таблица1.D2" office:value-type="string">
            <text:p text:style-name="P88">400</text:p>
            <text:p text:style-name="P88"/>
            <text:p text:style-name="P88"/>
            <text:p text:style-name="P88">31,2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 </text:p>
            <text:p text:style-name="P340">Тойота Суссед</text:p>
          </table:table-cell>
        </table:table-row>
        <table:table-row table:style-name="Таблица1.51">
          <table:table-cell table:style-name="Таблица1.D2" office:value-type="string">
            <text:p text:style-name="P340">Супруга</text:p>
          </table:table-cell>
          <table:table-cell table:style-name="Таблица1.D2" office:value-type="string">
            <text:p text:style-name="P351"/>
          </table:table-cell>
          <table:table-cell table:style-name="Таблица1.E4" office:value-type="float" office:value="78378.34">
            <text:p text:style-name="P385">78378,34</text:p>
          </table:table-cell>
          <table:table-cell table:style-name="Таблица1.D2" office:value-type="string">
            <text:p text:style-name="P88">Квартира в собственности</text:p>
          </table:table-cell>
          <table:table-cell table:style-name="Таблица1.E4" office:value-type="float" office:value="31.2">
            <text:p text:style-name="P88">31,2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Сын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 office:value-type="float" office:value="31.2">
            <text:p text:style-name="P88">31,2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Орлов Роман Викторович</text:p>
          </table:table-cell>
          <table:table-cell table:style-name="Таблица1.D2" office:value-type="string">
            <text:p text:style-name="P340">Судебный пристав <text:s/>по ОУПДС <text:s/>Читинского районного отдела судебных приставов</text:p>
          </table:table-cell>
          <table:table-cell table:style-name="Таблица1.E4" office:value-type="float" office:value="401000">
            <text:p text:style-name="P385">401000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 office:value-type="float" office:value="40">
            <text:p text:style-name="P88">40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340">Сын </text:p>
          </table:table-cell>
          <table:table-cell table:style-name="Таблица1.D2" office:value-type="string">
            <text:p text:style-name="P351"/>
          </table:table-cell>
          <table:table-cell table:style-name="Таблица1.D2" office:value-type="string">
            <text:p text:style-name="P385">Не имеет</text:p>
          </table:table-cell>
          <table:table-cell table:style-name="Таблица1.D2" office:value-type="string">
            <text:p text:style-name="P88">Квартира в пользовании </text:p>
          </table:table-cell>
          <table:table-cell table:style-name="Таблица1.E4" office:value-type="float" office:value="70">
            <text:p text:style-name="P88">70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Ванчиков Буянто Дашидондокович</text:p>
          </table:table-cell>
          <table:table-cell table:style-name="Таблица1.D2" office:value-type="string">
            <text:p text:style-name="P340">Судебный пристав <text:s/>по ОУПДС <text:s/>Читинского районного отдела судебных приставов</text:p>
          </table:table-cell>
          <table:table-cell table:style-name="Таблица1.E4" office:value-type="float" office:value="187832.61">
            <text:p text:style-name="P385">187832,61</text:p>
          </table:table-cell>
          <table:table-cell table:style-name="Таблица1.D2" office:value-type="string">
            <text:p text:style-name="P88">Земельный участок под строительство </text:p>
            <text:p text:style-name="P88">Квартира в пользовании</text:p>
          </table:table-cell>
          <table:table-cell table:style-name="Таблица1.D2" office:value-type="string">
            <text:p text:style-name="P88"/>
            <text:p text:style-name="P88"/>
            <text:p text:style-name="P88"/>
            <text:p text:style-name="P88">28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Автомобиль </text:p>
            <text:p text:style-name="P340">Лада 2115</text:p>
          </table:table-cell>
        </table:table-row>
        <table:table-row table:style-name="Таблица1.51">
          <table:table-cell table:style-name="Таблица1.D2" office:value-type="string">
            <text:p text:style-name="P340">Дамаев Вячеслав Ильясович</text:p>
          </table:table-cell>
          <table:table-cell table:style-name="Таблица1.D2" office:value-type="string">
            <text:p text:style-name="P340">Судебный пристав <text:s/>по ОУПДС <text:s/>Читинского районного отдела судебных приставов</text:p>
          </table:table-cell>
          <table:table-cell table:style-name="Таблица1.E4" office:value-type="float" office:value="100000">
            <text:p text:style-name="P385">100000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 office:value-type="float" office:value="75">
            <text:p text:style-name="P88">75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340">Зеров Виталий Алексеевич</text:p>
          </table:table-cell>
          <table:table-cell table:style-name="Таблица1.D2" office:value-type="string">
            <text:p text:style-name="P340">Судебный пристав <text:s/>по ОУПДС <text:s/>Читинского районного отдела судебных приставов</text:p>
          </table:table-cell>
          <table:table-cell table:style-name="Таблица1.E4" office:value-type="float" office:value="28300">
            <text:p text:style-name="P385">28300</text:p>
          </table:table-cell>
          <table:table-cell table:style-name="Таблица1.D2" office:value-type="string">
            <text:p text:style-name="P88">Квартира в пользовании</text:p>
          </table:table-cell>
          <table:table-cell table:style-name="Таблица1.E4" office:value-type="float" office:value="76">
            <text:p text:style-name="P88">76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4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Сазонов Андрей</text:p>
            <text:p text:style-name="P227">Васильевич</text:p>
            <text:p text:style-name="P290"/>
            <text:p text:style-name="P290"/>
            <text:p text:style-name="P290"/>
          </table:table-cell>
          <table:table-cell table:style-name="Таблица1.D2" office:value-type="string">
            <text:p text:style-name="P227">Судебный пристав по</text:p>
            <text:p text:style-name="P227">ОУПДС</text:p>
          </table:table-cell>
          <table:table-cell table:style-name="Таблица1.E4" office:value-type="float" office:value="589074.3">
            <text:p text:style-name="P290">589074,3</text:p>
          </table:table-cell>
          <table:table-cell table:style-name="Таблица1.D2" office:value-type="string">
            <text:p text:style-name="P249">квартира обще долевая 1/2</text:p>
          </table:table-cell>
          <table:table-cell table:style-name="Таблица1.E4" office:value-type="float" office:value="66">
            <text:p text:style-name="P276">66</text:p>
          </table:table-cell>
          <table:table-cell table:style-name="Таблица1.D2" office:value-type="string">
            <text:p text:style-name="P249">Российская Федерация</text:p>
          </table:table-cell>
          <table:table-cell table:style-name="Таблица1.G3" office:value-type="string">
            <text:p text:style-name="P227">легковая хонда цивик</text:p>
            <text:p text:style-name="P227">2007г</text:p>
          </table:table-cell>
        </table:table-row>
        <table:table-row table:style-name="Таблица1.51">
          <table:table-cell table:style-name="Таблица1.D2" office:value-type="string">
            <text:p text:style-name="P290">супруга</text:p>
            <text:p text:style-name="P290"/>
            <text:p text:style-name="P290"/>
          </table:table-cell>
          <table:table-cell table:style-name="Таблица1.D2" office:value-type="string">
            <text:p text:style-name="P227">.</text:p>
          </table:table-cell>
          <table:table-cell table:style-name="Таблица1.E4" office:value-type="float" office:value="825400.09">
            <text:p text:style-name="P290">825400,09</text:p>
          </table:table-cell>
          <table:table-cell table:style-name="Таблица1.D2" office:value-type="string">
            <text:p text:style-name="P249">квартира обще долевая 1/2</text:p>
          </table:table-cell>
          <table:table-cell table:style-name="Таблица1.E4" office:value-type="float" office:value="66">
            <text:p text:style-name="P276">66</text:p>
          </table:table-cell>
          <table:table-cell table:style-name="Таблица1.D2" office:value-type="string">
            <text:p text:style-name="P249">Российская Федерация</text:p>
          </table:table-cell>
          <table:table-cell table:style-name="Таблица1.G3" office:value-type="string">
            <text:p text:style-name="P227"/>
          </table:table-cell>
        </table:table-row>
        <table:table-row table:style-name="Таблица1.51">
          <table:table-cell table:style-name="Таблица1.D2" office:value-type="string">
            <text:p text:style-name="P227">Горлова Марина Александро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<text:span text:style-name="T11">290172,95</text:span> 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ю</text:p>
          </table:table-cell>
          <table:table-cell table:style-name="Таблица1.D2" office:value-type="string">
            <text:p text:style-name="P249">Не имею</text:p>
            <text:p text:style-name="P276"/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90">Супруг</text:p>
          </table:table-cell>
          <table:table-cell table:style-name="Таблица1.D2" office:value-type="string">
            <text:p text:style-name="P200"/>
          </table:table-cell>
          <table:table-cell table:style-name="Таблица1.D2" office:value-type="string">
            <text:p text:style-name="P290"><text:span text:style-name="T34">475025,28</text:span> 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27">Автомобиль Toyota</text:p>
            <text:p text:style-name="P42">Filder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90">Дочь 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76">Не имеет</text:p>
          </table:table-cell>
          <table:table-cell table:style-name="Таблица1.D2" office:value-type="string">
            <text:p text:style-name="P276">Не имеет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 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Не имеет</text:p>
            <text:p text:style-name="P281"/>
            <text:p text:style-name="P281"/>
            <text:p text:style-name="P281"/>
            <text:p text:style-name="P281"/>
            <text:p text:style-name="P281"/>
          </table:table-cell>
          <table:table-cell table:style-name="Таблица1.D2" office:value-type="string">
            <text:p text:style-name="P276">Не имеет</text:p>
            <text:p text:style-name="P281"/>
            <text:p text:style-name="P281"/>
            <text:p text:style-name="P281"/>
            <text:p text:style-name="P281"/>
            <text:p text:style-name="P281"/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Горлов Андрей Владимирович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90"><text:span text:style-name="T34">475025,28</text:span> 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27">Автомобиль Toyota</text:p>
            <text:p text:style-name="P42">Filder</text:p>
          </table:table-cell>
        </table:table-row>
        <table:table-row table:style-name="Таблица1.51">
          <table:table-cell table:style-name="Таблица1.D2" office:value-type="string">
            <text:p text:style-name="P227">супруга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<text:span text:style-name="T11">290172,95</text:span> руб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49">Не имею</text:p>
          </table:table-cell>
          <table:table-cell table:style-name="Таблица1.D2" office:value-type="string">
            <text:p text:style-name="P249">Не имею</text:p>
            <text:p text:style-name="P276"/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90">Дочь 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p text:style-name="P249">Квартира </text:p>
            <text:p text:style-name="P249">Безвозмездное пользование</text:p>
          </table:table-cell>
          <table:table-cell table:style-name="Таблица1.D2" office:value-type="string">
            <text:p text:style-name="P276">Не имеет</text:p>
          </table:table-cell>
          <table:table-cell table:style-name="Таблица1.D2" office:value-type="string">
            <text:p text:style-name="P276">Не имеет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182">Сын 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62">Не имеет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Не имеет</text:p>
            <text:p text:style-name="P281"/>
            <text:p text:style-name="P281"/>
            <text:p text:style-name="P281"/>
            <text:p text:style-name="P281"/>
            <text:p text:style-name="P281"/>
          </table:table-cell>
          <table:table-cell table:style-name="Таблица1.D2" office:value-type="string">
            <text:p text:style-name="P276">Не имеет</text:p>
            <text:p text:style-name="P281"/>
            <text:p text:style-name="P281"/>
            <text:p text:style-name="P281"/>
            <text:p text:style-name="P281"/>
            <text:p text:style-name="P281"/>
          </table:table-cell>
          <table:table-cell table:style-name="Таблица1.G3" office:value-type="string">
            <text:p text:style-name="P235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Некрасова Любовь Геннадьевна</text:p>
          </table:table-cell>
          <table:table-cell table:style-name="Таблица1.D2" office:value-type="string">
            <text:p text:style-name="P227">дознаватель</text:p>
          </table:table-cell>
          <table:table-cell table:style-name="Таблица1.D2" office:value-type="string">
            <text:p text:style-name="P290">507175</text:p>
          </table:table-cell>
          <table:table-cell table:style-name="Таблица1.D2" office:value-type="string">
            <text:p text:style-name="P276">1.Земельный участок </text:p>
            <text:p text:style-name="P276">2.Квартира</text:p>
            <text:p text:style-name="P276">3. <text:span text:style-name="T1">Гараж</text:span></text:p>
            <text:p text:style-name="P249">4 незавершенное строительство-квартира</text:p>
          </table:table-cell>
          <table:table-cell table:style-name="Таблица1.D2" office:value-type="string">
            <text:p text:style-name="P276">6 кв.м.</text:p>
            <text:p text:style-name="P276"/>
            <text:p text:style-name="P144">54 кв.м</text:p>
            <text:p text:style-name="P144">12 <text:span text:style-name="T1">кв.м</text:span></text:p>
            <text:p text:style-name="P118">35 кв.м</text:p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290">Не <text:span text:style-name="T1">имеет</text:span>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27">супруг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325000</text:p>
          </table:table-cell>
          <table:table-cell table:style-name="Таблица1.D2" office:value-type="string">
            <text:p text:style-name="P276">1.Земельный участок </text:p>
            <text:p text:style-name="P276">2.Квартира</text:p>
            <text:p text:style-name="P276">3. <text:span text:style-name="T1">Гараж</text:span></text:p>
            <text:p text:style-name="P249">4 незавершенное строительство-квартира</text:p>
          </table:table-cell>
          <table:table-cell table:style-name="Таблица1.D2" office:value-type="string">
            <text:p text:style-name="P276">6 кв.м.</text:p>
            <text:p text:style-name="P276"/>
            <text:p text:style-name="P144">54 кв.м</text:p>
            <text:p text:style-name="P144">12 <text:span text:style-name="T1">кв.м</text:span></text:p>
            <text:p text:style-name="P119">35 кв.м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227">Автомобиль Тайота -ипсон</text:p>
            <text:p text:style-name="P290"><text:span text:style-name="T1">автомобиль -</text:span><text:span text:style-name="T17">тайота-тоуайс</text:span></text:p>
          </table:table-cell>
        </table:table-row>
        <table:table-row table:style-name="Таблица1.51">
          <table:table-cell table:style-name="Таблица1.D2" office:value-type="string">
            <text:p text:style-name="P290">дочь</text:p>
          </table:table-cell>
          <table:table-cell table:style-name="Таблица1.D2" office:value-type="string">
            <text:p text:style-name="P290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54 <text:span text:style-name="T1">кв.м</text:span>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Шагабеева Татьяна Владимировна</text:p>
          </table:table-cell>
          <table:table-cell table:style-name="Таблица1.D2" office:value-type="string">
            <text:p text:style-name="P227">Главный специалист-эксперт</text:p>
          </table:table-cell>
          <table:table-cell table:style-name="Таблица1.D2" office:value-type="string">
            <text:p text:style-name="P302">376995,44 <text:span text:style-name="T1">руб.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49">Не имею</text:p>
          </table:table-cell>
          <table:table-cell table:style-name="Таблица1.D2" office:value-type="string">
            <text:p text:style-name="P249">Не имею</text:p>
            <text:p text:style-name="P276"/>
          </table:table-cell>
          <table:table-cell table:style-name="Таблица1.G3" office:value-type="string">
            <text:p text:style-name="P227">Автомобиль ВАЗ_ 21051</text:p>
          </table:table-cell>
        </table:table-row>
        <table:table-row table:style-name="Таблица1.51">
          <table:table-cell table:style-name="Таблица1.D2" office:value-type="string">
            <text:p text:style-name="P227">Сын 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27">Не имеет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48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Сын</text:p>
          </table:table-cell>
          <table:table-cell table:style-name="Таблица1.D2" office:value-type="string">
            <text:p text:style-name="P227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Не имеет</text:p>
          </table:table-cell>
          <table:table-cell table:style-name="Таблица1.D2" office:value-type="string">
            <text:p text:style-name="P276">Не имеет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Васильева Юлия Сергеевна</text:p>
          </table:table-cell>
          <table:table-cell table:style-name="Таблица1.D2" office:value-type="string">
            <text:p text:style-name="P227">Судебный пристав-исполнитель </text:p>
          </table:table-cell>
          <table:table-cell table:style-name="Таблица1.D2" office:value-type="string">
            <text:p text:style-name="P290">342.997 <text:s/>руб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79 <text:span text:style-name="T1">кв.м. </text:span></text:p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290">Не имею</text:p>
          </table:table-cell>
        </table:table-row>
        <table:table-row table:style-name="Таблица1.51">
          <table:table-cell table:style-name="Таблица1.D2" office:value-type="string">
            <text:p text:style-name="P227">Сын </text:p>
          </table:table-cell>
          <table:table-cell table:style-name="Таблица1.D2" office:value-type="string">
            <text:p text:style-name="P227">Несовершеннолетний </text:p>
          </table:table-cell>
          <table:table-cell table:style-name="Таблица1.D2" office:value-type="string">
            <text:p text:style-name="P290">0 <text:span text:style-name="T1">руб.</text:span>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79 <text:span text:style-name="T1">кв. м. </text:span></text:p>
          </table:table-cell>
          <table:table-cell table:style-name="Таблица1.D2" office:value-type="string">
            <text:p text:style-name="P276">Российская Федерация</text:p>
          </table:table-cell>
          <table:table-cell table:style-name="Таблица1.G3" office:value-type="string">
            <text:p text:style-name="P290">Не имеет</text:p>
          </table:table-cell>
        </table:table-row>
        <table:table-row table:style-name="Таблица1.51">
          <table:table-cell table:style-name="Таблица1.D2" office:value-type="string">
            <text:p text:style-name="P227">Ульянова Елена Владимиро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<text:span text:style-name="T11">431641,09</text:span> руб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49">Не имею</text:p>
          </table:table-cell>
          <table:table-cell table:style-name="Таблица1.D2" office:value-type="string">
            <text:p text:style-name="P249">Не имею</text:p>
            <text:p text:style-name="P276"/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27">Дочь </text:p>
          </table:table-cell>
          <table:table-cell table:style-name="Таблица1.D2" office:value-type="string">
            <text:p text:style-name="P182"/>
          </table:table-cell>
          <table:table-cell table:style-name="Таблица1.D2" office:value-type="string">
            <text:p text:style-name="P227">Не имеет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D2" office:value-type="string">
            <text:p text:style-name="P249">Не имеет</text:p>
          </table:table-cell>
          <table:table-cell table:style-name="Таблица1.G3" office:value-type="string">
            <text:p text:style-name="P248">Не имеет</text:p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227">Мункуева Галина Александро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157">182 850, 00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276"><text:s text:c="15"/>38</text:p>
          </table:table-cell>
          <table:table-cell table:style-name="Таблица1.D2" office:value-type="string">
            <text:p text:style-name="P249">Российская Федерация </text:p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27">Данилов Алексей Александрович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<text:span text:style-name="T11">337797,18</text:span> руб</text:p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E4" office:value-type="float" office:value="75">
            <text:p text:style-name="P119">75</text:p>
          </table:table-cell>
          <table:table-cell table:style-name="Таблица1.D2" office:value-type="string">
            <text:p text:style-name="P249">Российская Федерация</text:p>
            <text:p text:style-name="P276"/>
          </table:table-cell>
          <table:table-cell table:style-name="Таблица1.G3" office:value-type="string">
            <text:p text:style-name="P227">нет</text:p>
          </table:table-cell>
        </table:table-row>
        <table:table-row table:style-name="Таблица1.51">
          <table:table-cell table:style-name="Таблица1.D2" office:value-type="string">
            <text:p text:style-name="P227">Лихачев Дмитрий Сергеевич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0"><text:span text:style-name="T1">260722</text:span> руб</text:p>
          </table:table-cell>
          <table:table-cell table:style-name="Таблица1.D2" office:value-type="string">
            <text:p text:style-name="P249">квартира <text:s/>в собственности</text:p>
          </table:table-cell>
          <table:table-cell table:style-name="Таблица1.D2" office:value-type="string">
            <text:p text:style-name="P276"><text:span text:style-name="T1">51,9</text:span> кв.м.</text:p>
            <text:p text:style-name="P276"/>
            <text:p text:style-name="P144"/>
          </table:table-cell>
          <table:table-cell table:style-name="Таблица1.D2" office:value-type="string">
            <text:p text:style-name="P276">Российская Федерация</text:p>
            <text:p text:style-name="P276"/>
          </table:table-cell>
          <table:table-cell table:style-name="Таблица1.G3" office:value-type="string">
            <text:p text:style-name="P290">Не имеею</text:p>
          </table:table-cell>
        </table:table-row>
        <table:table-row table:style-name="Таблица1.51">
          <table:table-cell table:style-name="Таблица1.D2" office:value-type="string">
            <text:p text:style-name="P227">Халикова Татьяна Борисовна</text:p>
          </table:table-cell>
          <table:table-cell table:style-name="Таблица1.D2" office:value-type="string">
            <text:p text:style-name="P227">Судебный пристав-исполнитель</text:p>
          </table:table-cell>
          <table:table-cell table:style-name="Таблица1.D2" office:value-type="string">
            <text:p text:style-name="P292">345811,41</text:p>
            <text:p text:style-name="P290"/>
          </table:table-cell>
          <table:table-cell table:style-name="Таблица1.D2" office:value-type="string">
            <text:p text:style-name="P249">Квартира </text:p>
            <text:p text:style-name="P237">Безвозмездное пользование</text:p>
          </table:table-cell>
          <table:table-cell table:style-name="Таблица1.D2" office:value-type="string">
            <text:p text:style-name="P119">Нет</text:p>
            <text:p text:style-name="P119"/>
          </table:table-cell>
          <table:table-cell table:style-name="Таблица1.D2" office:value-type="string">
            <text:p text:style-name="P249">Российская Федерация</text:p>
          </table:table-cell>
          <table:table-cell table:style-name="Таблица1.G3" office:value-type="string">
            <text:p text:style-name="P227">нет</text:p>
          </table:table-cell>
        </table:table-row>
        <table:table-row table:style-name="Таблица1.51">
          <table:table-cell table:style-name="Таблица1.D2" office:value-type="string">
            <text:p text:style-name="P111">дочь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39584841" text:style-name="L18">
              <text:list-header>
                <text:p text:style-name="P596">Не имеет</text:p>
              </text:list-header>
            </text:list>
          </table:table-cell>
          <table:table-cell table:style-name="Таблица1.D2" office:value-type="string">
            <text:list xml:id="list41321049" text:continue-numbering="true" text:style-name="L18">
              <text:list-header>
                <text:p text:style-name="P550">Квартира </text:p>
                <text:p text:style-name="P554">Безвозмездное пользование</text:p>
              </text:list-header>
            </text:list>
          </table:table-cell>
          <table:table-cell table:style-name="Таблица1.D2" office:value-type="string">
            <text:list xml:id="list41342442" text:continue-numbering="true" text:style-name="L18">
              <text:list-header>
                <text:p text:style-name="P588">Не имеет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3996" text:continue-numbering="true" text:style-name="L18">
              <text:list-header>
                <text:p text:style-name="P592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Рудых Светлана Владимировна</text:p>
          </table:table-cell>
          <table:table-cell table:style-name="Таблица1.D2" office:value-type="string">
            <text:p text:style-name="P113">Ведущий специалист — эксперт (Дознаватель)</text:p>
          </table:table-cell>
          <table:table-cell table:style-name="Таблица1.E4" office:value-type="float" office:value="261527.28">
            <text:list xml:id="list41341893" text:continue-numbering="true" text:style-name="L18">
              <text:list-header>
                <text:p text:style-name="P625">261527,28</text:p>
              </text:list-header>
            </text:list>
          </table:table-cell>
          <table:table-cell table:style-name="Таблица1.D2" office:value-type="string">
            <text:list xml:id="list41314237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46.6">
            <text:list xml:id="list41332203" text:continue-numbering="true" text:style-name="L18">
              <text:list-header>
                <text:p text:style-name="P620">46,6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9310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 </text:p>
          </table:table-cell>
          <table:table-cell table:style-name="Таблица1.D2" office:value-type="string">
            <text:p text:style-name="P113"/>
          </table:table-cell>
          <table:table-cell table:style-name="Таблица1.E4" office:value-type="float" office:value="655000">
            <text:list xml:id="list41320146" text:continue-numbering="true" text:style-name="L18">
              <text:list-header>
                <text:p text:style-name="P625">655000</text:p>
              </text:list-header>
            </text:list>
          </table:table-cell>
          <table:table-cell table:style-name="Таблица1.D2" office:value-type="string">
            <text:list xml:id="list41323118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46.6">
            <text:list xml:id="list41343382" text:continue-numbering="true" text:style-name="L18">
              <text:list-header>
                <text:p text:style-name="P620">46,6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6731" text:continue-numbering="true" text:style-name="L18">
              <text:list-header>
                <text:p text:style-name="P623">Автомобиль </text:p>
                <text:p text:style-name="P623">Тойота Алион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Кинжакова <text:s/>Ирина Алексеевна</text:p>
          </table:table-cell>
          <table:table-cell table:style-name="Таблица1.D2" office:value-type="string">
            <text:p text:style-name="P113">Судебный пристав-исполнитель</text:p>
          </table:table-cell>
          <table:table-cell table:style-name="Таблица1.E4" office:value-type="float" office:value="232404.03">
            <text:list xml:id="list41342664" text:continue-numbering="true" text:style-name="L18">
              <text:list-header>
                <text:p text:style-name="P625">232404,03</text:p>
              </text:list-header>
            </text:list>
          </table:table-cell>
          <table:table-cell table:style-name="Таблица1.D2" office:value-type="string">
            <text:list xml:id="list41331334" text:continue-numbering="true" text:style-name="L18">
              <text:list-header>
                <text:p text:style-name="P573">Квартира в собственности</text:p>
              </text:list-header>
            </text:list>
          </table:table-cell>
          <table:table-cell table:style-name="Таблица1.E4" office:value-type="float" office:value="72.3">
            <text:list xml:id="list41338025" text:continue-numbering="true" text:style-name="L18">
              <text:list-header>
                <text:p text:style-name="P620">72,3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1594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 </text:p>
          </table:table-cell>
          <table:table-cell table:style-name="Таблица1.D2" office:value-type="string">
            <text:p text:style-name="P113"/>
          </table:table-cell>
          <table:table-cell table:style-name="Таблица1.E4" office:value-type="float" office:value="201128.79">
            <text:list xml:id="list41320041" text:continue-numbering="true" text:style-name="L18">
              <text:list-header>
                <text:p text:style-name="P625">201128,79</text:p>
              </text:list-header>
            </text:list>
          </table:table-cell>
          <table:table-cell table:style-name="Таблица1.D2" office:value-type="string">
            <text:list xml:id="list41318926" text:continue-numbering="true" text:style-name="L18">
              <text:list-header>
                <text:p text:style-name="P573">Квартира в собственности</text:p>
              </text:list-header>
            </text:list>
          </table:table-cell>
          <table:table-cell table:style-name="Таблица1.E4" office:value-type="float" office:value="72.3">
            <text:list xml:id="list41339416" text:continue-numbering="true" text:style-name="L18">
              <text:list-header>
                <text:p text:style-name="P620">72,3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4669" text:continue-numbering="true" text:style-name="L18">
              <text:list-header>
                <text:p text:style-name="P623">Автомобиль </text:p>
                <text:p text:style-name="P623">Тойота Суссед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43859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27394" text:continue-numbering="true" text:style-name="L18">
              <text:list-header>
                <text:p text:style-name="P575"><text:span text:style-name="T52">Квартира в собственности</text:span><text:span text:style-name="T48">72,3</text:span></text:p>
              </text:list-header>
            </text:list>
          </table:table-cell>
          <table:table-cell table:style-name="Таблица1.E4" office:value-type="float" office:value="72.3">
            <text:list xml:id="list41339302" text:continue-numbering="true" text:style-name="L18">
              <text:list-header>
                <text:p text:style-name="P589">72,3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8835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18605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39214" text:continue-numbering="true" text:style-name="L18">
              <text:list-header>
                <text:p text:style-name="P573">Квартира в собственности</text:p>
              </text:list-header>
            </text:list>
          </table:table-cell>
          <table:table-cell table:style-name="Таблица1.E4" office:value-type="float" office:value="72.3">
            <text:list xml:id="list41335729" text:continue-numbering="true" text:style-name="L18">
              <text:list-header>
                <text:p text:style-name="P589">72,3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0484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1">Дочь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43238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33309" text:continue-numbering="true" text:style-name="L18">
              <text:list-header>
                <text:p text:style-name="P573">Квартира в собственности</text:p>
              </text:list-header>
            </text:list>
          </table:table-cell>
          <table:table-cell table:style-name="Таблица1.E4" office:value-type="float" office:value="72.3">
            <text:list xml:id="list41334608" text:continue-numbering="true" text:style-name="L18">
              <text:list-header>
                <text:p text:style-name="P589">72,3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6417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Абдуллаев Элёрбек Тохиржонович</text:p>
          </table:table-cell>
          <table:table-cell table:style-name="Таблица1.D2" office:value-type="string">
            <text:p text:style-name="P113">Судебный пристав по ОУПДС</text:p>
          </table:table-cell>
          <table:table-cell table:style-name="Таблица1.E4" office:value-type="float" office:value="9046">
            <text:list xml:id="list41340164" text:continue-numbering="true" text:style-name="L18">
              <text:list-header>
                <text:p text:style-name="P625">9046</text:p>
              </text:list-header>
            </text:list>
          </table:table-cell>
          <table:table-cell table:style-name="Таблица1.D2" office:value-type="string">
            <text:list xml:id="list41337238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D2" office:value-type="string">
            <text:list xml:id="list41328291" text:continue-numbering="true" text:style-name="L18">
              <text:list-header>
                <text:p text:style-name="P620"/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7503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Комогорцева екатерина Александровна</text:p>
          </table:table-cell>
          <table:table-cell table:style-name="Таблица1.D2" office:value-type="string">
            <text:p text:style-name="P113">Судебный пристав-исполнитель</text:p>
          </table:table-cell>
          <table:table-cell table:style-name="Таблица1.E4" office:value-type="float" office:value="380493">
            <text:list xml:id="list41329392" text:continue-numbering="true" text:style-name="L18">
              <text:list-header>
                <text:p text:style-name="P625">380493</text:p>
              </text:list-header>
            </text:list>
          </table:table-cell>
          <table:table-cell table:style-name="Таблица1.D2" office:value-type="string">
            <text:list xml:id="list41346078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53">
            <text:list xml:id="list41313634" text:continue-numbering="true" text:style-name="L18">
              <text:list-header>
                <text:p text:style-name="P620">53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4960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Родикова Екатерина Александровна</text:p>
          </table:table-cell>
          <table:table-cell table:style-name="Таблица1.D2" office:value-type="string">
            <text:p text:style-name="P113">Судебный пристав-исполнитель</text:p>
          </table:table-cell>
          <table:table-cell table:style-name="Таблица1.E4" office:value-type="float" office:value="361035.67">
            <text:list xml:id="list41337209" text:continue-numbering="true" text:style-name="L18">
              <text:list-header>
                <text:p text:style-name="P625">361035,67</text:p>
              </text:list-header>
            </text:list>
          </table:table-cell>
          <table:table-cell table:style-name="Таблица1.D2" office:value-type="string">
            <text:list xml:id="list41322021" text:continue-numbering="true" text:style-name="L18">
              <text:list-header>
                <text:p text:style-name="P573">Квартира в собственности</text:p>
              </text:list-header>
            </text:list>
          </table:table-cell>
          <table:table-cell table:style-name="Таблица1.E4" office:value-type="float" office:value="60.8">
            <text:list xml:id="list41330105" text:continue-numbering="true" text:style-name="L18">
              <text:list-header>
                <text:p text:style-name="P620">60,8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0374" text:continue-numbering="true" text:style-name="L18">
              <text:list-header>
                <text:p text:style-name="P623">Автомобиль</text:p>
                <text:p text:style-name="P623">Мазда Демио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21278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41212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60.8">
            <text:list xml:id="list41318229" text:continue-numbering="true" text:style-name="L18">
              <text:list-header>
                <text:p text:style-name="P620">60,8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9298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Былкова Елизавета Гивиевна</text:p>
          </table:table-cell>
          <table:table-cell table:style-name="Таблица1.D2" office:value-type="string">
            <text:p text:style-name="P113">Судебный пристав-исполнитель</text:p>
          </table:table-cell>
          <table:table-cell table:style-name="Таблица1.E4" office:value-type="float" office:value="421182.99">
            <text:list xml:id="list413139191" text:continue-numbering="true" text:style-name="L18">
              <text:list-header>
                <text:p text:style-name="P625">421182,99</text:p>
              </text:list-header>
            </text:list>
          </table:table-cell>
          <table:table-cell table:style-name="Таблица1.D2" office:value-type="string">
            <text:list xml:id="list41315464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52">
            <text:list xml:id="list41335997" text:continue-numbering="true" text:style-name="L18">
              <text:list-header>
                <text:p text:style-name="P620">52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9585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 </text:p>
          </table:table-cell>
          <table:table-cell table:style-name="Таблица1.D2" office:value-type="string">
            <text:p text:style-name="P113"/>
          </table:table-cell>
          <table:table-cell table:style-name="Таблица1.E4" office:value-type="float" office:value="765903.24">
            <text:list xml:id="list41313566" text:continue-numbering="true" text:style-name="L18">
              <text:list-header>
                <text:p text:style-name="P625">765903,24</text:p>
              </text:list-header>
            </text:list>
          </table:table-cell>
          <table:table-cell table:style-name="Таблица1.D2" office:value-type="string">
            <text:list xml:id="list41338398" text:continue-numbering="true" text:style-name="L18">
              <text:list-header>
                <text:p text:style-name="P573">Квартира в собственности</text:p>
              </text:list-header>
            </text:list>
          </table:table-cell>
          <table:table-cell table:style-name="Таблица1.E4" office:value-type="float" office:value="54">
            <text:list xml:id="list41343718" text:continue-numbering="true" text:style-name="L18">
              <text:list-header>
                <text:p text:style-name="P620">54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8553" text:continue-numbering="true" text:style-name="L18">
              <text:list-header>
                <text:p text:style-name="P623">Автомобиль </text:p>
                <text:p text:style-name="P623">Ниссан Датсан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22695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29960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52">
            <text:list xml:id="list41324290" text:continue-numbering="true" text:style-name="L18">
              <text:list-header>
                <text:p text:style-name="P620">52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0943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Батоев Мунко Тумэнбаирович</text:p>
          </table:table-cell>
          <table:table-cell table:style-name="Таблица1.D2" office:value-type="string">
            <text:p text:style-name="P113">Судебный пристав по ОУПДС</text:p>
          </table:table-cell>
          <table:table-cell table:style-name="Таблица1.E4" office:value-type="float" office:value="345859">
            <text:list xml:id="list41324393" text:continue-numbering="true" text:style-name="L18">
              <text:list-header>
                <text:p text:style-name="P625">345859</text:p>
              </text:list-header>
            </text:list>
          </table:table-cell>
          <table:table-cell table:style-name="Таблица1.D2" office:value-type="string">
            <text:list xml:id="list41323816" text:continue-numbering="true" text:style-name="L18">
              <text:list-header>
                <text:p text:style-name="P573">Земельный участок под строительство-квартира</text:p>
                <text:p text:style-name="P573">Жилой дом в собственности</text:p>
              </text:list-header>
            </text:list>
          </table:table-cell>
          <table:table-cell table:style-name="Таблица1.D2" office:value-type="string">
            <text:list xml:id="list41342617" text:continue-numbering="true" text:style-name="L18">
              <text:list-header>
                <text:p text:style-name="P620">1200</text:p>
              </text:list-header>
            </text:list>
            <text:p text:style-name="P622"/>
            <text:p text:style-name="P622"/>
            <text:p text:style-name="P622"/>
            <text:p text:style-name="P622">54,6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1613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а </text:p>
          </table:table-cell>
          <table:table-cell table:style-name="Таблица1.D2" office:value-type="string">
            <text:p text:style-name="P113"/>
          </table:table-cell>
          <table:table-cell table:style-name="Таблица1.E4" office:value-type="float" office:value="232099">
            <text:list xml:id="list41333737" text:continue-numbering="true" text:style-name="L18">
              <text:list-header>
                <text:p text:style-name="P625">232099</text:p>
              </text:list-header>
            </text:list>
          </table:table-cell>
          <table:table-cell table:style-name="Таблица1.D2" office:value-type="string">
            <text:list xml:id="list41333695" text:continue-numbering="true" text:style-name="L18">
              <text:list-header>
                <text:p text:style-name="P576">Жилой дом в собственности</text:p>
              </text:list-header>
            </text:list>
          </table:table-cell>
          <table:table-cell table:style-name="Таблица1.E4" office:value-type="float" office:value="54.6">
            <text:list xml:id="list41328093" text:continue-numbering="true" text:style-name="L18">
              <text:list-header>
                <text:p text:style-name="P620">54,6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3828" text:continue-numbering="true" text:style-name="L18">
              <text:list-header>
                <text:p text:style-name="P623">Автомобиль Тойота Виш</text:p>
              </text:list-header>
            </text:list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1">Сын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16121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23979" text:continue-numbering="true" text:style-name="L18">
              <text:list-header>
                <text:p text:style-name="P576">Жилой дом в собственности</text:p>
              </text:list-header>
            </text:list>
          </table:table-cell>
          <table:table-cell table:style-name="Таблица1.E4" office:value-type="float" office:value="54.6">
            <text:list xml:id="list41330742" text:continue-numbering="true" text:style-name="L18">
              <text:list-header>
                <text:p text:style-name="P620">54,6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9869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38082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34741" text:continue-numbering="true" text:style-name="L18">
              <text:list-header>
                <text:p text:style-name="P576">Жилой дом в собственности</text:p>
              </text:list-header>
            </text:list>
          </table:table-cell>
          <table:table-cell table:style-name="Таблица1.E4" office:value-type="float" office:value="54.6">
            <text:list xml:id="list41314083" text:continue-numbering="true" text:style-name="L18">
              <text:list-header>
                <text:p text:style-name="P620">54,6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7155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Ермоленко Татьяна Сергееевна</text:p>
          </table:table-cell>
          <table:table-cell table:style-name="Таблица1.D2" office:value-type="string">
            <text:p text:style-name="P113">Судебный пристав-исполнитель</text:p>
          </table:table-cell>
          <table:table-cell table:style-name="Таблица1.E4" office:value-type="float" office:value="360175">
            <text:list xml:id="list41316808" text:continue-numbering="true" text:style-name="L18">
              <text:list-header>
                <text:p text:style-name="P625">360175</text:p>
              </text:list-header>
            </text:list>
          </table:table-cell>
          <table:table-cell table:style-name="Таблица1.D2" office:value-type="string">
            <text:list xml:id="list41336237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52">
            <text:list xml:id="list41333573" text:continue-numbering="true" text:style-name="L18">
              <text:list-header>
                <text:p text:style-name="P620">52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5335" text:continue-numbering="true" text:style-name="L18">
              <text:list-header>
                <text:p text:style-name="P623">Автомобиль </text:p>
                <text:p text:style-name="P623">Хонда ХРВ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 </text:p>
          </table:table-cell>
          <table:table-cell table:style-name="Таблица1.D2" office:value-type="string">
            <text:p text:style-name="P113"/>
          </table:table-cell>
          <table:table-cell table:style-name="Таблица1.E4" office:value-type="float" office:value="898530.04">
            <text:list xml:id="list41323665" text:continue-numbering="true" text:style-name="L18">
              <text:list-header>
                <text:p text:style-name="P625">898530,04</text:p>
              </text:list-header>
            </text:list>
          </table:table-cell>
          <table:table-cell table:style-name="Таблица1.D2" office:value-type="string">
            <text:list xml:id="list41321809" text:continue-numbering="true" text:style-name="L18">
              <text:list-header>
                <text:p text:style-name="P573">Квартира в собственности</text:p>
              </text:list-header>
            </text:list>
          </table:table-cell>
          <table:table-cell table:style-name="Таблица1.E4" office:value-type="float" office:value="52">
            <text:list xml:id="list41327542" text:continue-numbering="true" text:style-name="L18">
              <text:list-header>
                <text:p text:style-name="P620">52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1994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16411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45292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52">
            <text:list xml:id="list41336727" text:continue-numbering="true" text:style-name="L18">
              <text:list-header>
                <text:p text:style-name="P620">52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5421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Андреевская Оксана Сергеевна</text:p>
          </table:table-cell>
          <table:table-cell table:style-name="Таблица1.D2" office:value-type="string">
            <text:p text:style-name="P113">Судебный пристав-исполнитель</text:p>
          </table:table-cell>
          <table:table-cell table:style-name="Таблица1.E4" office:value-type="float" office:value="106156.33">
            <text:list xml:id="list41321015" text:continue-numbering="true" text:style-name="L18">
              <text:list-header>
                <text:p text:style-name="P625">106156,33</text:p>
              </text:list-header>
            </text:list>
          </table:table-cell>
          <table:table-cell table:style-name="Таблица1.D2" office:value-type="string">
            <text:list xml:id="list41323748" text:continue-numbering="true" text:style-name="L18">
              <text:list-header>
                <text:p text:style-name="P573">Квартира в собственности</text:p>
                <text:p text:style-name="P573">Квартира в пользовании</text:p>
              </text:list-header>
            </text:list>
          </table:table-cell>
          <table:table-cell table:style-name="Таблица1.D2" office:value-type="string">
            <text:list xml:id="list41313777" text:continue-numbering="true" text:style-name="L18">
              <text:list-header>
                <text:p text:style-name="P620">20,25</text:p>
              </text:list-header>
            </text:list>
            <text:p text:style-name="P622"/>
            <text:p text:style-name="P622">40,5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4019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 </text:p>
          </table:table-cell>
          <table:table-cell table:style-name="Таблица1.D2" office:value-type="string">
            <text:p text:style-name="P113"/>
          </table:table-cell>
          <table:table-cell table:style-name="Таблица1.E4" office:value-type="float" office:value="502757.92">
            <text:list xml:id="list41330903" text:continue-numbering="true" text:style-name="L18">
              <text:list-header>
                <text:p text:style-name="P625">502757,92</text:p>
              </text:list-header>
            </text:list>
          </table:table-cell>
          <table:table-cell table:style-name="Таблица1.D2" office:value-type="string">
            <text:list xml:id="list41327413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40.5">
            <text:list xml:id="list41338813" text:continue-numbering="true" text:style-name="L18">
              <text:list-header>
                <text:p text:style-name="P620">40,5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2651" text:continue-numbering="true" text:style-name="L18">
              <text:list-header>
                <text:p text:style-name="P623">Автомобили</text:p>
                <text:p text:style-name="P623">ВАЗ — 2107</text:p>
                <text:p text:style-name="P623">Тойота Марк -2</text:p>
                <text:p text:style-name="P623">Ниссан <text:s/>Мистраил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21983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25721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40.5">
            <text:list xml:id="list41336892" text:continue-numbering="true" text:style-name="L18">
              <text:list-header>
                <text:p text:style-name="P620">40,5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1555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39429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40684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40.5">
            <text:list xml:id="list41342863" text:continue-numbering="true" text:style-name="L18">
              <text:list-header>
                <text:p text:style-name="P620">40,5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0380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Заря Андрей Сергеевич</text:p>
          </table:table-cell>
          <table:table-cell table:style-name="Таблица1.D2" office:value-type="string">
            <text:p text:style-name="P113">Судебный пристав по ОУПДС</text:p>
          </table:table-cell>
          <table:table-cell table:style-name="Таблица1.E4" office:value-type="float" office:value="367036.54">
            <text:list xml:id="list41333620" text:continue-numbering="true" text:style-name="L18">
              <text:list-header>
                <text:p text:style-name="P625">367036,54</text:p>
              </text:list-header>
            </text:list>
          </table:table-cell>
          <table:table-cell table:style-name="Таблица1.D2" office:value-type="string">
            <text:list xml:id="list41336909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69">
            <text:list xml:id="list41343873" text:continue-numbering="true" text:style-name="L18">
              <text:list-header>
                <text:p text:style-name="P620">69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7917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а </text:p>
          </table:table-cell>
          <table:table-cell table:style-name="Таблица1.D2" office:value-type="string">
            <text:p text:style-name="P113"/>
          </table:table-cell>
          <table:table-cell table:style-name="Таблица1.E4" office:value-type="float" office:value="152000">
            <text:list xml:id="list41323857" text:continue-numbering="true" text:style-name="L18">
              <text:list-header>
                <text:p text:style-name="P625">152000</text:p>
              </text:list-header>
            </text:list>
          </table:table-cell>
          <table:table-cell table:style-name="Таблица1.D2" office:value-type="string">
            <text:list xml:id="list41340807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69">
            <text:list xml:id="list413190771" text:continue-numbering="true" text:style-name="L18">
              <text:list-header>
                <text:p text:style-name="P620">69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9007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1">Сын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37861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14865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69">
            <text:list xml:id="list41325993" text:continue-numbering="true" text:style-name="L18">
              <text:list-header>
                <text:p text:style-name="P620">69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7023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Берстенева Мария Александровна</text:p>
          </table:table-cell>
          <table:table-cell table:style-name="Таблица1.D2" office:value-type="string">
            <text:p text:style-name="P113">Судебный пристав-исполнитель</text:p>
          </table:table-cell>
          <table:table-cell table:style-name="Таблица1.E4" office:value-type="float" office:value="340270.5">
            <text:list xml:id="list41345200" text:continue-numbering="true" text:style-name="L18">
              <text:list-header>
                <text:p text:style-name="P625">340270,5</text:p>
              </text:list-header>
            </text:list>
          </table:table-cell>
          <table:table-cell table:style-name="Таблица1.D2" office:value-type="string">
            <text:list xml:id="list41345073" text:continue-numbering="true" text:style-name="L18">
              <text:list-header>
                <text:p text:style-name="P573">Квартира в собственности</text:p>
              </text:list-header>
            </text:list>
          </table:table-cell>
          <table:table-cell table:style-name="Таблица1.E4" office:value-type="float" office:value="66.2">
            <text:list xml:id="list41335520" text:continue-numbering="true" text:style-name="L18">
              <text:list-header>
                <text:p text:style-name="P620">66,2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8824" text:continue-numbering="true" text:style-name="L18">
              <text:list-header>
                <text:p text:style-name="P623">Автомобиль </text:p>
                <text:p text:style-name="P623">Хонда Стрим 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20836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39720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66.2">
            <text:list xml:id="list41320485" text:continue-numbering="true" text:style-name="L18">
              <text:list-header>
                <text:p text:style-name="P620">66,2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9012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ианов Алексей Васильевич</text:p>
          </table:table-cell>
          <table:table-cell table:style-name="Таблица1.D2" office:value-type="string">
            <text:p text:style-name="P113">Судебный пристав-исполнитель</text:p>
          </table:table-cell>
          <table:table-cell table:style-name="Таблица1.E4" office:value-type="float" office:value="369738.08">
            <text:list xml:id="list41329206" text:continue-numbering="true" text:style-name="L18">
              <text:list-header>
                <text:p text:style-name="P625">369738,08</text:p>
              </text:list-header>
            </text:list>
          </table:table-cell>
          <table:table-cell table:style-name="Таблица1.D2" office:value-type="string">
            <text:list xml:id="list41321900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53.3">
            <text:list xml:id="list41332452" text:continue-numbering="true" text:style-name="L18">
              <text:list-header>
                <text:p text:style-name="P620">53,3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2722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39052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17359" text:continue-numbering="true" text:style-name="L18">
              <text:list-header>
                <text:p text:style-name="P573">Дом в пользовании</text:p>
              </text:list-header>
            </text:list>
          </table:table-cell>
          <table:table-cell table:style-name="Таблица1.E4" office:value-type="float" office:value="50">
            <text:list xml:id="list41317997" text:continue-numbering="true" text:style-name="L18">
              <text:list-header>
                <text:p text:style-name="P620">50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2353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Анисимов Михаил Александрович</text:p>
          </table:table-cell>
          <table:table-cell table:style-name="Таблица1.D2" office:value-type="string">
            <text:p text:style-name="P113">Судебный пристав по ОУПДС</text:p>
          </table:table-cell>
          <table:table-cell table:style-name="Таблица1.E4" office:value-type="float" office:value="369991.81">
            <text:list xml:id="list41314812" text:continue-numbering="true" text:style-name="L18">
              <text:list-header>
                <text:p text:style-name="P625">369991,81</text:p>
              </text:list-header>
            </text:list>
          </table:table-cell>
          <table:table-cell table:style-name="Таблица1.D2" office:value-type="string">
            <text:list xml:id="list41330215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42">
            <text:list xml:id="list41326739" text:continue-numbering="true" text:style-name="L18">
              <text:list-header>
                <text:p text:style-name="P620">42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1684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а </text:p>
          </table:table-cell>
          <table:table-cell table:style-name="Таблица1.D2" office:value-type="string">
            <text:p text:style-name="P113"/>
          </table:table-cell>
          <table:table-cell table:style-name="Таблица1.E4" office:value-type="float" office:value="42000">
            <text:list xml:id="list41327510" text:continue-numbering="true" text:style-name="L18">
              <text:list-header>
                <text:p text:style-name="P625">42000</text:p>
              </text:list-header>
            </text:list>
          </table:table-cell>
          <table:table-cell table:style-name="Таблица1.D2" office:value-type="string">
            <text:list xml:id="list41325648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60">
            <text:list xml:id="list41337975" text:continue-numbering="true" text:style-name="L18">
              <text:list-header>
                <text:p text:style-name="P620">60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5962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46240" text:continue-numbering="true" text:style-name="L18">
              <text:list-header>
                <text:p text:style-name="P625">Не имеет </text:p>
              </text:list-header>
            </text:list>
          </table:table-cell>
          <table:table-cell table:style-name="Таблица1.D2" office:value-type="string">
            <text:list xml:id="list41318893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42">
            <text:list xml:id="list41325467" text:continue-numbering="true" text:style-name="L18">
              <text:list-header>
                <text:p text:style-name="P620">42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4627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37923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25805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60">
            <text:list xml:id="list41344318" text:continue-numbering="true" text:style-name="L18">
              <text:list-header>
                <text:p text:style-name="P620">60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3961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Борисов Евгений Александрович</text:p>
          </table:table-cell>
          <table:table-cell table:style-name="Таблица1.D2" office:value-type="string">
            <text:p text:style-name="P113">Судебный пристав по ОУПДС</text:p>
          </table:table-cell>
          <table:table-cell table:style-name="Таблица1.E4" office:value-type="float" office:value="361008.7">
            <text:list xml:id="list41336419" text:continue-numbering="true" text:style-name="L18">
              <text:list-header>
                <text:p text:style-name="P625">361008,7</text:p>
              </text:list-header>
            </text:list>
          </table:table-cell>
          <table:table-cell table:style-name="Таблица1.D2" office:value-type="string">
            <text:list xml:id="list41339861" text:continue-numbering="true" text:style-name="L18">
              <text:list-header>
                <text:p text:style-name="P573">Квартира в пользовании </text:p>
              </text:list-header>
            </text:list>
          </table:table-cell>
          <table:table-cell table:style-name="Таблица1.E4" office:value-type="float" office:value="161.2">
            <text:list xml:id="list41341929" text:continue-numbering="true" text:style-name="L18">
              <text:list-header>
                <text:p text:style-name="P620">161,2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4224" text:continue-numbering="true" text:style-name="L18">
              <text:list-header>
                <text:p text:style-name="P623">Автомобиль </text:p>
                <text:p text:style-name="P623">Хонда Партнер <text:s/></text:p>
                <text:p text:style-name="P623">Исузу Сиф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а </text:p>
          </table:table-cell>
          <table:table-cell table:style-name="Таблица1.D2" office:value-type="string">
            <text:p text:style-name="P113"/>
          </table:table-cell>
          <table:table-cell table:style-name="Таблица1.E4" office:value-type="float" office:value="189764.08">
            <text:list xml:id="list41322263" text:continue-numbering="true" text:style-name="L18">
              <text:list-header>
                <text:p text:style-name="P625">189764,08</text:p>
              </text:list-header>
            </text:list>
          </table:table-cell>
          <table:table-cell table:style-name="Таблица1.D2" office:value-type="string">
            <text:list xml:id="list41320222" text:continue-numbering="true" text:style-name="L18">
              <text:list-header>
                <text:p text:style-name="P573">Не имеет</text:p>
              </text:list-header>
            </text:list>
          </table:table-cell>
          <table:table-cell table:style-name="Таблица1.E4">
            <text:list xml:id="list41328968" text:continue-numbering="true" text:style-name="L18">
              <text:list-header>
                <text:p text:style-name="P620"/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4926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27726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22963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47">
            <text:list xml:id="list41317427" text:continue-numbering="true" text:style-name="L18">
              <text:list-header>
                <text:p text:style-name="P620">47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8326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1">Саматов Антон Хайдарович</text:p>
          </table:table-cell>
          <table:table-cell table:style-name="Таблица1.D2" office:value-type="string">
            <text:p text:style-name="P113">Судебный пристав по ОУПДС</text:p>
          </table:table-cell>
          <table:table-cell table:style-name="Таблица1.E4" office:value-type="float" office:value="376664.24">
            <text:list xml:id="list41313623" text:continue-numbering="true" text:style-name="L18">
              <text:list-header>
                <text:p text:style-name="P625">376664,24</text:p>
              </text:list-header>
            </text:list>
          </table:table-cell>
          <table:table-cell table:style-name="Таблица1.D2" office:value-type="string">
            <text:list xml:id="list41334151" text:continue-numbering="true" text:style-name="L18">
              <text:list-header>
                <text:p text:style-name="P573">Квартира в собственности </text:p>
              </text:list-header>
            </text:list>
          </table:table-cell>
          <table:table-cell table:style-name="Таблица1.E4" office:value-type="float" office:value="54">
            <text:list xml:id="list41334035" text:continue-numbering="true" text:style-name="L18">
              <text:list-header>
                <text:p text:style-name="P620">54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3128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Плюснина Елена Михайловна</text:p>
          </table:table-cell>
          <table:table-cell table:style-name="Таблица1.D2" office:value-type="string">
            <text:p text:style-name="P113">Ведущий специалист-эксперт (дознаватель)</text:p>
          </table:table-cell>
          <table:table-cell table:style-name="Таблица1.E4" office:value-type="float" office:value="88695.91">
            <text:list xml:id="list41330824" text:continue-numbering="true" text:style-name="L18">
              <text:list-header>
                <text:p text:style-name="P625">88695,91</text:p>
              </text:list-header>
            </text:list>
          </table:table-cell>
          <table:table-cell table:style-name="Таблица1.D2" office:value-type="string">
            <text:list xml:id="list41330024" text:continue-numbering="true" text:style-name="L18">
              <text:list-header>
                <text:p text:style-name="P573">Дом в пользовании</text:p>
              </text:list-header>
            </text:list>
          </table:table-cell>
          <table:table-cell table:style-name="Таблица1.E4" office:value-type="float" office:value="28">
            <text:list xml:id="list41342061" text:continue-numbering="true" text:style-name="L18">
              <text:list-header>
                <text:p text:style-name="P620">28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3984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 </text:p>
          </table:table-cell>
          <table:table-cell table:style-name="Таблица1.D2" office:value-type="string">
            <text:p text:style-name="P113"/>
          </table:table-cell>
          <table:table-cell table:style-name="Таблица1.E4" office:value-type="float" office:value="42513.59">
            <text:list xml:id="list41316274" text:continue-numbering="true" text:style-name="L18">
              <text:list-header>
                <text:p text:style-name="P625">42513,59</text:p>
              </text:list-header>
            </text:list>
          </table:table-cell>
          <table:table-cell table:style-name="Таблица1.D2" office:value-type="string">
            <text:list xml:id="list41319593" text:continue-numbering="true" text:style-name="L18">
              <text:list-header>
                <text:p text:style-name="P573">Земельный участок под строительство </text:p>
                <text:p text:style-name="P577">Дом в пользовании</text:p>
              </text:list-header>
            </text:list>
          </table:table-cell>
          <table:table-cell table:style-name="Таблица1.E4" office:value-type="float" office:value="1000">
            <text:list xml:id="list41314222" text:continue-numbering="true" text:style-name="L18">
              <text:list-header>
                <text:p text:style-name="P620">1000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1522" text:continue-numbering="true" text:style-name="L18">
              <text:list-header>
                <text:p text:style-name="P623">Автомобиль </text:p>
                <text:p text:style-name="P623">Тойота сууксид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31453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37897" text:continue-numbering="true" text:style-name="L18">
              <text:list-header>
                <text:p text:style-name="P578">Дом в пользовании</text:p>
              </text:list-header>
            </text:list>
          </table:table-cell>
          <table:table-cell table:style-name="Таблица1.E4" office:value-type="float" office:value="28">
            <text:list xml:id="list41322576" text:continue-numbering="true" text:style-name="L18">
              <text:list-header>
                <text:p text:style-name="P620">28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5356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качкова Мария Ивановна</text:p>
          </table:table-cell>
          <table:table-cell table:style-name="Таблица1.D2" office:value-type="string">
            <text:p text:style-name="P113">Судебный пристав по ОУПДС</text:p>
          </table:table-cell>
          <table:table-cell table:style-name="Таблица1.E4" office:value-type="float" office:value="32180.39">
            <text:list xml:id="list413308701" text:continue-numbering="true" text:style-name="L18">
              <text:list-header>
                <text:p text:style-name="P625">32180,39</text:p>
              </text:list-header>
            </text:list>
          </table:table-cell>
          <table:table-cell table:style-name="Таблица1.D2" office:value-type="string">
            <text:list xml:id="list41341779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51.7">
            <text:list xml:id="list41330977" text:continue-numbering="true" text:style-name="L18">
              <text:list-header>
                <text:p text:style-name="P620">51,7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4562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 </text:p>
          </table:table-cell>
          <table:table-cell table:style-name="Таблица1.D2" office:value-type="string">
            <text:p text:style-name="P113"/>
          </table:table-cell>
          <table:table-cell table:style-name="Таблица1.E4" office:value-type="float" office:value="733835.47">
            <text:list xml:id="list41334081" text:continue-numbering="true" text:style-name="L18">
              <text:list-header>
                <text:p text:style-name="P625">733835,47</text:p>
              </text:list-header>
            </text:list>
          </table:table-cell>
          <table:table-cell table:style-name="Таблица1.D2" office:value-type="string">
            <text:list xml:id="list41336899" text:continue-numbering="true" text:style-name="L18">
              <text:list-header>
                <text:p text:style-name="P573">Квартира в собственности</text:p>
              </text:list-header>
            </text:list>
          </table:table-cell>
          <table:table-cell table:style-name="Таблица1.E4" office:value-type="float" office:value="51.7">
            <text:list xml:id="list41342429" text:continue-numbering="true" text:style-name="L18">
              <text:list-header>
                <text:p text:style-name="P620">51,7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9328" text:continue-numbering="true" text:style-name="L18">
              <text:list-header>
                <text:p text:style-name="P623">Автомобиль </text:p>
                <text:p text:style-name="P623">Тойота Алион 2007</text:p>
                <text:p text:style-name="P623">Тойота Алион2003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182291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27402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51.7">
            <text:list xml:id="list41324798" text:continue-numbering="true" text:style-name="L18">
              <text:list-header>
                <text:p text:style-name="P620">51,7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3222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Тетерин Виктор Иннокентьевич</text:p>
          </table:table-cell>
          <table:table-cell table:style-name="Таблица1.D2" office:value-type="string">
            <text:p text:style-name="P113">Судебный пристав по ОУПДС</text:p>
          </table:table-cell>
          <table:table-cell table:style-name="Таблица1.E4" office:value-type="float" office:value="443146.14">
            <text:list xml:id="list41344104" text:continue-numbering="true" text:style-name="L18">
              <text:list-header>
                <text:p text:style-name="P625">443146,14</text:p>
              </text:list-header>
            </text:list>
          </table:table-cell>
          <table:table-cell table:style-name="Таблица1.D2" office:value-type="string">
            <text:list xml:id="list41318644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30">
            <text:list xml:id="list41337815" text:continue-numbering="true" text:style-name="L18">
              <text:list-header>
                <text:p text:style-name="P620">30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0981" text:continue-numbering="true" text:style-name="L18">
              <text:list-header>
                <text:p text:style-name="P623">Автомобиль </text:p>
                <text:p text:style-name="P623">Тойота Королла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31050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24843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>
            <text:list xml:id="list41317595" text:continue-numbering="true" text:style-name="L18">
              <text:list-header>
                <text:p text:style-name="P620"/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7715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Присяжных Виктор Алексеевич</text:p>
          </table:table-cell>
          <table:table-cell table:style-name="Таблица1.D2" office:value-type="string">
            <text:p text:style-name="P113">Судебный пристав по ОУПДС</text:p>
          </table:table-cell>
          <table:table-cell table:style-name="Таблица1.E4" office:value-type="float" office:value="16150">
            <text:list xml:id="list41321391" text:continue-numbering="true" text:style-name="L18">
              <text:list-header>
                <text:p text:style-name="P625">16150</text:p>
              </text:list-header>
            </text:list>
          </table:table-cell>
          <table:table-cell table:style-name="Таблица1.D2" office:value-type="string">
            <text:list xml:id="list41317139" text:continue-numbering="true" text:style-name="L18">
              <text:list-header>
                <text:p text:style-name="P573">Не имеет</text:p>
              </text:list-header>
            </text:list>
          </table:table-cell>
          <table:table-cell table:style-name="Таблица1.E4">
            <text:list xml:id="list41334850" text:continue-numbering="true" text:style-name="L18">
              <text:list-header>
                <text:p text:style-name="P620"/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3557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Курбатова Оксана Михайловна</text:p>
          </table:table-cell>
          <table:table-cell table:style-name="Таблица1.D2" office:value-type="string">
            <text:p text:style-name="P113">Заместитель начальника отдела — заместитель старшего судебного пристава </text:p>
          </table:table-cell>
          <table:table-cell table:style-name="Таблица1.E4" office:value-type="float" office:value="511896">
            <text:list xml:id="list41322030" text:continue-numbering="true" text:style-name="L18">
              <text:list-header>
                <text:p text:style-name="P625">511896</text:p>
              </text:list-header>
            </text:list>
          </table:table-cell>
          <table:table-cell table:style-name="Таблица1.D2" office:value-type="string">
            <text:list xml:id="list41326109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27">
            <text:list xml:id="list41324238" text:continue-numbering="true" text:style-name="L18">
              <text:list-header>
                <text:p text:style-name="P620">27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6221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1">Мартынова Софья Генадьевна</text:p>
          </table:table-cell>
          <table:table-cell table:style-name="Таблица1.D2" office:value-type="string">
            <text:p text:style-name="P113">Судебный пристав-исполнитель</text:p>
          </table:table-cell>
          <table:table-cell table:style-name="Таблица1.E4" office:value-type="float" office:value="307169.56">
            <text:list xml:id="list41334512" text:continue-numbering="true" text:style-name="L18">
              <text:list-header>
                <text:p text:style-name="P625">307169,56</text:p>
              </text:list-header>
            </text:list>
          </table:table-cell>
          <table:table-cell table:style-name="Таблица1.D2" office:value-type="string">
            <text:list xml:id="list41339266" text:continue-numbering="true" text:style-name="L18">
              <text:list-header>
                <text:p text:style-name="P573">Квартира в собственности </text:p>
              </text:list-header>
            </text:list>
          </table:table-cell>
          <table:table-cell table:style-name="Таблица1.E4" office:value-type="float" office:value="38.8">
            <text:list xml:id="list41330411" text:continue-numbering="true" text:style-name="L18">
              <text:list-header>
                <text:p text:style-name="P620">38,8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9361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ржижапова Вера Дамдинжаповна</text:p>
          </table:table-cell>
          <table:table-cell table:style-name="Таблица1.D2" office:value-type="string">
            <text:p text:style-name="P113">Ведущий специалист — эксперт (дознаватель)</text:p>
          </table:table-cell>
          <table:table-cell table:style-name="Таблица1.E4" office:value-type="float" office:value="97992">
            <text:list xml:id="list41316546" text:continue-numbering="true" text:style-name="L18">
              <text:list-header>
                <text:p text:style-name="P625">97992</text:p>
              </text:list-header>
            </text:list>
          </table:table-cell>
          <table:table-cell table:style-name="Таблица1.D2" office:value-type="string">
            <text:list xml:id="list41338662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77.75">
            <text:list xml:id="list41333750" text:continue-numbering="true" text:style-name="L18">
              <text:list-header>
                <text:p text:style-name="P620">77,75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1966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 </text:p>
          </table:table-cell>
          <table:table-cell table:style-name="Таблица1.D2" office:value-type="string">
            <text:p text:style-name="P113"/>
          </table:table-cell>
          <table:table-cell table:style-name="Таблица1.E4" office:value-type="float" office:value="1525710">
            <text:list xml:id="list41325869" text:continue-numbering="true" text:style-name="L18">
              <text:list-header>
                <text:p text:style-name="P625">1525710</text:p>
              </text:list-header>
            </text:list>
          </table:table-cell>
          <table:table-cell table:style-name="Таблица1.D2" office:value-type="string">
            <text:list xml:id="list41315775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77.75">
            <text:list xml:id="list41340895" text:continue-numbering="true" text:style-name="L18">
              <text:list-header>
                <text:p text:style-name="P620">77,75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8989" text:continue-numbering="true" text:style-name="L18">
              <text:list-header>
                <text:p text:style-name="P623">Автомобиль</text:p>
                <text:p text:style-name="P623">Тойота ленд крузер прадо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27274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13850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77.75">
            <text:list xml:id="list41327348" text:continue-numbering="true" text:style-name="L18">
              <text:list-header>
                <text:p text:style-name="P620">77,75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3990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39662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34873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77.75">
            <text:list xml:id="list41324019" text:continue-numbering="true" text:style-name="L18">
              <text:list-header>
                <text:p text:style-name="P620">77,75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3811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Григорьев Михаил Юрьевич</text:p>
          </table:table-cell>
          <table:table-cell table:style-name="Таблица1.D2" office:value-type="string">
            <text:p text:style-name="P113">Судебный пристав по ОУПДС</text:p>
          </table:table-cell>
          <table:table-cell table:style-name="Таблица1.E4" office:value-type="float" office:value="372560">
            <text:list xml:id="list41338443" text:continue-numbering="true" text:style-name="L18">
              <text:list-header>
                <text:p text:style-name="P625">372560</text:p>
              </text:list-header>
            </text:list>
          </table:table-cell>
          <table:table-cell table:style-name="Таблица1.D2" office:value-type="string">
            <text:list xml:id="list41325216" text:continue-numbering="true" text:style-name="L18">
              <text:list-header>
                <text:p text:style-name="P573">Садовый участок в собственности </text:p>
                <text:p text:style-name="P573">Дача в собственности</text:p>
              </text:list-header>
            </text:list>
          </table:table-cell>
          <table:table-cell table:style-name="Таблица1.D2" office:value-type="string">
            <text:list xml:id="list41333353" text:continue-numbering="true" text:style-name="L18">
              <text:list-header>
                <text:p text:style-name="P620">394</text:p>
              </text:list-header>
            </text:list>
            <text:p text:style-name="P622"/>
            <text:p text:style-name="P622">30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6869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а </text:p>
          </table:table-cell>
          <table:table-cell table:style-name="Таблица1.D2" office:value-type="string">
            <text:p text:style-name="P113"/>
          </table:table-cell>
          <table:table-cell table:style-name="Таблица1.E4" office:value-type="float" office:value="44058">
            <text:list xml:id="list41327962" text:continue-numbering="true" text:style-name="L18">
              <text:list-header>
                <text:p text:style-name="P625">44058</text:p>
              </text:list-header>
            </text:list>
          </table:table-cell>
          <table:table-cell table:style-name="Таблица1.D2" office:value-type="string">
            <text:list xml:id="list41339250" text:continue-numbering="true" text:style-name="L18">
              <text:list-header>
                <text:p text:style-name="P573">Квартира в собственности</text:p>
              </text:list-header>
            </text:list>
          </table:table-cell>
          <table:table-cell table:style-name="Таблица1.E4" office:value-type="float" office:value="51.4">
            <text:list xml:id="list41334076" text:continue-numbering="true" text:style-name="L18">
              <text:list-header>
                <text:p text:style-name="P620">51,4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2764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ын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26963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41303" text:continue-numbering="true" text:style-name="L18">
              <text:list-header>
                <text:p text:style-name="P573">Квартира в собственности</text:p>
              </text:list-header>
            </text:list>
          </table:table-cell>
          <table:table-cell table:style-name="Таблица1.E4" office:value-type="float" office:value="51.4">
            <text:list xml:id="list41322369" text:continue-numbering="true" text:style-name="L18">
              <text:list-header>
                <text:p text:style-name="P620">51,4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4147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21344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35105" text:continue-numbering="true" text:style-name="L18">
              <text:list-header>
                <text:p text:style-name="P573">Квартира в собственности</text:p>
              </text:list-header>
            </text:list>
          </table:table-cell>
          <table:table-cell table:style-name="Таблица1.E4" office:value-type="float" office:value="51.4">
            <text:list xml:id="list41320851" text:continue-numbering="true" text:style-name="L18">
              <text:list-header>
                <text:p text:style-name="P620">51,4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6425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Парыгина Марина Владимировна</text:p>
          </table:table-cell>
          <table:table-cell table:style-name="Таблица1.D2" office:value-type="string">
            <text:p text:style-name="P113">Судебный пристав-исполнитель</text:p>
          </table:table-cell>
          <table:table-cell table:style-name="Таблица1.E4" office:value-type="float" office:value="217206">
            <text:list xml:id="list41320401" text:continue-numbering="true" text:style-name="L18">
              <text:list-header>
                <text:p text:style-name="P625">217206</text:p>
              </text:list-header>
            </text:list>
          </table:table-cell>
          <table:table-cell table:style-name="Таблица1.D2" office:value-type="string">
            <text:list xml:id="list41313841" text:continue-numbering="true" text:style-name="L18">
              <text:list-header>
                <text:p text:style-name="P573">Квартира в собственности</text:p>
              </text:list-header>
            </text:list>
          </table:table-cell>
          <table:table-cell table:style-name="Таблица1.E4" office:value-type="float" office:value="53.2">
            <text:list xml:id="list41335912" text:continue-numbering="true" text:style-name="L18">
              <text:list-header>
                <text:p text:style-name="P620">53,2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1785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 </text:p>
          </table:table-cell>
          <table:table-cell table:style-name="Таблица1.D2" office:value-type="string">
            <text:p text:style-name="P113"/>
          </table:table-cell>
          <table:table-cell table:style-name="Таблица1.E4" office:value-type="float" office:value="600000">
            <text:list xml:id="list41341458" text:continue-numbering="true" text:style-name="L18">
              <text:list-header>
                <text:p text:style-name="P625">600000</text:p>
              </text:list-header>
            </text:list>
          </table:table-cell>
          <table:table-cell table:style-name="Таблица1.D2" office:value-type="string">
            <text:list xml:id="list41326740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62.1">
            <text:list xml:id="list41325851" text:continue-numbering="true" text:style-name="L18">
              <text:list-header>
                <text:p text:style-name="P620">62,1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4769" text:continue-numbering="true" text:style-name="L18">
              <text:list-header>
                <text:p text:style-name="P623">Автомобиль </text:p>
                <text:p text:style-name="P623">Тойота Надиа</text:p>
                <text:p text:style-name="P623">УАЗ пассажирский</text:p>
              </text:list-header>
            </text:list>
          </table:table-cell>
        </table:table-row>
        <text:soft-page-break/>
        <table:table-row table:style-name="Таблица1.51">
          <table:table-cell table:style-name="Таблица1.D2" office:value-type="string">
            <text:p text:style-name="P111">Дочь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27994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19184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53.2">
            <text:list xml:id="list41324237" text:continue-numbering="true" text:style-name="L18">
              <text:list-header>
                <text:p text:style-name="P620">53,2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9781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17700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37158" text:continue-numbering="true" text:style-name="L18">
              <text:list-header>
                <text:p text:style-name="P573">Квартира в пользовании</text:p>
              </text:list-header>
            </text:list>
          </table:table-cell>
          <table:table-cell table:style-name="Таблица1.E4" office:value-type="float" office:value="53.2">
            <text:list xml:id="list41322163" text:continue-numbering="true" text:style-name="L18">
              <text:list-header>
                <text:p text:style-name="P620">53,2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4953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молина Ольга Анатольевна</text:p>
          </table:table-cell>
          <table:table-cell table:style-name="Таблица1.D2" office:value-type="string">
            <text:p text:style-name="P113">Ведущий специалист — эксперт (по ведению депозитного счета)</text:p>
          </table:table-cell>
          <table:table-cell table:style-name="Таблица1.E4" office:value-type="float" office:value="421921.59">
            <text:list xml:id="list41341283" text:continue-numbering="true" text:style-name="L18">
              <text:list-header>
                <text:p text:style-name="P625">421921,59</text:p>
              </text:list-header>
            </text:list>
          </table:table-cell>
          <table:table-cell table:style-name="Таблица1.D2" office:value-type="string">
            <text:list xml:id="list41327024" text:continue-numbering="true" text:style-name="L18">
              <text:list-header>
                <text:p text:style-name="P573">Квартира в собственности</text:p>
              </text:list-header>
            </text:list>
          </table:table-cell>
          <table:table-cell table:style-name="Таблица1.E4" office:value-type="float" office:value="50.5">
            <text:list xml:id="list41315943" text:continue-numbering="true" text:style-name="L18">
              <text:list-header>
                <text:p text:style-name="P620">50,5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35513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Федотова Надежда Викторовна</text:p>
          </table:table-cell>
          <table:table-cell table:style-name="Таблица1.D2" office:value-type="string">
            <text:p text:style-name="P113">Судебный пристав — исполнитель </text:p>
          </table:table-cell>
          <table:table-cell table:style-name="Таблица1.E4" office:value-type="float" office:value="126316">
            <text:list xml:id="list41335665" text:continue-numbering="true" text:style-name="L18">
              <text:list-header>
                <text:p text:style-name="P625">126316</text:p>
              </text:list-header>
            </text:list>
          </table:table-cell>
          <table:table-cell table:style-name="Таблица1.D2" office:value-type="string">
            <text:list xml:id="list41318092" text:continue-numbering="true" text:style-name="L18">
              <text:list-header>
                <text:p text:style-name="P573">Дом <text:s/>в пользовании</text:p>
              </text:list-header>
            </text:list>
          </table:table-cell>
          <table:table-cell table:style-name="Таблица1.E4" office:value-type="float" office:value="38.3">
            <text:list xml:id="list41320578" text:continue-numbering="true" text:style-name="L18">
              <text:list-header>
                <text:p text:style-name="P620">38,3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26205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Супруг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38857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17245" text:continue-numbering="true" text:style-name="L18">
              <text:list-header>
                <text:p text:style-name="P573">Земельный участок под строительство</text:p>
                <text:p text:style-name="P573">Дом в собственности </text:p>
              </text:list-header>
            </text:list>
          </table:table-cell>
          <table:table-cell table:style-name="Таблица1.D2" office:value-type="string">
            <text:list xml:id="list41329516" text:continue-numbering="true" text:style-name="L18">
              <text:list-header>
                <text:p text:style-name="P620">900</text:p>
              </text:list-header>
            </text:list>
            <text:p text:style-name="P622"/>
            <text:p text:style-name="P622"/>
            <text:p text:style-name="P622">38,3</text:p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13549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  <table:table-row table:style-name="Таблица1.51">
          <table:table-cell table:style-name="Таблица1.D2" office:value-type="string">
            <text:p text:style-name="P111">Дочь </text:p>
          </table:table-cell>
          <table:table-cell table:style-name="Таблица1.D2" office:value-type="string">
            <text:p text:style-name="P113"/>
          </table:table-cell>
          <table:table-cell table:style-name="Таблица1.D2" office:value-type="string">
            <text:list xml:id="list41332632" text:continue-numbering="true" text:style-name="L18">
              <text:list-header>
                <text:p text:style-name="P625">Не имеет</text:p>
              </text:list-header>
            </text:list>
          </table:table-cell>
          <table:table-cell table:style-name="Таблица1.D2" office:value-type="string">
            <text:list xml:id="list41342639" text:continue-numbering="true" text:style-name="L18">
              <text:list-header>
                <text:p text:style-name="P573">Дом в пользовании </text:p>
              </text:list-header>
            </text:list>
          </table:table-cell>
          <table:table-cell table:style-name="Таблица1.E4" office:value-type="float" office:value="38.3">
            <text:list xml:id="list41315957" text:continue-numbering="true" text:style-name="L18">
              <text:list-header>
                <text:p text:style-name="P620">38,3</text:p>
              </text:list-header>
            </text:list>
          </table:table-cell>
          <table:table-cell table:style-name="Таблица1.D2" office:value-type="string">
            <text:p text:style-name="P281">Российская Федерация</text:p>
          </table:table-cell>
          <table:table-cell table:style-name="Таблица1.G3" office:value-type="string">
            <text:list xml:id="list41344112" text:continue-numbering="true" text:style-name="L18">
              <text:list-header>
                <text:p text:style-name="P623">Не имеет</text:p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Verdana" svg:font-family="Verdana" style:font-family-generic="swiss"/>
    <style:font-face style:name="Andale Sans UI1" svg:font-family="'Andale Sans UI'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WW8Num3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2DT9H18M32S</meta:editing-duration>
    <meta:editing-cycles>69</meta:editing-cycles>
    <meta:generator>OpenOffice.org/3.3$Win32 OpenOffice.org_project/330m20$Build-9567</meta:generator>
    <dc:date>2014-06-05T21:17:20.71</dc:date>
    <meta:print-date>2014-03-28T13:56:58.98</meta:print-date>
    <meta:document-statistic meta:table-count="1" meta:image-count="0" meta:object-count="0" meta:page-count="235" meta:paragraph-count="13436" meta:word-count="33087" meta:character-count="239474"/>
    <meta:user-defined meta:name="Info 1"/>
    <meta:user-defined meta:name="Info 2"/>
    <meta:user-defined meta:name="Info 3"/>
    <meta:user-defined meta:name="Info 4"/>
  </office:meta>
</office:document-meta>
</file>