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411cm" fo:margin-left="-1.005cm" table:align="left" style:writing-mode="lr-tb"/>
    </style:style>
    <style:style style:name="Таблица1.A" style:family="table-column">
      <style:table-column-properties style:column-width="4.763cm"/>
    </style:style>
    <style:style style:name="Таблица1.B" style:family="table-column">
      <style:table-column-properties style:column-width="4.251cm"/>
    </style:style>
    <style:style style:name="Таблица1.C" style:family="table-column">
      <style:table-column-properties style:column-width="4.004cm"/>
    </style:style>
    <style:style style:name="Таблица1.D" style:family="table-column">
      <style:table-column-properties style:column-width="4.445cm"/>
    </style:style>
    <style:style style:name="Таблица1.E" style:family="table-column">
      <style:table-column-properties style:column-width="2.223cm"/>
    </style:style>
    <style:style style:name="Таблица1.F" style:family="table-column">
      <style:table-column-properties style:column-width="3.621cm"/>
    </style:style>
    <style:style style:name="Таблица1.G" style:family="table-column">
      <style:table-column-properties style:column-width="4.1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G1" style:family="table-cell">
      <style:table-cell-properties style:vertical-align="top" style:border-line-width="0.002cm 0.088cm 0.002cm" fo:padding="0.185cm" fo:border="0.092cm double #000000" style:writing-mode="lr-tb"/>
    </style:style>
    <style:style style:name="Таблица1.A2" style:family="table-cell">
      <style:table-cell-properties style:vertical-align="middle" style:border-line-width-left="0.002cm 0.088cm 0.002cm" style:border-line-width-top="0.002cm 0.088cm 0.002cm" style:border-line-width-bottom="0.002cm 0.088cm 0.002cm" fo:padding="0.185cm" fo:border-left="0.092cm double #000000" fo:border-right="none" fo:border-top="0.092cm double #000000" fo:border-bottom="0.092cm double #000000" style:writing-mode="lr-tb"/>
    </style:style>
    <style:style style:name="Таблица1.B3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none" style:writing-mode="lr-tb"/>
    </style:style>
    <style:style style:name="Таблица1.4" style:family="table-row">
      <style:table-row-properties style:min-row-height="6.736cm" style:keep-together="true" fo:keep-together="auto"/>
    </style:style>
    <style:style style:name="Таблица1.B4" style:family="table-cell">
      <style:table-cell-properties style:vertical-align="top" style:border-line-width-left="0.002cm 0.088cm 0.002cm" fo:padding="0.185cm" fo:border-left="0.092cm double #000000" fo:border-right="none" fo:border-top="none" fo:border-bottom="none" style:writing-mode="lr-tb"/>
    </style:style>
    <style:style style:name="Таблица1.B8" style:family="table-cell">
      <style:table-cell-properties style:vertical-align="top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B29" style:family="table-cell">
      <style:table-cell-properties style:vertical-align="middle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Таблица1.30" style:family="table-row">
      <style:table-row-properties style:min-row-height="2.926cm" style:keep-together="true" fo:keep-together="auto"/>
    </style:style>
    <style:style style:name="Таблица1.A30" style:family="table-cell">
      <style:table-cell-properties style:vertical-align="top" style:border-line-width-left="0.002cm 0.088cm 0.002cm" style:border-line-width-top="0.002cm 0.088cm 0.002cm" fo:padding="0.185cm" fo:border-left="0.092cm double #000000" fo:border-right="none" fo:border-top="0.092cm double #000000" fo:border-bottom="0.018cm solid #000000" style:writing-mode="lr-tb"/>
    </style:style>
    <style:style style:name="Таблица1.G30" style:family="table-cell">
      <style:table-cell-properties style:vertical-align="top" style:border-line-width-left="0.002cm 0.088cm 0.002cm" style:border-line-width-right="0.002cm 0.088cm 0.002cm" style:border-line-width-top="0.002cm 0.088cm 0.002cm" fo:padding="0.185cm" fo:border-left="0.092cm double #000000" fo:border-right="0.092cm double #000000" fo:border-top="0.092cm double #000000" fo:border-bottom="0.018cm solid #000000" style:writing-mode="lr-tb"/>
    </style:style>
    <style:style style:name="Таблица1.41" style:family="table-row">
      <style:table-row-properties style:min-row-height="4.763cm" style:keep-together="true" fo:keep-together="auto"/>
    </style:style>
    <style:style style:name="Таблица1.49" style:family="table-row">
      <style:table-row-properties style:min-row-height="0.367cm" style:keep-together="true" fo:keep-together="auto"/>
    </style:style>
    <style:style style:name="Таблица1.51" style:family="table-row">
      <style:table-row-properties style:min-row-height="1.443cm" style:keep-together="true" fo:keep-together="auto"/>
    </style:style>
    <style:style style:name="Таблица1.82" style:family="table-row">
      <style:table-row-properties style:min-row-height="1.617cm" style:keep-together="true" fo:keep-together="auto"/>
    </style:style>
    <style:style style:name="Таблица1.91" style:family="table-row">
      <style:table-row-properties style:min-row-height="1.362cm" style:keep-together="true" fo:keep-together="auto"/>
    </style:style>
    <style:style style:name="P1" style:family="paragraph" style:parent-style-name="Standard">
      <style:paragraph-properties style:snap-to-layout-grid="false"/>
      <style:text-properties fo:color="#000000"/>
    </style:style>
    <style:style style:name="P2" style:family="paragraph" style:parent-style-name="Standard">
      <style:text-properties fo:color="#0000ff"/>
    </style:style>
    <style:style style:name="P3" style:family="paragraph" style:parent-style-name="Standard">
      <style:paragraph-properties style:snap-to-layout-grid="false"/>
      <style:text-properties fo:color="#0000ff" fo:font-size="10pt" style:font-size-asian="10pt" style:font-size-complex="10pt"/>
    </style:style>
    <style:style style:name="P4" style:family="paragraph" style:parent-style-name="Standard">
      <style:paragraph-properties style:snap-to-layout-grid="false"/>
      <style:text-properties fo:color="#0000ff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Обычный_20__28_веб_29_">
      <style:paragraph-properties fo:text-align="center" style:justify-single-word="false"/>
      <style:text-properties fo:color="#000000"/>
    </style:style>
    <style:style style:name="P8" style:family="paragraph" style:parent-style-name="Обычный_20__28_веб_29_">
      <style:paragraph-properties fo:margin-top="0cm" fo:margin-bottom="0cm"/>
    </style:style>
    <style:style style:name="P9" style:family="paragraph" style:parent-style-name="Обычный_20__28_веб_29_">
      <style:paragraph-properties fo:margin-top="0cm" fo:margin-bottom="0cm" fo:text-align="center" style:justify-single-word="false"/>
    </style:style>
    <style:style style:name="P10" style:family="paragraph" style:parent-style-name="Обычный_20__28_веб_29_">
      <style:paragraph-properties fo:margin-top="0cm" fo:margin-bottom="0cm" fo:text-align="center" style:justify-single-word="false" style:snap-to-layout-grid="false"/>
    </style:style>
    <style:style style:name="P11" style:family="paragraph" style:parent-style-name="Обычный_20__28_веб_29_">
      <style:paragraph-properties fo:margin-top="0cm" fo:margin-bottom="0cm"/>
      <style:text-properties fo:color="#000000"/>
    </style:style>
    <style:style style:name="P12" style:family="paragraph" style:parent-style-name="Обычный_20__28_веб_29_">
      <style:paragraph-properties fo:margin-top="0cm" fo:margin-bottom="0cm" fo:text-align="center" style:justify-single-word="false"/>
      <style:text-properties fo:color="#000000"/>
    </style:style>
    <style:style style:name="P1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/>
    </style:style>
    <style:style style:name="P14" style:family="paragraph" style:parent-style-name="Обычный_20__28_веб_29_">
      <style:paragraph-properties fo:margin-top="0cm" fo:margin-bottom="0cm" style:snap-to-layout-grid="false"/>
      <style:text-properties fo:color="#000000"/>
    </style:style>
    <style:style style:name="P15" style:family="paragraph" style:parent-style-name="Обычный_20__28_веб_29_">
      <style:paragraph-properties fo:margin-top="0cm" fo:margin-bottom="0cm" fo:text-align="center" style:justify-single-word="false"/>
      <style:text-properties fo:color="#000000" fo:language="en" fo:country="US"/>
    </style:style>
    <style:style style:name="P1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00" fo:language="en" fo:country="US"/>
    </style:style>
    <style:style style:name="P17" style:family="paragraph" style:parent-style-name="Обычный_20__28_веб_29_">
      <style:paragraph-properties fo:margin-top="0cm" fo:margin-bottom="0cm" style:snap-to-layout-grid="false"/>
      <style:text-properties fo:color="#000000" fo:font-size="10pt" style:font-size-asian="10pt" style:font-size-complex="10pt"/>
    </style:style>
    <style:style style:name="P18" style:family="paragraph" style:parent-style-name="Обычный_20__28_веб_29_">
      <style:paragraph-properties fo:margin-top="0cm" fo:margin-bottom="0cm" style:snap-to-layout-grid="false"/>
    </style:style>
    <style:style style:name="P19" style:family="paragraph" style:parent-style-name="Обычный_20__28_веб_29_">
      <style:paragraph-properties fo:margin-top="0cm" fo:margin-bottom="0cm"/>
      <style:text-properties fo:color="#0000ff"/>
    </style:style>
    <style:style style:name="P20" style:family="paragraph" style:parent-style-name="Обычный_20__28_веб_29_">
      <style:paragraph-properties fo:margin-top="0cm" fo:margin-bottom="0cm" fo:text-align="center" style:justify-single-word="false"/>
      <style:text-properties fo:color="#0000ff"/>
    </style:style>
    <style:style style:name="P21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ff"/>
    </style:style>
    <style:style style:name="P22" style:family="paragraph" style:parent-style-name="Обычный_20__28_веб_29_">
      <style:paragraph-properties fo:margin-top="0cm" fo:margin-bottom="0cm" style:snap-to-layout-grid="false"/>
      <style:text-properties fo:color="#0000ff"/>
    </style:style>
    <style:style style:name="P23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0000ff" fo:language="en" fo:country="US"/>
    </style:style>
    <style:style style:name="P24" style:family="paragraph" style:parent-style-name="Обычный_20__28_веб_29_">
      <style:paragraph-properties fo:margin-top="0cm" fo:margin-bottom="0cm" style:snap-to-layout-grid="false"/>
      <style:text-properties fo:color="#ff0000"/>
    </style:style>
    <style:style style:name="P25" style:family="paragraph" style:parent-style-name="Обычный_20__28_веб_29_">
      <style:paragraph-properties fo:margin-top="0cm" fo:margin-bottom="0cm" fo:text-align="center" style:justify-single-word="false"/>
      <style:text-properties fo:color="#ff0000"/>
    </style:style>
    <style:style style:name="P26" style:family="paragraph" style:parent-style-name="Обычный_20__28_веб_29_">
      <style:paragraph-properties fo:margin-top="0cm" fo:margin-bottom="0cm" fo:text-align="center" style:justify-single-word="false" style:snap-to-layout-grid="false"/>
      <style:text-properties fo:color="#ff0000"/>
    </style:style>
    <style:style style:name="P27" style:family="paragraph" style:parent-style-name="Обычный_20__28_веб_29_" style:master-page-name="Standard">
      <style:paragraph-properties fo:margin-top="0cm" fo:margin-bottom="0cm" fo:text-align="center" style:justify-single-word="false" style:page-number="auto"/>
      <style:text-properties fo:color="#000000" fo:font-size="16pt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fo:font-size="16pt" style:font-size-asian="16pt" style:font-size-complex="16pt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fo:language="en" fo:country="U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ff"/>
    </style:style>
    <style:style style:name="T7" style:family="text">
      <style:text-properties fo:color="#0000ff" fo:font-size="10pt" style:font-size-asian="10pt" style:font-size-complex="10pt"/>
    </style:style>
    <style:style style:name="T8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9"><text:span text:style-name="T2">Сведения<text:line-break/>о доходах, об имуществе и обязательствах имущественного характера лиц, замещающих должности<text:line-break/>в Управлении ФССП по Белгородской области<text:line-break/>и членов их семей за период с 1 января 2013 года по 31 декабря 2013 года</text:span>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13">Фамилия, инициалы</text:p>
          </table:table-cell>
          <table:table-cell table:style-name="Таблица1.A1" table:number-rows-spanned="2" office:value-type="string">
            <text:p text:style-name="P13">Должность</text:p>
          </table:table-cell>
          <table:table-cell table:style-name="Таблица1.A1" table:number-rows-spanned="2" office:value-type="string">
            <text:p text:style-name="P10"><text:span text:style-name="T1">Общая сумма декларированного годового дохода за 2013 г. (руб.)</text:span></text:p>
          </table:table-cell>
          <table:table-cell table:style-name="Таблица1.A1" table:number-columns-spanned="3" office:value-type="string">
            <text:p text:style-name="P13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3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3">Вид объектов недвижимости</text:p>
          </table:table-cell>
          <table:table-cell table:style-name="Таблица1.A1" office:value-type="string">
            <text:p text:style-name="P13">Площадь<text:line-break/>(кв.м.)</text:p>
          </table:table-cell>
          <table:table-cell table:style-name="Таблица1.A1" office:value-type="string">
            <text:p text:style-name="P13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8"><text:span text:style-name="T1">1</text:span><text:span text:style-name="T1">.Гулевский И.В. </text:span></text:p>
          </table:table-cell>
          <table:table-cell table:style-name="Таблица1.B3" table:number-rows-spanned="3" office:value-type="string">
            <text:p text:style-name="P14">Начальник отдела</text:p>
          </table:table-cell>
          <table:table-cell table:style-name="Таблица1.A1" office:value-type="string">
            <text:p text:style-name="P10"><text:span text:style-name="T1">316 245</text:span>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  <text:p text:style-name="P20"/>
            <text:p text:style-name="P12">Жилой дом</text:p>
            <text:p text:style-name="P9"><text:span text:style-name="T1">(В пользовании</text:span><text:span text:style-name="T6">)</text:span></text:p>
            <text:p text:style-name="P20"/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3">46,6</text:p>
            <text:p text:style-name="P12"/>
            <text:p text:style-name="P12"/>
            <text:p text:style-name="P12">95,7</text:p>
            <text:p text:style-name="P12"/>
            <text:p text:style-name="P12"/>
            <text:p text:style-name="P12"/>
            <text:p text:style-name="P12">69</text:p>
            <text:p text:style-name="P12"/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</table:table-cell>
          <table:table-cell table:style-name="Таблица1.G1" office:value-type="string">
            <text:p text:style-name="P13">ВАЗ 2106</text:p>
            <text:p text:style-name="P12">КИА Спектра</text:p>
          </table:table-cell>
        </table:table-row>
        <table:table-row table:style-name="Таблица1.4">
          <table:table-cell table:style-name="Таблица1.A1" office:value-type="string">
            <text:p text:style-name="P18"><text:span text:style-name="T1">С</text:span><text:span text:style-name="T1">упруга</text:span></text:p>
          </table:table-cell>
          <table:covered-table-cell/>
          <table:table-cell table:style-name="Таблица1.A1" office:value-type="string">
            <text:p text:style-name="P13">723 437</text:p>
          </table:table-cell>
          <table:table-cell table:style-name="Таблица1.A1" office:value-type="string">
            <text:p text:style-name="P13"><text:s/>Квартира</text:p>
            <text:p text:style-name="P12">(Индивидуальная)</text:p>
            <text:p text:style-name="P12"/>
            <text:p text:style-name="P12">Гараж</text:p>
            <text:p text:style-name="P12">(Индивидуальная)</text:p>
            <text:p text:style-name="P12"/>
            <text:p text:style-name="P12">Комната в общежитии</text:p>
            <text:p text:style-name="P12">(Индивидуальная)</text:p>
            <text:p text:style-name="P12"/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3">69</text:p>
            <text:p text:style-name="P12"/>
            <text:p text:style-name="P12"/>
            <text:p text:style-name="P12">27,6</text:p>
            <text:p text:style-name="P12"/>
            <text:p text:style-name="P12"/>
            <text:p text:style-name="P12">11,7</text:p>
            <text:p text:style-name="P12"/>
            <text:p text:style-name="P12"/>
            <text:p text:style-name="P12"/>
            <text:p text:style-name="P12">46,6</text:p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4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  <text:p text:style-name="P12"/>
            <text:p text:style-name="P12">Квартира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46,6</text:p>
            <text:p text:style-name="P12"/>
            <text:p text:style-name="P12"/>
            <text:p text:style-name="P12">69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</text:span><text:span text:style-name="T1">.Григоренко П.В.</text:span></text:p>
          </table:table-cell>
          <table:table-cell table:style-name="Таблица1.B4" table:number-rows-spanned="3" office:value-type="string">
            <text:p text:style-name="P14">Заместитель начальника отдела </text:p>
          </table:table-cell>
          <table:table-cell table:style-name="Таблица1.A1" office:value-type="string">
            <text:p text:style-name="P13">414 058,93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<text:s/>¼)</text:span></text:p>
            <text:p text:style-name="P12">Квартира</text:p>
            <text:p text:style-name="P12"><text:s/>(В пользовании)</text:p>
            <text:p text:style-name="P20"><text:soft-page-break/></text:p>
          </table:table-cell>
          <table:table-cell table:style-name="Таблица1.A1" office:value-type="string">
            <text:p text:style-name="P13">44,9</text:p>
            <text:p text:style-name="P12"/>
            <text:p text:style-name="P12"/>
            <text:p text:style-name="P12">43,7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13">30 607,63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<text:s/>¼)</text:span></text:p>
            <text:p text:style-name="P12">Квартира</text:p>
            <text:p text:style-name="P12"><text:s/>(В пользовании)</text:p>
            <text:p text:style-name="P20"/>
          </table:table-cell>
          <table:table-cell table:style-name="Таблица1.A1" office:value-type="string">
            <text:p text:style-name="P13">44,9</text:p>
            <text:p text:style-name="P12"/>
            <text:p text:style-name="P12"/>
            <text:p text:style-name="P12">43,7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20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</text:p>
            <text:p text:style-name="P9"><text:span text:style-name="T1">(Общая <text:s text:c="2"/>¼)</text:span></text:p>
            <text:p text:style-name="P12">Квартира</text:p>
            <text:p text:style-name="P12"><text:s/>(В пользовании)</text:p>
          </table:table-cell>
          <table:table-cell table:style-name="Таблица1.A1" office:value-type="string">
            <text:p text:style-name="P13">44,9</text:p>
            <text:p text:style-name="P12"/>
            <text:p text:style-name="P12"/>
            <text:p text:style-name="P12">43,7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</text:span><text:span text:style-name="T1">.Бочарников А.Ю.</text:span></text:p>
          </table:table-cell>
          <table:table-cell table:style-name="Таблица1.B8" office:value-type="string">
            <text:p text:style-name="P14">Начальник отдела</text:p>
          </table:table-cell>
          <table:table-cell table:style-name="Таблица1.A1" office:value-type="string">
            <text:p text:style-name="P13">638 980,03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0"><text:span text:style-name="T1">42,6</text:span>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0"><text:span text:style-name="T1">ВАЗ 21150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4.</text:span><text:span text:style-name="T1">Козликин А.Н.</text:span></text:p>
          </table:table-cell>
          <table:table-cell table:style-name="Таблица1.B8" office:value-type="string">
            <text:p text:style-name="P14">Заместитель начальника отдела</text:p>
          </table:table-cell>
          <table:table-cell table:style-name="Таблица1.A1" office:value-type="string">
            <text:p text:style-name="P13">244 193,82</text:p>
          </table:table-cell>
          <table:table-cell table:style-name="Таблица1.A1" office:value-type="string">
            <text:p text:style-name="P13">Жилое помещение </text:p>
            <text:p text:style-name="P12">(Индивидуальная)</text:p>
            <text:p text:style-name="P12"/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3">13</text:p>
            <text:p text:style-name="P12"/>
            <text:p text:style-name="P12"/>
            <text:p text:style-name="P12">72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13">ВАЗ 21099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5.</text:span><text:span text:style-name="T1">Доронина А.Е.</text:span></text:p>
          </table:table-cell>
          <table:table-cell table:style-name="Таблица1.B4" table:number-rows-spanned="2" office:value-type="string">
            <text:p text:style-name="P14">Главный специалист-эксперт</text:p>
          </table:table-cell>
          <table:table-cell table:style-name="Таблица1.A1" office:value-type="string">
            <text:p text:style-name="P13">331 724,71</text:p>
          </table:table-cell>
          <table:table-cell table:style-name="Таблица1.A1" office:value-type="string">
            <text:p text:style-name="P13">Земельный участок</text:p>
            <text:p text:style-name="P12">(В пользовании)</text:p>
            <text:p text:style-name="P12"/>
            <text:p text:style-name="P12">Жилой дом</text:p>
            <text:p text:style-name="P12">(В пользовании)</text:p>
          </table:table-cell>
          <table:table-cell table:style-name="Таблица1.A1" office:value-type="string">
            <text:p text:style-name="P13">1550</text:p>
            <text:p text:style-name="P12"/>
            <text:p text:style-name="P12"/>
            <text:p text:style-name="P12"/>
            <text:p text:style-name="P12"/>
            <text:p text:style-name="P12">57,9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Земельный участок</text:p>
            <text:p text:style-name="P12">(В пользовании)</text:p>
            <text:p text:style-name="P12"/>
            <text:p text:style-name="P12"><text:soft-page-break/>Жилой дом</text:p>
            <text:p text:style-name="P12">(В пользовании)</text:p>
          </table:table-cell>
          <table:table-cell table:style-name="Таблица1.A1" office:value-type="string">
            <text:p text:style-name="P13">1550</text:p>
            <text:p text:style-name="P12"/>
            <text:p text:style-name="P12"/>
            <text:p text:style-name="P12"><text:soft-page-break/></text:p>
            <text:p text:style-name="P12"/>
            <text:p text:style-name="P12">57,9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<text:soft-page-break/></text:p>
            <text:p text:style-name="P12"/>
            <text:p text:style-name="P12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6</text:span><text:span text:style-name="T1">.Дребезгова С.А.</text:span></text:p>
          </table:table-cell>
          <table:table-cell table:style-name="Таблица1.B4" table:number-rows-spanned="2" office:value-type="string">
            <text:p text:style-name="P14">Начальник отдела</text:p>
          </table:table-cell>
          <table:table-cell table:style-name="Таблица1.A1" office:value-type="string">
            <text:p text:style-name="P13">512 138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3">80,0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117 762</text:p>
          </table:table-cell>
          <table:table-cell table:style-name="Таблица1.A1" office:value-type="string">
            <text:p text:style-name="P13">Квартира</text:p>
            <text:p text:style-name="P9"><text:span text:style-name="T1">(Индивидуальная)</text:span></text:p>
            <text:p text:style-name="P12"/>
            <text:p text:style-name="P12">Гараж (бокс)</text:p>
            <text:p text:style-name="P12">(Индивидуальная)</text:p>
            <text:p text:style-name="P12"/>
            <text:p text:style-name="P12">Земельный участок</text:p>
            <text:p text:style-name="P12">Садоводческий</text:p>
            <text:p text:style-name="P12">(В пользовании)</text:p>
            <text:p text:style-name="P12"/>
            <text:p text:style-name="P12">Земельный участок</text:p>
            <text:p text:style-name="P9"><text:span text:style-name="T1">(Аренда)</text:span></text:p>
          </table:table-cell>
          <table:table-cell table:style-name="Таблица1.A1" office:value-type="string">
            <text:p text:style-name="P10"><text:span text:style-name="T1">80,8</text:span></text:p>
            <text:p text:style-name="P12"/>
            <text:p text:style-name="P12"/>
            <text:p text:style-name="P12">29</text:p>
            <text:p text:style-name="P12"/>
            <text:p text:style-name="P12"/>
            <text:p text:style-name="P12">1500</text:p>
            <text:p text:style-name="P12"/>
            <text:p text:style-name="P12"/>
            <text:p text:style-name="P12"/>
            <text:p text:style-name="P12">35,4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0"><text:span text:style-name="T1">Ниссан -Примьера </text:span></text:p>
            <text:p text:style-name="P12"/>
            <text:p text:style-name="P12">Форд-фокус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7.</text:span><text:span text:style-name="T1">Замуленко О.Е.</text:span></text:p>
          </table:table-cell>
          <table:table-cell table:style-name="Таблица1.B8" office:value-type="string">
            <text:p text:style-name="P14">Специалист-эксперт</text:p>
          </table:table-cell>
          <table:table-cell table:style-name="Таблица1.A1" office:value-type="string">
            <text:p text:style-name="P13">275 813,72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</table:table-cell>
          <table:table-cell table:style-name="Таблица1.A1" office:value-type="string">
            <text:p text:style-name="P13">39,7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8.</text:span><text:span text:style-name="T1">Здоренко С.В.</text:span></text:p>
          </table:table-cell>
          <table:table-cell table:style-name="Таблица1.B4" table:number-rows-spanned="3" office:value-type="string">
            <text:p text:style-name="P18"><text:span text:style-name="T1">Начальник отдела</text:span></text:p>
          </table:table-cell>
          <table:table-cell table:style-name="Таблица1.A1" office:value-type="string">
            <text:p text:style-name="P13">490 107,43</text:p>
          </table:table-cell>
          <table:table-cell table:style-name="Таблица1.A1" office:value-type="string">
            <text:p text:style-name="P13">Квартира</text:p>
            <text:p text:style-name="P9"><text:span text:style-name="T1"><text:s/>(В пользовании)</text:span></text:p>
          </table:table-cell>
          <table:table-cell table:style-name="Таблица1.A1" office:value-type="string">
            <text:p text:style-name="P13">29,2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94 342,14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</table:table-cell>
          <table:table-cell table:style-name="Таблица1.A1" office:value-type="string">
            <text:p text:style-name="P13">29,2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 </text:p>
            <text:p text:style-name="P9"><text:span text:style-name="T1">(В <text:s/>пользовании)</text:span></text:p>
          </table:table-cell>
          <table:table-cell table:style-name="Таблица1.A1" office:value-type="string">
            <text:p text:style-name="P13">29,2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9</text:span><text:span text:style-name="T1">.Логвинова В.В. </text:span></text:p>
            <text:p text:style-name="P11"><text:soft-page-break/></text:p>
            <text:p text:style-name="P11"/>
          </table:table-cell>
          <table:table-cell table:style-name="Таблица1.B3" table:number-rows-spanned="2" office:value-type="string">
            <text:p text:style-name="P14">Начальник отдела</text:p>
          </table:table-cell>
          <table:table-cell table:style-name="Таблица1.A1" office:value-type="string">
            <text:p text:style-name="P13">617422,21</text:p>
          </table:table-cell>
          <table:table-cell table:style-name="Таблица1.A1" office:value-type="string">
            <text:p text:style-name="P13">Квартира</text:p>
            <text:p text:style-name="P12"><text:soft-page-break/>(индивидуальная)</text:p>
            <text:p text:style-name="P12"/>
            <text:p text:style-name="P12">Квартира</text:p>
            <text:p text:style-name="P12">(индивидуальная)</text:p>
            <text:p text:style-name="P12"/>
            <text:p text:style-name="P9"><text:span text:style-name="T1">Земельный участок земли </text:span></text:p>
            <text:p text:style-name="P12">с/х назначения</text:p>
            <text:p text:style-name="P9"><text:span text:style-name="T1">(Общая 1/160)</text:span></text:p>
            <text:p text:style-name="P12"/>
            <text:p text:style-name="P9"><text:span text:style-name="T1">Гараж бокс</text:span></text:p>
            <text:p text:style-name="P12">(Индивидуальная)</text:p>
          </table:table-cell>
          <table:table-cell table:style-name="Таблица1.A1" office:value-type="string">
            <text:p text:style-name="P13">38,4</text:p>
            <text:p text:style-name="P12"><text:soft-page-break/></text:p>
            <text:p text:style-name="P12"/>
            <text:p text:style-name="P12">45,1</text:p>
            <text:p text:style-name="P12"/>
            <text:p text:style-name="P12"/>
            <text:p text:style-name="P12"/>
            <text:p text:style-name="P12">22600</text:p>
            <text:p text:style-name="P12"/>
            <text:p text:style-name="P12"/>
            <text:p text:style-name="P12"/>
            <text:p text:style-name="P12">24</text:p>
          </table:table-cell>
          <table:table-cell table:style-name="Таблица1.A1" office:value-type="string">
            <text:p text:style-name="P13">Россия</text:p>
            <text:p text:style-name="P12"><text:soft-page-break/></text:p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0"><text:span text:style-name="T1">230988,63</text:span></text:p>
          </table:table-cell>
          <table:table-cell table:style-name="Таблица1.A1" office:value-type="string">
            <text:p text:style-name="P10"><text:span text:style-name="T1">Земельный участок приусадебный</text:span></text:p>
            <text:p text:style-name="P12">(индивидуальная)</text:p>
            <text:p text:style-name="P12"/>
            <text:p text:style-name="P12">Жилой дом</text:p>
            <text:p text:style-name="P12">(индивидуальная)</text:p>
            <text:p text:style-name="P12"/>
            <text:p text:style-name="P12">Квартира</text:p>
            <text:p text:style-name="P12">(В пользовании)</text:p>
            <text:p text:style-name="P12"/>
            <text:p text:style-name="P12">Квартира</text:p>
            <text:p text:style-name="P12">(В пользовании)</text:p>
            <text:p text:style-name="P12"/>
            <text:p text:style-name="P12">Гараж бокс</text:p>
            <text:p text:style-name="P9"><text:span text:style-name="T1">(В пользовании)</text:span></text:p>
            <text:p text:style-name="P12"/>
          </table:table-cell>
          <table:table-cell table:style-name="Таблица1.A1" office:value-type="string">
            <text:p text:style-name="P13">2400</text:p>
            <text:p text:style-name="P12"/>
            <text:p text:style-name="P12"/>
            <text:p text:style-name="P12"/>
            <text:p text:style-name="P12"/>
            <text:p text:style-name="P12">65</text:p>
            <text:p text:style-name="P12"/>
            <text:p text:style-name="P12">45,1</text:p>
            <text:p text:style-name="P12"/>
            <text:p text:style-name="P12"/>
            <text:p text:style-name="P12">38,4</text:p>
            <text:p text:style-name="P12"/>
            <text:p text:style-name="P12"/>
            <text:p text:style-name="P12">24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13">ВАЗ 2105</text:p>
            <text:p text:style-name="P12">КАМАЗ 5511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10</text:span><text:span text:style-name="T1">.Морозова Л.М.</text:span></text:p>
          </table:table-cell>
          <table:table-cell table:style-name="Таблица1.B4" table:number-rows-spanned="3" office:value-type="string">
            <text:p text:style-name="P14">Ведущий специалист-эксперт</text:p>
          </table:table-cell>
          <table:table-cell table:style-name="Таблица1.A1" office:value-type="string">
            <text:p text:style-name="P13">321 500</text:p>
          </table:table-cell>
          <table:table-cell table:style-name="Таблица1.A1" office:value-type="string">
            <text:p text:style-name="P13">Часть</text:p>
            <text:p text:style-name="P9"><text:span text:style-name="T1">жилого дома</text:span></text:p>
            <text:p text:style-name="P9"><text:soft-page-break/><text:span text:style-name="T1">(Индивидуальная)</text:span></text:p>
            <text:p text:style-name="P12"/>
            <text:p text:style-name="P12">Земельный участок</text:p>
            <text:p text:style-name="P9"><text:span text:style-name="T1">(общая <text:s/>½)</text:span></text:p>
            <text:p text:style-name="P12"/>
          </table:table-cell>
          <table:table-cell table:style-name="Таблица1.A1" office:value-type="string">
            <text:p text:style-name="P13">52,8</text:p>
            <text:p text:style-name="P12"/>
            <text:p text:style-name="P12"><text:soft-page-break/></text:p>
            <text:p text:style-name="P12"/>
            <text:p text:style-name="P12">1031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><text:soft-page-break/></text:p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542 676</text:p>
          </table:table-cell>
          <table:table-cell table:style-name="Таблица1.A1" office:value-type="string">
            <text:p text:style-name="P13">Часть</text:p>
            <text:p text:style-name="P12">жилого дома</text:p>
            <text:p text:style-name="P12">(В пользовании)</text:p>
            <text:p text:style-name="P12"/>
            <text:p text:style-name="P12">Земельный участок</text:p>
            <text:p text:style-name="P12">(В пользовании)</text:p>
          </table:table-cell>
          <table:table-cell table:style-name="Таблица1.A1" office:value-type="string">
            <text:p text:style-name="P13">52,8</text:p>
            <text:p text:style-name="P12"/>
            <text:p text:style-name="P12"/>
            <text:p text:style-name="P12"/>
            <text:p text:style-name="P12">1031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ЛАДА ПРИОРА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Часть</text:p>
            <text:p text:style-name="P12">жилого дома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52,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11.</text:span><text:span text:style-name="T1">Маркова Л.И.</text:span></text:p>
          </table:table-cell>
          <table:table-cell table:style-name="Таблица1.B3" table:number-rows-spanned="3" office:value-type="string">
            <text:p text:style-name="P14">Главный специалист-эксперт</text:p>
          </table:table-cell>
          <table:table-cell table:style-name="Таблица1.A1" office:value-type="string">
            <text:p text:style-name="P13">321 183,26</text:p>
          </table:table-cell>
          <table:table-cell table:style-name="Таблица1.A1" office:value-type="string">
            <text:p text:style-name="P13">Квартира</text:p>
            <text:p text:style-name="P12">(Аренда)</text:p>
          </table:table-cell>
          <table:table-cell table:style-name="Таблица1.A1" office:value-type="string">
            <text:p text:style-name="P13">44,7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515 027,53</text:p>
          </table:table-cell>
          <table:table-cell table:style-name="Таблица1.A1" office:value-type="string">
            <text:p text:style-name="P13">Квартира</text:p>
            <text:p text:style-name="P12">(Аренда)</text:p>
          </table:table-cell>
          <table:table-cell table:style-name="Таблица1.A1" office:value-type="string">
            <text:p text:style-name="P13">44,7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">КИА РИО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3">Квартира</text:p>
            <text:p text:style-name="P12">(Аренда)</text:p>
          </table:table-cell>
          <table:table-cell table:style-name="Таблица1.A1" office:value-type="string">
            <text:p text:style-name="P13">44,7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12.</text:span><text:span text:style-name="T1">Сафонова М.В.</text:span></text:p>
          </table:table-cell>
          <table:table-cell table:style-name="Таблица1.A1" office:value-type="string">
            <text:p text:style-name="P14">Ведущий специалист-эксперт</text:p>
          </table:table-cell>
          <table:table-cell table:style-name="Таблица1.A1" office:value-type="string">
            <text:p text:style-name="P13">302 464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  <text:p text:style-name="P12"><text:soft-page-break/></text:p>
          </table:table-cell>
          <table:table-cell table:style-name="Таблица1.A1" office:value-type="string">
            <text:p text:style-name="P13">71,4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13.</text:span><text:span text:style-name="T1">Толмачев С.В. </text:span></text:p>
          </table:table-cell>
          <table:table-cell table:style-name="Таблица1.B3" table:number-rows-spanned="2" office:value-type="string">
            <text:p text:style-name="P14">Начальник отдела</text:p>
          </table:table-cell>
          <table:table-cell table:style-name="Таблица1.A1" office:value-type="string">
            <text:p text:style-name="P13">767 800,25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<text:s/>1/3) </text:span></text:p>
            <text:p text:style-name="P12"/>
            <text:p text:style-name="P12">Гараж</text:p>
            <text:p text:style-name="P12">(Индивидуальная)</text:p>
            <text:p text:style-name="P12"/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3">63.3</text:p>
            <text:p text:style-name="P12"/>
            <text:p text:style-name="P12"/>
            <text:p text:style-name="P12">20,2</text:p>
            <text:p text:style-name="P12"/>
            <text:p text:style-name="P12"/>
            <text:p text:style-name="P12">43,2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Шевроле Круз</text:p>
          </table:table-cell>
        </table:table-row>
        <table:table-row table:style-name="Таблица1.1">
          <table:table-cell table:style-name="Таблица1.A2" office:value-type="string">
            <text:p text:style-name="P1">Супруга</text:p>
          </table:table-cell>
          <table:covered-table-cell/>
          <table:table-cell table:style-name="Таблица1.A2" office:value-type="string">
            <text:p text:style-name="P6"><text:span text:style-name="T1">292 618,96</text:span>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<text:s/>1/3)</text:span></text:p>
            <text:p text:style-name="P12"/>
            <text:p text:style-name="P12">Квартира</text:p>
            <text:p text:style-name="P12">(Индивидуальная)</text:p>
          </table:table-cell>
          <table:table-cell table:style-name="Таблица1.A1" office:value-type="string">
            <text:p text:style-name="P13">63,3</text:p>
            <text:p text:style-name="P12"/>
            <text:p text:style-name="P12"/>
            <text:p text:style-name="P12">43,2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30">
          <table:table-cell table:style-name="Таблица1.A30" office:value-type="string">
            <text:p text:style-name="P18"><text:span text:style-name="T1">14</text:span><text:span text:style-name="T1">.Корх Е.А.</text:span></text:p>
          </table:table-cell>
          <table:table-cell table:style-name="Таблица1.A30" office:value-type="string">
            <text:p text:style-name="P5"><text:span text:style-name="T1">Главный специалист-эксперт (старший дознаватель)</text:span></text:p>
          </table:table-cell>
          <table:table-cell table:style-name="Таблица1.A30" office:value-type="string">
            <text:p text:style-name="P13">250 329,95</text:p>
            <text:p text:style-name="P7"/>
          </table:table-cell>
          <table:table-cell table:style-name="Таблица1.A30" office:value-type="string">
            <text:p text:style-name="P13">Квартира</text:p>
            <text:p text:style-name="P12">(Индивидуальная)</text:p>
            <text:p text:style-name="P12"/>
            <text:p text:style-name="P12">Квартира</text:p>
            <text:p text:style-name="P12">(В пользовании)</text:p>
            <text:p text:style-name="P12"/>
          </table:table-cell>
          <table:table-cell table:style-name="Таблица1.A30" office:value-type="string">
            <text:p text:style-name="P13">60</text:p>
            <text:p text:style-name="P12"/>
            <text:p text:style-name="P12"/>
            <text:p text:style-name="P12">54</text:p>
          </table:table-cell>
          <table:table-cell table:style-name="Таблица1.A30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30" office:value-type="string">
            <text:p text:style-name="P13">ВАЗ 21150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15.</text:span><text:span text:style-name="T1">.Колоша И.Е.</text:span></text:p>
          </table:table-cell>
          <table:table-cell table:style-name="Таблица1.B4" table:number-rows-spanned="2" office:value-type="string">
            <text:p text:style-name="P1">Начальник отдела</text:p>
          </table:table-cell>
          <table:table-cell table:style-name="Таблица1.A1" office:value-type="string">
            <text:p text:style-name="P13">581525,78</text:p>
          </table:table-cell>
          <table:table-cell table:style-name="Таблица1.A1" office:value-type="string">
            <text:p text:style-name="P13">Земельный участок</text:p>
            <text:p text:style-name="P12">под ИЖС</text:p>
            <text:p text:style-name="P12">(Общая 1/2)</text:p>
            <text:p text:style-name="P12"/>
            <text:p text:style-name="P12"/>
            <text:p text:style-name="P12">Жилой дом</text:p>
            <text:p text:style-name="P12">(Общая ½)</text:p>
          </table:table-cell>
          <table:table-cell table:style-name="Таблица1.A1" office:value-type="string">
            <text:p text:style-name="P13">1308</text:p>
            <text:p text:style-name="P12"/>
            <text:p text:style-name="P12"/>
            <text:p text:style-name="P12"/>
            <text:p text:style-name="P12"/>
            <text:p text:style-name="P12"/>
            <text:p text:style-name="P12">110,8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265 266,70</text:p>
          </table:table-cell>
          <table:table-cell table:style-name="Таблица1.A1" office:value-type="string">
            <text:p text:style-name="P13">Земельный участок</text:p>
            <text:p text:style-name="P12">под ИЖС</text:p>
            <text:p text:style-name="P12">(Общая 1/2)</text:p>
            <text:p text:style-name="P12"/>
            <text:p text:style-name="P12">Земельный участок садовый </text:p>
            <text:p text:style-name="P12">(Индивидуальная)</text:p>
            <text:p text:style-name="P12"/>
            <text:p text:style-name="P12">Жилой дом</text:p>
            <text:p text:style-name="P12">(Общая ½)</text:p>
          </table:table-cell>
          <table:table-cell table:style-name="Таблица1.A1" office:value-type="string">
            <text:p text:style-name="P13">1308</text:p>
            <text:p text:style-name="P12"/>
            <text:p text:style-name="P12"/>
            <text:p text:style-name="P12"/>
            <text:p text:style-name="P12"/>
            <text:p text:style-name="P12"/>
            <text:p text:style-name="P12">820</text:p>
            <text:p text:style-name="P12"/>
            <text:p text:style-name="P12">110,8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>Россия</text:p>
          </table:table-cell>
          <table:table-cell table:style-name="Таблица1.G1" office:value-type="string">
            <text:p text:style-name="P13">ЛАДА КАЛИНА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16</text:span><text:span text:style-name="T1">.Крикун Н.Ф.</text:span></text:p>
          </table:table-cell>
          <table:table-cell table:style-name="Таблица1.B8" office:value-type="string">
            <text:p text:style-name="P1">Главный специалист-эксперт</text:p>
          </table:table-cell>
          <table:table-cell table:style-name="Таблица1.A1" office:value-type="string">
            <text:p text:style-name="P10"><text:span text:style-name="T1">338 599,26</text:span></text:p>
          </table:table-cell>
          <table:table-cell table:style-name="Таблица1.A1" office:value-type="string">
            <text:p text:style-name="P13">Земельный участок </text:p>
            <text:p text:style-name="P12">под садоводство</text:p>
            <text:p text:style-name="P12">(Индивидуальная)</text:p>
            <text:p text:style-name="P12"/>
            <text:p text:style-name="P12">Земли с/х назначения</text:p>
            <text:p text:style-name="P9"><text:span text:style-name="T1">(Общая <text:s/>1/3)</text:span></text:p>
            <text:p text:style-name="P12"/>
            <text:p text:style-name="P12">Квартира</text:p>
            <text:p text:style-name="P12"><text:s/>(Общая ½)</text:p>
            <text:p text:style-name="P12"/>
            <text:p text:style-name="P12">Гараж</text:p>
            <text:p text:style-name="P12">(Индивидуальная)</text:p>
          </table:table-cell>
          <table:table-cell table:style-name="Таблица1.A1" office:value-type="string">
            <text:p text:style-name="P13">600</text:p>
            <text:p text:style-name="P12"/>
            <text:p text:style-name="P12"/>
            <text:p text:style-name="P12"/>
            <text:p text:style-name="P12">4890</text:p>
            <text:p text:style-name="P12"/>
            <text:p text:style-name="P12"/>
            <text:p text:style-name="P12">31,6</text:p>
            <text:p text:style-name="P12"/>
            <text:p text:style-name="P12"/>
            <text:p text:style-name="P12">19,2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17</text:span><text:span text:style-name="T1">.Катаниди Ю.И.</text:span></text:p>
          </table:table-cell>
          <table:table-cell table:style-name="Таблица1.B4" table:number-rows-spanned="2" office:value-type="string">
            <text:p text:style-name="P1">Старший специалист 2 разряда</text:p>
          </table:table-cell>
          <table:table-cell table:style-name="Таблица1.A1" office:value-type="string">
            <text:p text:style-name="P13">254 743,63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  <text:p text:style-name="P12"/>
            <text:p text:style-name="P12"/>
          </table:table-cell>
          <table:table-cell table:style-name="Таблица1.A1" office:value-type="string">
            <text:p text:style-name="P10"><text:span text:style-name="T1">33,3</text:span></text:p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0"><text:span text:style-name="T1">33,3</text:span></text:p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</table:table-cell>
          <table:table-cell table:style-name="Таблица1.G1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<text:span text:style-name="T1">18.</text:span><text:span text:style-name="T1">Кнутова Ю.В.</text:span></text:p>
          </table:table-cell>
          <table:table-cell table:style-name="Таблица1.B8" office:value-type="string">
            <text:p text:style-name="P1">Ведущий специалист-эксперт</text:p>
          </table:table-cell>
          <table:table-cell table:style-name="Таблица1.A1" office:value-type="string">
            <text:p text:style-name="P13">167285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<text:s/>1/3)</text:span></text:p>
            <text:p text:style-name="P12"/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3">66,7</text:p>
            <text:p text:style-name="P12"/>
            <text:p text:style-name="P12"/>
            <text:p text:style-name="P12">42,4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19</text:span><text:span text:style-name="T1">.Куликова М.Н</text:span></text:p>
          </table:table-cell>
          <table:table-cell table:style-name="Таблица1.B4" table:number-rows-spanned="3" office:value-type="string">
            <text:p text:style-name="P13">Зам. начальника отдела</text:p>
          </table:table-cell>
          <table:table-cell table:style-name="Таблица1.A1" office:value-type="string">
            <text:p text:style-name="P13">454 105,82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  <text:p text:style-name="P12"/>
            <text:p text:style-name="P12">Гараж</text:p>
            <text:p text:style-name="P12">(общая ½)</text:p>
            <text:p text:style-name="P12"/>
            <text:p text:style-name="P12">Земельный участок</text:p>
            <text:p text:style-name="P12">(общая ½)</text:p>
            <text:p text:style-name="P12"/>
            <text:p text:style-name="P12">Земельный участок</text:p>
            <text:p text:style-name="P12">(В пользовании)</text:p>
          </table:table-cell>
          <table:table-cell table:style-name="Таблица1.A1" office:value-type="string">
            <text:p text:style-name="P13">29</text:p>
            <text:p text:style-name="P12"/>
            <text:p text:style-name="P12"/>
            <text:p text:style-name="P12">23,8</text:p>
            <text:p text:style-name="P12"/>
            <text:p text:style-name="P12"/>
            <text:p text:style-name="P12">24</text:p>
            <text:p text:style-name="P12"/>
            <text:p text:style-name="P12"/>
            <text:p text:style-name="P12"/>
            <text:p text:style-name="P12">1500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Земельный участок </text:p>
            <text:p text:style-name="P12">(Общая ½)</text:p>
            <text:p text:style-name="P12"/>
            <text:p text:style-name="P12">Гараж</text:p>
            <text:p text:style-name="P12">(общая ½)</text:p>
            <text:p text:style-name="P12"/>
            <text:p text:style-name="P12">(Квартира в пользовании)</text:p>
            <text:p text:style-name="P12"/>
          </table:table-cell>
          <table:table-cell table:style-name="Таблица1.A1" office:value-type="string">
            <text:p text:style-name="P13">24</text:p>
            <text:p text:style-name="P12"/>
            <text:p text:style-name="P12"/>
            <text:p text:style-name="P12"/>
            <text:p text:style-name="P12">24</text:p>
            <text:p text:style-name="P12"/>
            <text:p text:style-name="P12"/>
            <text:p text:style-name="P12">29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ЛАДА ПРИОРА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3">2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<text:span text:style-name="T1">20</text:span><text:span text:style-name="T1">.Кучерова Е.П. </text:span></text:p>
          </table:table-cell>
          <table:table-cell table:style-name="Таблица1.B3" table:number-rows-spanned="2" office:value-type="string">
            <text:p text:style-name="P14">Заместитель начальника отдела</text:p>
          </table:table-cell>
          <table:table-cell table:style-name="Таблица1.A1" office:value-type="string">
            <text:p text:style-name="P10"><text:span text:style-name="T1">4</text:span><text:span text:style-name="T4">01 187,34</text:span></text:p>
          </table:table-cell>
          <table:table-cell table:style-name="Таблица1.A1" office:value-type="string">
            <text:p text:style-name="P13">Жилой дом</text:p>
            <text:p text:style-name="P12">(Общая совместная супруг)</text:p>
            <text:p text:style-name="P15"/>
            <text:p text:style-name="P12">Земельный участок</text:p>
            <text:p text:style-name="P12">(Общая совместная, супруг)</text:p>
            <text:p text:style-name="P12"/>
            <text:p text:style-name="P9"><text:span text:style-name="T1">Земельный участок</text:span><text:span text:style-name="T4"> </text:span><text:span text:style-name="T1">с/х назначения</text:span></text:p>
            <text:p text:style-name="P12">(Общая 1/3)</text:p>
          </table:table-cell>
          <table:table-cell table:style-name="Таблица1.A1" office:value-type="string">
            <text:p text:style-name="P13">155,1</text:p>
            <text:p text:style-name="P12"/>
            <text:p text:style-name="P12"/>
            <text:p text:style-name="P12">1457</text:p>
            <text:p text:style-name="P12"/>
            <text:p text:style-name="P12"/>
            <text:p text:style-name="P12"/>
            <text:p text:style-name="P12"/>
            <text:p text:style-name="P12">31633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4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274 235,56</text:p>
          </table:table-cell>
          <table:table-cell table:style-name="Таблица1.A1" office:value-type="string">
            <text:p text:style-name="P13">Жилой дом</text:p>
            <text:p text:style-name="P12">(Общая совместная, супруга)</text:p>
            <text:p text:style-name="P12"/>
            <text:p text:style-name="P12">Земельный участок</text:p>
            <text:p text:style-name="P12">(Общая совместная, супруга)</text:p>
          </table:table-cell>
          <table:table-cell table:style-name="Таблица1.A1" office:value-type="string">
            <text:p text:style-name="P13">155,1</text:p>
            <text:p text:style-name="P12"/>
            <text:p text:style-name="P12"/>
            <text:p text:style-name="P12"/>
            <text:p text:style-name="P12">1457</text:p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10"><text:span text:style-name="T1">ЗАЗ </text:span><text:span text:style-name="T4">SENS TF 698 P94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1</text:span><text:span text:style-name="T1">.Маркович В.И.</text:span></text:p>
          </table:table-cell>
          <table:table-cell table:style-name="Таблица1.B3" table:number-rows-spanned="2" office:value-type="string">
            <text:p text:style-name="P14">Заместитель начальника отдела</text:p>
          </table:table-cell>
          <table:table-cell table:style-name="Таблица1.A1" office:value-type="string">
            <text:p text:style-name="P13">666 044,42</text:p>
          </table:table-cell>
          <table:table-cell table:style-name="Таблица1.A1" office:value-type="string">
            <text:p text:style-name="P13">Земельный участок</text:p>
            <text:p text:style-name="P12">под ИЖС</text:p>
            <text:p text:style-name="P12">(Индивидуальная)</text:p>
            <text:p text:style-name="P12"/>
            <text:p text:style-name="P12">Жилой дом</text:p>
            <text:p text:style-name="P12">(Индивидуальная)</text:p>
            <text:p text:style-name="P12"/>
            <text:p text:style-name="P12">Квартира</text:p>
            <text:p text:style-name="P12">(Общая ¼)</text:p>
            <text:p text:style-name="P12"/>
            <text:p text:style-name="P12">Гараж</text:p>
            <text:p text:style-name="P12"><text:soft-page-break/>(индивидуальная)</text:p>
          </table:table-cell>
          <table:table-cell table:style-name="Таблица1.A1" office:value-type="string">
            <text:p text:style-name="P13">1554</text:p>
            <text:p text:style-name="P12"/>
            <text:p text:style-name="P12"/>
            <text:p text:style-name="P12"/>
            <text:p text:style-name="P12"/>
            <text:p text:style-name="P12">137,2</text:p>
            <text:p text:style-name="P12"/>
            <text:p text:style-name="P12"/>
            <text:p text:style-name="P12">56,22</text:p>
            <text:p text:style-name="P12"/>
            <text:p text:style-name="P12"/>
            <text:p text:style-name="P12"><text:soft-page-break/>35,2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<text:soft-page-break/>Россия</text:p>
          </table:table-cell>
          <table:table-cell table:style-name="Таблица1.G1" office:value-type="string">
            <text:p text:style-name="P16">RENAULT LOGAN </text:p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13">372 709,64</text:p>
          </table:table-cell>
          <table:table-cell table:style-name="Таблица1.A1" office:value-type="string">
            <text:p text:style-name="P13">Квартира</text:p>
            <text:p text:style-name="P12">(Общая ¼)</text:p>
            <text:p text:style-name="P12"/>
            <text:p text:style-name="P12">Жилой дом</text:p>
            <text:p text:style-name="P12">(В пользовании)</text:p>
            <text:p text:style-name="P12"/>
            <text:p text:style-name="P12">Земельный участок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56,22</text:p>
            <text:p text:style-name="P12"/>
            <text:p text:style-name="P12"/>
            <text:p text:style-name="P12">137,2</text:p>
            <text:p text:style-name="P12"/>
            <text:p text:style-name="P12"/>
            <text:p text:style-name="P12">1554</text:p>
            <text:p text:style-name="P12"/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ГАЗ 3302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</text:span><text:span text:style-name="T1">2.Мелехина Л.О.</text:span></text:p>
          </table:table-cell>
          <table:table-cell table:style-name="Таблица1.B4" table:number-rows-spanned="3" office:value-type="string">
            <text:p text:style-name="P14">Главный </text:p>
            <text:p text:style-name="P8"><text:span text:style-name="T1">специалист – эксперт</text:span></text:p>
            <text:p text:style-name="P11">(старший дознаватель)</text:p>
          </table:table-cell>
          <table:table-cell table:style-name="Таблица1.A1" office:value-type="string">
            <text:p text:style-name="P13">302 9897,99</text:p>
          </table:table-cell>
          <table:table-cell table:style-name="Таблица1.A1" office:value-type="string">
            <text:p text:style-name="P13">Квартира</text:p>
            <text:p text:style-name="P12">(Общая 1/3)</text:p>
            <text:p text:style-name="P12"/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3">60</text:p>
            <text:p text:style-name="P12"/>
            <text:p text:style-name="P12"/>
            <text:p text:style-name="P12">54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450 625,35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1/3)</text:span><text:span text:style-name="T6"> </text:span></text:p>
          </table:table-cell>
          <table:table-cell table:style-name="Таблица1.A1" office:value-type="string">
            <text:p text:style-name="P13">54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0"><text:span text:style-name="T1">МА</text:span><text:span text:style-name="T4">ZDA</text:span><text:span text:style-name="T1">-3</text:span>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</text:p>
            <text:p text:style-name="P8"><text:span text:style-name="T1">Ребенок</text:span>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</text:p>
            <text:p text:style-name="P12">(Общая 1/3) </text:p>
          </table:table-cell>
          <table:table-cell table:style-name="Таблица1.A1" office:value-type="string">
            <text:p text:style-name="P13">54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3.</text:span><text:span text:style-name="T1">Терс И.Н.</text:span></text:p>
          </table:table-cell>
          <table:table-cell table:style-name="Таблица1.B4" table:number-rows-spanned="2" office:value-type="string">
            <text:p text:style-name="P14">Начальник отдела</text:p>
          </table:table-cell>
          <table:table-cell table:style-name="Таблица1.A1" office:value-type="string">
            <text:p text:style-name="P13">303 528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9/10)</text:span></text:p>
          </table:table-cell>
          <table:table-cell table:style-name="Таблица1.A1" office:value-type="string">
            <text:p text:style-name="P13">33,7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ПЕЖО 206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</text:p>
            <text:p text:style-name="P8"><text:span text:style-name="T1">Ребенок</text:span>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3">33,7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49">
          <table:table-cell table:style-name="Таблица1.A1" office:value-type="string">
            <text:p text:style-name="P18"><text:span text:style-name="T1">24.</text:span><text:span text:style-name="T1">Ткаченко Г.Т.</text:span></text:p>
          </table:table-cell>
          <table:table-cell table:style-name="Таблица1.B8" office:value-type="string">
            <text:p text:style-name="P14">Судебный пристав</text:p>
            <text:p text:style-name="P11"><text:soft-page-break/>(дознаватель)</text:p>
          </table:table-cell>
          <table:table-cell table:style-name="Таблица1.A1" office:value-type="string">
            <text:p text:style-name="P13">276068</text:p>
          </table:table-cell>
          <table:table-cell table:style-name="Таблица1.A1" office:value-type="string">
            <text:p text:style-name="P13">Жилой дом</text:p>
            <text:p text:style-name="P12"><text:soft-page-break/>(В пользовании)</text:p>
          </table:table-cell>
          <table:table-cell table:style-name="Таблица1.A1" office:value-type="string">
            <text:p text:style-name="P13">69,9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6">CHERY A 13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5.</text:span><text:span text:style-name="T1">Симонов А.А.</text:span></text:p>
          </table:table-cell>
          <table:table-cell table:style-name="Таблица1.B4" table:number-rows-spanned="2" office:value-type="string">
            <text:p text:style-name="P14">Начальник отдела</text:p>
          </table:table-cell>
          <table:table-cell table:style-name="Таблица1.A1" office:value-type="string">
            <text:p text:style-name="P13">607278,76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<text:s/>½)</text:span></text:p>
            <text:p text:style-name="P12"/>
            <text:p text:style-name="P12">Квартира</text:p>
            <text:p text:style-name="P12">(В пользовании)</text:p>
            <text:p text:style-name="P20"/>
          </table:table-cell>
          <table:table-cell table:style-name="Таблица1.A1" office:value-type="string">
            <text:p text:style-name="P13">46,1</text:p>
            <text:p text:style-name="P12"/>
            <text:p text:style-name="P12"/>
            <text:p text:style-name="P12">46,2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5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</text:p>
            <text:p text:style-name="P9"><text:span text:style-name="T1">(В пользовании)</text:span></text:p>
            <text:p text:style-name="P20"/>
          </table:table-cell>
          <table:table-cell table:style-name="Таблица1.A1" office:value-type="string">
            <text:p text:style-name="P13">46,1</text:p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6.</text:span><text:span text:style-name="T1">.Ларина О.В.</text:span></text:p>
          </table:table-cell>
          <table:table-cell table:style-name="Таблица1.B4" table:number-rows-spanned="3" office:value-type="string">
            <text:p text:style-name="P14">Ведущий специалист-эксперт</text:p>
          </table:table-cell>
          <table:table-cell table:style-name="Таблица1.A1" office:value-type="string">
            <text:p text:style-name="P13">267 746,15</text:p>
          </table:table-cell>
          <table:table-cell table:style-name="Таблица1.A1" office:value-type="string">
            <text:p text:style-name="P13">Жилой дом</text:p>
            <text:p text:style-name="P12"><text:s/>(В пользовании)</text:p>
          </table:table-cell>
          <table:table-cell table:style-name="Таблица1.A1" office:value-type="string">
            <text:p text:style-name="P13">74</text:p>
            <text:p text:style-name="P20"/>
            <text:p text:style-name="P20"/>
          </table:table-cell>
          <table:table-cell table:style-name="Таблица1.A1" office:value-type="string">
            <text:p text:style-name="P13">Россия</text:p>
            <text:p text:style-name="P20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3">Жилой дом</text:p>
            <text:p text:style-name="P12"><text:s/>(В пользовании)</text:p>
          </table:table-cell>
          <table:table-cell table:style-name="Таблица1.A1" office:value-type="string">
            <text:p text:style-name="P13">74</text:p>
            <text:p text:style-name="P20"/>
            <text:p text:style-name="P20"/>
          </table:table-cell>
          <table:table-cell table:style-name="Таблица1.A1" office:value-type="string">
            <text:p text:style-name="P13">Россия</text:p>
            <text:p text:style-name="P20"/>
          </table:table-cell>
          <table:table-cell table:style-name="Таблица1.G1" office:value-type="string">
            <text:p text:style-name="P13">ГАЗ 322132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Жилой дом</text:p>
            <text:p text:style-name="P12"><text:s/>(В пользовании)</text:p>
          </table:table-cell>
          <table:table-cell table:style-name="Таблица1.A1" office:value-type="string">
            <text:p text:style-name="P13">74</text:p>
            <text:p text:style-name="P20"/>
            <text:p text:style-name="P20"/>
          </table:table-cell>
          <table:table-cell table:style-name="Таблица1.A1" office:value-type="string">
            <text:p text:style-name="P13">Россия</text:p>
            <text:p text:style-name="P20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7.</text:span><text:span text:style-name="T1">Рожков В.В.</text:span></text:p>
          </table:table-cell>
          <table:table-cell table:style-name="Таблица1.B8" office:value-type="string">
            <text:p text:style-name="P14">Ведущий специалист-эксперт</text:p>
          </table:table-cell>
          <table:table-cell table:style-name="Таблица1.A1" office:value-type="string">
            <text:p text:style-name="P13">517 351,76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59</text:p>
          </table:table-cell>
          <table:table-cell table:style-name="Таблица1.A1" office:value-type="string">
            <text:p text:style-name="P13">Россия</text:p>
            <text:p text:style-name="P12"/>
          </table:table-cell>
          <table:table-cell table:style-name="Таблица1.G1" office:value-type="string">
            <text:p text:style-name="P13">ВАЗ 2118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</text:span><text:span text:style-name="T1">8.Войтова Л.С. </text:span></text:p>
          </table:table-cell>
          <table:table-cell table:style-name="Таблица1.B8" office:value-type="string">
            <text:p text:style-name="P14">Главный</text:p>
            <text:p text:style-name="P11">специалист-эксперт</text:p>
          </table:table-cell>
          <table:table-cell table:style-name="Таблица1.A1" office:value-type="string">
            <text:p text:style-name="P13">549 378,59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  <text:p text:style-name="P20"/>
            <text:p text:style-name="P9"><text:soft-page-break/><text:span text:style-name="T1">Жилой дом</text:span></text:p>
            <text:p text:style-name="P12">(Индивидуальная)</text:p>
            <text:p text:style-name="P20"/>
            <text:p text:style-name="P12">Земельный участок</text:p>
            <text:p text:style-name="P12">приусадебный</text:p>
            <text:p text:style-name="P12">(Индивидуальная)</text:p>
          </table:table-cell>
          <table:table-cell table:style-name="Таблица1.A1" office:value-type="string">
            <text:p text:style-name="P13">59</text:p>
            <text:p text:style-name="P20"/>
            <text:p text:style-name="P20"/>
            <text:p text:style-name="P9"><text:soft-page-break/><text:span text:style-name="T1">34,5</text:span></text:p>
            <text:p text:style-name="P20"/>
            <text:p text:style-name="P20"/>
            <text:p text:style-name="P12">1757</text:p>
            <text:p text:style-name="P20"/>
            <text:p text:style-name="P20"/>
          </table:table-cell>
          <table:table-cell table:style-name="Таблица1.A1" office:value-type="string">
            <text:p text:style-name="P13">Россия</text:p>
            <text:p text:style-name="P20"/>
            <text:p text:style-name="P20"/>
            <text:p text:style-name="P12"><text:soft-page-break/>Россия</text:p>
            <text:p text:style-name="P20"/>
            <text:p text:style-name="P20"/>
            <text:p text:style-name="P12">Россия</text:p>
            <text:p text:style-name="P20"/>
          </table:table-cell>
          <table:table-cell table:style-name="Таблица1.G1" office:value-type="string">
            <text:p text:style-name="P21">-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29.</text:span><text:span text:style-name="T1">Островский С.А.</text:span></text:p>
          </table:table-cell>
          <table:table-cell table:style-name="Таблица1.B4" table:number-rows-spanned="3" office:value-type="string">
            <text:p text:style-name="P14">Начальник отдела</text:p>
          </table:table-cell>
          <table:table-cell table:style-name="Таблица1.A1" office:value-type="string">
            <text:p text:style-name="P13">478 435,56</text:p>
          </table:table-cell>
          <table:table-cell table:style-name="Таблица1.A1" office:value-type="string">
            <text:p text:style-name="P13">Квартира</text:p>
            <text:p text:style-name="P9"><text:span text:style-name="T1"><text:s/>(Общая <text:s/>1/2)</text:span></text:p>
            <text:p text:style-name="P12"/>
            <text:p text:style-name="P12">Жилое помещение</text:p>
            <text:p text:style-name="P12">(Индивидуальная)</text:p>
            <text:p text:style-name="P12"/>
            <text:p text:style-name="P12">Садовый участок</text:p>
            <text:p text:style-name="P12">(В пользовании)</text:p>
            <text:p text:style-name="P12"/>
            <text:p text:style-name="P12">Садовый участок</text:p>
            <text:p text:style-name="P12">(В пользовании)</text:p>
            <text:p text:style-name="P12"/>
            <text:p text:style-name="P12">Квартира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50,7</text:p>
            <text:p text:style-name="P12"/>
            <text:p text:style-name="P12"/>
            <text:p text:style-name="P12">30,4</text:p>
            <text:p text:style-name="P12"/>
            <text:p text:style-name="P12"/>
            <text:p text:style-name="P12">678</text:p>
            <text:p text:style-name="P12"/>
            <text:p text:style-name="P12"/>
            <text:p text:style-name="P12">681</text:p>
            <text:p text:style-name="P12"/>
            <text:p text:style-name="P12"/>
            <text:p text:style-name="P12">30,5</text:p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</table:table-cell>
          <table:table-cell table:style-name="Таблица1.G1" office:value-type="string">
            <text:p text:style-name="P13">ХЕНДЭ</text:p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13">13 860</text:p>
          </table:table-cell>
          <table:table-cell table:style-name="Таблица1.A1" office:value-type="string">
            <text:p text:style-name="P13">Квартира</text:p>
            <text:p text:style-name="P9"><text:span text:style-name="T1"><text:s/>(Общая <text:s/>1/2)</text:span></text:p>
            <text:p text:style-name="P12"/>
            <text:p text:style-name="P12">Квартира</text:p>
            <text:p text:style-name="P9"><text:span text:style-name="T1">(Общая <text:s/>2/3)</text:span></text:p>
            <text:p text:style-name="P12"/>
            <text:p text:style-name="P12">Жилое помещение</text:p>
            <text:p text:style-name="P9"><text:span text:style-name="T1">(В пользовании)</text:span></text:p>
            <text:p text:style-name="P12"/>
            <text:p text:style-name="P12"><text:soft-page-break/>Садовый участок</text:p>
            <text:p text:style-name="P12">(В пользовании)</text:p>
            <text:p text:style-name="P12"/>
            <text:p text:style-name="P12">Садовый участок</text:p>
            <text:p text:style-name="P12">(В пользовании)</text:p>
            <text:p text:style-name="P20"/>
          </table:table-cell>
          <table:table-cell table:style-name="Таблица1.A1" office:value-type="string">
            <text:p text:style-name="P13">50,7</text:p>
            <text:p text:style-name="P12"/>
            <text:p text:style-name="P12"/>
            <text:p text:style-name="P12">30,5</text:p>
            <text:p text:style-name="P12"/>
            <text:p text:style-name="P12"/>
            <text:p text:style-name="P12">30,4</text:p>
            <text:p text:style-name="P12"/>
            <text:p text:style-name="P12"/>
            <text:p text:style-name="P12"><text:soft-page-break/>678</text:p>
            <text:p text:style-name="P12"/>
            <text:p text:style-name="P12"/>
            <text:p text:style-name="P12">681</text:p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<text:soft-page-break/>Россия</text:p>
            <text:p text:style-name="P12"/>
            <text:p text:style-name="P12"/>
            <text:p text:style-name="P12">Россия</text:p>
            <text:p text:style-name="P12"/>
            <text:p text:style-name="P12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</text:p>
            <text:p text:style-name="P9"><text:span text:style-name="T1"><text:s/>(Общая <text:s/>1/3)</text:span></text:p>
            <text:p text:style-name="P12"/>
            <text:p text:style-name="P12">Квартира</text:p>
            <text:p text:style-name="P9"><text:span text:style-name="T1">(В пользовании)</text:span></text:p>
            <text:p text:style-name="P12"/>
            <text:p text:style-name="P12">Жилое помещение</text:p>
            <text:p text:style-name="P9"><text:span text:style-name="T1">(В пользовании)</text:span></text:p>
            <text:p text:style-name="P12"/>
            <text:p text:style-name="P12">Садовый участок</text:p>
            <text:p text:style-name="P12">(В пользовании)</text:p>
            <text:p text:style-name="P12"/>
            <text:p text:style-name="P12">Садовый участок</text:p>
            <text:p text:style-name="P12">(В пользовании)</text:p>
          </table:table-cell>
          <table:table-cell table:style-name="Таблица1.A1" office:value-type="string">
            <text:p text:style-name="P13">30,5</text:p>
            <text:p text:style-name="P12"/>
            <text:p text:style-name="P12"/>
            <text:p text:style-name="P12">50,7</text:p>
            <text:p text:style-name="P12"/>
            <text:p text:style-name="P12"/>
            <text:p text:style-name="P12">30,4</text:p>
            <text:p text:style-name="P12"/>
            <text:p text:style-name="P12"/>
            <text:p text:style-name="P12">678</text:p>
            <text:p text:style-name="P12"/>
            <text:p text:style-name="P12"/>
            <text:p text:style-name="P12">681</text:p>
            <text:p text:style-name="P12"/>
            <text:p text:style-name="P12"/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</text:span><text:span text:style-name="T1">0.Овсянникова Е.В.</text:span></text:p>
          </table:table-cell>
          <table:table-cell table:style-name="Таблица1.B4" table:number-rows-spanned="4" office:value-type="string">
            <text:p text:style-name="P14">Главный специалист-эксперт</text:p>
          </table:table-cell>
          <table:table-cell table:style-name="Таблица1.A1" office:value-type="string">
            <text:p text:style-name="P13">117 921,05</text:p>
          </table:table-cell>
          <table:table-cell table:style-name="Таблица1.A1" office:value-type="string">
            <text:p text:style-name="P13">Земельный участок</text:p>
            <text:p text:style-name="P12">под ИЖС</text:p>
            <text:p text:style-name="P12">(Индивидуальная)</text:p>
            <text:p text:style-name="P12"/>
            <text:p text:style-name="P12">Квартира</text:p>
            <text:p text:style-name="P12">(Индивидуальная)</text:p>
            <text:p text:style-name="P12"/>
            <text:p text:style-name="P12">Жилой дом</text:p>
            <text:p text:style-name="P12"><text:soft-page-break/>(Индивидуальная) </text:p>
            <text:p text:style-name="P12">Квартира</text:p>
            <text:p text:style-name="P12">(В пользовании)</text:p>
            <text:p text:style-name="P12"/>
            <text:p text:style-name="P12"/>
          </table:table-cell>
          <table:table-cell table:style-name="Таблица1.A1" office:value-type="string">
            <text:p text:style-name="P13">1526</text:p>
            <text:p text:style-name="P12"/>
            <text:p text:style-name="P12"/>
            <text:p text:style-name="P12"/>
            <text:p text:style-name="P12"/>
            <text:p text:style-name="P12">33,9</text:p>
            <text:p text:style-name="P12"/>
            <text:p text:style-name="P12"/>
            <text:p text:style-name="P12"><text:soft-page-break/>139,6</text:p>
            <text:p text:style-name="P12">35,2</text:p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<text:soft-page-break/>Россия</text:p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273 787,52</text:p>
          </table:table-cell>
          <table:table-cell table:style-name="Таблица1.A1" office:value-type="string">
            <text:p text:style-name="P13">Земельный участок</text:p>
            <text:p text:style-name="P12">(Индивидуальная)</text:p>
            <text:p text:style-name="P20"/>
            <text:p text:style-name="P12">Квартира</text:p>
            <text:p text:style-name="P9"><text:span text:style-name="T1">(Индивидуальная</text:span><text:span text:style-name="T6">)</text:span></text:p>
            <text:p text:style-name="P20"/>
            <text:p text:style-name="P12">Квартира</text:p>
            <text:p text:style-name="P9"><text:span text:style-name="T1">(Общая <text:s/>1/6)</text:span></text:p>
            <text:p text:style-name="P12"/>
            <text:p text:style-name="P12">Гараж</text:p>
            <text:p text:style-name="P9"><text:span text:style-name="T1">(В пользовании) </text:span></text:p>
            <text:p text:style-name="P20"/>
            <text:p text:style-name="P12">Квартира</text:p>
            <text:p text:style-name="P12">(В пользовании)</text:p>
            <text:p text:style-name="P12"/>
            <text:p text:style-name="P12">Земельный участок</text:p>
            <text:p text:style-name="P12">(В пользовании)</text:p>
            <text:p text:style-name="P12"/>
            <text:p text:style-name="P12">Жилой дом</text:p>
            <text:p text:style-name="P12">(В пользовании)</text:p>
          </table:table-cell>
          <table:table-cell table:style-name="Таблица1.A1" office:value-type="string">
            <text:p text:style-name="P13">25,2</text:p>
            <text:p text:style-name="P12"/>
            <text:p text:style-name="P12"/>
            <text:p text:style-name="P12">35,2</text:p>
            <text:p text:style-name="P12"/>
            <text:p text:style-name="P12"/>
            <text:p text:style-name="P12">72,4</text:p>
            <text:p text:style-name="P12"/>
            <text:p text:style-name="P12"/>
            <text:p text:style-name="P12">25,2</text:p>
            <text:p text:style-name="P12"/>
            <text:p text:style-name="P12"/>
            <text:p text:style-name="P12">33,9</text:p>
            <text:p text:style-name="P12"/>
            <text:p text:style-name="P12"/>
            <text:p text:style-name="P12">1526</text:p>
            <text:p text:style-name="P12"/>
            <text:p text:style-name="P12"/>
            <text:p text:style-name="P12">139,6</text:p>
            <text:p text:style-name="P12"/>
            <text:p text:style-name="P12"/>
          </table:table-cell>
          <table:table-cell table:style-name="Таблица1.A1" office:value-type="string">
            <text:p text:style-name="P13">Россия 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  <text:p text:style-name="P12"/>
            <text:p text:style-name="P12">Квартира</text:p>
            <text:p text:style-name="P12"><text:soft-page-break/>(В пользовании)</text:p>
            <text:p text:style-name="P12"/>
            <text:p text:style-name="P12">Земельный участок</text:p>
            <text:p text:style-name="P12">(В пользовании)</text:p>
            <text:p text:style-name="P12"/>
            <text:p text:style-name="P12">Жилой дом</text:p>
            <text:p text:style-name="P12">(В пользовании)</text:p>
          </table:table-cell>
          <table:table-cell table:style-name="Таблица1.A1" office:value-type="string">
            <text:p text:style-name="P13">33,9</text:p>
            <text:p text:style-name="P12"/>
            <text:p text:style-name="P12"/>
            <text:p text:style-name="P12">35,2</text:p>
            <text:p text:style-name="P12"><text:soft-page-break/></text:p>
            <text:p text:style-name="P12"/>
            <text:p text:style-name="P12">1526</text:p>
            <text:p text:style-name="P12"/>
            <text:p text:style-name="P12"/>
            <text:p text:style-name="P12">139,6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><text:soft-page-break/></text:p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>-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  <text:p text:style-name="P12"/>
            <text:p text:style-name="P12">Квартира</text:p>
            <text:p text:style-name="P12">(В пользовании)</text:p>
            <text:p text:style-name="P12"/>
            <text:p text:style-name="P12">Земельный участок</text:p>
            <text:p text:style-name="P12">(В пользовании)</text:p>
            <text:p text:style-name="P12"/>
            <text:p text:style-name="P12">Жилой дом</text:p>
            <text:p text:style-name="P12">(В пользовании)</text:p>
          </table:table-cell>
          <table:table-cell table:style-name="Таблица1.A1" office:value-type="string">
            <text:p text:style-name="P13">33,9</text:p>
            <text:p text:style-name="P12"/>
            <text:p text:style-name="P12"/>
            <text:p text:style-name="P12">35,2</text:p>
            <text:p text:style-name="P12"/>
            <text:p text:style-name="P12"/>
            <text:p text:style-name="P12">1526</text:p>
            <text:p text:style-name="P12"/>
            <text:p text:style-name="P12"/>
            <text:p text:style-name="P12">139,6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1.</text:span><text:span text:style-name="T1">Пойменов И.Е</text:span></text:p>
          </table:table-cell>
          <table:table-cell table:style-name="Таблица1.B4" table:number-rows-spanned="2" office:value-type="string">
            <text:p text:style-name="P14">Ведущий специалист-эксперт</text:p>
          </table:table-cell>
          <table:table-cell table:style-name="Таблица1.A1" office:value-type="string">
            <text:p text:style-name="P13">494 420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  <text:p text:style-name="P12"/>
            <text:p text:style-name="P12">Гараж</text:p>
            <text:p text:style-name="P9"><text:span text:style-name="T1">(Индивидуальная</text:span><text:span text:style-name="T6">)</text:span></text:p>
            <text:p text:style-name="P20"/>
          </table:table-cell>
          <table:table-cell table:style-name="Таблица1.A1" office:value-type="string">
            <text:p text:style-name="P13">46</text:p>
            <text:p text:style-name="P12"/>
            <text:p text:style-name="P12"/>
            <text:p text:style-name="P12">19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 </text:p>
          </table:table-cell>
          <table:table-cell table:style-name="Таблица1.G1" office:value-type="string">
            <text:p text:style-name="P16">TOYOTA COROLLA</text:p>
            <text:p text:style-name="P20"/>
          </table:table-cell>
        </table:table-row>
        <table:table-row table:style-name="Таблица1.1">
          <table:table-cell table:style-name="Таблица1.A1" office:value-type="string">
            <text:p text:style-name="P14">Супруга </text:p>
          </table:table-cell>
          <table:covered-table-cell/>
          <table:table-cell table:style-name="Таблица1.A1" office:value-type="string">
            <text:p text:style-name="P13">403 854</text:p>
          </table:table-cell>
          <table:table-cell table:style-name="Таблица1.A1" office:value-type="string">
            <text:p text:style-name="P13">Квартира</text:p>
            <text:p text:style-name="P12"><text:s/>(в пользовании)</text:p>
          </table:table-cell>
          <table:table-cell table:style-name="Таблица1.A1" office:value-type="string">
            <text:p text:style-name="P13">46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3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2.</text:span><text:span text:style-name="T1">Кобзева Р.В.</text:span></text:p>
          </table:table-cell>
          <table:table-cell table:style-name="Таблица1.B4" table:number-rows-spanned="3" office:value-type="string">
            <text:p text:style-name="P18"><text:span text:style-name="T1">Главный специалист-эксперт</text:span>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3.</text:span><text:span text:style-name="T1">Полуляхова Н.В.</text:span></text:p>
            <text:p text:style-name="P11"/>
          </table:table-cell>
          <table:table-cell table:style-name="Таблица1.B4" table:number-rows-spanned="2" office:value-type="string">
            <text:p text:style-name="P18"><text:span text:style-name="T1">Главный специалист-эксперт</text:span></text:p>
            <text:p text:style-name="P11"/>
          </table:table-cell>
          <table:table-cell table:style-name="Таблица1.A1" office:value-type="string">
            <text:p text:style-name="P10"><text:span text:style-name="T1">315 360</text:span></text:p>
          </table:table-cell>
          <table:table-cell table:style-name="Таблица1.A1" office:value-type="string">
            <text:p text:style-name="P13">Квартира </text:p>
            <text:p text:style-name="P12">(Общая ½)</text:p>
            <text:p text:style-name="P12"/>
            <text:p text:style-name="P12">Садовый участок</text:p>
            <text:p text:style-name="P12">(В пользовании)</text:p>
            <text:p text:style-name="P12"/>
            <text:p text:style-name="P12">Дачный дом</text:p>
            <text:p text:style-name="P12">(В пользовании)</text:p>
          </table:table-cell>
          <table:table-cell table:style-name="Таблица1.A1" office:value-type="string">
            <text:p text:style-name="P13">75,4</text:p>
            <text:p text:style-name="P12"/>
            <text:p text:style-name="P12"/>
            <text:p text:style-name="P12">800</text:p>
            <text:p text:style-name="P12"/>
            <text:p text:style-name="P12"/>
            <text:p text:style-name="P12">30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287 559</text:p>
          </table:table-cell>
          <table:table-cell table:style-name="Таблица1.A1" office:value-type="string">
            <text:p text:style-name="P13">Квартира </text:p>
            <text:p text:style-name="P12">(Общая ½)</text:p>
            <text:p text:style-name="P12"/>
            <text:p text:style-name="P12">Дачный дом</text:p>
            <text:p text:style-name="P12">(Индивидуальная)</text:p>
            <text:p text:style-name="P12"/>
            <text:p text:style-name="P12">Гараж</text:p>
            <text:p text:style-name="P12">(Индивидуальная)</text:p>
            <text:p text:style-name="P12"/>
            <text:p text:style-name="P12">Садовый участок</text:p>
            <text:p text:style-name="P12">(Индивидуальная)</text:p>
            <text:p text:style-name="P12"/>
          </table:table-cell>
          <table:table-cell table:style-name="Таблица1.A1" office:value-type="string">
            <text:p text:style-name="P13">75,4</text:p>
            <text:p text:style-name="P12"/>
            <text:p text:style-name="P12"/>
            <text:p text:style-name="P12">30,0</text:p>
            <text:p text:style-name="P12"/>
            <text:p text:style-name="P12"/>
            <text:p text:style-name="P12">24</text:p>
            <text:p text:style-name="P12"/>
            <text:p text:style-name="P12"/>
            <text:p text:style-name="P12">800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10"><text:span text:style-name="T1">ВАЗ -21063</text:span>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4.</text:span><text:span text:style-name="T1">Порохнюк А.В.</text:span></text:p>
          </table:table-cell>
          <table:table-cell table:style-name="Таблица1.B8" office:value-type="string">
            <text:p text:style-name="P14">Старший специалист 1 разряда</text:p>
          </table:table-cell>
          <table:table-cell table:style-name="Таблица1.A1" office:value-type="string">
            <text:p text:style-name="P13">28 945,10</text:p>
          </table:table-cell>
          <table:table-cell table:style-name="Таблица1.A1" office:value-type="string">
            <text:p text:style-name="P13">Жилой дом</text:p>
            <text:p text:style-name="P12">(В пользовании)</text:p>
          </table:table-cell>
          <table:table-cell table:style-name="Таблица1.A1" office:value-type="string">
            <text:p text:style-name="P13">36,8</text:p>
          </table:table-cell>
          <table:table-cell table:style-name="Таблица1.A1" office:value-type="string">
            <text:p text:style-name="P13">Россия</text:p>
            <text:p text:style-name="P12"/>
          </table:table-cell>
          <table:table-cell table:style-name="Таблица1.G1" office:value-type="string">
            <text:p text:style-name="P13">ВАЗ 21074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5.</text:span><text:span text:style-name="T1">Рябоштанова Т.Ю.</text:span></text:p>
          </table:table-cell>
          <table:table-cell table:style-name="Таблица1.B8" office:value-type="string">
            <text:p text:style-name="P14">Ведущий специалист-эксперт</text:p>
          </table:table-cell>
          <table:table-cell table:style-name="Таблица1.A1" office:value-type="string">
            <text:p text:style-name="P13">307 685</text:p>
          </table:table-cell>
          <table:table-cell table:style-name="Таблица1.A1" office:value-type="string">
            <text:p text:style-name="P13">Земельный участок под ИЖС</text:p>
            <text:p text:style-name="P12">(Индивидуальная) </text:p>
            <text:p text:style-name="P12"/>
            <text:p text:style-name="P12"><text:soft-page-break/>Жилой дом</text:p>
            <text:p text:style-name="P12">(В пользовании)</text:p>
          </table:table-cell>
          <table:table-cell table:style-name="Таблица1.A1" office:value-type="string">
            <text:p text:style-name="P13">1532</text:p>
            <text:p text:style-name="P12"/>
            <text:p text:style-name="P12"/>
            <text:p text:style-name="P12"/>
            <text:p text:style-name="P12"><text:soft-page-break/>158,6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><text:soft-page-break/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6.</text:span><text:span text:style-name="T1">Рябова Е.Ю.</text:span></text:p>
          </table:table-cell>
          <table:table-cell table:style-name="Таблица1.B8" office:value-type="string">
            <text:p text:style-name="P14">Главный специалист-эксперт</text:p>
          </table:table-cell>
          <table:table-cell table:style-name="Таблица1.A1" office:value-type="string">
            <text:p text:style-name="P13">302 080,35</text:p>
          </table:table-cell>
          <table:table-cell table:style-name="Таблица1.A1" office:value-type="string">
            <text:p text:style-name="P13">Квартира </text:p>
            <text:p text:style-name="P9"><text:span text:style-name="T1">(Общая <text:s/>½)</text:span></text:p>
          </table:table-cell>
          <table:table-cell table:style-name="Таблица1.A1" office:value-type="string">
            <text:p text:style-name="P13">37,3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7.</text:span><text:span text:style-name="T1">Сливченко Е.И. </text:span></text:p>
          </table:table-cell>
          <table:table-cell table:style-name="Таблица1.B4" table:number-rows-spanned="4" office:value-type="string">
            <text:p text:style-name="P14">Ведущий специалист-эксперт</text:p>
          </table:table-cell>
          <table:table-cell table:style-name="Таблица1.A1" office:value-type="string">
            <text:p text:style-name="P13">408 960,5</text:p>
          </table:table-cell>
          <table:table-cell table:style-name="Таблица1.A1" office:value-type="string">
            <text:p text:style-name="P13">Земельный участок</text:p>
            <text:p text:style-name="P12">(Индивидуальная)</text:p>
            <text:p text:style-name="P12"/>
            <text:p text:style-name="P12">Часть жилого дома</text:p>
            <text:p text:style-name="P12">(Индивидуальная)</text:p>
            <text:p text:style-name="P12"/>
            <text:p text:style-name="P12">Квартира</text:p>
            <text:p text:style-name="P12">(Индивидуальная)</text:p>
            <text:p text:style-name="P12"/>
            <text:p text:style-name="P12">Квартира</text:p>
            <text:p text:style-name="P12">(Индивидуальная)</text:p>
            <text:p text:style-name="P12"/>
            <text:p text:style-name="P12">Квартира</text:p>
            <text:p text:style-name="P9"><text:span text:style-name="T1">(В пользовании)</text:span></text:p>
            <text:p text:style-name="P12"/>
          </table:table-cell>
          <table:table-cell table:style-name="Таблица1.A1" office:value-type="string">
            <text:p text:style-name="P13">5040</text:p>
            <text:p text:style-name="P12"/>
            <text:p text:style-name="P12"/>
            <text:p text:style-name="P12">71,9</text:p>
            <text:p text:style-name="P12"/>
            <text:p text:style-name="P12"/>
            <text:p text:style-name="P12">51,4</text:p>
            <text:p text:style-name="P12"/>
            <text:p text:style-name="P12"/>
            <text:p text:style-name="P12">109,6</text:p>
            <text:p text:style-name="P12"/>
            <text:p text:style-name="P12"/>
            <text:p text:style-name="P12">33,9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 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20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401 060,69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  <text:p text:style-name="P12"/>
            <text:p text:style-name="P12">Гараж </text:p>
            <text:p text:style-name="P9"><text:span text:style-name="T1">(Индивидуальная) </text:span></text:p>
            <text:p text:style-name="P12"/>
            <text:p text:style-name="P12">Часть жилого дома</text:p>
            <text:p text:style-name="P9"><text:span text:style-name="T1">(В пользовании)</text:span></text:p>
            <text:p text:style-name="P12"/>
            <text:p text:style-name="P12">Квартира</text:p>
            <text:p text:style-name="P9"><text:soft-page-break/><text:span text:style-name="T1">(В пользовании)</text:span></text:p>
            <text:p text:style-name="P12"/>
          </table:table-cell>
          <table:table-cell table:style-name="Таблица1.A1" office:value-type="string">
            <text:p text:style-name="P13">33,9</text:p>
            <text:p text:style-name="P12"/>
            <text:p text:style-name="P12"/>
            <text:p text:style-name="P12"/>
            <text:p text:style-name="P12">20,6</text:p>
            <text:p text:style-name="P12"/>
            <text:p text:style-name="P12">71,9</text:p>
            <text:p text:style-name="P12"/>
            <text:p text:style-name="P12"/>
            <text:p text:style-name="P12">51,4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ТАЙОТА КАМРИ</text:p>
            <text:p text:style-name="P12">МАН <text:s/></text:p>
            <text:p text:style-name="P12">МАН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Квартира</text:p>
            <text:p text:style-name="P9"><text:span text:style-name="T1">(В пользовании) </text:span></text:p>
            <text:p text:style-name="P12"/>
            <text:p text:style-name="P12">Земельный участок</text:p>
            <text:p text:style-name="P12">(В пользовании)</text:p>
            <text:p text:style-name="P12"/>
            <text:p text:style-name="P12">Часть жилого дома</text:p>
            <text:p text:style-name="P9"><text:span text:style-name="T1">(В пользовании)</text:span></text:p>
            <text:p text:style-name="P12"/>
          </table:table-cell>
          <table:table-cell table:style-name="Таблица1.A1" office:value-type="string">
            <text:p text:style-name="P13">51,4</text:p>
            <text:p text:style-name="P12"/>
            <text:p text:style-name="P12"/>
            <text:p text:style-name="P12">5040</text:p>
            <text:p text:style-name="P12"/>
            <text:p text:style-name="P12"/>
            <text:p text:style-name="P12">71,9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 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</text:p>
            <text:p text:style-name="P12">(В пользовании) </text:p>
            <text:p text:style-name="P12"/>
            <text:p text:style-name="P12">Земельный участок</text:p>
            <text:p text:style-name="P12">(В пользовании)</text:p>
            <text:p text:style-name="P12"/>
            <text:p text:style-name="P12">Часть жилого дома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51,4</text:p>
            <text:p text:style-name="P12"/>
            <text:p text:style-name="P12"/>
            <text:p text:style-name="P12">5040</text:p>
            <text:p text:style-name="P12"/>
            <text:p text:style-name="P12"/>
            <text:p text:style-name="P12">71,9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 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38.</text:span><text:span text:style-name="T1">Чанышева Е.В.</text:span></text:p>
          </table:table-cell>
          <table:table-cell table:style-name="Таблица1.B4" table:number-rows-spanned="2" office:value-type="string">
            <text:p text:style-name="P14">Начальник отдела</text:p>
          </table:table-cell>
          <table:table-cell table:style-name="Таблица1.A1" office:value-type="string">
            <text:p text:style-name="P13">562 349,67</text:p>
          </table:table-cell>
          <table:table-cell table:style-name="Таблица1.A1" office:value-type="string">
            <text:p text:style-name="P13">Земельный участок</text:p>
            <text:p text:style-name="P12">под ИЖС</text:p>
            <text:p text:style-name="P12">(Индивидуальная)</text:p>
            <text:p text:style-name="P12"/>
            <text:p text:style-name="P12">Квартира</text:p>
            <text:p text:style-name="P12">(В пользовании)</text:p>
          </table:table-cell>
          <table:table-cell table:style-name="Таблица1.A1" office:value-type="string">
            <text:p text:style-name="P13">1500</text:p>
            <text:p text:style-name="P12"/>
            <text:p text:style-name="P12"/>
            <text:p text:style-name="P12"/>
            <text:p text:style-name="P12">56,4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0"><text:span text:style-name="T1">ДЭУ </text:span><text:span text:style-name="T4">NEXIA</text:span></text:p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3">56,4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8"><text:span text:style-name="T1">39</text:span><text:span text:style-name="T1">.Никитюк И.В. </text:span></text:p>
          </table:table-cell>
          <table:table-cell table:style-name="Таблица1.B8" office:value-type="string">
            <text:p text:style-name="P14">Главный специалист-эксперт (старший дознаватель)</text:p>
            <text:p text:style-name="P19"/>
          </table:table-cell>
          <table:table-cell table:style-name="Таблица1.A1" office:value-type="string">
            <text:p text:style-name="P13">343 094,09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3">68,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ВАЗ 111830 Лада Калина</text:p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40.</text:span><text:span text:style-name="T1">Чуева Л.И.</text:span></text:p>
          </table:table-cell>
          <table:table-cell table:style-name="Таблица1.B8" office:value-type="string">
            <text:p text:style-name="P14">Главный специалист-эксперт</text:p>
          </table:table-cell>
          <table:table-cell table:style-name="Таблица1.A1" office:value-type="string">
            <text:p text:style-name="P13">265 559,39</text:p>
          </table:table-cell>
          <table:table-cell table:style-name="Таблица1.A1" office:value-type="string">
            <text:p text:style-name="P13">Приусадебный участок</text:p>
            <text:p text:style-name="P12">(Индивидуальная)</text:p>
            <text:p text:style-name="P12"/>
            <text:p text:style-name="P12">Приусадебный участок</text:p>
            <text:p text:style-name="P12">(Индивидуальная)</text:p>
            <text:p text:style-name="P12"/>
            <text:p text:style-name="P12">Земельный пай</text:p>
            <text:p text:style-name="P9"><text:span text:style-name="T1">(Общая 1/1331 )</text:span></text:p>
            <text:p text:style-name="P12"/>
            <text:p text:style-name="P12">Жилой дом</text:p>
            <text:p text:style-name="P12">(Индивидуальная)</text:p>
            <text:p text:style-name="P12"/>
            <text:p text:style-name="P12">Квартира</text:p>
            <text:p text:style-name="P12">(Индивидуальная)</text:p>
          </table:table-cell>
          <table:table-cell table:style-name="Таблица1.A1" office:value-type="string">
            <text:p text:style-name="P13">3055</text:p>
            <text:p text:style-name="P12"/>
            <text:p text:style-name="P12"/>
            <text:p text:style-name="P12"/>
            <text:p text:style-name="P12">1145</text:p>
            <text:p text:style-name="P12"/>
            <text:p text:style-name="P12"/>
            <text:p text:style-name="P12"/>
            <text:p text:style-name="P12">1/1331</text:p>
            <text:p text:style-name="P12"/>
            <text:p text:style-name="P12"/>
            <text:p text:style-name="P12">47,9</text:p>
            <text:p text:style-name="P12"/>
            <text:p text:style-name="P12"/>
            <text:p text:style-name="P12">31,4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</table:table-cell>
          <table:table-cell table:style-name="Таблица1.G1" office:value-type="string">
            <text:p text:style-name="P13">ВАЗ 11113</text:p>
          </table:table-cell>
        </table:table-row>
        <table:table-row table:style-name="Таблица1.82">
          <table:table-cell table:style-name="Таблица1.A1" office:value-type="string">
            <text:p text:style-name="P18"><text:span text:style-name="T1">41</text:span><text:span text:style-name="T1">.Латыш Г.Н.</text:span></text:p>
          </table:table-cell>
          <table:table-cell table:style-name="Таблица1.B3" table:number-rows-spanned="3" office:value-type="string">
            <text:p text:style-name="P14">Главный специалист-эксперт</text:p>
          </table:table-cell>
          <table:table-cell table:style-name="Таблица1.A1" office:value-type="string">
            <text:p text:style-name="P13">299 036,1</text:p>
          </table:table-cell>
          <table:table-cell table:style-name="Таблица1.A1" office:value-type="string">
            <text:p text:style-name="P13">Квартира</text:p>
            <text:p text:style-name="P12">(общая ½)</text:p>
          </table:table-cell>
          <table:table-cell table:style-name="Таблица1.A1" office:value-type="string">
            <text:p text:style-name="P13">33,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Супруг</text:p>
          </table:table-cell>
          <table:covered-table-cell/>
          <table:table-cell table:style-name="Таблица1.A1" office:value-type="string">
            <text:p text:style-name="P13">394 334,75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<text:s/>½)</text:span></text:p>
          </table:table-cell>
          <table:table-cell table:style-name="Таблица1.A1" office:value-type="string">
            <text:p text:style-name="P13">33,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4">Несовершеннолетний ребенок</text:p>
          </table:table-cell>
          <table:covered-table-cell/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</table:table-cell>
          <table:table-cell table:style-name="Таблица1.A1" office:value-type="string">
            <text:p text:style-name="P13">33,8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7"/>
          </table:table-cell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A1" office:value-type="string">
            <text:p text:style-name="P21"/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42.Чугунов А.В.</text:p>
          </table:table-cell>
          <table:table-cell table:style-name="Таблица1.B3" table:number-rows-spanned="2" office:value-type="string">
            <text:p text:style-name="P18">Начальник отдела</text:p>
          </table:table-cell>
          <table:table-cell table:style-name="Таблица1.A1" office:value-type="string">
            <text:p text:style-name="P13">675 778</text:p>
          </table:table-cell>
          <table:table-cell table:style-name="Таблица1.A1" office:value-type="string">
            <text:p text:style-name="P13">Квартира</text:p>
            <text:p text:style-name="P9"><text:span text:style-name="T1">(общая <text:s text:c="2"/>½)</text:span></text:p>
          </table:table-cell>
          <table:table-cell table:style-name="Таблица1.A1" office:value-type="string">
            <text:p text:style-name="P13">39,3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>ВАЗ 21140</text:p>
          </table:table-cell>
        </table:table-row>
        <table:table-row table:style-name="Таблица1.1">
          <table:table-cell table:style-name="Таблица1.A1" office:value-type="string">
            <text:p text:style-name="P18">Супруга</text:p>
          </table:table-cell>
          <table:covered-table-cell/>
          <table:table-cell table:style-name="Таблица1.A1" office:value-type="string">
            <text:p text:style-name="P10">42 500</text:p>
          </table:table-cell>
          <table:table-cell table:style-name="Таблица1.A1" office:value-type="string">
            <text:p text:style-name="P10">Квартира</text:p>
            <text:p text:style-name="P9">(общая ½)</text:p>
            <text:p text:style-name="P20"/>
            <text:p text:style-name="P20"/>
          </table:table-cell>
          <table:table-cell table:style-name="Таблица1.A1" office:value-type="string">
            <text:p text:style-name="P10">39,3</text:p>
            <text:p text:style-name="P9"/>
            <text:p text:style-name="P9"/>
            <text:p text:style-name="P9"/>
          </table:table-cell>
          <table:table-cell table:style-name="Таблица1.A1" office:value-type="string">
            <text:p text:style-name="P10">Россия</text:p>
          </table:table-cell>
          <table:table-cell table:style-name="Таблица1.G1" office:value-type="string">
            <text:p text:style-name="P21"/>
          </table:table-cell>
        </table:table-row>
        <table:table-row table:style-name="Таблица1.1">
          <table:table-cell table:style-name="Таблица1.A1" office:value-type="string">
            <text:p text:style-name="P18"><text:span text:style-name="T1">43.</text:span><text:span text:style-name="T1">Черкашин Ю.Г.</text:span></text:p>
          </table:table-cell>
          <table:table-cell table:style-name="Таблица1.A1" office:value-type="string">
            <text:p text:style-name="P14">Старший специалист 2 разряда</text:p>
          </table:table-cell>
          <table:table-cell table:style-name="Таблица1.A1" office:value-type="string">
            <text:p text:style-name="P13">281 360,37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  <text:p text:style-name="P12"/>
            <text:p text:style-name="P12">Гараж</text:p>
            <text:p text:style-name="P12">(Индивидуальная)</text:p>
          </table:table-cell>
          <table:table-cell table:style-name="Таблица1.A1" office:value-type="string">
            <text:p text:style-name="P13">51,1</text:p>
            <text:p text:style-name="P12"/>
            <text:p text:style-name="P12"/>
            <text:p text:style-name="P12">37,6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13">Ваз 111730 </text:p>
            <text:p text:style-name="P12">ЛАДА Калина </text:p>
          </table:table-cell>
        </table:table-row>
        <table:table-row table:style-name="Таблица1.1">
          <table:table-cell table:style-name="Таблица1.A1" office:value-type="string">
            <text:p text:style-name="P14">44.Залезняк Н.П.</text:p>
          </table:table-cell>
          <table:table-cell table:style-name="Таблица1.A1" office:value-type="string">
            <text:p text:style-name="P14">Заместитель начальника отдела</text:p>
          </table:table-cell>
          <table:table-cell table:style-name="Таблица1.A1" office:value-type="string">
            <text:p text:style-name="P13">325 324,7</text:p>
          </table:table-cell>
          <table:table-cell table:style-name="Таблица1.A1" office:value-type="string">
            <text:p text:style-name="P13">Земельный участок</text:p>
            <text:p text:style-name="P12">(общая ½)</text:p>
            <text:p text:style-name="P12"/>
            <text:p text:style-name="P12">Земельный участок</text:p>
            <text:p text:style-name="P12">(общая ½)</text:p>
            <text:p text:style-name="P12"/>
            <text:p text:style-name="P12">Квартира (Общая ½)</text:p>
            <text:p text:style-name="P12"/>
            <text:p text:style-name="P12">Гараж</text:p>
            <text:p text:style-name="P12">(Общая ½)</text:p>
          </table:table-cell>
          <table:table-cell table:style-name="Таблица1.A1" office:value-type="string">
            <text:p text:style-name="P13">400</text:p>
            <text:p text:style-name="P12"/>
            <text:p text:style-name="P12"/>
            <text:p text:style-name="P12">500</text:p>
            <text:p text:style-name="P12"/>
            <text:p text:style-name="P12"/>
            <text:p text:style-name="P12">71,1</text:p>
            <text:p text:style-name="P12"/>
            <text:p text:style-name="P12">25,8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>Россия</text:p>
          </table:table-cell>
          <table:table-cell table:style-name="Таблица1.G1" office:value-type="string">
            <text:p text:style-name="P13">ВАЗ 21102</text:p>
          </table:table-cell>
        </table:table-row>
        <table:table-row table:style-name="Таблица1.1">
          <table:table-cell table:style-name="Таблица1.A1" office:value-type="string">
            <text:p text:style-name="P14">45. Кудряшова Н.К.</text:p>
          </table:table-cell>
          <table:table-cell table:style-name="Таблица1.A1" office:value-type="string">
            <text:p text:style-name="P14">Ведущий специалист-эксперт</text:p>
          </table:table-cell>
          <table:table-cell table:style-name="Таблица1.A1" office:value-type="string">
            <text:p text:style-name="P10"><text:span text:style-name="T1">327 472,7</text:span></text:p>
          </table:table-cell>
          <table:table-cell table:style-name="Таблица1.A1" office:value-type="string">
            <text:p text:style-name="P13">Дом</text:p>
            <text:p text:style-name="P12">(В пользовании)</text:p>
            <text:p text:style-name="P12"/>
            <text:p text:style-name="P12">Квартира</text:p>
            <text:p text:style-name="P12">(В пользовании)</text:p>
            <text:p text:style-name="P12"/>
            <text:p text:style-name="P12"><text:soft-page-break/>Квартира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60</text:p>
            <text:p text:style-name="P12"/>
            <text:p text:style-name="P12"/>
            <text:p text:style-name="P12">37,3</text:p>
            <text:p text:style-name="P12"/>
            <text:p text:style-name="P12"/>
            <text:p text:style-name="P12"><text:soft-page-break/>38</text:p>
            <text:p text:style-name="P12"/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<text:soft-page-break/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91">
          <table:table-cell table:style-name="Таблица1.A1" office:value-type="string">
            <text:p text:style-name="P14">46.Медведев А.Л.</text:p>
          </table:table-cell>
          <table:table-cell table:style-name="Таблица1.B3" table:number-rows-spanned="2" office:value-type="string">
            <text:p text:style-name="P14">Начальник отдела</text:p>
          </table:table-cell>
          <table:table-cell table:style-name="Таблица1.A1" office:value-type="string">
            <text:p text:style-name="P13">816 227</text:p>
          </table:table-cell>
          <table:table-cell table:style-name="Таблица1.A1" office:value-type="string">
            <text:p text:style-name="P13">Квартира</text:p>
            <text:p text:style-name="P12">(Индивидуальная)</text:p>
            <text:p text:style-name="P25"/>
          </table:table-cell>
          <table:table-cell table:style-name="Таблица1.A1" office:value-type="string">
            <text:p text:style-name="P13">58,7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0"><text:span text:style-name="T4">VOLGA-SI</text:span><text:span text:style-name="T4">BER</text:span></text:p>
          </table:table-cell>
        </table:table-row>
        <table:table-row table:style-name="Таблица1.1">
          <table:table-cell table:style-name="Таблица1.A1" office:value-type="string">
            <text:p text:style-name="P14">Супруга</text:p>
          </table:table-cell>
          <table:covered-table-cell/>
          <table:table-cell table:style-name="Таблица1.A1" office:value-type="string">
            <text:p text:style-name="P13">245 888</text:p>
          </table:table-cell>
          <table:table-cell table:style-name="Таблица1.A1" office:value-type="string">
            <text:p text:style-name="P13">Квартира</text:p>
            <text:p text:style-name="P12">(В пользовании)</text:p>
            <text:p text:style-name="P12"/>
          </table:table-cell>
          <table:table-cell table:style-name="Таблица1.A1" office:value-type="string">
            <text:p text:style-name="P13">58,7</text:p>
          </table:table-cell>
          <table:table-cell table:style-name="Таблица1.A1" office:value-type="string">
            <text:p text:style-name="P13">Россия</text:p>
          </table:table-cell>
          <table:table-cell table:style-name="Таблица1.G1" office:value-type="string">
            <text:p text:style-name="P13"/>
          </table:table-cell>
        </table:table-row>
        <table:table-row table:style-name="Таблица1.1">
          <table:table-cell table:style-name="Таблица1.A1" office:value-type="string">
            <text:p text:style-name="P14">47.Нагорная Е.И.</text:p>
          </table:table-cell>
          <table:table-cell table:style-name="Таблица1.A1" office:value-type="string">
            <text:p text:style-name="P14">Заместитель начальника отдела</text:p>
          </table:table-cell>
          <table:table-cell table:style-name="Таблица1.A1" office:value-type="string">
            <text:p text:style-name="P13">314 240,39</text:p>
          </table:table-cell>
          <table:table-cell table:style-name="Таблица1.A1" office:value-type="string">
            <text:p text:style-name="P13">Земельный участок под жилым домом</text:p>
            <text:p text:style-name="P12">(Индивидуальная)</text:p>
            <text:p text:style-name="P12"/>
            <text:p text:style-name="P12">Жилой дом</text:p>
            <text:p text:style-name="P12">(Индивидуальная)</text:p>
            <text:p text:style-name="P12"/>
            <text:p text:style-name="P12">Квартира</text:p>
            <text:p text:style-name="P12">(Индивидуальная)</text:p>
            <text:p text:style-name="P12"/>
            <text:p text:style-name="P12">Комната в квартире</text:p>
            <text:p text:style-name="P9"><text:span text:style-name="T1">(Аренда)</text:span></text:p>
          </table:table-cell>
          <table:table-cell table:style-name="Таблица1.A1" office:value-type="string">
            <text:p text:style-name="P13">328</text:p>
            <text:p text:style-name="P12"/>
            <text:p text:style-name="P12"/>
            <text:p text:style-name="P12"/>
            <text:p text:style-name="P12">37,3</text:p>
            <text:p text:style-name="P12"/>
            <text:p text:style-name="P12"/>
            <text:p text:style-name="P12">50,4</text:p>
            <text:p text:style-name="P12"/>
            <text:p text:style-name="P12"/>
            <text:p text:style-name="P12">10</text:p>
          </table:table-cell>
          <table:table-cell table:style-name="Таблица1.A1" office:value-type="string">
            <text:p text:style-name="P13">Россия</text:p>
            <text:p text:style-name="P12"/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  <text:p text:style-name="P12"/>
            <text:p text:style-name="P12"/>
            <text:p text:style-name="P12">Россия</text:p>
          </table:table-cell>
          <table:table-cell table:style-name="Таблица1.G1" office:value-type="string">
            <text:p text:style-name="P2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Сведения</dc:title>
    <meta:initial-creator>ogsk_3</meta:initial-creator>
    <meta:creation-date>2013-05-12T16:19:00</meta:creation-date>
    <dc:creator>ogsk_3</dc:creator>
    <dc:date>2014-04-30T17:26:00</dc:date>
    <meta:editing-cycles>19</meta:editing-cycles>
    <meta:editing-duration>P1DT7H</meta:editing-duration>
    <meta:document-statistic meta:table-count="1" meta:image-count="0" meta:object-count="0" meta:page-count="22" meta:paragraph-count="1062" meta:word-count="1633" meta:character-count="11141"/>
    <meta:generator>OpenOffice.org/3.3$Win32 OpenOffice.org_project/330m20$Build-9567</meta:generator>
  </office:meta>
</office:document-meta>
</file>