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903cm" fo:margin-left="-0.201cm" table:align="left" style:writing-mode="lr-tb"/>
    </style:style>
    <style:style style:name="Таблица1.A" style:family="table-column">
      <style:table-column-properties style:column-width="4.048cm"/>
    </style:style>
    <style:style style:name="Таблица1.B" style:family="table-column">
      <style:table-column-properties style:column-width="3.942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4.022cm"/>
    </style:style>
    <style:style style:name="Таблица1.E" style:family="table-column">
      <style:table-column-properties style:column-width="3.44cm"/>
    </style:style>
    <style:style style:name="Таблица1.F" style:family="table-column">
      <style:table-column-properties style:column-width="3.889cm"/>
    </style:style>
    <style:style style:name="Таблица1.G" style:family="table-column">
      <style:table-column-properties style:column-width="3.0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4" style:family="table-row">
      <style:table-row-properties style:min-row-height="1.554cm" fo:keep-together="auto"/>
    </style:style>
    <style:style style:name="Таблица1.82" style:family="table-row">
      <style:table-row-properties style:min-row-height="0.415cm" fo:keep-together="auto"/>
    </style:style>
    <style:style style:name="Таблица1.91" style:family="table-row">
      <style:table-row-properties style:min-row-height="1.302cm" fo:keep-together="auto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16af4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language="ru" fo:country="RU" officeooo:paragraph-rsid="00016af4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b8591" officeooo:paragraph-rsid="00022d9c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b8591" officeooo:paragraph-rsid="0002aa51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b8591" officeooo:paragraph-rsid="00032681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b8591" officeooo:paragraph-rsid="0004f026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b8591" officeooo:paragraph-rsid="0005ecbd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b8591" officeooo:paragraph-rsid="00092e82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b8591" officeooo:paragraph-rsid="000ab307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b8591" officeooo:paragraph-rsid="000c0d4a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b8591" officeooo:paragraph-rsid="000d2af8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2b8591" officeooo:paragraph-rsid="000df00a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ru" fo:country="RU" officeooo:paragraph-rsid="00016af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anguage="ru" fo:country="RU" officeooo:rsid="002b8591" officeooo:paragraph-rsid="00022d9c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officeooo:rsid="002b8591" officeooo:paragraph-rsid="0002aa51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language="ru" fo:country="RU" officeooo:rsid="002b8591" officeooo:paragraph-rsid="00032681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language="ru" fo:country="RU" officeooo:rsid="002b8591" officeooo:paragraph-rsid="0004f026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language="ru" fo:country="RU" officeooo:rsid="002b8591" officeooo:paragraph-rsid="000768c2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language="ru" fo:country="RU" officeooo:rsid="002b8591" officeooo:paragraph-rsid="00092e82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language="ru" fo:country="RU" officeooo:rsid="002b8591" officeooo:paragraph-rsid="000c0d4a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language="ru" fo:country="RU" officeooo:rsid="002b8591" officeooo:paragraph-rsid="000d2af8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language="ru" fo:country="RU" officeooo:rsid="002b8591" officeooo:paragraph-rsid="000df00a" style:font-size-asian="11pt" style:font-size-complex="11pt"/>
    </style:style>
    <style:style style:name="P23" style:family="paragraph" style:parent-style-name="Standard">
      <style:text-properties fo:font-size="11pt" fo:language="ru" fo:country="RU" officeooo:rsid="002b8591" officeooo:paragraph-rsid="00022d9c" style:font-size-asian="11pt" style:font-size-complex="11pt"/>
    </style:style>
    <style:style style:name="P24" style:family="paragraph" style:parent-style-name="Standard">
      <style:text-properties fo:font-size="11pt" fo:language="ru" fo:country="RU" officeooo:rsid="002b8591" officeooo:paragraph-rsid="0002aa51" style:font-size-asian="11pt" style:font-size-complex="11pt"/>
    </style:style>
    <style:style style:name="P25" style:family="paragraph" style:parent-style-name="Standard">
      <style:text-properties fo:font-size="11pt" fo:language="ru" fo:country="RU" officeooo:rsid="002b8591" officeooo:paragraph-rsid="00032681" style:font-size-asian="11pt" style:font-size-complex="11pt"/>
    </style:style>
    <style:style style:name="P26" style:family="paragraph" style:parent-style-name="Standard">
      <style:text-properties fo:font-size="11pt" fo:language="ru" fo:country="RU" officeooo:rsid="002b8591" officeooo:paragraph-rsid="0004f026" style:font-size-asian="11pt" style:font-size-complex="11pt"/>
    </style:style>
    <style:style style:name="P27" style:family="paragraph" style:parent-style-name="Standard">
      <style:text-properties fo:font-size="11pt" fo:language="ru" fo:country="RU" officeooo:rsid="002b8591" officeooo:paragraph-rsid="0005ecbd" style:font-size-asian="11pt" style:font-size-complex="11pt"/>
    </style:style>
    <style:style style:name="P28" style:family="paragraph" style:parent-style-name="Standard">
      <style:text-properties fo:font-size="11pt" fo:language="ru" fo:country="RU" officeooo:rsid="002b8591" officeooo:paragraph-rsid="000768c2" style:font-size-asian="11pt" style:font-size-complex="11pt"/>
    </style:style>
    <style:style style:name="P29" style:family="paragraph" style:parent-style-name="Standard">
      <style:text-properties fo:font-size="11pt" fo:language="ru" fo:country="RU" officeooo:rsid="002b8591" officeooo:paragraph-rsid="0007f892" style:font-size-asian="11pt" style:font-size-complex="11pt"/>
    </style:style>
    <style:style style:name="P30" style:family="paragraph" style:parent-style-name="Standard">
      <style:text-properties fo:font-size="11pt" fo:language="ru" fo:country="RU" officeooo:rsid="002b8591" officeooo:paragraph-rsid="00092e82" style:font-size-asian="11pt" style:font-size-complex="11pt"/>
    </style:style>
    <style:style style:name="P31" style:family="paragraph" style:parent-style-name="Standard">
      <style:text-properties fo:font-size="11pt" fo:language="ru" fo:country="RU" officeooo:rsid="002b8591" officeooo:paragraph-rsid="000ab307" style:font-size-asian="11pt" style:font-size-complex="11pt"/>
    </style:style>
    <style:style style:name="P32" style:family="paragraph" style:parent-style-name="Standard">
      <style:text-properties fo:font-size="11pt" fo:language="ru" fo:country="RU" officeooo:rsid="002b8591" officeooo:paragraph-rsid="000c0d4a" style:font-size-asian="11pt" style:font-size-complex="11pt"/>
    </style:style>
    <style:style style:name="P33" style:family="paragraph" style:parent-style-name="Standard">
      <style:text-properties fo:font-size="11pt" fo:language="ru" fo:country="RU" officeooo:rsid="002b8591" officeooo:paragraph-rsid="000d2af8" style:font-size-asian="11pt" style:font-size-complex="11pt"/>
    </style:style>
    <style:style style:name="P34" style:family="paragraph" style:parent-style-name="Standard">
      <style:text-properties fo:font-size="11pt" fo:language="ru" fo:country="RU" officeooo:rsid="002b8591" officeooo:paragraph-rsid="000df00a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022d9c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02aa51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04f026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0768c2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092e82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0c0d4a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0d2af8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fo:language="ru" fo:country="RU" officeooo:rsid="001e8e05" officeooo:paragraph-rsid="000df00a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officeooo:paragraph-rsid="00016af4"/>
    </style:style>
    <style:style style:name="P44" style:family="paragraph" style:parent-style-name="Standard">
      <style:text-properties officeooo:paragraph-rsid="00016af4"/>
    </style:style>
    <style:style style:name="P45" style:family="paragraph" style:parent-style-name="Без_20_интервала">
      <style:paragraph-properties fo:text-align="center" style:justify-single-word="false"/>
      <style:text-properties fo:language="ru" fo:country="RU" officeooo:paragraph-rsid="00016af4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022d9c" style:font-size-asian="11pt" style:font-size-complex="11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02aa51" style:font-size-asian="11pt" style:font-size-complex="11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032681" style:font-size-asian="11pt" style:font-size-complex="11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04f026" style:font-size-asian="11pt" style:font-size-complex="11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0768c2" style:font-size-asian="11pt" style:font-size-complex="11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092e82" style:font-size-asian="11pt" style:font-size-complex="11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0c0d4a" style:font-size-asian="11pt" style:font-size-complex="11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dd342" officeooo:paragraph-rsid="000d2af8" style:font-size-asian="11pt" style:font-size-complex="11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93b0a" officeooo:paragraph-rsid="00022d9c" style:font-size-asian="11pt" style:font-size-complex="11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93b0a" officeooo:paragraph-rsid="0002aa51" style:font-size-asian="11pt" style:font-size-complex="11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93b0a" officeooo:paragraph-rsid="00032681" style:font-size-asian="11pt" style:font-size-complex="11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93b0a" officeooo:paragraph-rsid="0004f026" style:font-size-asian="11pt" style:font-size-complex="11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93b0a" officeooo:paragraph-rsid="000768c2" style:font-size-asian="11pt" style:font-size-complex="11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93b0a" officeooo:paragraph-rsid="00092e82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93b0a" officeooo:paragraph-rsid="000c0d4a" style:font-size-asian="11pt" style:font-size-complex="11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93b0a" officeooo:paragraph-rsid="000d2af8" style:font-size-asian="11pt" style:font-size-complex="11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293b0a" officeooo:paragraph-rsid="000df00a" style:font-size-asian="11pt" style:font-size-complex="11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officeooo:rsid="000befa9" style:font-size-asian="14pt" style:font-size-complex="14pt"/>
    </style:style>
    <style:style style:name="T3" style:family="text">
      <style:text-properties fo:font-size="14pt" fo:language="ru" fo:country="RU" officeooo:rsid="001e8e05" style:font-size-asian="14pt" style:font-size-complex="14pt"/>
    </style:style>
    <style:style style:name="T4" style:family="text">
      <style:text-properties fo:font-size="11pt" fo:language="ru" fo:country="RU" style:font-size-asian="11pt" style:font-size-complex="11pt"/>
    </style:style>
    <style:style style:name="T5" style:family="text">
      <style:text-properties fo:font-size="11pt" fo:language="ru" fo:country="RU" officeooo:rsid="000ca090" style:font-size-asian="11pt" style:font-size-complex="11pt"/>
    </style:style>
    <style:style style:name="T6" style:family="text">
      <style:text-properties officeooo:rsid="00022d9c"/>
    </style:style>
    <style:style style:name="T7" style:family="text">
      <style:text-properties officeooo:rsid="0002aa51"/>
    </style:style>
    <style:style style:name="T8" style:family="text">
      <style:text-properties officeooo:rsid="00032681"/>
    </style:style>
    <style:style style:name="T9" style:family="text">
      <style:text-properties officeooo:rsid="0004f026"/>
    </style:style>
    <style:style style:name="T10" style:family="text">
      <style:text-properties officeooo:rsid="0005ecbd"/>
    </style:style>
    <style:style style:name="T11" style:family="text">
      <style:text-properties officeooo:rsid="000768c2"/>
    </style:style>
    <style:style style:name="T12" style:family="text">
      <style:text-properties officeooo:rsid="0007f892"/>
    </style:style>
    <style:style style:name="T13" style:family="text">
      <style:text-properties officeooo:rsid="00092e82"/>
    </style:style>
    <style:style style:name="T14" style:family="text">
      <style:text-properties officeooo:rsid="000ab307"/>
    </style:style>
    <style:style style:name="T15" style:family="text">
      <style:text-properties officeooo:rsid="000c0d4a"/>
    </style:style>
    <style:style style:name="T16" style:family="text">
      <style:text-properties officeooo:rsid="000d2af8"/>
    </style:style>
    <style:style style:name="T17" style:family="text">
      <style:text-properties officeooo:rsid="000df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доходах, <text:s/>об имуществе и обязательствах имущественного характера лиц, замещающих должности в Управлении ФССП Россия по Республике Алтай и членов их семей </text:p>
      <text:p text:style-name="P1"><text:span text:style-name="T1">за период с 01 января 201</text:span><text:span text:style-name="T2">3</text:span><text:span text:style-name="T1"> года по 31 декабря 201</text:span><text:span text:style-name="T3">3</text:span><text:span text:style-name="T1"> года</text:span></text:p>
      <text:p text:style-name="P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3">Фамилия, инициалы</text:p>
          </table:table-cell>
          <table:table-cell table:style-name="Таблица1.A1" table:number-rows-spanned="2" office:value-type="string">
            <text:p text:style-name="P13">Должность</text:p>
          </table:table-cell>
          <table:table-cell table:style-name="Таблица1.A1" table:number-rows-spanned="2" office:value-type="string">
            <text:p text:style-name="P43"><text:span text:style-name="T4">Общая сумма декларированного годового дохода за 201</text:span><text:span text:style-name="T5">3</text:span><text:span text:style-name="T4"> г. (руб.)</text:span></text:p>
          </table:table-cell>
          <table:table-cell table:style-name="Таблица1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">Вид объектов недвижимости</text:p>
          </table:table-cell>
          <table:table-cell table:style-name="Таблица1.A1" office:value-type="string">
            <text:p text:style-name="P13">Площадь (кв.м)</text:p>
          </table:table-cell>
          <table:table-cell table:style-name="Таблица1.A1" office:value-type="string">
            <text:p text:style-name="P45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3"><text:span text:style-name="T6">Еркинов М.А.</text:span></text:p>
          </table:table-cell>
          <table:table-cell table:style-name="Таблица1.A1" table:number-rows-spanned="3" office:value-type="string">
            <text:p text:style-name="P3"><text:span text:style-name="T6">Начальник отдела </text:span></text:p>
          </table:table-cell>
          <table:table-cell table:style-name="Таблица1.A1" office:value-type="string">
            <text:p text:style-name="P14"><text:span text:style-name="T6">468735</text:span></text:p>
          </table:table-cell>
          <table:table-cell table:style-name="Таблица1.A1" office:value-type="string">
            <text:p text:style-name="P46"><text:span text:style-name="T6">Квартира Фактическое предоставление</text:span></text:p>
            <text:p text:style-name="P46"><text:span text:style-name="T6"/></text:p>
          </table:table-cell>
          <table:table-cell table:style-name="Таблица1.A1" office:value-type="string">
            <text:p text:style-name="P54"><text:span text:style-name="T6">46</text:span></text:p>
          </table:table-cell>
          <table:table-cell table:style-name="Таблица1.A1" office:value-type="string">
            <text:p text:style-name="P46"><text:span text:style-name="T6">Россия</text:span></text:p>
          </table:table-cell>
          <table:table-cell table:style-name="Таблица1.G1" office:value-type="string">
            <text:p text:style-name="P35"><text:span text:style-name="T6">Тойота каролла</text:span></text:p>
          </table:table-cell>
        </table:table-row>
        <table:table-row table:style-name="Таблица1.1">
          <table:table-cell table:style-name="Таблица1.A4" office:value-type="string">
            <text:p text:style-name="P23"><text:span text:style-name="T6">Несовершеннолетний ребенок</text:span></text:p>
            <text:p text:style-name="P23"><text:span text:style-name="T6"/></text:p>
          </table:table-cell>
          <table:covered-table-cell/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46"><text:span text:style-name="T6">Квартира Фактическое предоставление</text:span></text:p>
            <text:p text:style-name="P46"><text:span text:style-name="T6"/></text:p>
          </table:table-cell>
          <table:table-cell table:style-name="Таблица1.A4" office:value-type="string">
            <text:p text:style-name="P54"><text:span text:style-name="T6">46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table-cell table:style-name="Таблица1.G4" office:value-type="string">
            <text:p text:style-name="P35"/>
          </table:table-cell>
        </table:table-row>
        <table:table-row table:style-name="Таблица1.1">
          <table:table-cell table:style-name="Таблица1.A4" office:value-type="string">
            <text:p text:style-name="P23"><text:span text:style-name="T6">Несовершеннолетний ребенок</text:span></text:p>
            <text:p text:style-name="P23"><text:span text:style-name="T6"/></text:p>
          </table:table-cell>
          <table:covered-table-cell/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46"><text:span text:style-name="T6">Квартира Фактическое предоставление</text:span></text:p>
            <text:p text:style-name="P46"><text:span text:style-name="T6"/></text:p>
          </table:table-cell>
          <table:table-cell table:style-name="Таблица1.A4" office:value-type="string">
            <text:p text:style-name="P54"><text:span text:style-name="T6">46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table-cell table:style-name="Таблица1.G4" office:value-type="string">
            <text:p text:style-name="P35"/>
          </table:table-cell>
        </table:table-row>
        <table:table-row table:style-name="Таблица1.1">
          <table:table-cell table:style-name="Таблица1.A4" office:value-type="string">
            <text:p text:style-name="P23"><text:span text:style-name="T6">Адышаева А.Л.</text:span></text:p>
          </table:table-cell>
          <table:table-cell table:style-name="Таблица1.A4" table:number-rows-spanned="8" office:value-type="string">
            <text:p text:style-name="P3"><text:span text:style-name="T6">Судебный пристав по ОУПДС</text:span></text:p>
          </table:table-cell>
          <table:table-cell table:style-name="Таблица1.A4" table:number-rows-spanned="2" office:value-type="string">
            <text:p text:style-name="P14"><text:span text:style-name="T6">237061</text:span></text:p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4"><text:span text:style-name="T6">67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table-cell table:style-name="Таблица1.G4" table:number-rows-spanned="2" office:value-type="string">
            <text:p text:style-name="P35"/>
          </table:table-cell>
        </table:table-row>
        <table:table-row table:style-name="Таблица1.1">
          <table:table-cell table:style-name="Таблица1.A4" office:value-type="string">
            <text:p text:style-name="P23"/>
          </table:table-cell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4"><text:span text:style-name="T6">1000</text:span></text:p>
          </table:table-cell>
          <table:table-cell table:style-name="Таблица1.A4" office:value-type="string">
            <text:p text:style-name="P46"><text:span text:style-name="T6">Росси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23"><text:span text:style-name="T6">супруг</text:span></text:p>
          </table:table-cell>
          <table:covered-table-cell/>
          <table:table-cell table:style-name="Таблица1.A4" table:number-rows-spanned="2" office:value-type="string">
            <text:p text:style-name="P14"><text:span text:style-name="T6">53000</text:span></text:p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4"><text:span text:style-name="T6">100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table-cell table:style-name="Таблица1.G4" table:number-rows-spanned="2" office:value-type="string">
            <text:p text:style-name="P35"><text:span text:style-name="T6">Тойота Ипсум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</text:span></text:p>
            <text:p text:style-name="P46"><text:span text:style-name="T6">аренда</text:span></text:p>
          </table:table-cell>
          <table:table-cell table:style-name="Таблица1.A4" office:value-type="string">
            <text:p text:style-name="P54"><text:span text:style-name="T6">3000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23"><text:span text:style-name="T6">Несовершеннолетний ребенок</text:span></text:p>
          </table:table-cell>
          <table:covered-table-cell/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</text:span><text:soft-page-break/><text:span text:style-name="T6">предоставление</text:span></text:p>
          </table:table-cell>
          <table:table-cell table:style-name="Таблица1.A4" office:value-type="string">
            <text:p text:style-name="P54"><text:span text:style-name="T6">67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table-cell table:style-name="Таблица1.G4" table:number-rows-spanned="2" office:value-type="string">
            <text:p text:style-name="P35"/>
          </table:table-cell>
        </table:table-row>
        <table:table-row table:style-name="Таблица1.1">
          <table:table-cell table:style-name="Таблица1.A4" office:value-type="string">
            <text:p text:style-name="P23"/>
          </table:table-cell>
          <table:covered-table-cell/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4"><text:span text:style-name="T6">1000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23"><text:span text:style-name="T6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4"/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4"><text:span text:style-name="T6">67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table-cell table:style-name="Таблица1.G4" table:number-rows-spanned="2" office:value-type="string">
            <text:p text:style-name="P35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4"><text:span text:style-name="T6">1000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4" office:value-type="string">
            <text:p text:style-name="P23"><text:span text:style-name="T6">Бухаров С.Э.</text:span></text:p>
          </table:table-cell>
          <table:table-cell table:style-name="Таблица1.A4" table:number-rows-spanned="6" office:value-type="string">
            <text:p text:style-name="P3"><text:span text:style-name="T6">Ведущий специалист-эксперт дознователь</text:span></text:p>
          </table:table-cell>
          <table:table-cell table:style-name="Таблица1.A4" table:number-rows-spanned="4" office:value-type="string">
            <text:p text:style-name="P14"><text:span text:style-name="T6">295126</text:span></text:p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4"><text:span text:style-name="T6">70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table-cell table:style-name="Таблица1.G4" table:number-rows-spanned="4" office:value-type="string">
            <text:p text:style-name="P35"><text:span text:style-name="T6">Тойота Премио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4"><text:span text:style-name="T6">1311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4"><text:span text:style-name="T6">56,15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4"><text:span text:style-name="T6">800,55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23"><text:span text:style-name="T6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4"/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4"><text:span text:style-name="T6">70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table-cell table:style-name="Таблица1.G4" table:number-rows-spanned="2" office:value-type="string">
            <text:p text:style-name="P35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4"><text:span text:style-name="T6">1311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3" office:value-type="string">
            <text:p text:style-name="P24"><text:span text:style-name="T7">Кумашева О.С.</text:span></text:p>
          </table:table-cell>
          <table:table-cell table:style-name="Таблица1.A4" table:number-rows-spanned="3" office:value-type="string">
            <text:p text:style-name="P4"><text:span text:style-name="T7">Заместитель начальника отдела </text:span></text:p>
          </table:table-cell>
          <table:table-cell table:style-name="Таблица1.A4" table:number-rows-spanned="3" office:value-type="string">
            <text:p text:style-name="P15"><text:span text:style-name="T7">528411</text:span></text:p>
          </table:table-cell>
          <table:table-cell table:style-name="Таблица1.A4" office:value-type="string">
            <text:p text:style-name="P47"><text:span text:style-name="T7">Земельный участок </text:span></text:p>
            <text:p text:style-name="P47"><text:span text:style-name="T7">земли поселений</text:span></text:p>
            <text:p text:style-name="P47"><text:span text:style-name="T7">индивидуальная</text:span></text:p>
          </table:table-cell>
          <table:table-cell table:style-name="Таблица1.A4" office:value-type="string">
            <text:p text:style-name="P55"><text:span text:style-name="T7">1000</text:span></text:p>
          </table:table-cell>
          <table:table-cell table:style-name="Таблица1.A4" office:value-type="string">
            <text:p text:style-name="P47"><text:span text:style-name="T7">Россия</text:span></text:p>
          </table:table-cell>
          <table:table-cell table:style-name="Таблица1.G4" table:number-rows-spanned="3" office:value-type="string">
            <text:p text:style-name="P36"><text:span text:style-name="T7">Ниссан Сунни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5"><text:span text:style-name="T7">41,2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5"><text:span text:style-name="T7">630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covered-table-cell/>
        </table:table-row>
        <text:soft-page-break/>
        <table:table-row table:style-name="Таблица1.1">
          <table:table-cell table:style-name="Таблица1.A4" table:number-rows-spanned="2" office:value-type="string">
            <text:p text:style-name="P24"><text:span text:style-name="T7">Отебаев Н.П.</text:span></text:p>
          </table:table-cell>
          <table:table-cell table:style-name="Таблица1.A4" table:number-rows-spanned="4" office:value-type="string">
            <text:p text:style-name="P4"><text:span text:style-name="T7">Судебный пристав исполнитель</text:span></text:p>
          </table:table-cell>
          <table:table-cell table:style-name="Таблица1.A4" table:number-rows-spanned="2" office:value-type="string">
            <text:p text:style-name="P15"><text:span text:style-name="T7">327674</text:span></text:p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5"><text:span text:style-name="T7">31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table-cell table:style-name="Таблица1.G4" table:number-rows-spanned="4" office:value-type="string">
            <text:p text:style-name="P35"><text:s/></text:p>
          </table:table-cell>
        </table:table-row>
        <table:table-row table:style-name="Таблица1.24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5"><text:span text:style-name="T7">1887</text:span></text:p>
          </table:table-cell>
          <table:table-cell table:style-name="Таблица1.A4" office:value-type="string">
            <text:p text:style-name="P47"><text:span text:style-name="T6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25"><text:span text:style-name="T8">Супруги</text:span></text:p>
          </table:table-cell>
          <table:covered-table-cell/>
          <table:table-cell table:style-name="Таблица1.A4" table:number-rows-spanned="2" office:value-type="string">
            <text:p text:style-name="P16"><text:span text:style-name="T8">62400</text:span></text:p>
          </table:table-cell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6"><text:span text:style-name="T8">900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6"><text:span text:style-name="T8">54</text:span></text:p>
          </table:table-cell>
          <table:table-cell table:style-name="Таблица1.A4" office:value-type="string">
            <text:p text:style-name="P46"><text:span text:style-name="T6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4" office:value-type="string">
            <text:p text:style-name="P24"><text:span text:style-name="T7">Карманова А.Б.</text:span></text:p>
          </table:table-cell>
          <table:table-cell table:style-name="Таблица1.A4" table:number-rows-spanned="8" office:value-type="string">
            <text:p text:style-name="P4"><text:span text:style-name="T7">Ведущий специалист -эксперт </text:span></text:p>
            <text:p text:style-name="P4"><text:span text:style-name="T7">по ведению депозитного счета</text:span></text:p>
          </table:table-cell>
          <table:table-cell table:style-name="Таблица1.A4" table:number-rows-spanned="4" office:value-type="string">
            <text:p text:style-name="P15"><text:span text:style-name="T7">345326</text:span></text:p>
          </table:table-cell>
          <table:table-cell table:style-name="Таблица1.A4" office:value-type="string">
            <text:p text:style-name="P48"><text:span text:style-name="T8">Земельный участок земли поселений</text:span></text:p>
            <text:p text:style-name="P48"><text:span text:style-name="T8">долевая 1/3 </text:span></text:p>
          </table:table-cell>
          <table:table-cell table:style-name="Таблица1.A4" office:value-type="string">
            <text:p text:style-name="P56"><text:span text:style-name="T8">470</text:span></text:p>
          </table:table-cell>
          <table:table-cell table:style-name="Таблица1.A4" office:value-type="string">
            <text:p text:style-name="P48"><text:span text:style-name="T8">Россия</text:span></text:p>
          </table:table-cell>
          <table:table-cell table:style-name="Таблица1.G4" table:number-rows-spanned="4" office:value-type="string">
            <text:p text:style-name="P35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8"><text:span text:style-name="T8">Земельный участок </text:span></text:p>
            <text:p text:style-name="P48"><text:span text:style-name="T8">индивидуальная</text:span></text:p>
          </table:table-cell>
          <table:table-cell table:style-name="Таблица1.A4" office:value-type="string">
            <text:p text:style-name="P56"><text:span text:style-name="T8">506</text:span></text:p>
          </table:table-cell>
          <table:table-cell table:style-name="Таблица1.A4" office:value-type="string">
            <text:p text:style-name="P48"><text:span text:style-name="T8">Россия</text:span></text:p>
            <text:p text:style-name="P48"><text:span text:style-name="T8"/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8"><text:span text:style-name="T8">Жилой дом </text:span></text:p>
            <text:p text:style-name="P48"><text:span text:style-name="T8">долевая 1/3</text:span></text:p>
          </table:table-cell>
          <table:table-cell table:style-name="Таблица1.A4" office:value-type="string">
            <text:p text:style-name="P56"><text:span text:style-name="T8">10,9</text:span></text:p>
          </table:table-cell>
          <table:table-cell table:style-name="Таблица1.A4" office:value-type="string">
            <text:p text:style-name="P48"><text:span text:style-name="T8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8"><text:span text:style-name="T8">Жилой дом </text:span></text:p>
            <text:p text:style-name="P48"><text:span text:style-name="T8">индивидуальная</text:span></text:p>
          </table:table-cell>
          <table:table-cell table:style-name="Таблица1.A4" office:value-type="string">
            <text:p text:style-name="P56"><text:span text:style-name="T8">23,9</text:span></text:p>
          </table:table-cell>
          <table:table-cell table:style-name="Таблица1.A4" office:value-type="string">
            <text:p text:style-name="P48"><text:span text:style-name="T8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25"><text:span text:style-name="T6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4"/>
          </table:table-cell>
          <table:table-cell table:style-name="Таблица1.A4" office:value-type="string">
            <text:p text:style-name="P48"><text:span text:style-name="T8">Земельный участок земли поселений</text:span></text:p>
            <text:p text:style-name="P48"><text:span text:style-name="T8">долевая 1/3 </text:span></text:p>
          </table:table-cell>
          <table:table-cell table:style-name="Таблица1.A4" office:value-type="string">
            <text:p text:style-name="P56"><text:span text:style-name="T8">470</text:span></text:p>
          </table:table-cell>
          <table:table-cell table:style-name="Таблица1.A4" office:value-type="string">
            <text:p text:style-name="P48"><text:span text:style-name="T8">Россия</text:span></text:p>
          </table:table-cell>
          <table:table-cell table:style-name="Таблица1.G4" table:number-rows-spanned="2" office:value-type="string">
            <text:p text:style-name="P35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8"><text:span text:style-name="T8">Жилой дом </text:span></text:p>
            <text:p text:style-name="P48"><text:span text:style-name="T8">долевая 1/3</text:span></text:p>
          </table:table-cell>
          <table:table-cell table:style-name="Таблица1.A4" office:value-type="string">
            <text:p text:style-name="P56"><text:span text:style-name="T8">10,9</text:span></text:p>
          </table:table-cell>
          <table:table-cell table:style-name="Таблица1.A4" office:value-type="string">
            <text:p text:style-name="P48"><text:span text:style-name="T8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25"><text:span text:style-name="T6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4"/>
          </table:table-cell>
          <table:table-cell table:style-name="Таблица1.A4" office:value-type="string">
            <text:p text:style-name="P48"><text:span text:style-name="T8">Земельный участок земли поселений</text:span></text:p>
            <text:p text:style-name="P48"><text:span text:style-name="T8">долевая 1/3 </text:span></text:p>
          </table:table-cell>
          <table:table-cell table:style-name="Таблица1.A4" office:value-type="string">
            <text:p text:style-name="P56"><text:span text:style-name="T8">470</text:span></text:p>
          </table:table-cell>
          <table:table-cell table:style-name="Таблица1.A4" office:value-type="string">
            <text:p text:style-name="P48"><text:span text:style-name="T8">Россия</text:span></text:p>
          </table:table-cell>
          <table:table-cell table:style-name="Таблица1.G4" table:number-rows-spanned="2" office:value-type="string">
            <text:p text:style-name="P35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8"><text:span text:style-name="T8">Жилой дом </text:span></text:p>
            <text:p text:style-name="P48"><text:span text:style-name="T8">долевая 1/3</text:span></text:p>
          </table:table-cell>
          <table:table-cell table:style-name="Таблица1.A4" office:value-type="string">
            <text:p text:style-name="P56"><text:span text:style-name="T8">10,9</text:span></text:p>
          </table:table-cell>
          <table:table-cell table:style-name="Таблица1.A4" office:value-type="string">
            <text:p text:style-name="P48"><text:span text:style-name="T8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25"><text:span text:style-name="T8">Килина А.В</text:span></text:p>
          </table:table-cell>
          <table:table-cell table:style-name="Таблица1.A4" table:number-rows-spanned="7" office:value-type="string">
            <text:p text:style-name="P5"><text:span text:style-name="T8">Заместитель начальника отдела</text:span></text:p>
          </table:table-cell>
          <table:table-cell table:style-name="Таблица1.A4" table:number-rows-spanned="2" office:value-type="string">
            <text:p text:style-name="P16"><text:span text:style-name="T8">111041</text:span></text:p>
          </table:table-cell>
          <table:table-cell table:style-name="Таблица1.A4" office:value-type="string">
            <text:p text:style-name="P49"><text:span text:style-name="T9">Земельный участок земли поселений</text:span></text:p>
            <text:p text:style-name="P49"><text:span text:style-name="T9">долевая 1/3</text:span></text:p>
          </table:table-cell>
          <table:table-cell table:style-name="Таблица1.A4" office:value-type="string">
            <text:p text:style-name="P57"><text:span text:style-name="T9">2500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table:number-rows-spanned="2" office:value-type="string">
            <text:p text:style-name="P35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9"><text:span text:style-name="T9">Жилой дом </text:span></text:p>
            <text:p text:style-name="P49"><text:span text:style-name="T9">долевая 1/3</text:span></text:p>
          </table:table-cell>
          <table:table-cell table:style-name="Таблица1.A4" office:value-type="string">
            <text:p text:style-name="P57"><text:span text:style-name="T9">43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26"><text:span text:style-name="T9">Супруга</text:span></text:p>
          </table:table-cell>
          <table:covered-table-cell/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49"><text:span text:style-name="T9">Земельный участок </text:span><text:soft-page-break/><text:span text:style-name="T9">земли поселений</text:span></text:p>
            <text:p text:style-name="P49"><text:span text:style-name="T9">индивидуалная</text:span></text:p>
          </table:table-cell>
          <table:table-cell table:style-name="Таблица1.A4" office:value-type="string">
            <text:p text:style-name="P57"><text:span text:style-name="T9">3000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office:value-type="string">
            <text:p text:style-name="P37"><text:span text:style-name="T9">Тойота Корона</text:span></text:p>
            <text:p text:style-name="P37"><text:soft-page-break/><text:span text:style-name="T9">Камаз 55111</text:span></text:p>
          </table:table-cell>
        </table:table-row>
        <table:table-row table:style-name="Таблица1.1">
          <table:table-cell table:style-name="Таблица1.A4" table:number-rows-spanned="2" office:value-type="string">
            <text:p text:style-name="P26"><text:span text:style-name="T6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4"/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7"><text:span text:style-name="T9">43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table:number-rows-spanned="2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7"><text:span text:style-name="T9">3000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26"><text:span text:style-name="T6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4"/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7"><text:span text:style-name="T9">43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table:number-rows-spanned="2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7"><text:span text:style-name="T9">3000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3" office:value-type="string">
            <text:p text:style-name="P26"><text:span text:style-name="T9">Третьяков А.В.</text:span></text:p>
          </table:table-cell>
          <table:table-cell table:style-name="Таблица1.A4" table:number-rows-spanned="3" office:value-type="string">
            <text:p text:style-name="P6"><text:span text:style-name="T9">Судебный пристав по ОУПДС</text:span></text:p>
          </table:table-cell>
          <table:table-cell table:style-name="Таблица1.A4" table:number-rows-spanned="3" office:value-type="string">
            <text:p text:style-name="P17"><text:span text:style-name="T9">343987</text:span></text:p>
          </table:table-cell>
          <table:table-cell table:style-name="Таблица1.A4" office:value-type="string">
            <text:p text:style-name="P49"><text:span text:style-name="T9">Земельный участок </text:span></text:p>
            <text:p text:style-name="P49"><text:span text:style-name="T9">земли поселений </text:span></text:p>
          </table:table-cell>
          <table:table-cell table:style-name="Таблица1.A4" office:value-type="string">
            <text:p text:style-name="P57"><text:span text:style-name="T9">1969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table:number-rows-spanned="3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7"><text:span text:style-name="T9">900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7"><text:span text:style-name="T9">54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5" office:value-type="string">
            <text:p text:style-name="P26"><text:span text:style-name="T9">Тенгереков К.Л.</text:span></text:p>
          </table:table-cell>
          <table:table-cell table:style-name="Таблица1.A4" table:number-rows-spanned="11" office:value-type="string">
            <text:p text:style-name="P6"><text:span text:style-name="T9">Судебный пристав исполнитель</text:span></text:p>
          </table:table-cell>
          <table:table-cell table:style-name="Таблица1.A4" table:number-rows-spanned="5" office:value-type="string">
            <text:p text:style-name="P17"><text:span text:style-name="T9">511204</text:span></text:p>
          </table:table-cell>
          <table:table-cell table:style-name="Таблица1.A4" office:value-type="string">
            <text:p text:style-name="P49"><text:span text:style-name="T9">Земельный участок </text:span></text:p>
            <text:p text:style-name="P49"><text:span text:style-name="T9">земли поселений</text:span></text:p>
            <text:p text:style-name="P49"><text:span text:style-name="T9">индивидуальная</text:span></text:p>
          </table:table-cell>
          <table:table-cell table:style-name="Таблица1.A4" office:value-type="string">
            <text:p text:style-name="P57"><text:span text:style-name="T9">1493</text:span></text:p>
          </table:table-cell>
          <table:table-cell table:style-name="Таблица1.A4" office:value-type="string">
            <text:p text:style-name="P49"><text:span text:style-name="T9">Россия </text:span></text:p>
          </table:table-cell>
          <table:table-cell table:style-name="Таблица1.G4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7"><text:span text:style-name="T9">2600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7"><text:span text:style-name="T9">120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7"><text:span text:style-name="T9">2403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7"><text:span text:style-name="T9">38,9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office:value-type="string">
            <text:p text:style-name="P37"/>
          </table:table-cell>
        </table:table-row>
        <table:table-row table:style-name="Таблица1.1">
          <table:table-cell table:style-name="Таблица1.A4" table:number-rows-spanned="2" office:value-type="string">
            <text:p text:style-name="P26"><text:span text:style-name="T9">Супруги</text:span></text:p>
          </table:table-cell>
          <table:covered-table-cell/>
          <table:table-cell table:style-name="Таблица1.A4" table:number-rows-spanned="2" office:value-type="string">
            <text:p text:style-name="P17"><text:span text:style-name="T9">520220</text:span></text:p>
          </table:table-cell>
          <table:table-cell table:style-name="Таблица1.A4" office:value-type="string">
            <text:p text:style-name="P49"><text:span text:style-name="T9">Земельный участок</text:span></text:p>
            <text:p text:style-name="P49"><text:span text:style-name="T9">долевая 1/3</text:span></text:p>
          </table:table-cell>
          <table:table-cell table:style-name="Таблица1.A4" office:value-type="string">
            <text:p text:style-name="P57"><text:span text:style-name="T9">2403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9"><text:span text:style-name="T9">Жилой дом</text:span></text:p>
            <text:p text:style-name="P49"><text:span text:style-name="T9">долевая 1/3</text:span></text:p>
          </table:table-cell>
          <table:table-cell table:style-name="Таблица1.A4" office:value-type="string">
            <text:p text:style-name="P57"/>
          </table:table-cell>
          <table:table-cell table:style-name="Таблица1.A4" office:value-type="string">
            <text:p text:style-name="P49"/>
          </table:table-cell>
          <table:table-cell table:style-name="Таблица1.G4" office:value-type="string">
            <text:p text:style-name="P37"/>
          </table:table-cell>
        </table:table-row>
        <table:table-row table:style-name="Таблица1.1">
          <table:table-cell table:style-name="Таблица1.A4" table:number-rows-spanned="2" office:value-type="string">
            <text:p text:style-name="P26"><text:span text:style-name="T6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4"/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7"><text:span text:style-name="T9">38,9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9"><text:span text:style-name="T9">Земельный участок</text:span></text:p>
            <text:p text:style-name="P49"><text:span text:style-name="T9">долевая 1/3</text:span></text:p>
          </table:table-cell>
          <table:table-cell table:style-name="Таблица1.A4" office:value-type="string">
            <text:p text:style-name="P57"><text:span text:style-name="T9">2403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office:value-type="string">
            <text:p text:style-name="P37"/>
          </table:table-cell>
        </table:table-row>
        <table:table-row table:style-name="Таблица1.1">
          <table:table-cell table:style-name="Таблица1.A4" table:number-rows-spanned="2" office:value-type="string">
            <text:p text:style-name="P26"><text:span text:style-name="T6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4"/>
          </table:table-cell>
          <table:table-cell table:style-name="Таблица1.A4" office:value-type="string">
            <text:p text:style-name="P46"><text:span text:style-name="T6">Жилой дом </text:span></text:p>
            <text:p text:style-name="P51"><text:span text:style-name="T9">долевая 1/3</text:span></text:p>
          </table:table-cell>
          <table:table-cell table:style-name="Таблица1.A4" office:value-type="string">
            <text:p text:style-name="P57"><text:span text:style-name="T9">38,9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9"><text:span text:style-name="T9">Земельный участок</text:span></text:p>
            <text:p text:style-name="P49"><text:span text:style-name="T9">долевая 1/3</text:span></text:p>
          </table:table-cell>
          <table:table-cell table:style-name="Таблица1.A4" office:value-type="string">
            <text:p text:style-name="P57"><text:span text:style-name="T9">2403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office:value-type="string">
            <text:p text:style-name="P37"/>
          </table:table-cell>
        </table:table-row>
        <table:table-row table:style-name="Таблица1.1">
          <table:table-cell table:style-name="Таблица1.A4" table:number-rows-spanned="4" office:value-type="string">
            <text:p text:style-name="P27"><text:span text:style-name="T10">Мамаков А.Г.</text:span></text:p>
          </table:table-cell>
          <table:table-cell table:style-name="Таблица1.A4" table:number-rows-spanned="6" office:value-type="string">
            <text:p text:style-name="P7"><text:span text:style-name="T10">Судебный пристав по ОУПДС</text:span></text:p>
          </table:table-cell>
          <table:table-cell table:style-name="Таблица1.A4" table:number-rows-spanned="4" office:value-type="string">
            <text:p text:style-name="P18"><text:span text:style-name="T11">446842</text:span></text:p>
          </table:table-cell>
          <table:table-cell table:style-name="Таблица1.A4" office:value-type="string">
            <text:p text:style-name="P50"><text:span text:style-name="T11">Земельный участок</text:span></text:p>
            <text:p text:style-name="P50"><text:span text:style-name="T11">долевая ½</text:span></text:p>
          </table:table-cell>
          <table:table-cell table:style-name="Таблица1.A4" office:value-type="string">
            <text:p text:style-name="P58"><text:span text:style-name="T11">1437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table-cell table:style-name="Таблица1.G4" table:number-rows-spanned="4" office:value-type="string">
            <text:p text:style-name="P38"><text:span text:style-name="T11">Тойота Премио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50"><text:span text:style-name="T11">Земельный участок </text:span></text:p>
            <text:p text:style-name="P50"><text:span text:style-name="T11">индивидуальная</text:span></text:p>
          </table:table-cell>
          <table:table-cell table:style-name="Таблица1.A4" office:value-type="string">
            <text:p text:style-name="P58"><text:span text:style-name="T11">2758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50"><text:span text:style-name="T11">Жилой дом </text:span></text:p>
            <text:p text:style-name="P50"><text:span text:style-name="T11">долевая ½</text:span></text:p>
          </table:table-cell>
          <table:table-cell table:style-name="Таблица1.A4" office:value-type="string">
            <text:p text:style-name="P58"><text:span text:style-name="T11">69,3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50"><text:span text:style-name="T11">Жилой дом </text:span></text:p>
            <text:p text:style-name="P50"><text:span text:style-name="T11">индивидуальная</text:span></text:p>
          </table:table-cell>
          <table:table-cell table:style-name="Таблица1.A4" office:value-type="string">
            <text:p text:style-name="P58"><text:span text:style-name="T11">60,4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28"><text:span text:style-name="T11">Супруги</text:span></text:p>
          </table:table-cell>
          <table:covered-table-cell/>
          <table:table-cell table:style-name="Таблица1.A4" table:number-rows-spanned="2" office:value-type="string">
            <text:p text:style-name="P18"><text:span text:style-name="T11">188687</text:span></text:p>
          </table:table-cell>
          <table:table-cell table:style-name="Таблица1.A4" office:value-type="string">
            <text:p text:style-name="P50"><text:span text:style-name="T11">Земельный участок</text:span></text:p>
            <text:p text:style-name="P50"><text:span text:style-name="T11">долевая ½</text:span></text:p>
          </table:table-cell>
          <table:table-cell table:style-name="Таблица1.A4" office:value-type="string">
            <text:p text:style-name="P58"><text:span text:style-name="T11">1437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table-cell table:style-name="Таблица1.G4" table:number-rows-spanned="2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50"><text:span text:style-name="T11">Жилой дом </text:span></text:p>
            <text:p text:style-name="P50"><text:span text:style-name="T11">долевая ½</text:span></text:p>
          </table:table-cell>
          <table:table-cell table:style-name="Таблица1.A4" office:value-type="string">
            <text:p text:style-name="P58"><text:span text:style-name="T11">69,3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29"><text:span text:style-name="T12">Кыдыев Д.В.</text:span></text:p>
          </table:table-cell>
          <table:table-cell table:style-name="Таблица1.A4" table:number-rows-spanned="4" office:value-type="string">
            <text:p text:style-name="P8"><text:span text:style-name="T13">Судебный пристав-исполнитель</text:span></text:p>
          </table:table-cell>
          <table:table-cell table:style-name="Таблица1.A4" table:number-rows-spanned="2" office:value-type="string">
            <text:p text:style-name="P19"><text:span text:style-name="T13">391512</text:span></text:p>
          </table:table-cell>
          <table:table-cell table:style-name="Таблица1.A4" office:value-type="string">
            <text:p text:style-name="P51"><text:span text:style-name="T13">Земельный участок</text:span></text:p>
            <text:p text:style-name="P51"><text:span text:style-name="T13">индивидуальная</text:span></text:p>
          </table:table-cell>
          <table:table-cell table:style-name="Таблица1.A4" office:value-type="string">
            <text:p text:style-name="P59"><text:span text:style-name="T13">1344</text:span></text:p>
          </table:table-cell>
          <table:table-cell table:style-name="Таблица1.A4" office:value-type="string">
            <text:p text:style-name="P51"><text:span text:style-name="T13">Россия</text:span></text:p>
          </table:table-cell>
          <table:table-cell table:style-name="Таблица1.G4" table:number-rows-spanned="2" office:value-type="string">
            <text:p text:style-name="P39"><text:span text:style-name="T13">Ваз-2106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51"><text:span text:style-name="T13">Жилой дом</text:span></text:p>
            <text:p text:style-name="P51"><text:span text:style-name="T13">индивидуальная</text:span></text:p>
          </table:table-cell>
          <table:table-cell table:style-name="Таблица1.A4" office:value-type="string">
            <text:p text:style-name="P59"><text:span text:style-name="T13">39,1</text:span></text:p>
          </table:table-cell>
          <table:table-cell table:style-name="Таблица1.A4" office:value-type="string">
            <text:p text:style-name="P51"><text:span text:style-name="T13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0"><text:span text:style-name="T13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8"/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7"><text:span text:style-name="T9">120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7"><text:span text:style-name="T9">2403</text:span></text:p>
          </table:table-cell>
          <table:table-cell table:style-name="Таблица1.A4" office:value-type="string">
            <text:p text:style-name="P49"><text:span text:style-name="T9">Россия</text:span></text:p>
          </table:table-cell>
          <table:table-cell table:style-name="Таблица1.G4" office:value-type="string">
            <text:p text:style-name="P37"/>
          </table:table-cell>
        </table:table-row>
        <table:table-row table:style-name="Таблица1.1">
          <table:table-cell table:style-name="Таблица1.A4" table:number-rows-spanned="2" office:value-type="string">
            <text:p text:style-name="P30"><text:span text:style-name="T13">Арбанаков Э.Ю.</text:span></text:p>
          </table:table-cell>
          <table:table-cell table:style-name="Таблица1.A4" table:number-rows-spanned="10" office:value-type="string">
            <text:p text:style-name="P8"><text:span text:style-name="T13">Судебный пристав по ОУПДС</text:span></text:p>
          </table:table-cell>
          <table:table-cell table:style-name="Таблица1.A4" table:number-rows-spanned="2" office:value-type="string">
            <text:p text:style-name="P19"><text:span text:style-name="T13">374914</text:span></text:p>
          </table:table-cell>
          <table:table-cell table:style-name="Таблица1.A4" office:value-type="string">
            <text:p text:style-name="P50"><text:span text:style-name="T11">Земельный участок</text:span></text:p>
            <text:p text:style-name="P50"><text:span text:style-name="T11">долевая </text:span><text:span text:style-name="T13">¼</text:span></text:p>
          </table:table-cell>
          <table:table-cell table:style-name="Таблица1.A4" office:value-type="string">
            <text:p text:style-name="P59"><text:span text:style-name="T13">248,5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table-cell table:style-name="Таблица1.G4" table:number-rows-spanned="2" office:value-type="string">
            <text:p text:style-name="P39"><text:span text:style-name="T13">Тойота корона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50"><text:span text:style-name="T11">Жилой дом </text:span></text:p>
            <text:p text:style-name="P50"><text:span text:style-name="T11">долевая </text:span><text:span text:style-name="T13">¼</text:span></text:p>
          </table:table-cell>
          <table:table-cell table:style-name="Таблица1.A4" office:value-type="string">
            <text:p text:style-name="P59"><text:span text:style-name="T13">31,2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0"><text:span text:style-name="T13">Супруги</text:span></text:p>
          </table:table-cell>
          <table:covered-table-cell/>
          <table:table-cell table:style-name="Таблица1.A4" table:number-rows-spanned="2" office:value-type="string">
            <text:p text:style-name="P19"><text:span text:style-name="T13">6800</text:span></text:p>
          </table:table-cell>
          <table:table-cell table:style-name="Таблица1.A4" office:value-type="string">
            <text:p text:style-name="P50"><text:span text:style-name="T11">Земельный участок</text:span></text:p>
            <text:p text:style-name="P50"><text:span text:style-name="T11">долевая </text:span><text:span text:style-name="T13">¼</text:span></text:p>
          </table:table-cell>
          <table:table-cell table:style-name="Таблица1.A4" office:value-type="string">
            <text:p text:style-name="P59"><text:span text:style-name="T13">248,5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table-cell table:style-name="Таблица1.G4" table:number-rows-spanned="2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50"><text:span text:style-name="T11">Жилой дом </text:span></text:p>
            <text:p text:style-name="P50"><text:span text:style-name="T11">долевая </text:span><text:span text:style-name="T13">¼</text:span></text:p>
          </table:table-cell>
          <table:table-cell table:style-name="Таблица1.A4" office:value-type="string">
            <text:p text:style-name="P59"><text:span text:style-name="T13">31,2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0"><text:span text:style-name="T13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8"/>
          </table:table-cell>
          <table:table-cell table:style-name="Таблица1.A4" office:value-type="string">
            <text:p text:style-name="P50"><text:span text:style-name="T11">Земельный участок</text:span></text:p>
            <text:p text:style-name="P50"><text:span text:style-name="T11">долевая </text:span><text:span text:style-name="T13">¼</text:span></text:p>
          </table:table-cell>
          <table:table-cell table:style-name="Таблица1.A4" office:value-type="string">
            <text:p text:style-name="P59"><text:span text:style-name="T13">248,5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table-cell table:style-name="Таблица1.G4" table:number-rows-spanned="2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50"><text:span text:style-name="T11">Жилой дом </text:span></text:p>
            <text:p text:style-name="P50"><text:span text:style-name="T11">долевая </text:span><text:span text:style-name="T13">¼</text:span></text:p>
          </table:table-cell>
          <table:table-cell table:style-name="Таблица1.A4" office:value-type="string">
            <text:p text:style-name="P59"><text:span text:style-name="T13">31,2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0"><text:span text:style-name="T13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8"/>
          </table:table-cell>
          <table:table-cell table:style-name="Таблица1.A4" office:value-type="string">
            <text:p text:style-name="P50"><text:span text:style-name="T11">Земельный участок</text:span></text:p>
            <text:p text:style-name="P50"><text:span text:style-name="T11">долевая </text:span><text:span text:style-name="T13">¼</text:span></text:p>
          </table:table-cell>
          <table:table-cell table:style-name="Таблица1.A4" office:value-type="string">
            <text:p text:style-name="P59"><text:span text:style-name="T13">248,5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table-cell table:style-name="Таблица1.G4" table:number-rows-spanned="2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50"><text:span text:style-name="T11">Жилой дом </text:span></text:p>
            <text:p text:style-name="P50"><text:span text:style-name="T11">долевая </text:span><text:span text:style-name="T13">¼</text:span></text:p>
          </table:table-cell>
          <table:table-cell table:style-name="Таблица1.A4" office:value-type="string">
            <text:p text:style-name="P59"><text:span text:style-name="T13">31,2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0"><text:span text:style-name="T13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8"/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9"><text:span text:style-name="T13">248,5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table-cell table:style-name="Таблица1.G4" table:number-rows-spanned="2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59"><text:span text:style-name="T13">31,2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31"><text:span text:style-name="T14">Иртакова Е.В.</text:span></text:p>
          </table:table-cell>
          <table:table-cell table:style-name="Таблица1.A4" table:number-rows-spanned="6" office:value-type="string">
            <text:p text:style-name="P9"><text:span text:style-name="T14">Судебный пристав-исполнитель</text:span></text:p>
          </table:table-cell>
          <table:table-cell table:style-name="Таблица1.A4" office:value-type="string">
            <text:p text:style-name="P9"><text:span text:style-name="T14">380250</text:span></text:p>
          </table:table-cell>
          <table:table-cell table:style-name="Таблица1.A4" office:value-type="string">
            <text:p text:style-name="P50"><text:span text:style-name="T11">Земельный участок</text:span></text:p>
            <text:p text:style-name="P52"><text:span text:style-name="T15">земли поселений</text:span></text:p>
            <text:p text:style-name="P50"><text:span text:style-name="T11">долевая </text:span><text:span text:style-name="T13">¼</text:span></text:p>
          </table:table-cell>
          <table:table-cell table:style-name="Таблица1.A4" office:value-type="string">
            <text:p text:style-name="P60"><text:span text:style-name="T15">1112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table-cell table:style-name="Таблица1.G4" office:value-type="string">
            <text:p text:style-name="P37"/>
          </table:table-cell>
        </table:table-row>
        <table:table-row table:style-name="Таблица1.1">
          <table:table-cell table:style-name="Таблица1.A4" table:number-rows-spanned="2" office:value-type="string">
            <text:p text:style-name="P30"><text:span text:style-name="T13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8"/>
          </table:table-cell>
          <table:table-cell table:style-name="Таблица1.A4" office:value-type="string">
            <text:p text:style-name="P50"><text:span text:style-name="T11">Жилой дом </text:span></text:p>
            <text:p text:style-name="P50"><text:span text:style-name="T11">долевая </text:span><text:span text:style-name="T13">¼</text:span></text:p>
          </table:table-cell>
          <table:table-cell table:style-name="Таблица1.A4" office:value-type="string">
            <text:p text:style-name="P60"><text:span text:style-name="T15">66,7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table-cell table:style-name="Таблица1.G4" table:number-rows-spanned="2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50"><text:span text:style-name="T11">Земельный участок</text:span></text:p>
            <text:p text:style-name="P52"><text:span text:style-name="T15">земли поселений</text:span></text:p>
            <text:p text:style-name="P50"><text:span text:style-name="T11">долевая </text:span><text:span text:style-name="T13">¼</text:span></text:p>
          </table:table-cell>
          <table:table-cell table:style-name="Таблица1.A4" office:value-type="string">
            <text:p text:style-name="P60"><text:span text:style-name="T15">1112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3" office:value-type="string">
            <text:p text:style-name="P30"><text:span text:style-name="T13">Несовершеннолетний ребенок</text:span></text:p>
          </table:table-cell>
          <table:covered-table-cell/>
          <table:table-cell table:style-name="Таблица1.A4" table:number-rows-spanned="3" office:value-type="string">
            <text:p text:style-name="P18"/>
          </table:table-cell>
          <table:table-cell table:style-name="Таблица1.A4" office:value-type="string">
            <text:p text:style-name="P50"><text:span text:style-name="T11">Жилой дом </text:span></text:p>
            <text:p text:style-name="P50"><text:span text:style-name="T11">долевая </text:span><text:span text:style-name="T13">¼</text:span></text:p>
          </table:table-cell>
          <table:table-cell table:style-name="Таблица1.A4" office:value-type="string">
            <text:p text:style-name="P60"><text:span text:style-name="T15">66,7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table-cell table:style-name="Таблица1.G4" table:number-rows-spanned="3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50"><text:span text:style-name="T11">Земельный участок</text:span></text:p>
            <text:p text:style-name="P52"><text:span text:style-name="T15">земли поселений</text:span></text:p>
            <text:p text:style-name="P50"><text:span text:style-name="T11">долевая </text:span><text:span text:style-name="T13">¼</text:span></text:p>
          </table:table-cell>
          <table:table-cell table:style-name="Таблица1.A4" office:value-type="string">
            <text:p text:style-name="P60"><text:span text:style-name="T15">1112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50"><text:span text:style-name="T11">Жилой дом </text:span></text:p>
            <text:p text:style-name="P50"><text:span text:style-name="T11">долевая </text:span><text:span text:style-name="T13">¼</text:span></text:p>
          </table:table-cell>
          <table:table-cell table:style-name="Таблица1.A4" office:value-type="string">
            <text:p text:style-name="P60"><text:span text:style-name="T15">66,7</text:span></text:p>
          </table:table-cell>
          <table:table-cell table:style-name="Таблица1.A4" office:value-type="string">
            <text:p text:style-name="P50"><text:span text:style-name="T11">Россия</text:span></text:p>
          </table:table-cell>
          <table:covered-table-cell/>
        </table:table-row>
        <table:table-row table:style-name="Таблица1.82">
          <table:table-cell table:style-name="Таблица1.A4" table:number-rows-spanned="6" office:value-type="string">
            <text:p text:style-name="P32"><text:span text:style-name="T15">Склюев В.Н.</text:span></text:p>
          </table:table-cell>
          <table:table-cell table:style-name="Таблица1.A4" table:number-rows-spanned="8" office:value-type="string">
            <text:p text:style-name="P10"><text:span text:style-name="T15">Судебный пристав по ОУПДС</text:span></text:p>
          </table:table-cell>
          <table:table-cell table:style-name="Таблица1.A4" office:value-type="string">
            <text:p text:style-name="P20"><text:span text:style-name="T15">418001</text:span></text:p>
          </table:table-cell>
          <table:table-cell table:style-name="Таблица1.A4" office:value-type="string">
            <text:p text:style-name="P52"><text:span text:style-name="T15">Земельный участок</text:span></text:p>
            <text:p text:style-name="P52"><text:span text:style-name="T15">приусадебный</text:span></text:p>
            <text:p text:style-name="P52"><text:soft-page-break/><text:span text:style-name="T15">индивидуальная</text:span></text:p>
          </table:table-cell>
          <table:table-cell table:style-name="Таблица1.A4" office:value-type="string">
            <text:p text:style-name="P60"><text:span text:style-name="T15">2680</text:span></text:p>
          </table:table-cell>
          <table:table-cell table:style-name="Таблица1.A4" office:value-type="string">
            <text:p text:style-name="P52"><text:span text:style-name="T15">Россия</text:span></text:p>
          </table:table-cell>
          <table:table-cell table:style-name="Таблица1.G4" office:value-type="string">
            <text:p text:style-name="P40"><text:span text:style-name="T15">Тойота филдер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52"><text:span text:style-name="T15">Земельный участок </text:span></text:p>
            <text:p text:style-name="P52"><text:span text:style-name="T15">с/х назначения</text:span></text:p>
            <text:p text:style-name="P52"><text:span text:style-name="T15">долевая ½</text:span></text:p>
          </table:table-cell>
          <table:table-cell table:style-name="Таблица1.A4" office:value-type="string">
            <text:p text:style-name="P60"><text:span text:style-name="T15">149314</text:span></text:p>
          </table:table-cell>
          <table:table-cell table:style-name="Таблица1.A4" office:value-type="string">
            <text:p text:style-name="P52"><text:span text:style-name="T15">Россия</text:span></text:p>
            <text:p text:style-name="P52"><text:span text:style-name="T15"/></text:p>
          </table:table-cell>
          <table:table-cell table:style-name="Таблица1.G4" table:number-rows-spanned="5" office:value-type="string">
            <text:p text:style-name="P40"><text:span text:style-name="T15">УАЗ 330301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52"><text:span text:style-name="T15">Земельный участок </text:span></text:p>
            <text:p text:style-name="P52"><text:span text:style-name="T15">с/х назначения</text:span></text:p>
            <text:p text:style-name="P52"><text:span text:style-name="T15">долевая ½</text:span></text:p>
          </table:table-cell>
          <table:table-cell table:style-name="Таблица1.A4" office:value-type="string">
            <text:p text:style-name="P60"><text:span text:style-name="T15">147000</text:span></text:p>
          </table:table-cell>
          <table:table-cell table:style-name="Таблица1.A4" office:value-type="string">
            <text:p text:style-name="P52"><text:span text:style-name="T15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52"><text:span text:style-name="T15">Земельный участок </text:span></text:p>
            <text:p text:style-name="P52"><text:span text:style-name="T15">с/х назначения</text:span></text:p>
            <text:p text:style-name="P52"><text:span text:style-name="T15">долевая ½</text:span></text:p>
          </table:table-cell>
          <table:table-cell table:style-name="Таблица1.A4" office:value-type="string">
            <text:p text:style-name="P60"><text:span text:style-name="T15">24800</text:span></text:p>
          </table:table-cell>
          <table:table-cell table:style-name="Таблица1.A4" office:value-type="string">
            <text:p text:style-name="P52"><text:span text:style-name="T15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52"><text:span text:style-name="T15">Земельный участок </text:span></text:p>
            <text:p text:style-name="P52"><text:span text:style-name="T15">с/х назначения</text:span></text:p>
            <text:p text:style-name="P52"><text:span text:style-name="T15">долевая ½</text:span></text:p>
          </table:table-cell>
          <table:table-cell table:style-name="Таблица1.A4" office:value-type="string">
            <text:p text:style-name="P60"><text:span text:style-name="T15">3000</text:span></text:p>
          </table:table-cell>
          <table:table-cell table:style-name="Таблица1.A4" office:value-type="string">
            <text:p text:style-name="P52"><text:span text:style-name="T15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52"><text:span text:style-name="T15">Жилой дом </text:span></text:p>
            <text:p text:style-name="P52"><text:span text:style-name="T15">индивидуальная</text:span></text:p>
          </table:table-cell>
          <table:table-cell table:style-name="Таблица1.A4" office:value-type="string">
            <text:p text:style-name="P60"><text:span text:style-name="T15">42,1</text:span></text:p>
          </table:table-cell>
          <table:table-cell table:style-name="Таблица1.A4" office:value-type="string">
            <text:p text:style-name="P52"><text:span text:style-name="T15">Россия</text:span></text:p>
            <text:p text:style-name="P52"><text:span text:style-name="T15"/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2"><text:span text:style-name="T15">Супруги</text:span></text:p>
          </table:table-cell>
          <table:covered-table-cell/>
          <table:table-cell table:style-name="Таблица1.A4" office:value-type="string">
            <text:p text:style-name="P20"><text:span text:style-name="T15">349794</text:span></text:p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0"><text:span text:style-name="T15">42,1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table-cell table:style-name="Таблица1.G4" table:number-rows-spanned="2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0"><text:span text:style-name="T15">2680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3"><text:span text:style-name="T16">Третьяков М.В.</text:span></text:p>
          </table:table-cell>
          <table:table-cell table:style-name="Таблица1.A4" table:number-rows-spanned="6" office:value-type="string">
            <text:p text:style-name="P11"><text:span text:style-name="T15">Судебный пристав по ОУПДС</text:span></text:p>
          </table:table-cell>
          <table:table-cell table:style-name="Таблица1.A4" table:number-rows-spanned="2" office:value-type="string">
            <text:p text:style-name="P21"><text:span text:style-name="T16">304652</text:span></text:p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1"><text:span text:style-name="T16">56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table-cell table:style-name="Таблица1.G4" table:number-rows-spanned="2" office:value-type="string">
            <text:p text:style-name="P37"/>
          </table:table-cell>
        </table:table-row>
        <table:table-row table:style-name="Таблица1.9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1"><text:span text:style-name="T16">1500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3"><text:span text:style-name="T16">Супруги</text:span></text:p>
          </table:table-cell>
          <table:covered-table-cell/>
          <table:table-cell table:style-name="Таблица1.A4" table:number-rows-spanned="2" office:value-type="string">
            <text:p text:style-name="P21"><text:span text:style-name="T16">160074</text:span></text:p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1"><text:span text:style-name="T16">56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table-cell table:style-name="Таблица1.G4" table:number-rows-spanned="2" office:value-type="string">
            <text:p text:style-name="P41"><text:span text:style-name="T16">Тойота королла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1"><text:span text:style-name="T16">1500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3"><text:span text:style-name="T13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8"/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1"><text:span text:style-name="T16">56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table-cell table:style-name="Таблица1.G4" table:number-rows-spanned="2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oft-page-break/><text:span text:style-name="T6">фактическое предоставление</text:span></text:p>
          </table:table-cell>
          <table:table-cell table:style-name="Таблица1.A4" office:value-type="string">
            <text:p text:style-name="P61"><text:span text:style-name="T16">1500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3"><text:span text:style-name="T16">Легстаев И.И.</text:span></text:p>
          </table:table-cell>
          <table:table-cell table:style-name="Таблица1.A4" table:number-rows-spanned="6" office:value-type="string">
            <text:p text:style-name="P11"><text:span text:style-name="T15">Судебный пристав по ОУПДС</text:span></text:p>
          </table:table-cell>
          <table:table-cell table:style-name="Таблица1.A4" table:number-rows-spanned="2" office:value-type="string">
            <text:p text:style-name="P21"><text:span text:style-name="T16">336980</text:span></text:p>
          </table:table-cell>
          <table:table-cell table:style-name="Таблица1.A4" office:value-type="string">
            <text:p text:style-name="P53"><text:span text:style-name="T16">Земельный участок </text:span></text:p>
            <text:p text:style-name="P53"><text:span text:style-name="T16">приусадебный</text:span></text:p>
            <text:p text:style-name="P53"><text:span text:style-name="T16">индивидуальная</text:span></text:p>
          </table:table-cell>
          <table:table-cell table:style-name="Таблица1.A4" office:value-type="string">
            <text:p text:style-name="P61"><text:span text:style-name="T16">1418</text:span></text:p>
          </table:table-cell>
          <table:table-cell table:style-name="Таблица1.A4" office:value-type="string">
            <text:p text:style-name="P53"><text:span text:style-name="T16">Россия</text:span></text:p>
            <text:p text:style-name="P53"><text:span text:style-name="T16"/></text:p>
          </table:table-cell>
          <table:table-cell table:style-name="Таблица1.G4" table:number-rows-spanned="6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1"><text:span text:style-name="T16">25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3"><text:span text:style-name="T16">Супруги</text:span></text:p>
          </table:table-cell>
          <table:covered-table-cell/>
          <table:table-cell table:style-name="Таблица1.A4" table:number-rows-spanned="2" office:value-type="string">
            <text:p text:style-name="P22"><text:span text:style-name="T17">501163</text:span></text:p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2"><text:span text:style-name="T17">25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2"><text:span text:style-name="T17">1418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4"><text:span text:style-name="T13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8"/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2"><text:span text:style-name="T17">25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2"><text:span text:style-name="T17">1418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4"><text:span text:style-name="T17">Манатаев Ы.Л.</text:span></text:p>
          </table:table-cell>
          <table:table-cell table:style-name="Таблица1.A4" table:number-rows-spanned="8" office:value-type="string">
            <text:p text:style-name="P12"><text:span text:style-name="T15">Судебный пристав по ОУПДС</text:span></text:p>
          </table:table-cell>
          <table:table-cell table:style-name="Таблица1.A4" table:number-rows-spanned="2" office:value-type="string">
            <text:p text:style-name="P22"><text:span text:style-name="T17">325511</text:span></text:p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2"><text:span text:style-name="T17">64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table-cell table:style-name="Таблица1.G4" table:number-rows-spanned="2" office:value-type="string">
            <text:p text:style-name="P42"><text:span text:style-name="T17">Тойота Королла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2"><text:span text:style-name="T17">1500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4"><text:span text:style-name="T17">Супруги</text:span></text:p>
          </table:table-cell>
          <table:covered-table-cell/>
          <table:table-cell table:style-name="Таблица1.A4" table:number-rows-spanned="2" office:value-type="string">
            <text:p text:style-name="P22"><text:span text:style-name="T17">319668</text:span></text:p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2"><text:span text:style-name="T17">64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table-cell table:style-name="Таблица1.G4" table:number-rows-spanned="2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2"><text:span text:style-name="T17">1500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4"><text:span text:style-name="T13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8"/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2"><text:span text:style-name="T17">64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table-cell table:style-name="Таблица1.G4" table:number-rows-spanned="2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</text:span><text:soft-page-break/><text:span text:style-name="T6">предоставление</text:span></text:p>
          </table:table-cell>
          <table:table-cell table:style-name="Таблица1.A4" office:value-type="string">
            <text:p text:style-name="P62"><text:span text:style-name="T17">1500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covered-table-cell/>
        </table:table-row>
        <table:table-row table:style-name="Таблица1.1">
          <table:table-cell table:style-name="Таблица1.A4" table:number-rows-spanned="2" office:value-type="string">
            <text:p text:style-name="P34"><text:span text:style-name="T13">Несовершеннолетний ребенок</text:span></text:p>
          </table:table-cell>
          <table:covered-table-cell/>
          <table:table-cell table:style-name="Таблица1.A4" table:number-rows-spanned="2" office:value-type="string">
            <text:p text:style-name="P18"/>
          </table:table-cell>
          <table:table-cell table:style-name="Таблица1.A4" office:value-type="string">
            <text:p text:style-name="P46"><text:span text:style-name="T6">Жилой дом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2"><text:span text:style-name="T17">64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table-cell table:style-name="Таблица1.G4" table:number-rows-spanned="2" office:value-type="string">
            <text:p text:style-name="P3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4" office:value-type="string">
            <text:p text:style-name="P46"><text:span text:style-name="T6">Земельный участок </text:span></text:p>
            <text:p text:style-name="P46"><text:span text:style-name="T6">фактическое предоставление</text:span></text:p>
          </table:table-cell>
          <table:table-cell table:style-name="Таблица1.A4" office:value-type="string">
            <text:p text:style-name="P62"><text:span text:style-name="T17">1500</text:span></text:p>
          </table:table-cell>
          <table:table-cell table:style-name="Таблица1.A4" office:value-type="string">
            <text:p text:style-name="P51"><text:span text:style-name="T11">Россия</text:span></text:p>
          </table:table-cell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fo:color="#000000" style:font-name="Times New Roman" fo:font-size="12pt" fo:language="en" fo:country="US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2:20:40.15</meta:creation-date>
    <dc:date>2014-05-14T16:11:00.73</dc:date>
    <meta:editing-duration>PT3H48M1S</meta:editing-duration>
    <meta:editing-cycles>7</meta:editing-cycles>
    <meta:generator>LibreOffice/3.6$Windows_x86 LibreOffice_project/2ef5aff-a6fb0ff-166bdff-cf087ad-0f1389</meta:generator>
    <meta:document-statistic meta:table-count="1" meta:image-count="0" meta:object-count="0" meta:page-count="9" meta:paragraph-count="550" meta:word-count="926" meta:character-count="6965" meta:non-whitespace-character-count="6495"/>
  </office:meta>
</office:document-meta>
</file>