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876cm" fo:margin-left="-0.148cm" table:align="left" style:writing-mode="lr-tb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022cm"/>
    </style:style>
    <style:style style:name="Таблица1.E" style:family="table-column">
      <style:table-column-properties style:column-width="3.44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3.0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123cm" fo:keep-together="auto"/>
    </style:style>
    <style:style style:name="Таблица1.19" style:family="table-row">
      <style:table-row-properties style:min-row-height="1.307cm" fo:keep-together="auto"/>
    </style:style>
    <style:style style:name="Таблица1.28" style:family="table-row">
      <style:table-row-properties style:min-row-height="1.139cm" fo:keep-together="auto"/>
    </style:style>
    <style:style style:name="Таблица1.49" style:family="table-row">
      <style:table-row-properties style:min-row-height="1.309cm" fo:keep-together="auto"/>
    </style:style>
    <style:style style:name="Таблица1.79" style:family="table-row">
      <style:table-row-properties style:min-row-height="1.02cm" fo:keep-together="auto"/>
    </style:style>
    <style:style style:name="Таблица1.D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44" style:family="table-row">
      <style:table-row-properties style:min-row-height="1.162cm" fo:keep-together="auto"/>
    </style:style>
    <style:style style:name="Таблица1.149" style:family="table-row">
      <style:table-row-properties style:min-row-height="0.33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2016a1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219a44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26f7c7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29721f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paragraph-rsid="002acdce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e8e05" officeooo:paragraph-rsid="001e8e05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e8e05" officeooo:paragraph-rsid="002016a1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e8e05" officeooo:paragraph-rsid="00219a44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016a1" officeooo:paragraph-rsid="002016a1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19a44" officeooo:paragraph-rsid="00219a44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2f18e" officeooo:paragraph-rsid="0022f18e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3d4a3" officeooo:paragraph-rsid="0023d4a3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3d4a3" officeooo:paragraph-rsid="00274767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3d4a3" officeooo:paragraph-rsid="002acdce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3d4a3" officeooo:paragraph-rsid="00318a12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58d1c" officeooo:paragraph-rsid="00258d1c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64c70" officeooo:paragraph-rsid="00264c70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6f7c7" officeooo:paragraph-rsid="0026f7c7" style:font-size-asian="11pt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74767" officeooo:paragraph-rsid="00274767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7d458" officeooo:paragraph-rsid="0027d458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721f" officeooo:paragraph-rsid="0029721f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721f" officeooo:paragraph-rsid="002acdce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721f" officeooo:paragraph-rsid="002c1f41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721f" officeooo:paragraph-rsid="0033c433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acdce" officeooo:paragraph-rsid="002acdce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c1f41" officeooo:paragraph-rsid="002c1f41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c1f41" officeooo:paragraph-rsid="0033c433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dfbac" officeooo:paragraph-rsid="002dfbac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fe1c1" officeooo:paragraph-rsid="002fe1c1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fe1c1" officeooo:paragraph-rsid="00318a12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18a12" officeooo:paragraph-rsid="00318a12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3c433" officeooo:paragraph-rsid="0033c433" style:font-size-asian="11pt" style:font-size-complex="11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1pt" fo:language="ru" fo:country="RU" officeooo:rsid="0033c433" officeooo:paragraph-rsid="0033c433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4e298" officeooo:paragraph-rsid="0034e298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4e298" officeooo:paragraph-rsid="0037c4ef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6c94f" officeooo:paragraph-rsid="0036c94f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7c4ef" officeooo:paragraph-rsid="0037c4ef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98165" officeooo:paragraph-rsid="00398165" style:font-size-asian="11pt" style:font-size-complex="11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98165" officeooo:paragraph-rsid="003a6d67" style:font-size-asian="11pt" style:font-size-complex="11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fo:language="ru" fo:country="RU" officeooo:paragraph-rsid="002acdce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fo:language="ru" fo:country="RU" officeooo:paragraph-rsid="0034e298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language="ru" fo:country="RU" officeooo:paragraph-rsid="0036c94f" style:font-size-asian="11pt" style:font-size-complex="11pt"/>
    </style:style>
    <style:style style:name="P47" style:family="paragraph" style:parent-style-name="Standard">
      <style:text-properties fo:font-size="11pt" fo:language="ru" fo:country="RU" officeooo:paragraph-rsid="002acdce" style:font-size-asian="11pt" style:font-size-complex="11pt"/>
    </style:style>
    <style:style style:name="P48" style:family="paragraph" style:parent-style-name="Standard">
      <style:text-properties fo:font-size="11pt" fo:language="ru" fo:country="RU" officeooo:rsid="001e8e05" officeooo:paragraph-rsid="001e8e05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1e8e05" style:font-size-asian="11pt" style:font-size-complex="11pt"/>
    </style:style>
    <style:style style:name="P50" style:family="paragraph" style:parent-style-name="Standard">
      <style:text-properties fo:font-size="11pt" fo:language="ru" fo:country="RU" officeooo:rsid="001efc2c" officeooo:paragraph-rsid="001efc2c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fo:language="ru" fo:country="RU" officeooo:rsid="002016a1" officeooo:paragraph-rsid="002016a1" style:font-size-asian="11pt" style:font-size-complex="11pt"/>
    </style:style>
    <style:style style:name="P52" style:family="paragraph" style:parent-style-name="Standard">
      <style:text-properties fo:font-size="11pt" fo:language="ru" fo:country="RU" officeooo:rsid="002016a1" officeooo:paragraph-rsid="002016a1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fo:language="ru" fo:country="RU" officeooo:rsid="00219a44" officeooo:paragraph-rsid="00219a44" style:font-size-asian="11pt" style:font-size-complex="11pt"/>
    </style:style>
    <style:style style:name="P54" style:family="paragraph" style:parent-style-name="Standard">
      <style:text-properties fo:font-size="11pt" fo:language="ru" fo:country="RU" officeooo:rsid="00219a44" officeooo:paragraph-rsid="00219a44" style:font-size-asian="11pt" style:font-size-complex="11pt"/>
    </style:style>
    <style:style style:name="P55" style:family="paragraph" style:parent-style-name="Standard">
      <style:text-properties fo:font-size="11pt" fo:language="ru" fo:country="RU" officeooo:rsid="00219a44" officeooo:paragraph-rsid="0023d4a3" style:font-size-asian="11pt" style:font-size-complex="11pt"/>
    </style:style>
    <style:style style:name="P56" style:family="paragraph" style:parent-style-name="Standard">
      <style:text-properties fo:font-size="11pt" fo:language="ru" fo:country="RU" officeooo:rsid="00219a44" officeooo:paragraph-rsid="00258d1c" style:font-size-asian="11pt" style:font-size-complex="11pt"/>
    </style:style>
    <style:style style:name="P57" style:family="paragraph" style:parent-style-name="Standard">
      <style:text-properties fo:font-size="11pt" fo:language="ru" fo:country="RU" officeooo:rsid="00219a44" officeooo:paragraph-rsid="0026f7c7" style:font-size-asian="11pt" style:font-size-complex="11pt"/>
    </style:style>
    <style:style style:name="P58" style:family="paragraph" style:parent-style-name="Standard">
      <style:text-properties fo:font-size="11pt" fo:language="ru" fo:country="RU" officeooo:rsid="00219a44" officeooo:paragraph-rsid="00274767" style:font-size-asian="11pt" style:font-size-complex="11pt"/>
    </style:style>
    <style:style style:name="P59" style:family="paragraph" style:parent-style-name="Standard">
      <style:text-properties fo:font-size="11pt" fo:language="ru" fo:country="RU" officeooo:rsid="00219a44" officeooo:paragraph-rsid="0029721f" style:font-size-asian="11pt" style:font-size-complex="11pt"/>
    </style:style>
    <style:style style:name="P60" style:family="paragraph" style:parent-style-name="Standard">
      <style:text-properties fo:font-size="11pt" fo:language="ru" fo:country="RU" officeooo:rsid="0022f18e" officeooo:paragraph-rsid="0022f18e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fo:language="ru" fo:country="RU" officeooo:rsid="0022f18e" officeooo:paragraph-rsid="0022f18e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language="ru" fo:country="RU" officeooo:rsid="0023d4a3" officeooo:paragraph-rsid="0023d4a3" style:font-size-asian="11pt" style:font-size-complex="11pt"/>
    </style:style>
    <style:style style:name="P63" style:family="paragraph" style:parent-style-name="Standard">
      <style:text-properties fo:font-size="11pt" fo:language="ru" fo:country="RU" officeooo:rsid="0023d4a3" officeooo:paragraph-rsid="0023d4a3" style:font-size-asian="11pt" style:font-size-complex="11pt"/>
    </style:style>
    <style:style style:name="P64" style:family="paragraph" style:parent-style-name="Standard">
      <style:text-properties fo:font-size="11pt" fo:language="ru" fo:country="RU" officeooo:rsid="00258d1c" officeooo:paragraph-rsid="00258d1c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fo:language="ru" fo:country="RU" officeooo:rsid="00258d1c" officeooo:paragraph-rsid="00258d1c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fo:language="ru" fo:country="RU" officeooo:rsid="00264c70" officeooo:paragraph-rsid="00264c70" style:font-size-asian="11pt" style:font-size-complex="11pt"/>
    </style:style>
    <style:style style:name="P67" style:family="paragraph" style:parent-style-name="Standard">
      <style:text-properties fo:font-size="11pt" fo:language="ru" fo:country="RU" officeooo:rsid="0026f7c7" officeooo:paragraph-rsid="0026f7c7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language="ru" fo:country="RU" officeooo:rsid="0026f7c7" officeooo:paragraph-rsid="0026f7c7" style:font-size-asian="11pt" style:font-size-complex="11pt"/>
    </style:style>
    <style:style style:name="P69" style:family="paragraph" style:parent-style-name="Standard">
      <style:text-properties fo:font-size="11pt" fo:language="ru" fo:country="RU" officeooo:rsid="00274767" officeooo:paragraph-rsid="00274767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fo:language="ru" fo:country="RU" officeooo:rsid="00274767" officeooo:paragraph-rsid="00274767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fo:language="ru" fo:country="RU" officeooo:rsid="0027d458" officeooo:paragraph-rsid="0027d458" style:font-size-asian="11pt" style:font-size-complex="11pt"/>
    </style:style>
    <style:style style:name="P72" style:family="paragraph" style:parent-style-name="Standard">
      <style:text-properties fo:font-size="11pt" fo:language="ru" fo:country="RU" officeooo:rsid="0027d458" officeooo:paragraph-rsid="0027d458" style:font-size-asian="11pt" style:font-size-complex="11pt"/>
    </style:style>
    <style:style style:name="P73" style:family="paragraph" style:parent-style-name="Standard">
      <style:text-properties fo:font-size="11pt" fo:language="ru" fo:country="RU" officeooo:rsid="0029721f" officeooo:paragraph-rsid="0029721f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font-size="11pt" fo:language="ru" fo:country="RU" officeooo:rsid="0029721f" officeooo:paragraph-rsid="0029721f" style:font-size-asian="11pt" style:font-size-complex="11pt"/>
    </style:style>
    <style:style style:name="P75" style:family="paragraph" style:parent-style-name="Standard">
      <style:text-properties fo:font-size="11pt" fo:language="ru" fo:country="RU" officeooo:rsid="002acdce" officeooo:paragraph-rsid="002acdce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fo:language="ru" fo:country="RU" officeooo:rsid="002acdce" officeooo:paragraph-rsid="002acdce" style:font-size-asian="11pt" style:font-size-complex="11pt"/>
    </style:style>
    <style:style style:name="P77" style:family="paragraph" style:parent-style-name="Standard">
      <style:text-properties fo:font-size="11pt" fo:language="ru" fo:country="RU" officeooo:paragraph-rsid="002c1f41" style:font-size-asian="11pt" style:font-size-complex="11pt"/>
    </style:style>
    <style:style style:name="P78" style:family="paragraph" style:parent-style-name="Standard">
      <style:text-properties fo:font-size="11pt" fo:language="ru" fo:country="RU" officeooo:paragraph-rsid="002fe1c1" style:font-size-asian="11pt" style:font-size-complex="11pt"/>
    </style:style>
    <style:style style:name="P79" style:family="paragraph" style:parent-style-name="Standard">
      <style:text-properties fo:font-size="11pt" fo:language="ru" fo:country="RU" officeooo:rsid="002c1f41" officeooo:paragraph-rsid="002c1f41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fo:language="ru" fo:country="RU" officeooo:rsid="002c1f41" officeooo:paragraph-rsid="002c1f41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fo:language="ru" fo:country="RU" officeooo:rsid="002dfbac" officeooo:paragraph-rsid="002dfbac" style:font-size-asian="11pt" style:font-size-complex="11pt"/>
    </style:style>
    <style:style style:name="P82" style:family="paragraph" style:parent-style-name="Standard">
      <style:text-properties fo:font-size="11pt" fo:language="ru" fo:country="RU" officeooo:rsid="002dfbac" officeooo:paragraph-rsid="002dfbac" style:font-size-asian="11pt" style:font-size-complex="11pt"/>
    </style:style>
    <style:style style:name="P83" style:family="paragraph" style:parent-style-name="Standard">
      <style:text-properties fo:font-size="11pt" fo:language="ru" fo:country="RU" officeooo:rsid="002dfbac" officeooo:paragraph-rsid="002fe1c1" style:font-size-asian="11pt" style:font-size-complex="11pt"/>
    </style:style>
    <style:style style:name="P84" style:family="paragraph" style:parent-style-name="Standard">
      <style:text-properties fo:font-size="11pt" fo:language="ru" fo:country="RU" officeooo:rsid="002dfbac" officeooo:paragraph-rsid="00318a12" style:font-size-asian="11pt" style:font-size-complex="11pt"/>
    </style:style>
    <style:style style:name="P85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2dfbac" officeooo:paragraph-rsid="0033c433" style:font-size-asian="11pt" style:font-size-complex="11pt"/>
    </style:style>
    <style:style style:name="P86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2dfbac" officeooo:paragraph-rsid="0034e298" style:font-size-asian="11pt" style:font-size-complex="11pt"/>
    </style:style>
    <style:style style:name="P87" style:family="paragraph" style:parent-style-name="Standard">
      <style:text-properties fo:font-size="11pt" fo:language="ru" fo:country="RU" officeooo:rsid="002fe1c1" officeooo:paragraph-rsid="002fe1c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fo:font-size="11pt" fo:language="ru" fo:country="RU" officeooo:rsid="002fe1c1" officeooo:paragraph-rsid="002fe1c1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fo:font-size="11pt" fo:language="ru" fo:country="RU" officeooo:rsid="00318a12" officeooo:paragraph-rsid="00318a12" style:font-size-asian="11pt" style:font-size-complex="11pt"/>
    </style:style>
    <style:style style:name="P90" style:family="paragraph" style:parent-style-name="Standard">
      <style:text-properties fo:font-size="11pt" fo:language="ru" fo:country="RU" officeooo:rsid="0033c433" officeooo:paragraph-rsid="0033c433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1pt" fo:language="ru" fo:country="RU" officeooo:rsid="0033c433" officeooo:paragraph-rsid="0033c433" style:font-size-asian="11pt" style:font-size-complex="11pt"/>
    </style:style>
    <style:style style:name="P92" style:family="paragraph" style:parent-style-name="Standard">
      <style:paragraph-properties fo:text-align="start" style:justify-single-word="false"/>
      <style:text-properties fo:font-size="11pt" fo:language="ru" fo:country="RU" officeooo:rsid="0033c433" officeooo:paragraph-rsid="0033c433" style:font-size-asian="11pt" style:font-size-complex="11pt"/>
    </style:style>
    <style:style style:name="P93" style:family="paragraph" style:parent-style-name="Standard">
      <style:paragraph-properties fo:text-align="start" style:justify-single-word="false"/>
      <style:text-properties fo:font-size="11pt" fo:language="ru" fo:country="RU" officeooo:rsid="0034e298" officeooo:paragraph-rsid="0034e298" style:font-size-asian="11pt" style:font-size-complex="11pt"/>
    </style:style>
    <style:style style:name="P94" style:family="paragraph" style:parent-style-name="Standard">
      <style:paragraph-properties fo:text-align="start" style:justify-single-word="false"/>
      <style:text-properties fo:font-size="11pt" fo:language="ru" fo:country="RU" officeooo:rsid="0034e298" officeooo:paragraph-rsid="0037c4ef" style:font-size-asian="11pt" style:font-size-complex="11pt"/>
    </style:style>
    <style:style style:name="P95" style:family="paragraph" style:parent-style-name="Standard">
      <style:paragraph-properties fo:text-align="start" style:justify-single-word="false"/>
      <style:text-properties fo:font-size="11pt" fo:language="ru" fo:country="RU" officeooo:rsid="0034e298" officeooo:paragraph-rsid="003a6d67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fo:font-size="11pt" fo:language="ru" fo:country="RU" officeooo:rsid="0034e298" officeooo:paragraph-rsid="0034e298" style:font-size-asian="11pt" style:font-size-complex="11pt"/>
    </style:style>
    <style:style style:name="P97" style:family="paragraph" style:parent-style-name="Standard">
      <style:paragraph-properties fo:text-align="start" style:justify-single-word="false"/>
      <style:text-properties fo:font-size="11pt" fo:language="ru" fo:country="RU" officeooo:rsid="0036c94f" officeooo:paragraph-rsid="0036c94f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fo:font-size="11pt" fo:language="ru" fo:country="RU" officeooo:rsid="0036c94f" officeooo:paragraph-rsid="0036c94f" style:font-size-asian="11pt" style:font-size-complex="11pt"/>
    </style:style>
    <style:style style:name="P99" style:family="paragraph" style:parent-style-name="Standard">
      <style:paragraph-properties fo:text-align="start" style:justify-single-word="false"/>
      <style:text-properties fo:font-size="11pt" fo:language="ru" fo:country="RU" officeooo:rsid="0037c4ef" officeooo:paragraph-rsid="0037c4ef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fo:font-size="11pt" fo:language="ru" fo:country="RU" officeooo:rsid="0037c4ef" officeooo:paragraph-rsid="0037c4ef" style:font-size-asian="11pt" style:font-size-complex="11pt"/>
    </style:style>
    <style:style style:name="P101" style:family="paragraph" style:parent-style-name="Standard">
      <style:paragraph-properties fo:text-align="start" style:justify-single-word="false"/>
      <style:text-properties fo:font-size="11pt" fo:language="ru" fo:country="RU" officeooo:rsid="00398165" officeooo:paragraph-rsid="00398165" style:font-size-asian="11pt" style:font-size-complex="11pt"/>
    </style:style>
    <style:style style:name="P102" style:family="paragraph" style:parent-style-name="Standard">
      <style:paragraph-properties fo:text-align="center" style:justify-single-word="false"/>
      <style:text-properties fo:font-size="11pt" fo:language="ru" fo:country="RU" officeooo:rsid="00398165" officeooo:paragraph-rsid="00398165" style:font-size-asian="11pt" style:font-size-complex="11pt"/>
    </style:style>
    <style:style style:name="P103" style:family="paragraph" style:parent-style-name="Standard">
      <style:text-properties fo:language="ru" fo:country="RU"/>
    </style:style>
    <style:style style:name="P104" style:family="paragraph" style:parent-style-name="Standard">
      <style:text-properties fo:language="ru" fo:country="RU" officeooo:rsid="00398165" officeooo:paragraph-rsid="00398165"/>
    </style:style>
    <style:style style:name="P105" style:family="paragraph" style:parent-style-name="Без_20_интервала">
      <style:paragraph-properties fo:text-align="center" style:justify-single-word="false"/>
      <style:text-properties fo:language="ru" fo:country="RU"/>
    </style:style>
    <style:style style:name="P106" style:family="paragraph" style:parent-style-name="Text_20_body">
      <style:text-properties fo:language="ru" fo:country="RU"/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ru" fo:country="RU" style:font-size-asian="14pt" style:font-size-complex="14pt"/>
    </style:style>
    <style:style style:name="P10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1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19a44" style:font-size-asian="11pt" style:font-size-complex="11pt"/>
    </style:style>
    <style:style style:name="P11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2f18e" style:font-size-asian="11pt" style:font-size-complex="11pt"/>
    </style:style>
    <style:style style:name="P11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3d4a3" style:font-size-asian="11pt" style:font-size-complex="11pt"/>
    </style:style>
    <style:style style:name="P11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58d1c" style:font-size-asian="11pt" style:font-size-complex="11pt"/>
    </style:style>
    <style:style style:name="P11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6f7c7" style:font-size-asian="11pt" style:font-size-complex="11pt"/>
    </style:style>
    <style:style style:name="P11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74767" style:font-size-asian="11pt" style:font-size-complex="11pt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7d458" style:font-size-asian="11pt" style:font-size-complex="11pt"/>
    </style:style>
    <style:style style:name="P11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9721f" style:font-size-asian="11pt" style:font-size-complex="11pt"/>
    </style:style>
    <style:style style:name="P11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acdce" style:font-size-asian="11pt" style:font-size-complex="11pt"/>
    </style:style>
    <style:style style:name="P11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dfbac" style:font-size-asian="11pt" style:font-size-complex="11pt"/>
    </style:style>
    <style:style style:name="P12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2fe1c1" style:font-size-asian="11pt" style:font-size-complex="11pt"/>
    </style:style>
    <style:style style:name="P12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33c433" style:font-size-asian="11pt" style:font-size-complex="11pt"/>
    </style:style>
    <style:style style:name="P12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paragraph-rsid="003a6d67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8e05" officeooo:paragraph-rsid="001e8e05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8e05" officeooo:paragraph-rsid="0023d4a3" style:font-size-asian="11pt" style:font-size-complex="11pt"/>
    </style:style>
    <style:style style:name="P12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8e05" officeooo:paragraph-rsid="0026f7c7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8e05" officeooo:paragraph-rsid="00274767" style:font-size-asian="11pt" style:font-size-complex="11pt"/>
    </style:style>
    <style:style style:name="P12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8e05" officeooo:paragraph-rsid="0027d458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8e05" officeooo:paragraph-rsid="0029721f" style:font-size-asian="11pt" style:font-size-complex="11pt"/>
    </style:style>
    <style:style style:name="P12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8e05" officeooo:paragraph-rsid="002acdce" style:font-size-asian="11pt" style:font-size-complex="11pt"/>
    </style:style>
    <style:style style:name="P13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1efc2c" style:font-size-asian="11pt" style:font-size-complex="11pt"/>
    </style:style>
    <style:style style:name="P13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016a1" style:font-size-asian="11pt" style:font-size-complex="11pt"/>
    </style:style>
    <style:style style:name="P13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19a44" style:font-size-asian="11pt" style:font-size-complex="11pt"/>
    </style:style>
    <style:style style:name="P13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3d4a3" style:font-size-asian="11pt" style:font-size-complex="11pt"/>
    </style:style>
    <style:style style:name="P13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58d1c" style:font-size-asian="11pt" style:font-size-complex="11pt"/>
    </style:style>
    <style:style style:name="P13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6f7c7" style:font-size-asian="11pt" style:font-size-complex="11pt"/>
    </style:style>
    <style:style style:name="P13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74767" style:font-size-asian="11pt" style:font-size-complex="11pt"/>
    </style:style>
    <style:style style:name="P13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7d458" style:font-size-asian="11pt" style:font-size-complex="11pt"/>
    </style:style>
    <style:style style:name="P13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9721f" style:font-size-asian="11pt" style:font-size-complex="11pt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acdce" style:font-size-asian="11pt" style:font-size-complex="11pt"/>
    </style:style>
    <style:style style:name="P14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c1f41" style:font-size-asian="11pt" style:font-size-complex="11pt"/>
    </style:style>
    <style:style style:name="P14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dfbac" style:font-size-asian="11pt" style:font-size-complex="11pt"/>
    </style:style>
    <style:style style:name="P14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2fe1c1" style:font-size-asian="11pt" style:font-size-complex="11pt"/>
    </style:style>
    <style:style style:name="P14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318a12" style:font-size-asian="11pt" style:font-size-complex="11pt"/>
    </style:style>
    <style:style style:name="P14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33c433" style:font-size-asian="11pt" style:font-size-complex="11pt"/>
    </style:style>
    <style:style style:name="P14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34e298" style:font-size-asian="11pt" style:font-size-complex="11pt"/>
    </style:style>
    <style:style style:name="P14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37c4ef" style:font-size-asian="11pt" style:font-size-complex="11pt"/>
    </style:style>
    <style:style style:name="P14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398165" style:font-size-asian="11pt" style:font-size-complex="11pt"/>
    </style:style>
    <style:style style:name="P14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3a6d67" style:font-size-asian="11pt" style:font-size-complex="11pt"/>
    </style:style>
    <style:style style:name="P14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2f18e" officeooo:paragraph-rsid="0022f18e" style:font-size-asian="11pt" style:font-size-complex="11pt"/>
    </style:style>
    <style:style style:name="P15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74767" officeooo:paragraph-rsid="00274767" style:font-size-asian="11pt" style:font-size-complex="11pt"/>
    </style:style>
    <style:style style:name="P15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74767" officeooo:paragraph-rsid="0029721f" style:font-size-asian="11pt" style:font-size-complex="11pt"/>
    </style:style>
    <style:style style:name="P15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cdce" officeooo:paragraph-rsid="002acdce" style:font-size-asian="11pt" style:font-size-complex="11pt"/>
    </style:style>
    <style:style style:name="P15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c1f41" officeooo:paragraph-rsid="002c1f41" style:font-size-asian="11pt" style:font-size-complex="11pt"/>
    </style:style>
    <style:style style:name="P15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c1f41" officeooo:paragraph-rsid="00318a12" style:font-size-asian="11pt" style:font-size-complex="11pt"/>
    </style:style>
    <style:style style:name="P15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c1f41" officeooo:paragraph-rsid="0034e298" style:font-size-asian="11pt" style:font-size-complex="11pt"/>
    </style:style>
    <style:style style:name="P15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c1f41" officeooo:paragraph-rsid="0037c4ef" style:font-size-asian="11pt" style:font-size-complex="11pt"/>
    </style:style>
    <style:style style:name="P15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c1f41" officeooo:paragraph-rsid="00398165" style:font-size-asian="11pt" style:font-size-complex="11pt"/>
    </style:style>
    <style:style style:name="P15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dfbac" officeooo:paragraph-rsid="002dfbac" style:font-size-asian="11pt" style:font-size-complex="11pt"/>
    </style:style>
    <style:style style:name="P15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fe1c1" officeooo:paragraph-rsid="002fe1c1" style:font-size-asian="11pt" style:font-size-complex="11pt"/>
    </style:style>
    <style:style style:name="P16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fe1c1" officeooo:paragraph-rsid="00318a12" style:font-size-asian="11pt" style:font-size-complex="11pt"/>
    </style:style>
    <style:style style:name="P16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18a12" officeooo:paragraph-rsid="00318a12" style:font-size-asian="11pt" style:font-size-complex="11pt"/>
    </style:style>
    <style:style style:name="P16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3c433" officeooo:paragraph-rsid="0033c433" style:font-size-asian="11pt" style:font-size-complex="11pt"/>
    </style:style>
    <style:style style:name="P16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4e298" officeooo:paragraph-rsid="0034e298" style:font-size-asian="11pt" style:font-size-complex="11pt"/>
    </style:style>
    <style:style style:name="P16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7c4ef" officeooo:paragraph-rsid="0037c4ef" style:font-size-asian="11pt" style:font-size-complex="11pt"/>
    </style:style>
    <style:style style:name="P16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98165" officeooo:paragraph-rsid="00398165" style:font-size-asian="11pt" style:font-size-complex="11pt"/>
    </style:style>
    <style:style style:name="P16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98165" officeooo:paragraph-rsid="003a6d67" style:font-size-asian="11pt" style:font-size-complex="11pt"/>
    </style:style>
    <style:style style:name="P16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c1f41" officeooo:paragraph-rsid="0033c433" style:font-size-asian="11pt" style:font-size-complex="11pt"/>
    </style:style>
    <style:style style:name="P168" style:family="paragraph" style:parent-style-name="Standard">
      <style:text-properties fo:language="ru" fo:country="RU" officeooo:rsid="003a6d67" officeooo:paragraph-rsid="003a6d67"/>
    </style:style>
    <style:style style:name="P169" style:family="paragraph" style:parent-style-name="Standard">
      <style:paragraph-properties fo:text-align="center" style:justify-single-word="false"/>
      <style:text-properties fo:font-size="11pt" fo:language="ru" fo:country="RU" officeooo:rsid="003a6d67" officeooo:paragraph-rsid="003a6d67" style:font-size-asian="11pt" style:font-size-complex="11pt"/>
    </style:style>
    <style:style style:name="P170" style:family="paragraph" style:parent-style-name="Standard">
      <style:paragraph-properties fo:text-align="start" style:justify-single-word="false"/>
      <style:text-properties fo:font-size="11pt" fo:language="ru" fo:country="RU" officeooo:rsid="0034e298" officeooo:paragraph-rsid="003aca34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fo:font-size="11pt" fo:language="ru" fo:country="RU" officeooo:paragraph-rsid="003aca34" style:font-size-asian="11pt" style:font-size-complex="11pt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a6d67" officeooo:paragraph-rsid="003a6d67" style:font-size-asian="11pt" style:font-size-complex="11pt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a6d67" officeooo:paragraph-rsid="003aca34" style:font-size-asian="11pt" style:font-size-complex="11pt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398165" officeooo:paragraph-rsid="003aca34" style:font-size-asian="11pt" style:font-size-complex="11pt"/>
    </style:style>
    <style:style style:name="P175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language="ru" fo:country="RU" style:font-size-asian="14pt" style:font-size-complex="14pt"/>
    </style:style>
    <style:style style:name="P17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a6d67" officeooo:paragraph-rsid="003a6d67" style:font-size-asian="11pt" style:font-size-complex="11pt"/>
    </style:style>
    <style:style style:name="P17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efc2c" officeooo:paragraph-rsid="003aca34" style:font-size-asian="11pt" style:font-size-complex="11pt"/>
    </style:style>
    <style:style style:name="P17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398165" officeooo:paragraph-rsid="003aca34" style:font-size-asian="11pt" style:font-size-complex="11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1e8e05" style:font-size-asian="14pt" style:font-size-complex="14pt"/>
    </style:style>
    <style:style style:name="T3" style:family="text">
      <style:text-properties fo:font-size="14pt" fo:language="ru" fo:country="RU" officeooo:rsid="0032493a" style:font-size-asian="14pt" style:font-size-complex="14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size="11pt" fo:language="ru" fo:country="RU" officeooo:rsid="001e8e05" style:font-size-asian="11pt" style:font-size-complex="11pt"/>
    </style:style>
    <style:style style:name="T6" style:family="text">
      <style:text-properties officeooo:rsid="001e8e05"/>
    </style:style>
    <style:style style:name="T7" style:family="text">
      <style:text-properties officeooo:rsid="001efc2c"/>
    </style:style>
    <style:style style:name="T8" style:family="text">
      <style:text-properties officeooo:rsid="002016a1"/>
    </style:style>
    <style:style style:name="T9" style:family="text">
      <style:text-properties officeooo:rsid="00219a44"/>
    </style:style>
    <style:style style:name="T10" style:family="text">
      <style:text-properties officeooo:rsid="0022f18e"/>
    </style:style>
    <style:style style:name="T11" style:family="text">
      <style:text-properties officeooo:rsid="0023d4a3"/>
    </style:style>
    <style:style style:name="T12" style:family="text">
      <style:text-properties officeooo:rsid="0026f7c7"/>
    </style:style>
    <style:style style:name="T13" style:family="text">
      <style:text-properties officeooo:rsid="0029721f"/>
    </style:style>
    <style:style style:name="T14" style:family="text">
      <style:text-properties officeooo:rsid="002acdce"/>
    </style:style>
    <style:style style:name="T15" style:family="text">
      <style:text-properties officeooo:rsid="002c1f41"/>
    </style:style>
    <style:style style:name="T16" style:family="text">
      <style:text-properties officeooo:rsid="002dfbac"/>
    </style:style>
    <style:style style:name="T17" style:family="text">
      <style:text-properties officeooo:rsid="0033c433"/>
    </style:style>
    <style:style style:name="T18" style:family="text">
      <style:text-properties officeooo:rsid="0034e298"/>
    </style:style>
    <style:style style:name="T19" style:family="text">
      <style:text-properties officeooo:rsid="003aca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>Сведения о доходах, <text:s/>об имуществе и обязательствах имущественного характера лиц, замещающих должности в Управлении ФССП Россия по Республике Алтай и членов их семей </text:p>
      <text:p text:style-name="P107"><text:span text:style-name="T1">за период с 01 января 201</text:span><text:span text:style-name="T3">3</text:span><text:span text:style-name="T1"> года по 31 декабря 201</text:span><text:span text:style-name="T2">3</text:span><text:span text:style-name="T1"> года</text:span></text:p>
      <text:p text:style-name="P108"/>
      <text:p text:style-name="P10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2">Фамилия, инициалы</text:p>
          </table:table-cell>
          <table:table-cell table:style-name="Таблица1.A1" table:number-rows-spanned="2" office:value-type="string">
            <text:p text:style-name="P42">Должность</text:p>
          </table:table-cell>
          <table:table-cell table:style-name="Таблица1.A1" table:number-rows-spanned="2" office:value-type="string">
            <text:p text:style-name="P41"><text:span text:style-name="T4">Общая сумма декларированного годового дохода за 201</text:span><text:span text:style-name="T5">3</text:span><text:span text:style-name="T4"> г. (руб.)</text:span></text:p>
          </table:table-cell>
          <table:table-cell table:style-name="Таблица1.A1" table:number-columns-spanned="3" office:value-type="string">
            <text:p text:style-name="P4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2">Вид объектов недвижимости</text:p>
          </table:table-cell>
          <table:table-cell table:style-name="Таблица1.A1" office:value-type="string">
            <text:p text:style-name="P42">Площадь (кв.м)</text:p>
          </table:table-cell>
          <table:table-cell table:style-name="Таблица1.A1" office:value-type="string">
            <text:p text:style-name="P105">Страна расположен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8">Свиридов С.П.</text:p>
          </table:table-cell>
          <table:table-cell table:style-name="Таблица1.A1" table:number-rows-spanned="2" office:value-type="string">
            <text:p text:style-name="P123">Начальник отдела </text:p>
          </table:table-cell>
          <table:table-cell table:style-name="Таблица1.A1" table:number-rows-spanned="2" office:value-type="string">
            <text:p text:style-name="P49">1024338</text:p>
          </table:table-cell>
          <table:table-cell table:style-name="Таблица1.A1" office:value-type="string">
            <text:p text:style-name="P7">Земельный участок </text:p>
            <text:p text:style-name="P7">земли поселений </text:p>
            <text:p text:style-name="P7">индивидуальная</text:p>
          </table:table-cell>
          <table:table-cell table:style-name="Таблица1.A1" office:value-type="string">
            <text:p text:style-name="P7">253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49">Тойота Авенсис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Жилой дом индивидуальная</text:p>
          </table:table-cell>
          <table:table-cell table:style-name="Таблица1.A1" office:value-type="string">
            <text:p text:style-name="P7">62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8">Супруга</text:p>
          </table:table-cell>
          <table:table-cell table:style-name="Таблица1.A1" table:number-rows-spanned="2" office:value-type="string">
            <text:p text:style-name="P109"/>
          </table:table-cell>
          <table:table-cell table:style-name="Таблица1.A1" table:number-rows-spanned="2" office:value-type="string">
            <text:p text:style-name="P49">76800</text:p>
          </table:table-cell>
          <table:table-cell table:style-name="Таблица1.A1" office:value-type="string">
            <text:p text:style-name="P7">3хкомнатная квартира </text:p>
            <text:p text:style-name="P7">долевая ½</text:p>
          </table:table-cell>
          <table:table-cell table:style-name="Таблица1.A1" office:value-type="string">
            <text:p text:style-name="P7">48,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table:number-rows-spanned="2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2х комнатная квартира индивидуальная</text:p>
          </table:table-cell>
          <table:table-cell table:style-name="Таблица1.A1" office:value-type="string">
            <text:p text:style-name="P7">38,4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0">Карпов А.В.</text:p>
          </table:table-cell>
          <table:table-cell table:style-name="Таблица1.A1" table:number-rows-spanned="2" office:value-type="string">
            <text:p text:style-name="P130">Судебный пристав по ОУПДС <text:s text:c="13"/>(помощник дежурного)</text:p>
          </table:table-cell>
          <table:table-cell table:style-name="Таблица1.A1" table:number-rows-spanned="2" office:value-type="string">
            <text:p text:style-name="P51">529087</text:p>
          </table:table-cell>
          <table:table-cell table:style-name="Таблица1.A1" office:value-type="string">
            <text:p text:style-name="P2"><text:span text:style-name="T8">3</text:span><text:span text:style-name="T6">х комнатная квартира индивидуальная</text:span></text:p>
          </table:table-cell>
          <table:table-cell table:style-name="Таблица1.A1" office:value-type="string">
            <text:p text:style-name="P10">59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table:number-rows-spanned="2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Земельный участок </text:p>
            <text:p text:style-name="P10">аренда</text:p>
          </table:table-cell>
          <table:table-cell table:style-name="Таблица1.A1" office:value-type="string">
            <text:p text:style-name="P10">1500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2">Супруга</text:p>
          </table:table-cell>
          <table:table-cell table:style-name="Таблица1.A1" table:number-rows-spanned="2" office:value-type="string">
            <text:p text:style-name="P109"/>
          </table:table-cell>
          <table:table-cell table:style-name="Таблица1.A1" office:value-type="string">
            <text:p text:style-name="P51">6600</text:p>
          </table:table-cell>
          <table:table-cell table:style-name="Таблица1.A1" office:value-type="string">
            <text:p text:style-name="P2"><text:span text:style-name="T8">2</text:span><text:span text:style-name="T6">х комнатная квартира </text:span><text:span text:style-name="T8">безвозмездное предоставление</text:span></text:p>
          </table:table-cell>
          <table:table-cell table:style-name="Таблица1.A1" office:value-type="string">
            <text:p text:style-name="P10">46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52">Несовершеннолетнего ребенка </text:p>
          </table:table-cell>
          <table:covered-table-cell/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P2"><text:span text:style-name="T8">3</text:span><text:span text:style-name="T6">х комнатная квартира </text:span><text:soft-page-break/><text:span text:style-name="T8">безвозмездное предоставление</text:span></text:p>
          </table:table-cell>
          <table:table-cell table:style-name="Таблица1.A1" office:value-type="string">
            <text:p text:style-name="P10">59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2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52">Бутенко С.А.</text:p>
          </table:table-cell>
          <table:table-cell table:style-name="Таблица1.A1" table:number-rows-spanned="9" office:value-type="string">
            <text:p text:style-name="P131">Судебный пристав по ОУПДС <text:s text:c="13"/>(помощник дежурного)</text:p>
          </table:table-cell>
          <table:table-cell table:style-name="Таблица1.A1" table:number-rows-spanned="2" office:value-type="string">
            <text:p text:style-name="P51">414199</text:p>
          </table:table-cell>
          <table:table-cell table:style-name="Таблица1.A1" office:value-type="string">
            <text:p text:style-name="P11">Квартира </text:p>
            <text:p text:style-name="P11">долева 1/6</text:p>
          </table:table-cell>
          <table:table-cell table:style-name="Таблица1.A1" office:value-type="string">
            <text:p text:style-name="P11">69,6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table:number-rows-spanned="8" office:value-type="string">
            <text:p text:style-name="P53">Хонда 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11">Квартира </text:p>
            <text:p text:style-name="P11">долева1/6</text:p>
          </table:table-cell>
          <table:table-cell table:style-name="Таблица1.A1" office:value-type="string">
            <text:p text:style-name="P11">57,9</text:p>
          </table:table-cell>
          <table:table-cell table:style-name="Таблица1.A1" office:value-type="string">
            <text:p text:style-name="P9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4">Супруга</text:p>
          </table:table-cell>
          <table:covered-table-cell/>
          <table:table-cell table:style-name="Таблица1.A1" table:number-rows-spanned="2" office:value-type="string">
            <text:p text:style-name="P53">19854</text:p>
          </table:table-cell>
          <table:table-cell table:style-name="Таблица1.A1" office:value-type="string">
            <text:p text:style-name="P11">Квартира </text:p>
            <text:p text:style-name="P11">долева 1/6</text:p>
          </table:table-cell>
          <table:table-cell table:style-name="Таблица1.A1" office:value-type="string">
            <text:p text:style-name="P11">69,6</text:p>
          </table:table-cell>
          <table:table-cell table:style-name="Таблица1.A1" office:value-type="string">
            <text:p text:style-name="P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Квартира </text:p>
            <text:p text:style-name="P11">долева1/6</text:p>
          </table:table-cell>
          <table:table-cell table:style-name="Таблица1.A1" office:value-type="string">
            <text:p text:style-name="P11">57,9</text:p>
          </table:table-cell>
          <table:table-cell table:style-name="Таблица1.A1" office:value-type="string">
            <text:p text:style-name="P9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4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53">-</text:p>
          </table:table-cell>
          <table:table-cell table:style-name="Таблица1.A1" office:value-type="string">
            <text:p text:style-name="P11">Квартира </text:p>
            <text:p text:style-name="P11">долева 1/6</text:p>
          </table:table-cell>
          <table:table-cell table:style-name="Таблица1.A1" office:value-type="string">
            <text:p text:style-name="P11">69,6</text:p>
          </table:table-cell>
          <table:table-cell table:style-name="Таблица1.A1" office:value-type="string">
            <text:p text:style-name="P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Квартира </text:p>
            <text:p text:style-name="P11">долева1/6</text:p>
          </table:table-cell>
          <table:table-cell table:style-name="Таблица1.A1" office:value-type="string">
            <text:p text:style-name="P11">57,9</text:p>
          </table:table-cell>
          <table:table-cell table:style-name="Таблица1.A1" office:value-type="string">
            <text:p text:style-name="P9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4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53">-</text:p>
          </table:table-cell>
          <table:table-cell table:style-name="Таблица1.A1" office:value-type="string">
            <text:p text:style-name="P11">Квартира </text:p>
            <text:p text:style-name="P11">долева 1/6</text:p>
          </table:table-cell>
          <table:table-cell table:style-name="Таблица1.A1" office:value-type="string">
            <text:p text:style-name="P11">69,6</text:p>
          </table:table-cell>
          <table:table-cell table:style-name="Таблица1.A1" office:value-type="string">
            <text:p text:style-name="P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Квартира </text:p>
            <text:p text:style-name="P11">долева1/6</text:p>
          </table:table-cell>
          <table:table-cell table:style-name="Таблица1.A1" office:value-type="string">
            <text:p text:style-name="P11">57,9</text:p>
          </table:table-cell>
          <table:table-cell table:style-name="Таблица1.A1" office:value-type="string">
            <text:p text:style-name="P9">Россия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54">Несовершеннолетний ребенок</text:p>
          </table:table-cell>
          <table:covered-table-cell/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3"><text:span text:style-name="T6">квартира </text:span><text:span text:style-name="T8">безвозмездное предоставлен</text:span></text:p>
          </table:table-cell>
          <table:table-cell table:style-name="Таблица1.A1" office:value-type="string">
            <text:p text:style-name="P11">69,6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42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54">Шубин Д.А,</text:p>
          </table:table-cell>
          <table:table-cell table:style-name="Таблица1.A1" table:number-rows-spanned="4" office:value-type="string">
            <text:p text:style-name="P132">Судебный пристав по ОУПДС <text:s/></text:p>
            <text:p text:style-name="P110"><text:span text:style-name="T7"><text:s text:c="4"/></text:span><text:span text:style-name="T9">(ГБР)</text:span></text:p>
            <text:p text:style-name="P132"><text:s text:c="7"/></text:p>
          </table:table-cell>
          <table:table-cell table:style-name="Таблица1.A1" table:number-rows-spanned="2" office:value-type="string">
            <text:p text:style-name="P53">436492</text:p>
          </table:table-cell>
          <table:table-cell table:style-name="Таблица1.A1" office:value-type="string">
            <text:p text:style-name="P3"><text:span text:style-name="T9">Зе</text:span><text:span text:style-name="T10">мельный участок земли поселений </text:span></text:p>
            <text:p text:style-name="P12">индивидуальная</text:p>
          </table:table-cell>
          <table:table-cell table:style-name="Таблица1.A1" office:value-type="string">
            <text:p text:style-name="P12">532</text:p>
          </table:table-cell>
          <table:table-cell table:style-name="Таблица1.A1" office:value-type="string">
            <text:p text:style-name="P111"><text:span text:style-name="T7"><text:s text:c="4"/></text:span><text:span text:style-name="T6">Россия</text:span></text:p>
          </table:table-cell>
          <table:table-cell table:style-name="Таблица1.G1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1 комнатная квартира </text:p>
            <text:p text:style-name="P12">индивидуальная</text:p>
          </table:table-cell>
          <table:table-cell table:style-name="Таблица1.A1" office:value-type="string">
            <text:p text:style-name="P12">27,9</text:p>
          </table:table-cell>
          <table:table-cell table:style-name="Таблица1.A1" office:value-type="string">
            <text:p text:style-name="P111"><text:span text:style-name="T7"><text:s text:c="3"/></text:span><text:span text:style-name="T6">Россия</text:span></text:p>
          </table:table-cell>
          <table:table-cell table:style-name="Таблица1.G1" office:value-type="string">
            <text:p text:style-name="P42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0">Супруга</text:p>
          </table:table-cell>
          <table:covered-table-cell/>
          <table:table-cell table:style-name="Таблица1.A1" table:number-rows-spanned="2" office:value-type="string">
            <text:p text:style-name="P61">66032</text:p>
          </table:table-cell>
          <table:table-cell table:style-name="Таблица1.A1" office:value-type="string">
            <text:p text:style-name="P3"><text:span text:style-name="T9">Зе</text:span><text:span text:style-name="T10">мельный участок земли поселений </text:span></text:p>
            <text:p text:style-name="P12">фактическое предоставление</text:p>
          </table:table-cell>
          <table:table-cell table:style-name="Таблица1.A1" office:value-type="string">
            <text:p text:style-name="P12">532</text:p>
          </table:table-cell>
          <table:table-cell table:style-name="Таблица1.A1" office:value-type="string">
            <text:p text:style-name="P111"><text:span text:style-name="T7"><text:s text:c="4"/></text:span><text:span text:style-name="T6">Россия</text:span></text:p>
          </table:table-cell>
          <table:table-cell table:style-name="Таблица1.G1" office:value-type="string">
            <text:p text:style-name="P61">Тойота Ипсум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1 комнатная квартира </text:p>
            <text:p text:style-name="P12">фактическое предоставление</text:p>
          </table:table-cell>
          <table:table-cell table:style-name="Таблица1.A1" office:value-type="string">
            <text:p text:style-name="P12">27,9</text:p>
          </table:table-cell>
          <table:table-cell table:style-name="Таблица1.A1" office:value-type="string">
            <text:p text:style-name="P111"><text:span text:style-name="T7"><text:s text:c="3"/></text:span><text:span text:style-name="T6">Россия</text:span></text:p>
          </table:table-cell>
          <table:table-cell table:style-name="Таблица1.G1" office:value-type="string">
            <text:p text:style-name="P42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60">Крыжний В.П.</text:p>
          </table:table-cell>
          <table:table-cell table:style-name="Таблица1.A1" table:number-rows-spanned="9" office:value-type="string">
            <text:p text:style-name="P149">Заместитель начальника отдела</text:p>
          </table:table-cell>
          <table:table-cell table:style-name="Таблица1.A1" table:number-rows-spanned="3" office:value-type="string">
            <text:p text:style-name="P62">474759</text:p>
          </table:table-cell>
          <table:table-cell table:style-name="Таблица1.A1" office:value-type="string">
            <text:p text:style-name="P13">Земельный участок земли поселений</text:p>
            <text:p text:style-name="P13">общее долевая 1/4</text:p>
          </table:table-cell>
          <table:table-cell table:style-name="Таблица1.A1" office:value-type="string">
            <text:p text:style-name="P13">599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table-cell table:style-name="Таблица1.G1" table:number-rows-spanned="9" office:value-type="string">
            <text:p text:style-name="P62">Ваз-21213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</text:p>
            <text:p text:style-name="P13">общее долевая ¼</text:p>
          </table:table-cell>
          <table:table-cell table:style-name="Таблица1.A1" office:value-type="string">
            <text:p text:style-name="P13">28,3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3х Комнатная квартира </text:p>
            <text:p text:style-name="P13">обще долевая 1/3 </text:p>
          </table:table-cell>
          <table:table-cell table:style-name="Таблица1.A1" office:value-type="string">
            <text:p text:style-name="P13">59,7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3">Супруга</text:p>
          </table:table-cell>
          <table:covered-table-cell/>
          <table:table-cell table:style-name="Таблица1.A1" table:number-rows-spanned="2" office:value-type="string">
            <text:p text:style-name="P62">81297</text:p>
          </table:table-cell>
          <table:table-cell table:style-name="Таблица1.A1" office:value-type="string">
            <text:p text:style-name="P13">Земельный участок земли поселений</text:p>
            <text:p text:style-name="P13">общее долевая 1/4</text:p>
          </table:table-cell>
          <table:table-cell table:style-name="Таблица1.A1" office:value-type="string">
            <text:p text:style-name="P13">28,3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13">Жилой дом </text:p>
            <text:p text:style-name="P13">общее долевая ¼</text:p>
          </table:table-cell>
          <table:table-cell table:style-name="Таблица1.A1" office:value-type="string">
            <text:p text:style-name="P13">599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5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2"/>
          </table:table-cell>
          <table:table-cell table:style-name="Таблица1.A1" office:value-type="string">
            <text:p text:style-name="P13">Земельный участок земли поселений</text:p>
            <text:p text:style-name="P13">общее долевая 1/4</text:p>
          </table:table-cell>
          <table:table-cell table:style-name="Таблица1.A1" office:value-type="string">
            <text:p text:style-name="P13">599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</text:p>
            <text:p text:style-name="P13">общее долевая ¼</text:p>
          </table:table-cell>
          <table:table-cell table:style-name="Таблица1.A1" office:value-type="string">
            <text:p text:style-name="P13">28,3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5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2"/>
          </table:table-cell>
          <table:table-cell table:style-name="Таблица1.A1" office:value-type="string">
            <text:p text:style-name="P13">Земельный участок фактическое представление</text:p>
          </table:table-cell>
          <table:table-cell table:style-name="Таблица1.A1" office:value-type="string">
            <text:p text:style-name="P13">599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фактическое представление</text:p>
            <text:p text:style-name="P13"/>
          </table:table-cell>
          <table:table-cell table:style-name="Таблица1.A1" office:value-type="string">
            <text:p text:style-name="P13">28,3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3">Гуляев В.В.</text:p>
          </table:table-cell>
          <table:table-cell table:style-name="Таблица1.A1" table:number-rows-spanned="2" office:value-type="string">
            <text:p text:style-name="P133">Судебный пристав по ОУПДС <text:s/></text:p>
            <text:p text:style-name="P112"><text:span text:style-name="T7"><text:s text:c="4"/></text:span><text:span text:style-name="T9">(ГБР)</text:span></text:p>
            <text:p text:style-name="P133"><text:s text:c="7"/></text:p>
          </table:table-cell>
          <table:table-cell table:style-name="Таблица1.A1" table:number-rows-spanned="2" office:value-type="string">
            <text:p text:style-name="P62">497337</text:p>
          </table:table-cell>
          <table:table-cell table:style-name="Таблица1.A1" office:value-type="string">
            <text:p text:style-name="P13">Земельный участок фактическое представление</text:p>
          </table:table-cell>
          <table:table-cell table:style-name="Таблица1.A1" office:value-type="string">
            <text:p text:style-name="P13">1500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table-cell table:style-name="Таблица1.G1" table:number-rows-spanned="2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фактическое представление</text:p>
            <text:p text:style-name="P13"/>
          </table:table-cell>
          <table:table-cell table:style-name="Таблица1.A1" office:value-type="string">
            <text:p text:style-name="P13">90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3">Кубеков А.С.</text:p>
          </table:table-cell>
          <table:table-cell table:style-name="Таблица1.A1" table:number-rows-spanned="6" office:value-type="string">
            <text:p text:style-name="P133">Судебный пристав по ОУПДС <text:s/></text:p>
            <text:p text:style-name="P112"><text:span text:style-name="T7"><text:s text:c="4"/></text:span><text:span text:style-name="T9">(ГБР)</text:span></text:p>
          </table:table-cell>
          <table:table-cell table:style-name="Таблица1.A1" table:number-rows-spanned="2" office:value-type="string">
            <text:p text:style-name="P62">500703</text:p>
          </table:table-cell>
          <table:table-cell table:style-name="Таблица1.A1" office:value-type="string">
            <text:p text:style-name="P13">Земельный участок фактическое представление</text:p>
          </table:table-cell>
          <table:table-cell table:style-name="Таблица1.A1" office:value-type="string">
            <text:p text:style-name="P13">500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table-cell table:style-name="Таблица1.G1" table:number-rows-spanned="6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фактическое представление</text:p>
            <text:p text:style-name="P13"><text:soft-page-break/></text:p>
          </table:table-cell>
          <table:table-cell table:style-name="Таблица1.A1" office:value-type="string">
            <text:p text:style-name="P13">29,8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3">Супруга</text:p>
          </table:table-cell>
          <table:covered-table-cell/>
          <table:table-cell table:style-name="Таблица1.A1" table:number-rows-spanned="2" office:value-type="string">
            <text:p text:style-name="P62">72000</text:p>
          </table:table-cell>
          <table:table-cell table:style-name="Таблица1.A1" office:value-type="string">
            <text:p text:style-name="P13">Земельный участок фактическое представление</text:p>
          </table:table-cell>
          <table:table-cell table:style-name="Таблица1.A1" office:value-type="string">
            <text:p text:style-name="P13">500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фактическое представление</text:p>
            <text:p text:style-name="P13"/>
          </table:table-cell>
          <table:table-cell table:style-name="Таблица1.A1" office:value-type="string">
            <text:p text:style-name="P13">29,8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6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2"/>
          </table:table-cell>
          <table:table-cell table:style-name="Таблица1.A1" office:value-type="string">
            <text:p text:style-name="P13">Земельный участок фактическое представление</text:p>
          </table:table-cell>
          <table:table-cell table:style-name="Таблица1.A1" office:value-type="string">
            <text:p text:style-name="P13">500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фактическое представление</text:p>
            <text:p text:style-name="P13"/>
          </table:table-cell>
          <table:table-cell table:style-name="Таблица1.A1" office:value-type="string">
            <text:p text:style-name="P13">29,8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4">Петухов С.В.</text:p>
          </table:table-cell>
          <table:table-cell table:style-name="Таблица1.A1" table:number-rows-spanned="4" office:value-type="string">
            <text:p text:style-name="P134">Судебный пристав по ОУПДС <text:s/></text:p>
          </table:table-cell>
          <table:table-cell table:style-name="Таблица1.A1" table:number-rows-spanned="2" office:value-type="string">
            <text:p text:style-name="P65">443316</text:p>
          </table:table-cell>
          <table:table-cell table:style-name="Таблица1.A1" office:value-type="string">
            <text:p text:style-name="P17">Земельный участок земли поселений</text:p>
            <text:p text:style-name="P17">индивидуальная</text:p>
          </table:table-cell>
          <table:table-cell table:style-name="Таблица1.A1" office:value-type="string">
            <text:p text:style-name="P17">454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4" office:value-type="string">
            <text:p text:style-name="P4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7">Жилой дом</text:p>
            <text:p text:style-name="P17">индивидуальная</text:p>
          </table:table-cell>
          <table:table-cell table:style-name="Таблица1.A1" office:value-type="string">
            <text:p text:style-name="P17">50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6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2"/>
          </table:table-cell>
          <table:table-cell table:style-name="Таблица1.A1" office:value-type="string">
            <text:p text:style-name="P13">Земельный участок фактическое представление</text:p>
          </table:table-cell>
          <table:table-cell table:style-name="Таблица1.A1" office:value-type="string">
            <text:p text:style-name="P17">454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Жилой дом фактическое представление</text:p>
            <text:p text:style-name="P13"/>
          </table:table-cell>
          <table:table-cell table:style-name="Таблица1.A1" office:value-type="string">
            <text:p text:style-name="P17">45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4">Зяблицкий Ю.И.</text:p>
          </table:table-cell>
          <table:table-cell table:style-name="Таблица1.A1" table:number-rows-spanned="6" office:value-type="string">
            <text:p text:style-name="P134">Судебный пристав по ОУПДС <text:s/></text:p>
            <text:p text:style-name="P113"><text:span text:style-name="T7"><text:s text:c="4"/></text:span><text:span text:style-name="T9">(ГБР)</text:span></text:p>
          </table:table-cell>
          <table:table-cell table:style-name="Таблица1.A1" table:number-rows-spanned="2" office:value-type="string">
            <text:p text:style-name="P65">366170</text:p>
          </table:table-cell>
          <table:table-cell table:style-name="Таблица1.A1" office:value-type="string">
            <text:p text:style-name="P17">Земельный участок земли поселений</text:p>
            <text:p text:style-name="P17">долевая 1/4 </text:p>
          </table:table-cell>
          <table:table-cell table:style-name="Таблица1.A1" office:value-type="string">
            <text:p text:style-name="P17">994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table:number-rows-spanned="6" office:value-type="string">
            <text:p text:style-name="P66">Ваз-2107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7">Квартира долевая ½</text:p>
            <text:p text:style-name="P17"/>
          </table:table-cell>
          <table:table-cell table:style-name="Таблица1.A1" office:value-type="string">
            <text:p text:style-name="P17">32,8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4">Супруга</text:p>
          </table:table-cell>
          <table:covered-table-cell/>
          <table:table-cell table:style-name="Таблица1.A1" office:value-type="string">
            <text:p text:style-name="P66">310477</text:p>
          </table:table-cell>
          <table:table-cell table:style-name="Таблица1.A1" office:value-type="string">
            <text:p text:style-name="P17">Земельный участок земли поселений</text:p>
            <text:p text:style-name="P17">долевая 1/4 </text:p>
          </table:table-cell>
          <table:table-cell table:style-name="Таблица1.A1" office:value-type="string">
            <text:p text:style-name="P17">994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17">Квартира долевая ½</text:p>
            <text:p text:style-name="P17"><text:soft-page-break/></text:p>
          </table:table-cell>
          <table:table-cell table:style-name="Таблица1.A1" office:value-type="string">
            <text:p text:style-name="P17">32,8</text:p>
          </table:table-cell>
          <table:table-cell table:style-name="Таблица1.A1" office:value-type="string">
            <text:p text:style-name="P17">Россия</text:p>
          </table:table-cell>
          <table:covered-table-cell/>
        </table:table-row>
        <table:table-row table:style-name="Таблица1.49">
          <table:table-cell table:style-name="Таблица1.A1" table:number-rows-spanned="2" office:value-type="string">
            <text:p text:style-name="P56">Несовершеннолетний ребенок</text:p>
          </table:table-cell>
          <table:covered-table-cell/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13">Земельный участок фактическое представление</text:p>
          </table:table-cell>
          <table:table-cell table:style-name="Таблица1.A1" office:value-type="string">
            <text:p text:style-name="P18">994</text:p>
          </table:table-cell>
          <table:table-cell table:style-name="Таблица1.A1" office:value-type="string">
            <text:p text:style-name="P112"><text:span text:style-name="T7"><text:s text:c="2"/></text:span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13">Жилой дом фактическое представление</text:p>
            <text:p text:style-name="P13"/>
          </table:table-cell>
          <table:table-cell table:style-name="Таблица1.A1" office:value-type="string">
            <text:p text:style-name="P18">32.8</text:p>
          </table:table-cell>
          <table:table-cell table:style-name="Таблица1.A1" office:value-type="string">
            <text:p text:style-name="P124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7">Качин В.И.</text:p>
          </table:table-cell>
          <table:table-cell table:style-name="Таблица1.A1" table:number-rows-spanned="5" office:value-type="string">
            <text:p text:style-name="P135">Судебный пристав по ОУПДС <text:s/></text:p>
            <text:p text:style-name="P114"><text:span text:style-name="T7"><text:s text:c="4"/></text:span><text:span text:style-name="T9">(ГБР)</text:span></text:p>
          </table:table-cell>
          <table:table-cell table:style-name="Таблица1.A1" office:value-type="string">
            <text:p text:style-name="P68">407100</text:p>
          </table:table-cell>
          <table:table-cell table:style-name="Таблица1.A1" office:value-type="string">
            <text:p text:style-name="P4"><text:span text:style-name="T12">Жилой дом </text:span><text:span text:style-name="T11">фактическое представление</text:span></text:p>
          </table:table-cell>
          <table:table-cell table:style-name="Таблица1.A1" office:value-type="string">
            <text:p text:style-name="P19">85,2</text:p>
          </table:table-cell>
          <table:table-cell table:style-name="Таблица1.A1" office:value-type="string">
            <text:p text:style-name="P125">Россия</text:p>
          </table:table-cell>
          <table:table-cell table:style-name="Таблица1.G1" table:number-rows-spanned="5" office:value-type="string">
            <text:p text:style-name="P68">УАЗ -469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67">Супруга</text:p>
          </table:table-cell>
          <table:covered-table-cell/>
          <table:table-cell table:style-name="Таблица1.A1" table:number-rows-spanned="3" office:value-type="string">
            <text:p text:style-name="P68">197534</text:p>
          </table:table-cell>
          <table:table-cell table:style-name="Таблица1.A1" office:value-type="string">
            <text:p text:style-name="P19">Жилой дом </text:p>
            <text:p text:style-name="P19">индивидуальная</text:p>
          </table:table-cell>
          <table:table-cell table:style-name="Таблица1.A1" office:value-type="string">
            <text:p text:style-name="P19">85,2</text:p>
          </table:table-cell>
          <table:table-cell table:style-name="Таблица1.A1" office:value-type="string">
            <text:p text:style-name="P125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">Квартира</text:p>
            <text:p text:style-name="P19">долевая 2/3</text:p>
          </table:table-cell>
          <table:table-cell table:style-name="Таблица1.A1" office:value-type="string">
            <text:p text:style-name="P19">50,9</text:p>
          </table:table-cell>
          <table:table-cell table:style-name="Таблица1.A1" office:value-type="string">
            <text:p text:style-name="P125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">Земельный участок </text:p>
            <text:p text:style-name="P19">аренда</text:p>
          </table:table-cell>
          <table:table-cell table:style-name="Таблица1.A1" office:value-type="string">
            <text:p text:style-name="P19">1002</text:p>
          </table:table-cell>
          <table:table-cell table:style-name="Таблица1.A1" office:value-type="string">
            <text:p text:style-name="P125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7">Несовершеннолетний ребенок</text:p>
          </table:table-cell>
          <table:covered-table-cell/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"><text:span text:style-name="T12">Жилой дом </text:span><text:span text:style-name="T11">фактическое представление</text:span></text:p>
          </table:table-cell>
          <table:table-cell table:style-name="Таблица1.A1" office:value-type="string">
            <text:p text:style-name="P19">85,2</text:p>
          </table:table-cell>
          <table:table-cell table:style-name="Таблица1.A1" office:value-type="string">
            <text:p text:style-name="P125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9">Телетов Э.А.</text:p>
          </table:table-cell>
          <table:table-cell table:style-name="Таблица1.A1" table:number-rows-spanned="8" office:value-type="string">
            <text:p text:style-name="P136">Судебный пристав по ОУПДС <text:s/></text:p>
            <text:p text:style-name="P150">Дежурный</text:p>
          </table:table-cell>
          <table:table-cell table:style-name="Таблица1.A1" table:number-rows-spanned="2" office:value-type="string">
            <text:p text:style-name="P70">367939</text:p>
          </table:table-cell>
          <table:table-cell table:style-name="Таблица1.A1" office:value-type="string">
            <text:p text:style-name="P20">Земельный участок</text:p>
            <text:p text:style-name="P20">Жилищное строительство</text:p>
            <text:p text:style-name="P20">индивидуальная</text:p>
          </table:table-cell>
          <table:table-cell table:style-name="Таблица1.A1" office:value-type="string">
            <text:p text:style-name="P20">588</text:p>
          </table:table-cell>
          <table:table-cell table:style-name="Таблица1.A1" office:value-type="string">
            <text:p text:style-name="P126">Россия</text:p>
          </table:table-cell>
          <table:table-cell table:style-name="Таблица1.G1" table:number-rows-spanned="8" office:value-type="string">
            <text:p text:style-name="P70">УАЗ-469</text:p>
            <text:p text:style-name="P70">Субару Форестер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Жилой <text:s/>дом</text:p>
            <text:p text:style-name="P20">индивидуальная</text:p>
          </table:table-cell>
          <table:table-cell table:style-name="Таблица1.A1" office:value-type="string">
            <text:p text:style-name="P20">79,7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9">Супруги</text:p>
          </table:table-cell>
          <table:covered-table-cell/>
          <table:table-cell table:style-name="Таблица1.A1" table:number-rows-spanned="2" office:value-type="string">
            <text:p text:style-name="P70">113857</text:p>
          </table:table-cell>
          <table:table-cell table:style-name="Таблица1.A1" office:value-type="string">
            <text:p text:style-name="P20">Земельный участок</text:p>
            <text:p text:style-name="P14">фактическое представление</text:p>
          </table:table-cell>
          <table:table-cell table:style-name="Таблица1.A1" office:value-type="string">
            <text:p text:style-name="P20">588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Жилой <text:s/>дом</text:p>
            <text:p text:style-name="P14">фактическое представление</text:p>
          </table:table-cell>
          <table:table-cell table:style-name="Таблица1.A1" office:value-type="string">
            <text:p text:style-name="P20">79,7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8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2"/>
          </table:table-cell>
          <table:table-cell table:style-name="Таблица1.A1" office:value-type="string">
            <text:p text:style-name="P20">Земельный участок</text:p>
            <text:p text:style-name="P14">фактическое представление</text:p>
          </table:table-cell>
          <table:table-cell table:style-name="Таблица1.A1" office:value-type="string">
            <text:p text:style-name="P20">588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Жилой <text:s/>дом</text:p>
            <text:p text:style-name="P14"><text:soft-page-break/>фактическое представление</text:p>
          </table:table-cell>
          <table:table-cell table:style-name="Таблица1.A1" office:value-type="string">
            <text:p text:style-name="P20">79,7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8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3"/>
          </table:table-cell>
          <table:table-cell table:style-name="Таблица1.A1" office:value-type="string">
            <text:p text:style-name="P20">Земельный участок</text:p>
            <text:p text:style-name="P14">фактическое представление</text:p>
          </table:table-cell>
          <table:table-cell table:style-name="Таблица1.A1" office:value-type="string">
            <text:p text:style-name="P20">588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Жилой <text:s/>дом</text:p>
            <text:p text:style-name="P14">фактическое представление</text:p>
          </table:table-cell>
          <table:table-cell table:style-name="Таблица1.A1" office:value-type="string">
            <text:p text:style-name="P20">79,7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9">Чеконов С.С.</text:p>
          </table:table-cell>
          <table:table-cell table:style-name="Таблица1.A1" table:number-rows-spanned="2" office:value-type="string">
            <text:p text:style-name="P136">Судебный пристав <text:s/>по ОУПДС <text:s/></text:p>
            <text:p text:style-name="P115"><text:span text:style-name="T7"><text:s text:c="4"/></text:span><text:span text:style-name="T9">(ГБР)</text:span></text:p>
          </table:table-cell>
          <table:table-cell table:style-name="Таблица1.A1" table:number-rows-spanned="2" office:value-type="string">
            <text:p text:style-name="P71">214425</text:p>
          </table:table-cell>
          <table:table-cell table:style-name="Таблица1.A1" office:value-type="string">
            <text:p text:style-name="P21">Земельный участок </text:p>
            <text:p text:style-name="P21">долевая ½</text:p>
          </table:table-cell>
          <table:table-cell table:style-name="Таблица1.A1" office:value-type="string">
            <text:p text:style-name="P21">1500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table:number-rows-spanned="2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1">Квартира </text:p>
            <text:p text:style-name="P21">фактическое предоставление </text:p>
          </table:table-cell>
          <table:table-cell table:style-name="Таблица1.A1" office:value-type="string">
            <text:p text:style-name="P21">40</text:p>
          </table:table-cell>
          <table:table-cell table:style-name="Таблица1.A1" office:value-type="string">
            <text:p text:style-name="P21">Россия</text:p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72">Сагондаков М.Е.</text:p>
          </table:table-cell>
          <table:table-cell table:style-name="Таблица1.A1" table:number-rows-spanned="10" office:value-type="string">
            <text:p text:style-name="P137">Судебный пристав <text:s/>по ОУПДС <text:s/></text:p>
            <text:p text:style-name="P116"><text:span text:style-name="T7"><text:s text:c="4"/></text:span><text:span text:style-name="T9">(ГБР)</text:span></text:p>
          </table:table-cell>
          <table:table-cell table:style-name="Таблица1.A1" table:number-rows-spanned="4" office:value-type="string">
            <text:p text:style-name="P71">387981</text:p>
          </table:table-cell>
          <table:table-cell table:style-name="Таблица1.A1" office:value-type="string">
            <text:p text:style-name="P21">Садовый участок </text:p>
            <text:p text:style-name="P21">индивидуальная</text:p>
          </table:table-cell>
          <table:table-cell table:style-name="Таблица1.A1" office:value-type="string">
            <text:p text:style-name="P21">600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table:number-rows-spanned="10" office:value-type="string">
            <text:p text:style-name="P71">Тойота Камри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1">Земельный участок земли поселений</text:p>
            <text:p text:style-name="P21">индивидуальная</text:p>
          </table:table-cell>
          <table:table-cell table:style-name="Таблица1.A1" office:value-type="string">
            <text:p text:style-name="P21">1500</text:p>
          </table:table-cell>
          <table:table-cell table:style-name="Таблица1.A1" office:value-type="string">
            <text:p text:style-name="P2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Жилой <text:s/>дом</text:p>
            <text:p text:style-name="P14">фактическое представление</text:p>
          </table:table-cell>
          <table:table-cell table:style-name="Таблица1.A1" office:value-type="string">
            <text:p text:style-name="P21">49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Земельный участок</text:p>
            <text:p text:style-name="P14">фактическое представление</text:p>
          </table:table-cell>
          <table:table-cell table:style-name="Таблица1.A1" office:value-type="string">
            <text:p text:style-name="P21">300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2">Супруги</text:p>
          </table:table-cell>
          <table:covered-table-cell/>
          <table:table-cell table:style-name="Таблица1.A1" table:number-rows-spanned="2" office:value-type="string">
            <text:p text:style-name="P71">489260</text:p>
          </table:table-cell>
          <table:table-cell table:style-name="Таблица1.A1" office:value-type="string">
            <text:p text:style-name="P20">Жилой <text:s/>дом</text:p>
            <text:p text:style-name="P14">фактическое представление</text:p>
          </table:table-cell>
          <table:table-cell table:style-name="Таблица1.A1" office:value-type="string">
            <text:p text:style-name="P21">70</text:p>
          </table:table-cell>
          <table:table-cell table:style-name="Таблица1.A1" office:value-type="string">
            <text:p text:style-name="P12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Земельный участок</text:p>
            <text:p text:style-name="P14">фактическое представление</text:p>
          </table:table-cell>
          <table:table-cell table:style-name="Таблица1.A1" office:value-type="string">
            <text:p text:style-name="P21">700</text:p>
          </table:table-cell>
          <table:table-cell table:style-name="Таблица1.A1" office:value-type="string">
            <text:p text:style-name="P12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8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3"/>
          </table:table-cell>
          <table:table-cell table:style-name="Таблица1.A1" office:value-type="string">
            <text:p text:style-name="P20">Земельный участок</text:p>
            <text:p text:style-name="P14">фактическое представление</text:p>
          </table:table-cell>
          <table:table-cell table:style-name="Таблица1.A1" office:value-type="string">
            <text:p text:style-name="P21">70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Жилой <text:s/>дом</text:p>
            <text:p text:style-name="P14">фактическое представление</text:p>
          </table:table-cell>
          <table:table-cell table:style-name="Таблица1.A1" office:value-type="string">
            <text:p text:style-name="P21">700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58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3"/>
          </table:table-cell>
          <table:table-cell table:style-name="Таблица1.A1" office:value-type="string">
            <text:p text:style-name="P20">Земельный участок</text:p>
            <text:p text:style-name="P14">фактическое представление</text:p>
          </table:table-cell>
          <table:table-cell table:style-name="Таблица1.A1" office:value-type="string">
            <text:p text:style-name="P21">70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Жилой <text:s/>дом</text:p>
            <text:p text:style-name="P14">фактическое представление</text:p>
          </table:table-cell>
          <table:table-cell table:style-name="Таблица1.A1" office:value-type="string">
            <text:p text:style-name="P21">700</text:p>
          </table:table-cell>
          <table:table-cell table:style-name="Таблица1.A1" office:value-type="string">
            <text:p text:style-name="P126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3">Пьянков С.В.</text:p>
          </table:table-cell>
          <table:table-cell table:style-name="Таблица1.A1" table:number-rows-spanned="5" office:value-type="string">
            <text:p text:style-name="P138">Судебный пристав по ОУПДС <text:s/></text:p>
            <text:p text:style-name="P151">Дежурный</text:p>
          </table:table-cell>
          <table:table-cell table:style-name="Таблица1.A1" table:number-rows-spanned="2" office:value-type="string">
            <text:p text:style-name="P74">372878</text:p>
          </table:table-cell>
          <table:table-cell table:style-name="Таблица1.A1" office:value-type="string">
            <text:p text:style-name="P22">Земельные участок земли населенных пунктов </text:p>
            <text:p text:style-name="P22">долевая ¼</text:p>
          </table:table-cell>
          <table:table-cell table:style-name="Таблица1.A1" office:value-type="string">
            <text:p text:style-name="P22">945</text:p>
          </table:table-cell>
          <table:table-cell table:style-name="Таблица1.A1" office:value-type="string">
            <text:p text:style-name="P128">Россия</text:p>
          </table:table-cell>
          <table:table-cell table:style-name="Таблица1.G1" table:number-rows-spanned="5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Жилой дом </text:p>
            <text:p text:style-name="P22">долевая ¼</text:p>
            <text:p text:style-name="P22"/>
          </table:table-cell>
          <table:table-cell table:style-name="Таблица1.A1" office:value-type="string">
            <text:p text:style-name="P22">98,9</text:p>
          </table:table-cell>
          <table:table-cell table:style-name="Таблица1.A1" office:value-type="string">
            <text:p text:style-name="P128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3">Супруги</text:p>
          </table:table-cell>
          <table:covered-table-cell/>
          <table:table-cell table:style-name="Таблица1.A1" office:value-type="string">
            <text:p text:style-name="P74">365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79">
          <table:table-cell table:style-name="Таблица1.A1" table:number-rows-spanned="2" office:value-type="string">
            <text:p text:style-name="P59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42"/>
          </table:table-cell>
          <table:table-cell table:style-name="Таблица1.A1" office:value-type="string">
            <text:p text:style-name="P22">Земельные участок земли населенных пунктов </text:p>
            <text:p text:style-name="P22">долевая ¼</text:p>
          </table:table-cell>
          <table:table-cell table:style-name="Таблица1.A1" office:value-type="string">
            <text:p text:style-name="P22">945</text:p>
          </table:table-cell>
          <table:table-cell table:style-name="Таблица1.A1" office:value-type="string">
            <text:p text:style-name="P128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Жилой дом </text:p>
            <text:p text:style-name="P22">долевая ¼</text:p>
            <text:p text:style-name="P22"/>
          </table:table-cell>
          <table:table-cell table:style-name="Таблица1.A1" office:value-type="string">
            <text:p text:style-name="P22">98,9</text:p>
          </table:table-cell>
          <table:table-cell table:style-name="Таблица1.A1" office:value-type="string">
            <text:p text:style-name="P128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3">Алиев А.Р.</text:p>
          </table:table-cell>
          <table:table-cell table:style-name="Таблица1.A1" table:number-rows-spanned="2" office:value-type="string">
            <text:p text:style-name="P138">Судебный пристав <text:s/>по ОУПДС <text:s/></text:p>
            <text:p text:style-name="P117"><text:span text:style-name="T7"><text:s text:c="4"/></text:span><text:span text:style-name="T9">(ГБР)</text:span></text:p>
          </table:table-cell>
          <table:table-cell table:style-name="Таблица1.A1" table:number-rows-spanned="2" office:value-type="string">
            <text:p text:style-name="P74">519517</text:p>
          </table:table-cell>
          <table:table-cell table:style-name="Таблица1.A1" office:value-type="string">
            <text:p text:style-name="P20">Жилой <text:s/>дом</text:p>
            <text:p text:style-name="P14">фактическое представление</text:p>
          </table:table-cell>
          <table:table-cell table:style-name="Таблица1.A1" office:value-type="string">
            <text:p text:style-name="P26">56</text:p>
          </table:table-cell>
          <table:table-cell table:style-name="Таблица1.A1" office:value-type="string">
            <text:p text:style-name="P127">Россия</text:p>
          </table:table-cell>
          <table:table-cell table:style-name="Таблица1.G1" table:number-rows-spanned="2" office:value-type="string">
            <text:p text:style-name="P74">Тойота -камри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">Земельный участок</text:p>
            <text:p text:style-name="P26">аренда</text:p>
          </table:table-cell>
          <table:table-cell table:style-name="Таблица1.A1" office:value-type="string">
            <text:p text:style-name="P26">1200</text:p>
          </table:table-cell>
          <table:table-cell table:style-name="Таблица1.A1" office:value-type="string">
            <text:p text:style-name="P127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5">Тишков Д.И.</text:p>
          </table:table-cell>
          <table:table-cell table:style-name="Таблица1.A1" table:number-rows-spanned="4" office:value-type="string">
            <text:p text:style-name="P138">Судебный пристав <text:s/>по ОУПДС <text:s/></text:p>
            <text:p text:style-name="P117"><text:span text:style-name="T7"><text:s text:c="4"/></text:span><text:span text:style-name="T9">(ГБР)</text:span></text:p>
          </table:table-cell>
          <table:table-cell table:style-name="Таблица1.A1" table:number-rows-spanned="2" office:value-type="string">
            <text:p text:style-name="P76">583765</text:p>
          </table:table-cell>
          <table:table-cell table:style-name="Таблица1.A1" office:value-type="string">
            <text:p text:style-name="P23">Земельные участок земли населенных пунктов </text:p>
            <text:p text:style-name="P6"><text:span text:style-name="T13">долевая </text:span><text:span text:style-name="T14">1/3</text:span></text:p>
          </table:table-cell>
          <table:table-cell table:style-name="Таблица1.A1" office:value-type="string">
            <text:p text:style-name="P26">623</text:p>
          </table:table-cell>
          <table:table-cell table:style-name="Таблица1.A1" office:value-type="string">
            <text:p text:style-name="P129">Россия</text:p>
          </table:table-cell>
          <table:table-cell table:style-name="Таблица1.G1" table:number-rows-spanned="2" office:value-type="string">
            <text:p text:style-name="P76">Тойота-Веросс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">Жилой дом </text:p>
            <text:p text:style-name="P5"><text:span text:style-name="T13">долевая </text:span><text:span text:style-name="T14">1/3</text:span></text:p>
            <text:p text:style-name="P5"/>
          </table:table-cell>
          <table:table-cell table:style-name="Таблица1.A1" office:value-type="string">
            <text:p text:style-name="P22">98,9</text:p>
          </table:table-cell>
          <table:table-cell table:style-name="Таблица1.A1" office:value-type="string">
            <text:p text:style-name="P128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5">Супруги</text:p>
          </table:table-cell>
          <table:covered-table-cell/>
          <table:table-cell table:style-name="Таблица1.A1" table:number-rows-spanned="2" office:value-type="string">
            <text:p text:style-name="P76">3300</text:p>
          </table:table-cell>
          <table:table-cell table:style-name="Таблица1.A1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A1" office:value-type="string">
            <text:p text:style-name="P26">623</text:p>
          </table:table-cell>
          <table:table-cell table:style-name="Таблица1.A1" office:value-type="string">
            <text:p text:style-name="P129">Россия</text:p>
          </table:table-cell>
          <table:table-cell table:style-name="Таблица1.G1" table:number-rows-spanned="2" office:value-type="string">
            <text:p text:style-name="P76">Тойота-Раф-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2">98,9</text:p>
          </table:table-cell>
          <table:table-cell table:style-name="Таблица1.D86" office:value-type="string">
            <text:p text:style-name="P128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75">Барабанов С.А.</text:p>
          </table:table-cell>
          <table:table-cell table:style-name="Таблица1.D86" table:number-rows-spanned="2" office:value-type="string">
            <text:p text:style-name="P139">Судебный пристав <text:s/>по ОУПДС <text:s/></text:p>
            <text:p text:style-name="P118"><text:span text:style-name="T7"><text:s text:c="4"/></text:span><text:span text:style-name="T9">(ГБР)</text:span></text:p>
          </table:table-cell>
          <table:table-cell table:style-name="Таблица1.D86" table:number-rows-spanned="2" office:value-type="string">
            <text:p text:style-name="P76">267700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6">1500</text:p>
          </table:table-cell>
          <table:table-cell table:style-name="Таблица1.D86" office:value-type="string">
            <text:p text:style-name="P129">Россия</text:p>
          </table:table-cell>
          <table:table-cell table:style-name="Таблица1.G87" table:number-rows-spanned="2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6">150</text:p>
          </table:table-cell>
          <table:table-cell table:style-name="Таблица1.D86" office:value-type="string">
            <text:p text:style-name="P128">Россия</text:p>
          </table:table-cell>
          <table:covered-table-cell/>
        </table:table-row>
        <table:table-row table:style-name="Таблица1.1">
          <table:table-cell table:style-name="Таблица1.D86" table:number-rows-spanned="3" office:value-type="string">
            <text:p text:style-name="P75">Коргин А.А.</text:p>
          </table:table-cell>
          <table:table-cell table:style-name="Таблица1.D86" table:number-rows-spanned="5" office:value-type="string">
            <text:p text:style-name="P139">Судебный пристав <text:s/>по ОУПДС <text:s/></text:p>
            <text:p text:style-name="P118"><text:span text:style-name="T7"><text:s text:c="4"/></text:span><text:span text:style-name="T9">(ГБР)</text:span></text:p>
          </table:table-cell>
          <table:table-cell table:style-name="Таблица1.D86" table:number-rows-spanned="3" office:value-type="string">
            <text:p text:style-name="P152">340091</text:p>
          </table:table-cell>
          <table:table-cell table:style-name="Таблица1.D86" office:value-type="string">
            <text:p text:style-name="P26">Земельный участок земли сельскохозяйственного назначения</text:p>
            <text:p text:style-name="P26">индивидуальная</text:p>
          </table:table-cell>
          <table:table-cell table:style-name="Таблица1.D86" office:value-type="string">
            <text:p text:style-name="P26">19800</text:p>
          </table:table-cell>
          <table:table-cell table:style-name="Таблица1.D86" office:value-type="string">
            <text:p text:style-name="P129">Россия</text:p>
          </table:table-cell>
          <table:table-cell table:style-name="Таблица1.G87" table:number-rows-spanned="5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6">970</text:p>
          </table:table-cell>
          <table:table-cell table:style-name="Таблица1.D86" office:value-type="string">
            <text:p text:style-name="P12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6">64</text:p>
          </table:table-cell>
          <table:table-cell table:style-name="Таблица1.D86" office:value-type="string">
            <text:p text:style-name="P128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75">Супруги</text:p>
          </table:table-cell>
          <table:covered-table-cell/>
          <table:table-cell table:style-name="Таблица1.D86" table:number-rows-spanned="2" office:value-type="string">
            <text:p text:style-name="P152">314488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6">970</text:p>
          </table:table-cell>
          <table:table-cell table:style-name="Таблица1.D86" office:value-type="string">
            <text:p text:style-name="P12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6">64</text:p>
          </table:table-cell>
          <table:table-cell table:style-name="Таблица1.D86" office:value-type="string">
            <text:p text:style-name="P128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75">Костагачев Д.В.</text:p>
          </table:table-cell>
          <table:table-cell table:style-name="Таблица1.D86" office:value-type="string">
            <text:p text:style-name="P139">Судебный пристав <text:s/>по ОУПДС <text:s/></text:p>
            <text:p text:style-name="P118"><text:span text:style-name="T7"><text:s text:c="4"/></text:span><text:span text:style-name="T9">(ГБР)</text:span></text:p>
          </table:table-cell>
          <table:table-cell table:style-name="Таблица1.D86" office:value-type="string">
            <text:p text:style-name="P76">263863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6">970</text:p>
          </table:table-cell>
          <table:table-cell table:style-name="Таблица1.D86" office:value-type="string">
            <text:p text:style-name="P129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office:value-type="string">
            <text:p text:style-name="P47"/>
          </table:table-cell>
          <table:table-cell table:style-name="Таблица1.D86" office:value-type="string">
            <text:p text:style-name="P109"/>
          </table:table-cell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><text:soft-page-break/></text:p>
          </table:table-cell>
          <table:table-cell table:style-name="Таблица1.D86" office:value-type="string">
            <text:p text:style-name="P26">64</text:p>
          </table:table-cell>
          <table:table-cell table:style-name="Таблица1.D86" office:value-type="string">
            <text:p text:style-name="P128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table:number-rows-spanned="2" office:value-type="string">
            <text:p text:style-name="P79">Вдовин О.В.</text:p>
          </table:table-cell>
          <table:table-cell table:style-name="Таблица1.D86" table:number-rows-spanned="6" office:value-type="string">
            <text:p text:style-name="P140">Судебный пристав <text:s/>по ОУПДС <text:s/></text:p>
            <text:p text:style-name="P153">Дежурный</text:p>
          </table:table-cell>
          <table:table-cell table:style-name="Таблица1.D86" table:number-rows-spanned="2" office:value-type="string">
            <text:p text:style-name="P80">384890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7">800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table:number-rows-spanned="6" office:value-type="string">
            <text:p text:style-name="P80">Ваз-210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7">4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79">Супруги</text:p>
          </table:table-cell>
          <table:covered-table-cell/>
          <table:table-cell table:style-name="Таблица1.D86" table:number-rows-spanned="2" office:value-type="string">
            <text:p text:style-name="P80">137158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7">80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7">4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79">Несовершеннолетний ребенок</text:p>
          </table:table-cell>
          <table:covered-table-cell/>
          <table:table-cell table:style-name="Таблица1.D86" table:number-rows-spanned="2" office:value-type="string">
            <text:p text:style-name="P80">-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7">80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7">4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79">Соколов А.П.</text:p>
          </table:table-cell>
          <table:table-cell table:style-name="Таблица1.D86" table:number-rows-spanned="5" office:value-type="string">
            <text:p text:style-name="P140">Судебный пристав <text:s/>по ОУПДС <text:s/></text:p>
            <text:p text:style-name="P153">помощник дежурного</text:p>
          </table:table-cell>
          <table:table-cell table:style-name="Таблица1.D86" office:value-type="string">
            <text:p text:style-name="P80">376754</text:p>
          </table:table-cell>
          <table:table-cell table:style-name="Таблица1.D86" office:value-type="string">
            <text:p text:style-name="P27">Садовый участок</text:p>
            <text:p text:style-name="P27">индивидуальная</text:p>
          </table:table-cell>
          <table:table-cell table:style-name="Таблица1.D86" office:value-type="string">
            <text:p text:style-name="P27">600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table:number-rows-spanned="5" office:value-type="string">
            <text:p text:style-name="P80">Мазда Демио</text:p>
          </table:table-cell>
        </table:table-row>
        <table:table-row table:style-name="Таблица1.1">
          <table:covered-table-cell/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27">3х Комнатная квартира </text:p>
            <text:p text:style-name="P27">индивидуальная</text:p>
          </table:table-cell>
          <table:table-cell table:style-name="Таблица1.D86" office:value-type="string">
            <text:p text:style-name="P27">55,7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79">Супруги</text:p>
          </table:table-cell>
          <table:covered-table-cell/>
          <table:table-cell table:style-name="Таблица1.D86" office:value-type="string">
            <text:p text:style-name="P80">23819</text:p>
          </table:table-cell>
          <table:table-cell table:style-name="Таблица1.D86" office:value-type="string">
            <text:p text:style-name="P27">3х Комнатная квартира </text:p>
            <text:p text:style-name="P27">фактическое представление</text:p>
          </table:table-cell>
          <table:table-cell table:style-name="Таблица1.D86" office:value-type="string">
            <text:p text:style-name="P27">55,7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79">Несовершеннолетний ребенок</text:p>
          </table:table-cell>
          <table:covered-table-cell/>
          <table:table-cell table:style-name="Таблица1.D86" office:value-type="string">
            <text:p text:style-name="P80">-</text:p>
          </table:table-cell>
          <table:table-cell table:style-name="Таблица1.D86" office:value-type="string">
            <text:p text:style-name="P27">3х Комнатная квартира </text:p>
            <text:p text:style-name="P27">фактическое представление</text:p>
          </table:table-cell>
          <table:table-cell table:style-name="Таблица1.D86" office:value-type="string">
            <text:p text:style-name="P27">55,7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77"><text:span text:style-name="T15">Несовершеннолетни</text:span><text:soft-page-break/><text:span text:style-name="T15">й </text:span><text:span text:style-name="T15">ребенок</text:span></text:p>
          </table:table-cell>
          <table:covered-table-cell/>
          <table:table-cell table:style-name="Таблица1.D86" office:value-type="string">
            <text:p text:style-name="P80">-</text:p>
          </table:table-cell>
          <table:table-cell table:style-name="Таблица1.D86" office:value-type="string">
            <text:p text:style-name="P24"><text:span text:style-name="T15">3х Комнатная </text:span><text:soft-page-break/><text:span text:style-name="T15">квартира </text:span></text:p>
            <text:p text:style-name="P27">фактическое представление</text:p>
          </table:table-cell>
          <table:table-cell table:style-name="Таблица1.D86" office:value-type="string">
            <text:p text:style-name="P27">55,7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79">Есинбаев Е.М.</text:p>
          </table:table-cell>
          <table:table-cell table:style-name="Таблица1.D86" table:number-rows-spanned="8" office:value-type="string">
            <text:p text:style-name="P141">Судебный пристав <text:s/>по ОУПДС <text:s/></text:p>
            <text:p text:style-name="P119"><text:span text:style-name="T7"><text:s text:c="4"/></text:span><text:span text:style-name="T9">(ГБР)</text:span></text:p>
          </table:table-cell>
          <table:table-cell table:style-name="Таблица1.D86" table:number-rows-spanned="2" office:value-type="string">
            <text:p text:style-name="P81">105651</text:p>
          </table:table-cell>
          <table:table-cell table:style-name="Таблица1.D86" office:value-type="string">
            <text:p text:style-name="P29">Земельный участок</text:p>
            <text:p text:style-name="P29">индивидуальная</text:p>
          </table:table-cell>
          <table:table-cell table:style-name="Таблица1.D86" office:value-type="string">
            <text:p text:style-name="P29">954</text:p>
          </table:table-cell>
          <table:table-cell table:style-name="Таблица1.D86" office:value-type="string">
            <text:p text:style-name="P158">Россия</text:p>
          </table:table-cell>
          <table:table-cell table:style-name="Таблица1.G87" table:number-rows-spanned="8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text:span text:style-name="T16">незавершенное строительство </text:span>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9">135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82">Супруги</text:p>
          </table:table-cell>
          <table:covered-table-cell/>
          <table:table-cell table:style-name="Таблица1.D86" table:number-rows-spanned="2" office:value-type="string">
            <text:p text:style-name="P81">1512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9">954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9">135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82">Несовершеннолетний ребенок</text:p>
            <text:p text:style-name="P82"/>
          </table:table-cell>
          <table:covered-table-cell/>
          <table:table-cell table:style-name="Таблица1.D86" table:number-rows-spanned="2" office:value-type="string">
            <text:p text:style-name="P44"/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7">80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7">4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82">Несовершеннолетний ребенок</text:p>
            <text:p text:style-name="P82"/>
          </table:table-cell>
          <table:covered-table-cell/>
          <table:table-cell table:style-name="Таблица1.D86" table:number-rows-spanned="2" office:value-type="string">
            <text:p text:style-name="P44"/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27">80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27">4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87">Идынов А.Н.</text:p>
          </table:table-cell>
          <table:table-cell table:style-name="Таблица1.D86" table:number-rows-spanned="5" office:value-type="string">
            <text:p text:style-name="P142">Судебный пристав <text:s/>по ОУПДС <text:s/></text:p>
            <text:p text:style-name="P120"><text:span text:style-name="T7"><text:s text:c="4"/></text:span><text:span text:style-name="T9">(ГБР)</text:span></text:p>
          </table:table-cell>
          <table:table-cell table:style-name="Таблица1.D86" office:value-type="string">
            <text:p text:style-name="P88">371827</text:p>
          </table:table-cell>
          <table:table-cell table:style-name="Таблица1.D86" office:value-type="string">
            <text:p text:style-name="P30">3х комнатная квартира индивидуальная</text:p>
          </table:table-cell>
          <table:table-cell table:style-name="Таблица1.D86" office:value-type="string">
            <text:p text:style-name="P30">54</text:p>
          </table:table-cell>
          <table:table-cell table:style-name="Таблица1.D86" office:value-type="string">
            <text:p text:style-name="P159">Россия</text:p>
          </table:table-cell>
          <table:table-cell table:style-name="Таблица1.G87" table:number-rows-spanned="5" office:value-type="string">
            <text:p text:style-name="P44"/>
          </table:table-cell>
        </table:table-row>
        <table:table-row table:style-name="Таблица1.1">
          <table:table-cell table:style-name="Таблица1.D86" table:number-rows-spanned="2" office:value-type="string">
            <text:p text:style-name="P87">Супруги</text:p>
          </table:table-cell>
          <table:covered-table-cell/>
          <table:table-cell table:style-name="Таблица1.D86" table:number-rows-spanned="2" office:value-type="string">
            <text:p text:style-name="P88">82451</text:p>
          </table:table-cell>
          <table:table-cell table:style-name="Таблица1.D86" office:value-type="string">
            <text:p text:style-name="P30">Земельный участок</text:p>
            <text:p text:style-name="P30"><text:soft-page-break/>индивидуальная</text:p>
          </table:table-cell>
          <table:table-cell table:style-name="Таблица1.D86" office:value-type="string">
            <text:p text:style-name="P30">300</text:p>
          </table:table-cell>
          <table:table-cell table:style-name="Таблица1.D86" office:value-type="string">
            <text:p text:style-name="P15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30">Квартира Индивидуальная</text:p>
          </table:table-cell>
          <table:table-cell table:style-name="Таблица1.D86" office:value-type="string">
            <text:p text:style-name="P30">28</text:p>
          </table:table-cell>
          <table:table-cell table:style-name="Таблица1.D86" office:value-type="string">
            <text:p text:style-name="P159">Россия</text:p>
            <text:p text:style-name="P159"><text:s/>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83">Несовершеннолетний ребенок</text:p>
            <text:p text:style-name="P83"/>
          </table:table-cell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30">1 комнатная квартира </text:p>
            <text:p text:style-name="P30">индивидуальная</text:p>
          </table:table-cell>
          <table:table-cell table:style-name="Таблица1.D86" office:value-type="string">
            <text:p text:style-name="P30">34</text:p>
          </table:table-cell>
          <table:table-cell table:style-name="Таблица1.D86" office:value-type="string">
            <text:p text:style-name="P159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83">Несовершеннолетний ребенок</text:p>
            <text:p text:style-name="P83"/>
          </table:table-cell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31">3х комнатная квартира</text:p>
            <text:p text:style-name="P16">фактическое представление</text:p>
            <text:p text:style-name="P30"/>
          </table:table-cell>
          <table:table-cell table:style-name="Таблица1.D86" office:value-type="string">
            <text:p text:style-name="P30">54</text:p>
          </table:table-cell>
          <table:table-cell table:style-name="Таблица1.D86" office:value-type="string">
            <text:p text:style-name="P159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87">Романов В.В.</text:p>
          </table:table-cell>
          <table:table-cell table:style-name="Таблица1.D86" table:number-rows-spanned="3" office:value-type="string">
            <text:p text:style-name="P143">Судебный пристав <text:s/>по ОУПДС <text:s/></text:p>
            <text:p text:style-name="P154">помощник дежурного</text:p>
          </table:table-cell>
          <table:table-cell table:style-name="Таблица1.D86" table:number-rows-spanned="2" office:value-type="string">
            <text:p text:style-name="P89">344905</text:p>
          </table:table-cell>
          <table:table-cell table:style-name="Таблица1.D86" office:value-type="string">
            <text:p text:style-name="P32">Земельный участок</text:p>
            <text:p text:style-name="P32">индивидуальная</text:p>
          </table:table-cell>
          <table:table-cell table:style-name="Таблица1.D86" office:value-type="string">
            <text:p text:style-name="P32">580</text:p>
          </table:table-cell>
          <table:table-cell table:style-name="Таблица1.D86" office:value-type="string">
            <text:p text:style-name="P160">Россия</text:p>
          </table:table-cell>
          <table:table-cell table:style-name="Таблица1.G87" table:number-rows-spanned="3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32">Жилой Дом индивидуальная</text:p>
          </table:table-cell>
          <table:table-cell table:style-name="Таблица1.D86" office:value-type="string">
            <text:p text:style-name="P32">124</text:p>
          </table:table-cell>
          <table:table-cell table:style-name="Таблица1.D86" office:value-type="string">
            <text:p text:style-name="P161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84">Несовершеннолетний ребенок</text:p>
          </table:table-cell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32">2х комнатная квартира</text:p>
            <text:p text:style-name="P16">фактическое представление</text:p>
            <text:p text:style-name="P32"/>
          </table:table-cell>
          <table:table-cell table:style-name="Таблица1.D86" office:value-type="string">
            <text:p text:style-name="P32">54</text:p>
          </table:table-cell>
          <table:table-cell table:style-name="Таблица1.D86" office:value-type="string">
            <text:p text:style-name="P161">России</text:p>
          </table:table-cell>
          <table:covered-table-cell/>
        </table:table-row>
        <table:table-row table:style-name="Таблица1.1">
          <table:table-cell table:style-name="Таблица1.D86" table:number-rows-spanned="4" office:value-type="string">
            <text:p text:style-name="P90">Ходжаназарова А.Р.</text:p>
          </table:table-cell>
          <table:table-cell table:style-name="Таблица1.D86" table:number-rows-spanned="4" office:value-type="string">
            <text:p text:style-name="P144">Судебный пристав <text:s/>по ОУПДС <text:s/></text:p>
            <text:p text:style-name="P121"><text:span text:style-name="T7"><text:s text:c="4"/></text:span><text:span text:style-name="T9">(ГБР)</text:span></text:p>
          </table:table-cell>
          <table:table-cell table:style-name="Таблица1.D86" table:number-rows-spanned="4" office:value-type="string">
            <text:p text:style-name="P91">357863</text:p>
          </table:table-cell>
          <table:table-cell table:style-name="Таблица1.D86" office:value-type="string">
            <text:p text:style-name="P33">Комната в общежитии</text:p>
            <text:p text:style-name="P33">индивидуальная</text:p>
          </table:table-cell>
          <table:table-cell table:style-name="Таблица1.D86" office:value-type="string">
            <text:p text:style-name="P33">20</text:p>
          </table:table-cell>
          <table:table-cell table:style-name="Таблица1.D86" office:value-type="string">
            <text:p text:style-name="P162">Россия</text:p>
          </table:table-cell>
          <table:table-cell table:style-name="Таблица1.G87" table:number-rows-spanned="4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33">Земельный участок аренда</text:p>
          </table:table-cell>
          <table:table-cell table:style-name="Таблица1.D86" office:value-type="string">
            <text:p text:style-name="P33">1200</text:p>
          </table:table-cell>
          <table:table-cell table:style-name="Таблица1.D86" office:value-type="string">
            <text:p text:style-name="P16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5"><text:span text:style-name="T17">Квартира </text:span><text:span text:style-name="T11">фактическое представлени</text:span></text:p>
          </table:table-cell>
          <table:table-cell table:style-name="Таблица1.D86" office:value-type="string">
            <text:p text:style-name="P33">38</text:p>
          </table:table-cell>
          <table:table-cell table:style-name="Таблица1.D86" office:value-type="string">
            <text:p text:style-name="P16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5"><text:span text:style-name="T17">Земельный участок </text:span><text:span text:style-name="T11">фактическое представлени</text:span></text:p>
          </table:table-cell>
          <table:table-cell table:style-name="Таблица1.D86" office:value-type="string">
            <text:p text:style-name="P33">10</text:p>
          </table:table-cell>
          <table:table-cell table:style-name="Таблица1.D86" office:value-type="string">
            <text:p text:style-name="P162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90">Сафронов М.Ю.</text:p>
          </table:table-cell>
          <table:table-cell table:style-name="Таблица1.D86" table:number-rows-spanned="3" office:value-type="string">
            <text:p text:style-name="P162">Заместитель начальника</text:p>
          </table:table-cell>
          <table:table-cell table:style-name="Таблица1.D86" table:number-rows-spanned="2" office:value-type="string">
            <text:p text:style-name="P91">552711</text:p>
          </table:table-cell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33">61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table:number-rows-spanned="3" office:value-type="string">
            <text:p text:style-name="P44"/>
          </table:table-cell>
        </table:table-row>
        <table:table-row table:style-name="Таблица1.1">
          <table:table-cell table:style-name="Таблица1.D86" office:value-type="string">
            <text:p text:style-name="P78"/>
          </table:table-cell>
          <table:covered-table-cell/>
          <table:covered-table-cell/>
          <table:table-cell table:style-name="Таблица1.D86" office:value-type="string">
            <text:p text:style-name="P6"><text:span text:style-name="T13">Земельные участок </text:span><text:soft-page-break/><text:span text:style-name="T11">фактическое представление</text:span></text:p>
          </table:table-cell>
          <table:table-cell table:style-name="Таблица1.D86" office:value-type="string">
            <text:p text:style-name="P33">78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office:value-type="string">
            <text:p text:style-name="P85">Несовершеннолетний ребенок</text:p>
          </table:table-cell>
          <table:covered-table-cell/>
          <table:table-cell table:style-name="Таблица1.D86" office:value-type="string">
            <text:p text:style-name="P153"/>
          </table:table-cell>
          <table:table-cell table:style-name="Таблица1.D86" office:value-type="string">
            <text:p text:style-name="P32"><text:span text:style-name="T17">3</text:span>х комнатная квартира</text:p>
            <text:p text:style-name="P16">фактическое представление</text:p>
            <text:p text:style-name="P32"/>
          </table:table-cell>
          <table:table-cell table:style-name="Таблица1.D86" office:value-type="string">
            <text:p text:style-name="P33">70</text:p>
          </table:table-cell>
          <table:table-cell table:style-name="Таблица1.D86" office:value-type="string">
            <text:p text:style-name="P161">России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34">Кудачин Ш.М.</text:p>
          </table:table-cell>
          <table:table-cell table:style-name="Таблица1.D86" table:number-rows-spanned="6" office:value-type="string">
            <text:p text:style-name="P144">Судебный пристав <text:s/>по ОУПДС <text:s/></text:p>
            <text:p text:style-name="P28"><text:span text:style-name="T7"><text:s text:c="4"/></text:span><text:span text:style-name="T9">(ГБР)</text:span></text:p>
          </table:table-cell>
          <table:table-cell table:style-name="Таблица1.D86" table:number-rows-spanned="2" office:value-type="string">
            <text:p text:style-name="P162">377860</text:p>
          </table:table-cell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33">42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table:number-rows-spanned="2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33">80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92">Супруги</text:p>
          </table:table-cell>
          <table:covered-table-cell/>
          <table:table-cell table:style-name="Таблица1.D86" table:number-rows-spanned="2" office:value-type="string">
            <text:p text:style-name="P91">177917</text:p>
          </table:table-cell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33">42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table:number-rows-spanned="2" office:value-type="string">
            <text:p text:style-name="P91">Тойота - Каролл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33">80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2" office:value-type="string">
            <text:p text:style-name="P85">Несовершеннолетний ребенок</text:p>
          </table:table-cell>
          <table:covered-table-cell/>
          <table:table-cell table:style-name="Таблица1.D86" table:number-rows-spanned="2" office:value-type="string">
            <text:p text:style-name="P44"/>
          </table:table-cell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33">42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table:number-rows-spanned="2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33">800</text:p>
          </table:table-cell>
          <table:table-cell table:style-name="Таблица1.D86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86" table:number-rows-spanned="3" office:value-type="string">
            <text:p text:style-name="P92">Огнев К.Г.</text:p>
          </table:table-cell>
          <table:table-cell table:style-name="Таблица1.D86" table:number-rows-spanned="5" office:value-type="string">
            <text:p text:style-name="P144">Судебный пристав <text:s/>по ОУПДС <text:s/></text:p>
            <text:p text:style-name="P167"><text:span text:style-name="T7"><text:s text:c="4"/></text:span><text:span text:style-name="T9">(ГБР)</text:span></text:p>
          </table:table-cell>
          <table:table-cell table:style-name="Таблица1.D86" office:value-type="string">
            <text:p text:style-name="P91">380015</text:p>
          </table:table-cell>
          <table:table-cell table:style-name="Таблица1.D86" office:value-type="string">
            <text:p text:style-name="P6"><text:span text:style-name="T13">Земельные участок </text:span><text:span text:style-name="T11">фактическое представление</text:span></text:p>
          </table:table-cell>
          <table:table-cell table:style-name="Таблица1.D86" office:value-type="string">
            <text:p text:style-name="P35">600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office:value-type="string">
            <text:p text:style-name="P91">Ниссан Сонни</text:p>
          </table:table-cell>
        </table:table-row>
        <table:table-row table:style-name="Таблица1.1">
          <table:covered-table-cell/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32"><text:span text:style-name="T18">2</text:span>х комнатная квартира</text:p>
            <text:p text:style-name="P16">фактическое представление</text:p>
            <text:p text:style-name="P32"/>
          </table:table-cell>
          <table:table-cell table:style-name="Таблица1.D86" office:value-type="string">
            <text:p text:style-name="P35">45,8</text:p>
          </table:table-cell>
          <table:table-cell table:style-name="Таблица1.D86" office:value-type="string">
            <text:p text:style-name="P161">России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35">36,5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office:value-type="string">
            <text:p text:style-name="P93">Супруги</text:p>
          </table:table-cell>
          <table:covered-table-cell/>
          <table:table-cell table:style-name="Таблица1.D86" office:value-type="string">
            <text:p text:style-name="P96">950553</text:p>
          </table:table-cell>
          <table:table-cell table:style-name="Таблица1.D86" office:value-type="string">
            <text:p text:style-name="P32"><text:span text:style-name="T18">2</text:span>х комнатная квартира</text:p>
            <text:p text:style-name="P35">индивидуальная</text:p>
            <text:p text:style-name="P32"/>
          </table:table-cell>
          <table:table-cell table:style-name="Таблица1.D86" office:value-type="string">
            <text:p text:style-name="P35">45,8</text:p>
          </table:table-cell>
          <table:table-cell table:style-name="Таблица1.D86" office:value-type="string">
            <text:p text:style-name="P161">России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office:value-type="string">
            <text:p text:style-name="P86">Несовершеннолетний ребенок</text:p>
          </table:table-cell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32"><text:span text:style-name="T18">2</text:span>х комнатная квартира</text:p>
            <text:p text:style-name="P16">фактическое представление</text:p>
            <text:p text:style-name="P32"/>
          </table:table-cell>
          <table:table-cell table:style-name="Таблица1.D86" office:value-type="string">
            <text:p text:style-name="P35">45,8</text:p>
          </table:table-cell>
          <table:table-cell table:style-name="Таблица1.D86" office:value-type="string">
            <text:p text:style-name="P161">России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table:number-rows-spanned="2" office:value-type="string">
            <text:p text:style-name="P93">Корчагин С.А.</text:p>
          </table:table-cell>
          <table:table-cell table:style-name="Таблица1.D86" table:number-rows-spanned="6" office:value-type="string">
            <text:p text:style-name="P145">Судебный пристав <text:s/>по ОУПДС <text:s/></text:p>
            <text:p text:style-name="P155">помощник дежурного</text:p>
          </table:table-cell>
          <table:table-cell table:style-name="Таблица1.D86" table:number-rows-spanned="2" office:value-type="string">
            <text:p text:style-name="P96">374578</text:p>
          </table:table-cell>
          <table:table-cell table:style-name="Таблица1.D86" office:value-type="string">
            <text:p text:style-name="P35">Земельный участок</text:p>
            <text:p text:style-name="P35">земли поселений долевая 1/2</text:p>
          </table:table-cell>
          <table:table-cell table:style-name="Таблица1.D86" office:value-type="string">
            <text:p text:style-name="P35">588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office:value-type="string">
            <text:p text:style-name="P9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35">Квартира индивидуальная</text:p>
          </table:table-cell>
          <table:table-cell table:style-name="Таблица1.D86" office:value-type="string">
            <text:p text:style-name="P35">37,6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table:number-rows-spanned="3" office:value-type="string">
            <text:p text:style-name="P93">Супруги</text:p>
          </table:table-cell>
          <table:covered-table-cell/>
          <table:table-cell table:style-name="Таблица1.D86" table:number-rows-spanned="3" office:value-type="string">
            <text:p text:style-name="P44"/>
          </table:table-cell>
          <table:table-cell table:style-name="Таблица1.D86" office:value-type="string">
            <text:p text:style-name="P35">Земельный участок</text:p>
            <text:p text:style-name="P35">земли поселений</text:p>
            <text:p text:style-name="P35">индивидуальная</text:p>
          </table:table-cell>
          <table:table-cell table:style-name="Таблица1.D86" office:value-type="string">
            <text:p text:style-name="P35">550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44">
          <table:covered-table-cell/>
          <table:covered-table-cell/>
          <table:covered-table-cell/>
          <table:table-cell table:style-name="Таблица1.D86" office:value-type="string">
            <text:p text:style-name="P35">Жилой дом индивидуальная</text:p>
          </table:table-cell>
          <table:table-cell table:style-name="Таблица1.D86" office:value-type="string">
            <text:p text:style-name="P35">16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35">37,6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office:value-type="string">
            <text:p text:style-name="P93">Несовершеннолетний ребенок</text:p>
          </table:table-cell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22">Жилой дом </text:p>
            <text:p text:style-name="P15">фактическое представление</text:p>
            <text:p text:style-name="P22"/>
          </table:table-cell>
          <table:table-cell table:style-name="Таблица1.D86" office:value-type="string">
            <text:p text:style-name="P35">37,6</text:p>
          </table:table-cell>
          <table:table-cell table:style-name="Таблица1.D86" office:value-type="string">
            <text:p text:style-name="P153">Россия</text:p>
          </table:table-cell>
          <table:table-cell table:style-name="Таблица1.G87" office:value-type="string">
            <text:p text:style-name="P44"/>
          </table:table-cell>
        </table:table-row>
        <table:table-row table:style-name="Таблица1.1">
          <table:table-cell table:style-name="Таблица1.D86" table:number-rows-spanned="2" office:value-type="string">
            <text:p text:style-name="P93">Котляров С.В.</text:p>
          </table:table-cell>
          <table:table-cell table:style-name="Таблица1.D86" table:number-rows-spanned="5" office:value-type="string">
            <text:p text:style-name="P145">Судебный пристав <text:s/>по ОУПДС <text:s/></text:p>
            <text:p text:style-name="P155">Дежурный</text:p>
          </table:table-cell>
          <table:table-cell table:style-name="Таблица1.D86" office:value-type="string">
            <text:p text:style-name="P96">428892</text:p>
          </table:table-cell>
          <table:table-cell table:style-name="Таблица1.D86" office:value-type="string">
            <text:p text:style-name="P35">1 комнатная квартира </text:p>
            <text:p text:style-name="P35">долевая 1/2</text:p>
          </table:table-cell>
          <table:table-cell table:style-name="Таблица1.D86" office:value-type="string">
            <text:p text:style-name="P37">58,8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table:number-rows-spanned="2" office:value-type="string">
            <text:p text:style-name="P96">Тойота </text:p>
          </table:table-cell>
        </table:table-row>
        <table:table-row table:style-name="Таблица1.1">
          <table:covered-table-cell/>
          <table:covered-table-cell/>
          <table:table-cell table:style-name="Таблица1.D86" office:value-type="string">
            <text:p text:style-name="P44"/>
          </table:table-cell>
          <table:table-cell table:style-name="Таблица1.D86" office:value-type="string">
            <text:p text:style-name="P35">Гараж</text:p>
            <text:p text:style-name="P35">индивидуальная</text:p>
          </table:table-cell>
          <table:table-cell table:style-name="Таблица1.D86" office:value-type="string">
            <text:p text:style-name="P35">21,4</text:p>
          </table:table-cell>
          <table:table-cell table:style-name="Таблица1.D86" office:value-type="string">
            <text:p text:style-name="P163">Россия</text:p>
          </table:table-cell>
          <table:covered-table-cell/>
        </table:table-row>
        <table:table-row table:style-name="Таблица1.149">
          <table:table-cell table:style-name="Таблица1.D86" office:value-type="string">
            <text:p text:style-name="P97">Супруги</text:p>
          </table:table-cell>
          <table:covered-table-cell/>
          <table:table-cell table:style-name="Таблица1.D86" office:value-type="string">
            <text:p text:style-name="P98">544217</text:p>
          </table:table-cell>
          <table:table-cell table:style-name="Таблица1.D86" office:value-type="string">
            <text:p text:style-name="P35">1 комнатная квартира </text:p>
            <text:p text:style-name="P35">долевая 1/2</text:p>
          </table:table-cell>
          <table:table-cell table:style-name="Таблица1.D86" office:value-type="string">
            <text:p text:style-name="P37">58,8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office:value-type="string">
            <text:p text:style-name="P96"/>
          </table:table-cell>
        </table:table-row>
        <table:table-row table:style-name="Таблица1.149">
          <table:table-cell table:style-name="Таблица1.D86" office:value-type="string">
            <text:p text:style-name="P94">Несовершеннолетний ребенок</text:p>
          </table:table-cell>
          <table:covered-table-cell/>
          <table:table-cell table:style-name="Таблица1.D86" office:value-type="string">
            <text:p text:style-name="P46"/>
          </table:table-cell>
          <table:table-cell table:style-name="Таблица1.D86" office:value-type="string">
            <text:p text:style-name="P35"><text:s/>квартира </text:p>
            <text:p text:style-name="P36">фактическое представление</text:p>
          </table:table-cell>
          <table:table-cell table:style-name="Таблица1.D86" office:value-type="string">
            <text:p text:style-name="P37">58,8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office:value-type="string">
            <text:p text:style-name="P45"/>
          </table:table-cell>
        </table:table-row>
        <table:table-row table:style-name="Таблица1.149">
          <table:table-cell table:style-name="Таблица1.D86" office:value-type="string">
            <text:p text:style-name="P94">Несовершеннолетний ребенок</text:p>
          </table:table-cell>
          <table:covered-table-cell/>
          <table:table-cell table:style-name="Таблица1.D86" office:value-type="string">
            <text:p text:style-name="P46"/>
          </table:table-cell>
          <table:table-cell table:style-name="Таблица1.D86" office:value-type="string">
            <text:p text:style-name="P35"><text:s/>квартира </text:p>
            <text:p text:style-name="P36">фактическое представление</text:p>
          </table:table-cell>
          <table:table-cell table:style-name="Таблица1.D86" office:value-type="string">
            <text:p text:style-name="P37">58,8</text:p>
          </table:table-cell>
          <table:table-cell table:style-name="Таблица1.D86" office:value-type="string">
            <text:p text:style-name="P163">Россия</text:p>
          </table:table-cell>
          <table:table-cell table:style-name="Таблица1.G87" office:value-type="string">
            <text:p text:style-name="P45"/>
          </table:table-cell>
        </table:table-row>
        <table:table-row table:style-name="Таблица1.149">
          <table:table-cell table:style-name="Таблица1.D86" office:value-type="string">
            <text:p text:style-name="P99">Сафронов А.И.</text:p>
          </table:table-cell>
          <table:table-cell table:style-name="Таблица1.D86" table:number-rows-spanned="2" office:value-type="string">
            <text:p text:style-name="P146">Судебный пристав <text:s/>по ОУПДС <text:s/></text:p>
            <text:p text:style-name="P156">Дежурный</text:p>
          </table:table-cell>
          <table:table-cell table:style-name="Таблица1.D86" office:value-type="string">
            <text:p text:style-name="P100">394198</text:p>
          </table:table-cell>
          <table:table-cell table:style-name="Таблица1.D86" office:value-type="string">
            <text:p text:style-name="P38">Квартира индивидуальная</text:p>
          </table:table-cell>
          <table:table-cell table:style-name="Таблица1.D86" office:value-type="string">
            <text:p text:style-name="P38">56</text:p>
          </table:table-cell>
          <table:table-cell table:style-name="Таблица1.D86" office:value-type="string">
            <text:p text:style-name="P164">Россия</text:p>
          </table:table-cell>
          <table:table-cell table:style-name="Таблица1.G87" table:number-rows-spanned="2" office:value-type="string">
            <text:p text:style-name="P45"/>
          </table:table-cell>
        </table:table-row>
        <table:table-row table:style-name="Таблица1.149">
          <table:table-cell table:style-name="Таблица1.D86" office:value-type="string">
            <text:p text:style-name="P94">Несовершеннолетний ребенок</text:p>
          </table:table-cell>
          <table:covered-table-cell/>
          <table:table-cell table:style-name="Таблица1.D86" office:value-type="string">
            <text:p text:style-name="P46"/>
          </table:table-cell>
          <table:table-cell table:style-name="Таблица1.D86" office:value-type="string">
            <text:p text:style-name="P35"><text:s/>квартира </text:p>
            <text:p text:style-name="P36">фактическое представление</text:p>
          </table:table-cell>
          <table:table-cell table:style-name="Таблица1.D86" office:value-type="string">
            <text:p text:style-name="P38">56</text:p>
          </table:table-cell>
          <table:table-cell table:style-name="Таблица1.D86" office:value-type="string">
            <text:p text:style-name="P163">Россия</text:p>
          </table:table-cell>
          <table:covered-table-cell/>
        </table:table-row>
        <table:table-row table:style-name="Таблица1.149">
          <table:table-cell table:style-name="Таблица1.D86" office:value-type="string">
            <text:p text:style-name="P101">Кайгородов С.М.</text:p>
          </table:table-cell>
          <table:table-cell table:style-name="Таблица1.D86" table:number-rows-spanned="4" office:value-type="string">
            <text:p text:style-name="P147">Судебный пристав <text:s/>по ОУПДС <text:s/></text:p>
            <text:p text:style-name="P157">Дежурный</text:p>
          </table:table-cell>
          <table:table-cell table:style-name="Таблица1.D86" office:value-type="string">
            <text:p text:style-name="P102">619392</text:p>
          </table:table-cell>
          <table:table-cell table:style-name="Таблица1.D86" office:value-type="string">
            <text:p text:style-name="P39">3х комнатная квартира </text:p>
            <text:p text:style-name="P39">долева ¼</text:p>
          </table:table-cell>
          <table:table-cell table:style-name="Таблица1.D86" office:value-type="string">
            <text:p text:style-name="P39">53,4</text:p>
          </table:table-cell>
          <table:table-cell table:style-name="Таблица1.D86" office:value-type="string">
            <text:p text:style-name="P165">Россия</text:p>
          </table:table-cell>
          <table:table-cell table:style-name="Таблица1.G87" table:number-rows-spanned="2" office:value-type="string">
            <text:p text:style-name="P104">Хундай Элантра</text:p>
          </table:table-cell>
        </table:table-row>
        <table:table-row table:style-name="Таблица1.149">
          <table:table-cell table:style-name="Таблица1.D86" table:number-rows-spanned="3" office:value-type="string">
            <text:p text:style-name="P101">Супруга</text:p>
          </table:table-cell>
          <table:covered-table-cell/>
          <table:table-cell table:style-name="Таблица1.D86" table:number-rows-spanned="3" office:value-type="string">
            <text:p text:style-name="P102">630737</text:p>
          </table:table-cell>
          <table:table-cell table:style-name="Таблица1.D86" office:value-type="string">
            <text:p text:style-name="P39">3х комнатная квартира </text:p>
            <text:p text:style-name="P39">долева ¼</text:p>
          </table:table-cell>
          <table:table-cell table:style-name="Таблица1.D86" office:value-type="string">
            <text:p text:style-name="P39">53,4</text:p>
          </table:table-cell>
          <table:table-cell table:style-name="Таблица1.D86" office:value-type="string">
            <text:p text:style-name="P165">Россия</text:p>
          </table:table-cell>
          <table:covered-table-cell/>
        </table:table-row>
        <table:table-row table:style-name="Таблица1.149">
          <table:covered-table-cell/>
          <table:covered-table-cell/>
          <table:covered-table-cell/>
          <table:table-cell table:style-name="Таблица1.D86" office:value-type="string">
            <text:p text:style-name="P39">Земельный участок </text:p>
            <text:p text:style-name="P39">земли поселений </text:p>
            <text:p text:style-name="P39">долевая 1/3</text:p>
          </table:table-cell>
          <table:table-cell table:style-name="Таблица1.D86" office:value-type="string">
            <text:p text:style-name="P39">615</text:p>
          </table:table-cell>
          <table:table-cell table:style-name="Таблица1.D86" office:value-type="string">
            <text:p text:style-name="P165">Россия</text:p>
          </table:table-cell>
          <table:table-cell table:style-name="Таблица1.G87" office:value-type="string">
            <text:p text:style-name="Standard"/>
          </table:table-cell>
        </table:table-row>
        <table:table-row table:style-name="Таблица1.149">
          <table:covered-table-cell/>
          <table:covered-table-cell/>
          <table:covered-table-cell/>
          <table:table-cell table:style-name="Таблица1.D86" office:value-type="string">
            <text:p text:style-name="P39">Жилой дом </text:p>
            <text:p text:style-name="P39">долева 1/3</text:p>
          </table:table-cell>
          <table:table-cell table:style-name="Таблица1.D86" office:value-type="string">
            <text:p text:style-name="P39">59,3</text:p>
          </table:table-cell>
          <table:table-cell table:style-name="Таблица1.D86" office:value-type="string">
            <text:p text:style-name="P165">Россия</text:p>
          </table:table-cell>
          <table:table-cell table:style-name="Таблица1.G87" office:value-type="string">
            <text:p text:style-name="Standard"/>
          </table:table-cell>
        </table:table-row>
        <table:table-row table:style-name="Таблица1.149">
          <table:table-cell table:style-name="Таблица1.D86" table:number-rows-spanned="2" office:value-type="string">
            <text:p text:style-name="P168">Алисова Г.А.</text:p>
          </table:table-cell>
          <table:table-cell table:style-name="Таблица1.D86" table:number-rows-spanned="7" office:value-type="string">
            <text:p text:style-name="P148">Судебный пристав <text:s/>по ОУПДС <text:s/></text:p>
            <text:p text:style-name="P122"><text:span text:style-name="T7"><text:s text:c="4"/></text:span><text:span text:style-name="T9">(ГБР)</text:span></text:p>
          </table:table-cell>
          <table:table-cell table:style-name="Таблица1.D86" table:number-rows-spanned="2" office:value-type="string">
            <text:p text:style-name="P169">312037</text:p>
          </table:table-cell>
          <table:table-cell table:style-name="Таблица1.D86" office:value-type="string">
            <text:p text:style-name="P172">Жилой дом </text:p>
            <text:p text:style-name="P172">фактическое прдставление</text:p>
          </table:table-cell>
          <table:table-cell table:style-name="Таблица1.D86" office:value-type="string">
            <text:p text:style-name="P172">151</text:p>
          </table:table-cell>
          <table:table-cell table:style-name="Таблица1.D86" office:value-type="string">
            <text:p text:style-name="P176">Россия</text:p>
          </table:table-cell>
          <table:table-cell table:style-name="Таблица1.G87" table:number-rows-spanned="2" office:value-type="string">
            <text:p text:style-name="P168">Тойота Королла</text:p>
          </table:table-cell>
        </table:table-row>
        <table:table-row table:style-name="Таблица1.149">
          <table:covered-table-cell/>
          <table:covered-table-cell/>
          <table:covered-table-cell/>
          <table:table-cell table:style-name="Таблица1.D86" office:value-type="string">
            <text:p text:style-name="P172">Земельный участок </text:p>
            <text:p text:style-name="P172">фактическое представление</text:p>
          </table:table-cell>
          <table:table-cell table:style-name="Таблица1.D86" office:value-type="string">
            <text:p text:style-name="P172">388</text:p>
          </table:table-cell>
          <table:table-cell table:style-name="Таблица1.D86" office:value-type="string">
            <text:p text:style-name="P176">Россия</text:p>
          </table:table-cell>
          <table:covered-table-cell/>
        </table:table-row>
        <table:table-row table:style-name="Таблица1.149">
          <table:table-cell table:style-name="Таблица1.D86" table:number-rows-spanned="2" office:value-type="string">
            <text:p text:style-name="P168">Супруга</text:p>
          </table:table-cell>
          <table:covered-table-cell/>
          <table:table-cell table:style-name="Таблица1.D86" table:number-rows-spanned="2" office:value-type="string">
            <text:p text:style-name="P169">790760</text:p>
          </table:table-cell>
          <table:table-cell table:style-name="Таблица1.D86" office:value-type="string">
            <text:p text:style-name="P172">Жилой дом </text:p>
            <text:p text:style-name="P172">индивидуальная</text:p>
          </table:table-cell>
          <table:table-cell table:style-name="Таблица1.D86" office:value-type="string">
            <text:p text:style-name="P172">151</text:p>
          </table:table-cell>
          <table:table-cell table:style-name="Таблица1.D86" office:value-type="string">
            <text:p text:style-name="P176">Россия</text:p>
          </table:table-cell>
          <table:table-cell table:style-name="Таблица1.G87" table:number-rows-spanned="2" office:value-type="string">
            <text:p text:style-name="Standard"/>
          </table:table-cell>
        </table:table-row>
        <table:table-row table:style-name="Таблица1.149">
          <table:covered-table-cell/>
          <table:covered-table-cell/>
          <table:covered-table-cell/>
          <table:table-cell table:style-name="Таблица1.D86" office:value-type="string">
            <text:p text:style-name="P172">Земельный участок </text:p>
            <text:p text:style-name="P172">индивидуальная </text:p>
            <text:p text:style-name="P172"/>
          </table:table-cell>
          <table:table-cell table:style-name="Таблица1.D86" office:value-type="string">
            <text:p text:style-name="P172">388</text:p>
          </table:table-cell>
          <table:table-cell table:style-name="Таблица1.D86" office:value-type="string">
            <text:p text:style-name="P176">Россия</text:p>
          </table:table-cell>
          <table:covered-table-cell/>
        </table:table-row>
        <table:table-row table:style-name="Таблица1.149">
          <table:table-cell table:style-name="Таблица1.D86" table:number-rows-spanned="2" office:value-type="string">
            <text:p text:style-name="P95">Несовершеннолетний ребенок</text:p>
          </table:table-cell>
          <table:covered-table-cell/>
          <table:table-cell table:style-name="Таблица1.D86" table:number-rows-spanned="2" office:value-type="string">
            <text:p text:style-name="P46"/>
          </table:table-cell>
          <table:table-cell table:style-name="Таблица1.D86" office:value-type="string">
            <text:p text:style-name="P172">Жилой дом </text:p>
            <text:p text:style-name="P172">фактическое прдставление</text:p>
          </table:table-cell>
          <table:table-cell table:style-name="Таблица1.D86" office:value-type="string">
            <text:p text:style-name="P172">151</text:p>
          </table:table-cell>
          <table:table-cell table:style-name="Таблица1.D86" office:value-type="string">
            <text:p text:style-name="P176">Россия</text:p>
          </table:table-cell>
          <table:table-cell table:style-name="Таблица1.G87" table:number-rows-spanned="2" office:value-type="string">
            <text:p text:style-name="Standard"/>
          </table:table-cell>
        </table:table-row>
        <table:table-row table:style-name="Таблица1.149">
          <table:covered-table-cell/>
          <table:covered-table-cell/>
          <table:covered-table-cell/>
          <table:table-cell table:style-name="Таблица1.D86" office:value-type="string">
            <text:p text:style-name="P172">Земельный участок </text:p>
            <text:p text:style-name="P172">фактическое представление</text:p>
          </table:table-cell>
          <table:table-cell table:style-name="Таблица1.D86" office:value-type="string">
            <text:p text:style-name="P172">388</text:p>
          </table:table-cell>
          <table:table-cell table:style-name="Таблица1.D86" office:value-type="string">
            <text:p text:style-name="P176">Россия</text:p>
          </table:table-cell>
          <table:covered-table-cell/>
        </table:table-row>
        <table:table-row table:style-name="Таблица1.149">
          <table:table-cell table:style-name="Таблица1.D86" office:value-type="string">
            <text:p text:style-name="P95">Несовершеннолетний ребенок</text:p>
          </table:table-cell>
          <table:covered-table-cell/>
          <table:table-cell table:style-name="Таблица1.D86" office:value-type="string">
            <text:p text:style-name="P46"/>
          </table:table-cell>
          <table:table-cell table:style-name="Таблица1.D86" office:value-type="string">
            <text:p text:style-name="P172">Жилой дом </text:p>
            <text:p text:style-name="P172">фактическое <text:span text:style-name="T19">представление</text:span></text:p>
          </table:table-cell>
          <table:table-cell table:style-name="Таблица1.D86" office:value-type="string">
            <text:p text:style-name="P172">151</text:p>
          </table:table-cell>
          <table:table-cell table:style-name="Таблица1.D86" office:value-type="string">
            <text:p text:style-name="P176">Россия</text:p>
          </table:table-cell>
          <table:table-cell table:style-name="Таблица1.G87" office:value-type="string">
            <text:p text:style-name="Standard"/>
          </table:table-cell>
        </table:table-row>
        <table:table-row table:style-name="Таблица1.149">
          <table:table-cell table:style-name="Таблица1.D86" office:value-type="string">
            <text:p text:style-name="P170"><text:span text:style-name="T19">Суртаев Д.В.</text:span></text:p>
          </table:table-cell>
          <table:table-cell table:style-name="Таблица1.D86" office:value-type="string">
            <text:p text:style-name="P177">Судебный пристав <text:s/>по ОУПДС <text:s/></text:p>
            <text:p text:style-name="P177"><text:span text:style-name="T19">помощник дежурного</text:span></text:p>
          </table:table-cell>
          <table:table-cell table:style-name="Таблица1.D86" office:value-type="string">
            <text:p text:style-name="P171"><text:span text:style-name="T19">357463</text:span></text:p>
          </table:table-cell>
          <table:table-cell table:style-name="Таблица1.D86" office:value-type="string">
            <text:p text:style-name="P174"><text:span text:style-name="T19">Земельный участок</text:span></text:p>
            <text:p text:style-name="P174"><text:span text:style-name="T19">садовый </text:span></text:p>
            <text:p text:style-name="P174"><text:span text:style-name="T19">индивидуальная</text:span></text:p>
          </table:table-cell>
          <table:table-cell table:style-name="Таблица1.D86" office:value-type="string">
            <text:p text:style-name="P174"><text:span text:style-name="T19">583</text:span></text:p>
          </table:table-cell>
          <table:table-cell table:style-name="Таблица1.D86" office:value-type="string">
            <text:p text:style-name="P178"><text:span text:style-name="T19">Россия</text:span></text:p>
          </table:table-cell>
          <table:table-cell table:style-name="Таблица1.G87" office:value-type="string">
            <text:p text:style-name="Standard"/>
          </table:table-cell>
        </table:table-row>
        <table:table-row table:style-name="Таблица1.149">
          <table:table-cell table:style-name="Таблица1.D86" office:value-type="string">
            <text:p text:style-name="P95"/>
          </table:table-cell>
          <table:table-cell table:style-name="Таблица1.D86" office:value-type="string">
            <text:p text:style-name="Standard"/>
          </table:table-cell>
          <table:table-cell table:style-name="Таблица1.D86" office:value-type="string">
            <text:p text:style-name="P46"/>
          </table:table-cell>
          <table:table-cell table:style-name="Таблица1.D86" office:value-type="string">
            <text:p text:style-name="P174"><text:span text:style-name="T19">Жилой дом </text:span></text:p>
            <text:p text:style-name="P173"><text:span text:style-name="T19">фактическое представление</text:span></text:p>
          </table:table-cell>
          <table:table-cell table:style-name="Таблица1.D86" office:value-type="string">
            <text:p text:style-name="P174"><text:span text:style-name="T19">45</text:span></text:p>
          </table:table-cell>
          <table:table-cell table:style-name="Таблица1.D86" office:value-type="string">
            <text:p text:style-name="P178"><text:span text:style-name="T19">Россия</text:span></text:p>
          </table:table-cell>
          <table:table-cell table:style-name="Таблица1.G87" office:value-type="string">
            <text:p text:style-name="Standard"/>
          </table:table-cell>
        </table:table-row>
        <table:table-row table:style-name="Таблица1.149">
          <table:table-cell table:style-name="Таблица1.D86" office:value-type="string">
            <text:p text:style-name="P170"><text:span text:style-name="T19">Супруга</text:span></text:p>
          </table:table-cell>
          <table:table-cell table:style-name="Таблица1.D86" office:value-type="string">
            <text:p text:style-name="Standard"/>
          </table:table-cell>
          <table:table-cell table:style-name="Таблица1.D86" office:value-type="string">
            <text:p text:style-name="P171"><text:span text:style-name="T19">238215</text:span></text:p>
          </table:table-cell>
          <table:table-cell table:style-name="Таблица1.D86" office:value-type="string">
            <text:p text:style-name="P174"><text:span text:style-name="T19">Жилой дом </text:span></text:p>
            <text:p text:style-name="P173"><text:span text:style-name="T19">фактическое представление</text:span></text:p>
          </table:table-cell>
          <table:table-cell table:style-name="Таблица1.D86" office:value-type="string">
            <text:p text:style-name="P174"><text:span text:style-name="T19">45</text:span></text:p>
          </table:table-cell>
          <table:table-cell table:style-name="Таблица1.D86" office:value-type="string">
            <text:p text:style-name="P178"><text:span text:style-name="T19">Россия</text:span></text:p>
          </table:table-cell>
          <table:table-cell table:style-name="Таблица1.G87" office:value-type="string">
            <text:p text:style-name="Standard"/>
          </table:table-cell>
        </table:table-row>
        <table:table-row table:style-name="Таблица1.149">
          <table:table-cell table:style-name="Таблица1.D86" office:value-type="string">
            <text:p text:style-name="P170">Несовершеннолетний ребенок</text:p>
          </table:table-cell>
          <table:table-cell table:style-name="Таблица1.D86" office:value-type="string">
            <text:p text:style-name="Standard"/>
          </table:table-cell>
          <table:table-cell table:style-name="Таблица1.D86" office:value-type="string">
            <text:p text:style-name="P171"/>
          </table:table-cell>
          <table:table-cell table:style-name="Таблица1.D86" office:value-type="string">
            <text:p text:style-name="P174"><text:span text:style-name="T19">Жилой дом </text:span></text:p>
            <text:p text:style-name="P173"><text:span text:style-name="T19">фактическое представление</text:span></text:p>
          </table:table-cell>
          <table:table-cell table:style-name="Таблица1.D86" office:value-type="string">
            <text:p text:style-name="P174"><text:span text:style-name="T19">45</text:span></text:p>
          </table:table-cell>
          <table:table-cell table:style-name="Таблица1.D86" office:value-type="string">
            <text:p text:style-name="P178"><text:span text:style-name="T19">Россия</text:span></text:p>
          </table:table-cell>
          <table:table-cell table:style-name="Таблица1.G87" office:value-type="string">
            <text:p text:style-name="Standard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/>
    </style:style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ia</meta:initial-creator>
    <meta:creation-date>2013-05-15T09:36:00</meta:creation-date>
    <dc:date>2014-05-13T20:59:42.68</dc:date>
    <meta:editing-cycles>21</meta:editing-cycles>
    <meta:editing-duration>PT3H13M43S</meta:editing-duration>
    <meta:generator>LibreOffice/3.6$Windows_x86 LibreOffice_project/2ef5aff-a6fb0ff-166bdff-cf087ad-0f1389</meta:generator>
    <meta:document-statistic meta:table-count="1" meta:image-count="0" meta:object-count="0" meta:page-count="15" meta:paragraph-count="865" meta:word-count="1497" meta:character-count="11359" meta:non-whitespace-character-count="10401"/>
    <meta:user-defined meta:name="Поле 1"/>
    <meta:user-defined meta:name="Поле 2"/>
    <meta:user-defined meta:name="Поле 3"/>
    <meta:user-defined meta:name="Поле 4"/>
  </office:meta>
</office:document-meta>
</file>