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64cm" fo:margin-left="-0.199cm" table:align="left" style:writing-mode="lr-tb"/>
    </style:style>
    <style:style style:name="Таблица1.A" style:family="table-column">
      <style:table-column-properties style:column-width="3.988cm"/>
    </style:style>
    <style:style style:name="Таблица1.B" style:family="table-column">
      <style:table-column-properties style:column-width="3.235cm"/>
    </style:style>
    <style:style style:name="Таблица1.C" style:family="table-column">
      <style:table-column-properties style:column-width="4.551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4.683cm"/>
    </style:style>
    <style:style style:name="Таблица1.G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123cm" fo:keep-together="auto"/>
    </style:style>
    <style:style style:name="Таблица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1" style:family="table-row">
      <style:table-row-properties style:min-row-height="1.561cm" fo:keep-together="auto"/>
    </style:style>
    <style:style style:name="Таблица1.44" style:family="table-row">
      <style:table-row-properties style:min-row-height="0.991cm" fo:keep-together="auto"/>
    </style:style>
    <style:style style:name="Таблица1.55" style:family="table-row">
      <style:table-row-properties style:min-row-height="1.415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0fb5dc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140ce0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16e93e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1dfdfd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e6e1" officeooo:paragraph-rsid="000de6e1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e6e1" officeooo:paragraph-rsid="000fb5dc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fb5dc" officeooo:paragraph-rsid="000fb5dc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144e9" officeooo:paragraph-rsid="001144e9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2d5d6" officeooo:paragraph-rsid="0012d5d6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2d9a5" officeooo:paragraph-rsid="0012d9a5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3538d" officeooo:paragraph-rsid="0013538d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40ce0" officeooo:paragraph-rsid="00140ce0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41ebd" officeooo:paragraph-rsid="00141ebd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4bd13" officeooo:paragraph-rsid="0014bd13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e93e" officeooo:paragraph-rsid="0016e93e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e93e" officeooo:paragraph-rsid="001752df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752df" officeooo:paragraph-rsid="001752df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88193" officeooo:paragraph-rsid="00188193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88193" officeooo:paragraph-rsid="00196f71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96f71" officeooo:paragraph-rsid="00196f71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9c511" officeooo:paragraph-rsid="0019c511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b01dd" officeooo:paragraph-rsid="001b01dd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c26ec" officeooo:paragraph-rsid="001c26ec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dfdfd" officeooo:paragraph-rsid="001dfdfd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b10a" officeooo:paragraph-rsid="001eb10a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04f53" officeooo:paragraph-rsid="00204f53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39f03" officeooo:paragraph-rsid="00239f03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paragraph-rsid="001144e9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paragraph-rsid="0013538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ru" fo:country="RU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2d9a5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2d9a5" officeooo:paragraph-rsid="0012d9a5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2d9a5" officeooo:paragraph-rsid="00140ce0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2d9a5" officeooo:paragraph-rsid="001b01d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2d9a5" officeooo:paragraph-rsid="001eb10a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2d9a5" officeooo:paragraph-rsid="00239f03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b01dd" officeooo:paragraph-rsid="001b01d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fdfd" officeooo:paragraph-rsid="001dfdf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eb10a" officeooo:paragraph-rsid="001eb10a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language="ru" fo:country="RU" officeooo:rsid="00204f53" officeooo:paragraph-rsid="00204f53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language="ru" fo:country="RU" officeooo:rsid="00239f03" officeooo:paragraph-rsid="00239f03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rsid="00140ce0" officeooo:paragraph-rsid="00140ce0"/>
    </style:style>
    <style:style style:name="P44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snap-to-layout-grid="false" style:join-border="false"/>
      <style:text-properties fo:font-size="11pt" fo:language="ru" fo:country="RU" style:font-size-asian="11pt" style:font-size-complex="11pt"/>
    </style:style>
    <style:style style:name="P45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snap-to-layout-grid="false" style:join-border="false"/>
      <style:text-properties fo:font-size="11pt" fo:language="ru" fo:country="RU" officeooo:rsid="000de6e1" officeooo:paragraph-rsid="000de6e1" style:font-size-asian="11pt" style:font-size-complex="11pt"/>
    </style:style>
    <style:style style:name="P46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snap-to-layout-grid="false" style:join-border="false"/>
      <style:text-properties fo:font-size="11pt" fo:language="ru" fo:country="RU" officeooo:rsid="000fb5dc" officeooo:paragraph-rsid="000fb5dc" style:font-size-asian="11pt" style:font-size-complex="11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paragraph-rsid="000de6e1"/>
    </style:style>
    <style:style style:name="P49" style:family="paragraph" style:parent-style-name="Standard">
      <style:text-properties fo:font-size="11pt" fo:language="ru" fo:country="RU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52" style:family="paragraph" style:parent-style-name="Standard">
      <style:text-properties fo:font-size="11pt" fo:language="ru" fo:country="RU" officeooo:paragraph-rsid="0012d5d6" style:font-size-asian="11pt" style:font-size-complex="11pt"/>
    </style:style>
    <style:style style:name="P53" style:family="paragraph" style:parent-style-name="Standard">
      <style:text-properties fo:font-size="11pt" fo:language="ru" fo:country="RU" officeooo:paragraph-rsid="0012d9a5" style:font-size-asian="11pt" style:font-size-complex="11pt"/>
    </style:style>
    <style:style style:name="P54" style:family="paragraph" style:parent-style-name="Standard">
      <style:text-properties fo:font-size="11pt" fo:language="ru" fo:country="RU" officeooo:paragraph-rsid="00141ebd" style:font-size-asian="11pt" style:font-size-complex="11pt"/>
    </style:style>
    <style:style style:name="P55" style:family="paragraph" style:parent-style-name="Standard">
      <style:text-properties fo:font-size="11pt" fo:language="ru" fo:country="RU" officeooo:rsid="000de6e1" officeooo:paragraph-rsid="000de6e1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fo:language="ru" fo:country="RU" officeooo:rsid="000de6e1" officeooo:paragraph-rsid="000de6e1" style:font-size-asian="11pt" style:font-size-complex="11pt"/>
    </style:style>
    <style:style style:name="P57" style:family="paragraph" style:parent-style-name="Standard">
      <style:text-properties fo:font-size="11pt" fo:language="ru" fo:country="RU" officeooo:rsid="000fb5dc" officeooo:paragraph-rsid="000fb5dc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language="ru" fo:country="RU" officeooo:rsid="000fb5dc" officeooo:paragraph-rsid="000fb5dc" style:font-size-asian="11pt" style:font-size-complex="11pt"/>
    </style:style>
    <style:style style:name="P59" style:family="paragraph" style:parent-style-name="Standard">
      <style:text-properties fo:font-size="11pt" fo:language="ru" fo:country="RU" officeooo:rsid="001144e9" officeooo:paragraph-rsid="001144e9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language="ru" fo:country="RU" officeooo:rsid="001144e9" officeooo:paragraph-rsid="001144e9" style:font-size-asian="11pt" style:font-size-complex="11pt"/>
    </style:style>
    <style:style style:name="P61" style:family="paragraph" style:parent-style-name="Standard">
      <style:text-properties fo:font-size="11pt" fo:language="ru" fo:country="RU" officeooo:rsid="0012d5d6" officeooo:paragraph-rsid="0012d5d6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language="ru" fo:country="RU" officeooo:rsid="0012d5d6" officeooo:paragraph-rsid="0012d5d6" style:font-size-asian="11pt" style:font-size-complex="11pt"/>
    </style:style>
    <style:style style:name="P63" style:family="paragraph" style:parent-style-name="Standard">
      <style:text-properties fo:font-size="11pt" fo:language="ru" fo:country="RU" officeooo:rsid="0012d9a5" officeooo:paragraph-rsid="0012d9a5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fo:language="ru" fo:country="RU" officeooo:rsid="0012d9a5" officeooo:paragraph-rsid="0012d9a5" style:font-size-asian="11pt" style:font-size-complex="11pt"/>
    </style:style>
    <style:style style:name="P65" style:family="paragraph" style:parent-style-name="Standard">
      <style:text-properties fo:font-size="11pt" fo:language="ru" fo:country="RU" officeooo:rsid="0013538d" officeooo:paragraph-rsid="0013538d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language="ru" fo:country="RU" officeooo:rsid="0013538d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fo:language="ru" fo:country="RU" officeooo:rsid="0013538d" officeooo:paragraph-rsid="0013538d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language="ru" fo:country="RU" officeooo:rsid="00140ce0" officeooo:paragraph-rsid="00140ce0" style:font-size-asian="11pt" style:font-size-complex="11pt"/>
    </style:style>
    <style:style style:name="P69" style:family="paragraph" style:parent-style-name="Standard">
      <style:text-properties fo:font-size="11pt" fo:language="ru" fo:country="RU" officeooo:rsid="00140ce0" officeooo:paragraph-rsid="00140ce0" style:font-size-asian="11pt" style:font-size-complex="11pt"/>
    </style:style>
    <style:style style:name="P70" style:family="paragraph" style:parent-style-name="Standard">
      <style:text-properties fo:font-size="11pt" fo:language="ru" fo:country="RU" officeooo:rsid="00141ebd" officeooo:paragraph-rsid="00141ebd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fo:language="ru" fo:country="RU" officeooo:rsid="00141ebd" officeooo:paragraph-rsid="00141ebd" style:font-size-asian="11pt" style:font-size-complex="11pt"/>
    </style:style>
    <style:style style:name="P72" style:family="paragraph" style:parent-style-name="Standard">
      <style:text-properties fo:font-size="11pt" fo:language="ru" fo:country="RU" officeooo:rsid="0014bd13" officeooo:paragraph-rsid="0014bd13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fo:language="ru" fo:country="RU" officeooo:rsid="0014bd13" officeooo:paragraph-rsid="0014bd13" style:font-size-asian="11pt" style:font-size-complex="11pt"/>
    </style:style>
    <style:style style:name="P74" style:family="paragraph" style:parent-style-name="Standard">
      <style:text-properties fo:font-size="11pt" fo:language="ru" fo:country="RU" officeooo:rsid="0014f7a0" officeooo:paragraph-rsid="0014f7a0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font-size="11pt" fo:language="ru" fo:country="RU" officeooo:rsid="0014f7a0" officeooo:paragraph-rsid="0014f7a0" style:font-size-asian="11pt" style:font-size-complex="11pt"/>
    </style:style>
    <style:style style:name="P76" style:family="paragraph" style:parent-style-name="Standard">
      <style:text-properties fo:font-size="11pt" fo:language="ru" fo:country="RU" officeooo:rsid="0016e93e" officeooo:paragraph-rsid="0016e93e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font-size="11pt" fo:language="ru" fo:country="RU" officeooo:rsid="0016e93e" officeooo:paragraph-rsid="0016e93e" style:font-size-asian="11pt" style:font-size-complex="11pt"/>
    </style:style>
    <style:style style:name="P78" style:family="paragraph" style:parent-style-name="Standard">
      <style:text-properties fo:font-size="11pt" fo:language="ru" fo:country="RU" officeooo:rsid="0016e93e" officeooo:paragraph-rsid="001752df" style:font-size-asian="11pt" style:font-size-complex="11pt"/>
    </style:style>
    <style:style style:name="P79" style:family="paragraph" style:parent-style-name="Standard">
      <style:text-properties fo:font-size="11pt" fo:language="ru" fo:country="RU" officeooo:rsid="0016e93e" officeooo:paragraph-rsid="00188193" style:font-size-asian="11pt" style:font-size-complex="11pt"/>
    </style:style>
    <style:style style:name="P80" style:family="paragraph" style:parent-style-name="Standard">
      <style:text-properties fo:font-size="11pt" fo:language="ru" fo:country="RU" officeooo:rsid="0016e93e" officeooo:paragraph-rsid="00196f71" style:font-size-asian="11pt" style:font-size-complex="11pt"/>
    </style:style>
    <style:style style:name="P81" style:family="paragraph" style:parent-style-name="Standard">
      <style:text-properties fo:font-size="11pt" fo:language="ru" fo:country="RU" officeooo:rsid="0016e93e" officeooo:paragraph-rsid="0019c511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fo:language="ru" fo:country="RU" officeooo:rsid="001752df" officeooo:paragraph-rsid="001752df" style:font-size-asian="11pt" style:font-size-complex="11pt"/>
    </style:style>
    <style:style style:name="P83" style:family="paragraph" style:parent-style-name="Standard">
      <style:text-properties fo:font-size="11pt" fo:language="ru" fo:country="RU" officeooo:rsid="001752df" officeooo:paragraph-rsid="001752df" style:font-size-asian="11pt" style:font-size-complex="11pt"/>
    </style:style>
    <style:style style:name="P84" style:family="paragraph" style:parent-style-name="Standard">
      <style:text-properties fo:font-size="11pt" fo:language="ru" fo:country="RU" officeooo:rsid="00188193" officeooo:paragraph-rsid="00188193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language="ru" fo:country="RU" officeooo:rsid="00188193" officeooo:paragraph-rsid="00188193" style:font-size-asian="11pt" style:font-size-complex="11pt"/>
    </style:style>
    <style:style style:name="P86" style:family="paragraph" style:parent-style-name="Standard">
      <style:text-properties fo:font-size="11pt" fo:language="ru" fo:country="RU" officeooo:rsid="00196f71" officeooo:paragraph-rsid="00196f7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font-size="11pt" fo:language="ru" fo:country="RU" officeooo:rsid="00196f71" officeooo:paragraph-rsid="00196f7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1pt" fo:language="ru" fo:country="RU" officeooo:rsid="0019c511" officeooo:paragraph-rsid="0019c511" style:font-size-asian="11pt" style:font-size-complex="11pt"/>
    </style:style>
    <style:style style:name="P89" style:family="paragraph" style:parent-style-name="Standard">
      <style:text-properties fo:font-size="11pt" fo:language="ru" fo:country="RU" officeooo:rsid="0019c511" officeooo:paragraph-rsid="0019c511" style:font-size-asian="11pt" style:font-size-complex="11pt"/>
    </style:style>
    <style:style style:name="P90" style:family="paragraph" style:parent-style-name="Standard">
      <style:text-properties fo:font-size="11pt" fo:language="ru" fo:country="RU" officeooo:rsid="001b01dd" officeooo:paragraph-rsid="001b01dd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1pt" fo:language="ru" fo:country="RU" officeooo:rsid="001b01dd" officeooo:paragraph-rsid="001b01dd" style:font-size-asian="11pt" style:font-size-complex="11pt"/>
    </style:style>
    <style:style style:name="P92" style:family="paragraph" style:parent-style-name="Standard">
      <style:text-properties fo:font-size="11pt" fo:language="ru" fo:country="RU" officeooo:rsid="001c26ec" officeooo:paragraph-rsid="001c26e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fo:font-size="11pt" fo:language="ru" fo:country="RU" officeooo:rsid="001c26ec" officeooo:paragraph-rsid="001c26ec" style:font-size-asian="11pt" style:font-size-complex="11pt"/>
    </style:style>
    <style:style style:name="P94" style:family="paragraph" style:parent-style-name="Standard">
      <style:text-properties fo:font-size="11pt" fo:language="ru" fo:country="RU" officeooo:rsid="001dfdfd" officeooo:paragraph-rsid="001dfdfd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font-size="11pt" fo:language="ru" fo:country="RU" officeooo:rsid="001dfdfd" officeooo:paragraph-rsid="001dfdfd" style:font-size-asian="11pt" style:font-size-complex="11pt"/>
    </style:style>
    <style:style style:name="P96" style:family="paragraph" style:parent-style-name="Standard">
      <style:text-properties fo:font-size="11pt" fo:language="ru" fo:country="RU" officeooo:rsid="001dfdfd" officeooo:paragraph-rsid="00204f53" style:font-size-asian="11pt" style:font-size-complex="11pt"/>
    </style:style>
    <style:style style:name="P97" style:family="paragraph" style:parent-style-name="Standard">
      <style:text-properties fo:font-size="11pt" fo:language="ru" fo:country="RU" officeooo:rsid="001dfdfd" officeooo:paragraph-rsid="00239f03" style:font-size-asian="11pt" style:font-size-complex="11pt"/>
    </style:style>
    <style:style style:name="P98" style:family="paragraph" style:parent-style-name="Standard">
      <style:text-properties fo:font-size="11pt" fo:language="ru" fo:country="RU" officeooo:rsid="001eb10a" officeooo:paragraph-rsid="001eb10a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fo:font-size="11pt" fo:language="ru" fo:country="RU" officeooo:rsid="001eb10a" officeooo:paragraph-rsid="001eb10a" style:font-size-asian="11pt" style:font-size-complex="11pt"/>
    </style:style>
    <style:style style:name="P100" style:family="paragraph" style:parent-style-name="Standard">
      <style:text-properties fo:font-size="11pt" fo:language="ru" fo:country="RU" officeooo:rsid="00239f03" officeooo:paragraph-rsid="00239f03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fo:font-size="11pt" fo:language="ru" fo:country="RU" officeooo:rsid="00239f03" officeooo:paragraph-rsid="00239f03" style:font-size-asian="11pt" style:font-size-complex="11pt"/>
    </style:style>
    <style:style style:name="P102" style:family="paragraph" style:parent-style-name="Standard">
      <style:text-properties fo:language="ru" fo:country="RU"/>
    </style:style>
    <style:style style:name="P103" style:family="paragraph" style:parent-style-name="Standard">
      <style:paragraph-properties fo:text-align="center" style:justify-single-word="false"/>
      <style:text-properties fo:language="ru" fo:country="RU" officeooo:paragraph-rsid="001dfdfd"/>
    </style:style>
    <style:style style:name="P104" style:family="paragraph" style:parent-style-name="Standard">
      <style:text-properties fo:language="ru" fo:country="RU" officeooo:rsid="001b01dd" officeooo:paragraph-rsid="001b01dd"/>
    </style:style>
    <style:style style:name="P105" style:family="paragraph" style:parent-style-name="Standard">
      <style:paragraph-properties fo:text-align="center" style:justify-single-word="false"/>
      <style:text-properties fo:language="ru" fo:country="RU" officeooo:rsid="001dfdfd" officeooo:paragraph-rsid="001dfdfd"/>
    </style:style>
    <style:style style:name="P106" style:family="paragraph" style:parent-style-name="Standard">
      <style:paragraph-properties fo:text-align="center" style:justify-single-word="false"/>
      <style:text-properties fo:language="ru" fo:country="RU" officeooo:rsid="001eb10a" officeooo:paragraph-rsid="001eb10a"/>
    </style:style>
    <style:style style:name="P107" style:family="paragraph" style:parent-style-name="Standard">
      <style:paragraph-properties fo:text-align="center" style:justify-single-word="false"/>
      <style:text-properties fo:language="ru" fo:country="RU" officeooo:rsid="00239f03" officeooo:paragraph-rsid="00239f03"/>
    </style:style>
    <style:style style:name="P108" style:family="paragraph" style:parent-style-name="Standard">
      <style:paragraph-properties fo:text-align="center" style:justify-single-word="false"/>
      <style:text-properties fo:color="#000000" fo:font-size="11pt" fo:language="ru" fo:country="RU" style:font-size-asian="11pt" style:font-size-complex="11pt"/>
    </style:style>
    <style:style style:name="P109" style:family="paragraph" style:parent-style-name="Standard">
      <style:text-properties fo:color="#000000" fo:font-size="11pt" fo:language="ru" fo:country="RU" officeooo:rsid="001b01dd" officeooo:paragraph-rsid="001b01dd" style:font-size-asian="11pt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000000" fo:font-size="11pt" fo:language="ru" fo:country="RU" officeooo:rsid="001b01dd" officeooo:paragraph-rsid="001b01dd" style:font-size-asian="11pt" style:font-size-complex="11pt"/>
    </style:style>
    <style:style style:name="P111" style:family="paragraph" style:parent-style-name="Text_20_body">
      <style:text-properties fo:language="ru" fo:country="RU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style:font-size-asian="14pt" style:font-size-complex="14pt"/>
    </style:style>
    <style:style style:name="P1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ru" fo:country="RU" style:font-size-asian="11pt" style:font-size-complex="11pt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1144e9" style:font-size-asian="11pt" style:font-size-complex="11pt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12d5d6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13538d" style:font-size-asian="11pt" style:font-size-complex="11pt"/>
    </style:style>
    <style:style style:name="P11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14bd13" style:font-size-asian="11pt" style:font-size-complex="11pt"/>
    </style:style>
    <style:style style:name="P11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1b01dd" style:font-size-asian="11pt" style:font-size-complex="11pt"/>
    </style:style>
    <style:style style:name="P120" style:family="paragraph" style:parent-style-name="Text_20_body">
      <style:paragraph-properties fo:margin-top="0cm" fo:margin-bottom="0cm" style:contextual-spacing="false" style:snap-to-layout-grid="false"/>
      <style:text-properties fo:font-size="11pt" fo:language="ru" fo:country="RU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144e9" officeooo:paragraph-rsid="001144e9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2d9a5" officeooo:paragraph-rsid="0012d9a5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3538d" officeooo:paragraph-rsid="0013538d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41ebd" officeooo:paragraph-rsid="00141ebd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4f7a0" officeooo:paragraph-rsid="0014f7a0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6e93e" officeooo:paragraph-rsid="0016e93e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752df" officeooo:paragraph-rsid="001752df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88193" officeooo:paragraph-rsid="00188193" style:font-size-asian="11pt" style:font-size-complex="11pt"/>
    </style:style>
    <style:style style:name="P12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96f71" officeooo:paragraph-rsid="00196f71" style:font-size-asian="11pt" style:font-size-complex="11pt"/>
    </style:style>
    <style:style style:name="P13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9c511" officeooo:paragraph-rsid="0019c511" style:font-size-asian="11pt" style:font-size-complex="11pt"/>
    </style:style>
    <style:style style:name="P13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01dd" officeooo:paragraph-rsid="001b01dd" style:font-size-asian="11pt" style:font-size-complex="11pt"/>
    </style:style>
    <style:style style:name="P13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fo:font-size="11pt" fo:language="ru" fo:country="RU" officeooo:rsid="001b01dd" officeooo:paragraph-rsid="001b01dd" style:font-size-asian="11pt" style:font-size-complex="11pt"/>
    </style:style>
    <style:style style:name="P133" style:family="paragraph" style:parent-style-name="Без_20_интервала">
      <style:paragraph-properties fo:text-align="center" style:justify-single-word="false"/>
      <style:text-properties fo:language="ru" fo:country="RU"/>
    </style:style>
    <style:style style:name="P134" style:family="paragraph" style:parent-style-name="Без_20_интервала">
      <style:text-properties fo:font-size="11pt" fo:language="ru" fo:country="RU" style:font-size-asian="11pt" style:font-size-complex="11pt"/>
    </style:style>
    <style:style style:name="P135" style:family="paragraph" style:parent-style-name="Без_20_интервала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6" style:family="paragraph" style:parent-style-name="Без_20_интервала">
      <style:paragraph-properties fo:text-align="center" style:justify-single-word="false"/>
      <style:text-properties fo:font-size="11pt" fo:language="ru" fo:country="RU" officeooo:paragraph-rsid="000de6e1" style:font-size-asian="11pt" style:font-size-complex="11pt"/>
    </style:style>
    <style:style style:name="P137" style:family="paragraph" style:parent-style-name="Без_20_интервала">
      <style:paragraph-properties fo:text-align="center" style:justify-single-word="false"/>
      <style:text-properties fo:font-size="11pt" fo:language="ru" fo:country="RU" officeooo:rsid="000de6e1" officeooo:paragraph-rsid="000de6e1" style:font-size-asian="11pt" style:font-size-complex="11pt"/>
    </style:style>
    <style:style style:name="P138" style:family="paragraph" style:parent-style-name="Standard">
      <style:paragraph-properties fo:text-align="center" style:justify-single-word="false" style:writing-mode="lr-tb"/>
      <style:text-properties fo:font-size="11pt" fo:language="ru" fo:country="RU" officeooo:rsid="000de6e1" officeooo:paragraph-rsid="000de6e1" style:font-size-asian="11pt" style:font-size-complex="11pt"/>
    </style:style>
    <style:style style:name="P139" style:family="paragraph" style:parent-style-name="Standard">
      <style:text-properties fo:language="ru" fo:country="RU" officeooo:paragraph-rsid="0025dca7"/>
    </style:style>
    <style:style style:name="P140" style:family="paragraph" style:parent-style-name="Standard">
      <style:paragraph-properties fo:text-align="center" style:justify-single-word="false"/>
      <style:text-properties fo:font-size="11pt" fo:language="ru" fo:country="RU" officeooo:rsid="001b977c" officeooo:paragraph-rsid="001b977c" style:font-size-asian="11pt" style:font-size-complex="11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1b977c" officeooo:paragraph-rsid="0025dca7" style:font-size-asian="11pt" style:font-size-complex="11pt"/>
    </style:style>
    <style:style style:name="P142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befa9" style:font-size-asian="11pt" style:font-size-complex="11pt"/>
    </style:style>
    <style:style style:name="P143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language="ru" fo:country="RU" style:font-size-asian="14pt" style:font-size-complex="14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2d9a5" officeooo:paragraph-rsid="00239f03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39f03" officeooo:paragraph-rsid="00239f03" style:font-size-asian="11pt" style:font-size-complex="11pt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b977c" officeooo:paragraph-rsid="001b977c" style:font-size-asian="11pt" style:font-size-complex="11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d77ac" officeooo:paragraph-rsid="001d77ac" style:font-size-asian="11pt" style:font-size-complex="11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dd342" style:font-size-asian="11pt" style:font-size-complex="11pt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officeooo:rsid="000de6e1" style:font-size-asian="11pt" style:font-size-complex="11pt"/>
    </style:style>
    <style:style style:name="T3" style:family="text">
      <style:text-properties fo:font-size="11pt" fo:language="ru" fo:country="RU" officeooo:rsid="001144e9" style:font-size-asian="11pt" style:font-size-complex="11pt"/>
    </style:style>
    <style:style style:name="T4" style:family="text">
      <style:text-properties fo:font-size="11pt" fo:language="ru" fo:country="RU" officeooo:rsid="0012d5d6" style:font-size-asian="11pt" style:font-size-complex="11pt"/>
    </style:style>
    <style:style style:name="T5" style:family="text">
      <style:text-properties officeooo:rsid="000de6e1"/>
    </style:style>
    <style:style style:name="T6" style:family="text">
      <style:text-properties officeooo:rsid="000fb5dc"/>
    </style:style>
    <style:style style:name="T7" style:family="text">
      <style:text-properties officeooo:rsid="0012d5d6"/>
    </style:style>
    <style:style style:name="T8" style:family="text">
      <style:text-properties officeooo:rsid="0012d9a5"/>
    </style:style>
    <style:style style:name="T9" style:family="text">
      <style:text-properties officeooo:rsid="0013538d"/>
    </style:style>
    <style:style style:name="T10" style:family="text">
      <style:text-properties officeooo:rsid="00140ce0"/>
    </style:style>
    <style:style style:name="T11" style:family="text">
      <style:text-properties officeooo:rsid="0016e93e"/>
    </style:style>
    <style:style style:name="T12" style:family="text">
      <style:text-properties officeooo:rsid="0019c511"/>
    </style:style>
    <style:style style:name="T13" style:family="text">
      <style:text-properties officeooo:rsid="001b01dd"/>
    </style:style>
    <style:style style:name="T14" style:family="text">
      <style:text-properties officeooo:rsid="001dfdfd"/>
    </style:style>
    <style:style style:name="T15" style:family="text">
      <style:text-properties officeooo:rsid="001eb10a"/>
    </style:style>
    <style:style style:name="T16" style:family="text">
      <style:text-properties officeooo:rsid="00204f53"/>
    </style:style>
    <style:style style:name="T17" style:family="text">
      <style:text-properties officeooo:rsid="00239f03"/>
    </style:style>
    <style:style style:name="T18" style:family="text">
      <style:text-properties officeooo:rsid="0025865b"/>
    </style:style>
    <style:style style:name="T19" style:family="text">
      <style:text-properties officeooo:rsid="0025dc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112">за период с 01 января 201<text:span text:style-name="T18">3</text:span> года по 31 декабря 201<text:span text:style-name="T17">3</text:span> года</text:p>
      <text:p text:style-name="P112"/>
      <text:p text:style-name="P1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0">Фамилия, инициалы</text:p>
          </table:table-cell>
          <table:table-cell table:style-name="Таблица1.A1" table:number-rows-spanned="2" office:value-type="string">
            <text:p text:style-name="P50">Должность</text:p>
          </table:table-cell>
          <table:table-cell table:style-name="Таблица1.A1" table:number-rows-spanned="2" office:value-type="string">
            <text:p text:style-name="P50">Общая сумма декларированного годового дохода за 201<text:span text:style-name="T19">3</text:span> г. (руб.)</text:p>
          </table:table-cell>
          <table:table-cell table:style-name="Таблица1.A1" table:number-columns-spanned="3" office:value-type="string">
            <text:p text:style-name="P5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0">Вид объектов недвижимости</text:p>
          </table:table-cell>
          <table:table-cell table:style-name="Таблица1.A1" office:value-type="string">
            <text:p text:style-name="P47"><text:span text:style-name="T1">Площадь (</text:span><text:span text:style-name="T2">кв.</text:span><text:span text:style-name="T1">м)</text:span></text:p>
          </table:table-cell>
          <table:table-cell table:style-name="Таблица1.A1" office:value-type="string">
            <text:p text:style-name="P133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5">Булбанов О.М.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Таблица1.A1" table:number-rows-spanned="2" office:value-type="string">
            <text:p text:style-name="P114">Начальник отдела — старший судебный пристав отдела судебных приставов по г. Горно – Алтайску</text:p>
            <text:p text:style-name="P113"/>
            <text:p text:style-name="P120"/>
          </table:table-cell>
          <table:table-cell table:style-name="Таблица1.A1" office:value-type="string">
            <text:p text:style-name="P56">931009</text:p>
          </table:table-cell>
          <table:table-cell table:style-name="Таблица1.A1" office:value-type="string">
            <text:p text:style-name="P1"><text:span text:style-name="T5">Земли сельскохозяйственного назначения</text:span> участок</text:p>
            <text:p text:style-name="P6">Индивидуальная</text:p>
            <text:p text:style-name="P1">-----------------------------</text:p>
            <text:p text:style-name="P6">земельный участок для строительство дома</text:p>
            <text:p text:style-name="P6">индивидуальная</text:p>
            <text:p text:style-name="P6">-----------------------------</text:p>
            <text:p text:style-name="P6">Жилой дом</text:p>
            <text:p text:style-name="P45">Долевая собственность 1/3</text:p>
            <text:p text:style-name="P6"/>
            <text:p text:style-name="P6">Незавершенное строительство дом</text:p>
            <text:p text:style-name="P6">индивидуальная</text:p>
          </table:table-cell>
          <table:table-cell table:style-name="Таблица1.A1" office:value-type="string">
            <text:p text:style-name="P6">18600</text:p>
            <text:p text:style-name="P1"/>
            <text:p text:style-name="P49"/>
            <text:p text:style-name="P49"/>
            <text:p text:style-name="P49">------------------------</text:p>
            <text:p text:style-name="P56">5000</text:p>
            <text:p text:style-name="P56"/>
            <text:p text:style-name="P48"/>
            <text:p text:style-name="P6">------------------------</text:p>
            <text:p text:style-name="P6">64</text:p>
            <text:p text:style-name="P6"/>
            <text:p text:style-name="P45"/>
            <text:p text:style-name="P6"/>
            <text:p text:style-name="P6">128</text:p>
          </table:table-cell>
          <table:table-cell table:style-name="Таблица1.A1" office:value-type="string">
            <text:p text:style-name="P1">Россия</text:p>
            <text:p text:style-name="P134"/>
            <text:p text:style-name="P134"/>
            <text:p text:style-name="P134"/>
            <text:p text:style-name="P135">-------------------------</text:p>
            <text:p text:style-name="P137">Россия</text:p>
            <text:p text:style-name="P137"/>
            <text:p text:style-name="P136"/>
            <text:p text:style-name="P6">---------------------------</text:p>
            <text:p text:style-name="P6">Россия</text:p>
            <text:p text:style-name="P6"/>
            <text:p text:style-name="P45"/>
            <text:p text:style-name="P6"/>
            <text:p text:style-name="P6">Россия</text:p>
          </table:table-cell>
          <table:table-cell table:style-name="Таблица1.G1" office:value-type="string">
            <text:p text:style-name="P50"><text:s/></text:p>
            <text:p text:style-name="P138">Камри-грация</text:p>
            <text:p text:style-name="P138">индивидуальная</text:p>
          </table:table-cell>
        </table:table-row>
        <table:table-row table:style-name="Таблица1.1">
          <table:table-cell table:style-name="Таблица1.A1" office:value-type="string">
            <text:p text:style-name="P49"/>
            <text:p text:style-name="P57">Супруга</text:p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table-cell table:style-name="Таблица1.A1" office:value-type="string">
            <text:p text:style-name="P58"/>
            <text:p text:style-name="P58">525738</text:p>
          </table:table-cell>
          <table:table-cell table:style-name="Таблица1.A1" office:value-type="string">
            <text:p text:style-name="P2"><text:span text:style-name="T6">Земли населенного пункта для ведения </text:span><text:soft-page-break/><text:span text:style-name="T6">подсобного хозяйства</text:span></text:p>
            <text:p text:style-name="P46">общая собственность</text:p>
            <text:p text:style-name="P2"/>
            <text:p text:style-name="P46">земли сельскохозяйственного назначения индивидульная</text:p>
            <text:p text:style-name="P8"/>
            <text:p text:style-name="P7">Жилой дом</text:p>
            <text:p text:style-name="P7">Долевая собственность 1/3</text:p>
          </table:table-cell>
          <table:table-cell table:style-name="Таблица1.A1" office:value-type="string">
            <text:p text:style-name="P2"><text:span text:style-name="T6">93000</text:span><text:span text:style-name="T7">0</text:span></text:p>
            <text:p text:style-name="P8"/>
            <text:p text:style-name="P8"><text:soft-page-break/></text:p>
            <text:p text:style-name="P46"/>
            <text:p text:style-name="P8"/>
            <text:p text:style-name="P8"/>
            <text:p text:style-name="P8">374000</text:p>
            <text:p text:style-name="P8"/>
            <text:p text:style-name="P46"/>
            <text:p text:style-name="P8"/>
            <text:p text:style-name="P8">64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><text:soft-page-break/></text:p>
            <text:p text:style-name="P44"/>
            <text:p text:style-name="P2"/>
            <text:p text:style-name="P2"/>
            <text:p text:style-name="P8">Россия</text:p>
            <text:p text:style-name="P2"/>
            <text:p text:style-name="P46"/>
            <text:p text:style-name="P8"/>
            <text:p text:style-name="P8">Россия</text:p>
            <text:p text:style-name="P8"/>
          </table:table-cell>
          <table:table-cell table:style-name="Таблица1.G1" office:value-type="string">
            <text:p text:style-name="P50">-</text:p>
          </table:table-cell>
        </table:table-row>
        <table:table-row table:style-name="Таблица1.1">
          <table:table-cell table:style-name="Таблица1.A1" office:value-type="string">
            <text:p text:style-name="P49">Бородина И.Е. </text:p>
          </table:table-cell>
          <table:table-cell table:style-name="Таблица1.A1" table:number-rows-spanned="2" office:value-type="string">
            <text:p text:style-name="P114">Заместитель начальника отдела – заместитель старшего судебного пристава отдела судебных приставов по г. Горно-Алтайску</text:p>
            <text:p text:style-name="P114">-</text:p>
          </table:table-cell>
          <table:table-cell table:style-name="Таблица1.A1" office:value-type="string">
            <text:p text:style-name="P58">483696</text:p>
          </table:table-cell>
          <table:table-cell table:style-name="Таблица1.A1" office:value-type="string">
            <text:p text:style-name="P1">Двухкомнатная 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1">42,5</text:p>
            <text:p text:style-name="P1"/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50">-</text:p>
          </table:table-cell>
        </table:table-row>
        <table:table-row table:style-name="Таблица1.1">
          <table:table-cell table:style-name="Таблица1.A1" office:value-type="string">
            <text:p text:style-name="P49">Несовершеннолетний ребенок</text:p>
          </table:table-cell>
          <table:covered-table-cell/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1">Двухкомнатная квартира</text:p>
            <text:p text:style-name="P1">(безвозмездно пользование)</text:p>
          </table:table-cell>
          <table:table-cell table:style-name="Таблица1.A1" office:value-type="string">
            <text:p text:style-name="P1">42,5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50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9">Бебеков Е. В.</text:p>
          </table:table-cell>
          <table:table-cell table:style-name="Таблица1.A1" table:number-rows-spanned="2" office:value-type="string">
            <text:p text:style-name="P115">Судебный пристав-исполнитель</text:p>
          </table:table-cell>
          <table:table-cell table:style-name="Таблица1.A1" table:number-rows-spanned="2" office:value-type="string">
            <text:p text:style-name="P60">2309900</text:p>
          </table:table-cell>
          <table:table-cell table:style-name="Таблица1.A1" office:value-type="string">
            <text:p text:style-name="P9">Земельный участок для ведения личного подсобного хозяйства </text:p>
            <text:p text:style-name="P9">индивидуальная</text:p>
            <text:p text:style-name="P121"/>
          </table:table-cell>
          <table:table-cell table:style-name="Таблица1.A1" office:value-type="string">
            <text:p text:style-name="P29"><text:span text:style-name="T3">71</text:span><text:span text:style-name="T4">0</text:span><text:span text:style-name="T3">,2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table:number-rows-spanned="2" office:value-type="string">
            <text:p text:style-name="P50"/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10">Жилой дом </text:p>
            <text:p text:style-name="P10">безвозмездное пользование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1">Якинов Р.А.</text:p>
          </table:table-cell>
          <table:table-cell table:style-name="Таблица1.A1" table:number-rows-spanned="6" office:value-type="string">
            <text:p text:style-name="P116"><text:span text:style-name="T9">С</text:span><text:span text:style-name="T7">удебный пристав по ОУПДС</text:span></text:p>
          </table:table-cell>
          <table:table-cell table:style-name="Таблица1.A1" table:number-rows-spanned="2" office:value-type="string">
            <text:p text:style-name="P62">160365</text:p>
          </table:table-cell>
          <table:table-cell table:style-name="Таблица1.A1" office:value-type="string">
            <text:p text:style-name="P10">Садовый участок</text:p>
            <text:p text:style-name="P10">индивидуальная</text:p>
          </table:table-cell>
          <table:table-cell table:style-name="Таблица1.A1" office:value-type="string">
            <text:p text:style-name="P10">77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table:number-rows-spanned="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Жилой дом </text:p>
            <text:p text:style-name="P10"><text:soft-page-break/>безвозмездное пользование</text:p>
            <text:p text:style-name="P10"/>
          </table:table-cell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1">Супруга</text:p>
          </table:table-cell>
          <table:covered-table-cell/>
          <table:table-cell table:style-name="Таблица1.A1" table:number-rows-spanned="2" office:value-type="string">
            <text:p text:style-name="P62">151073</text:p>
          </table:table-cell>
          <table:table-cell table:style-name="Таблица1.A1" office:value-type="string">
            <text:p text:style-name="P10">Садовый участок</text:p>
            <text:p text:style-name="P10">индивидуальная</text:p>
          </table:table-cell>
          <table:table-cell table:style-name="Таблица1.A1" office:value-type="string">
            <text:p text:style-name="P10">77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table:number-rows-spanned="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Жилой дом </text:p>
            <text:p text:style-name="P10">безвозмездное пользование</text:p>
            <text:p text:style-name="P10"/>
          </table:table-cell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2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50"/>
          </table:table-cell>
          <table:table-cell table:style-name="Таблица1.A1" office:value-type="string">
            <text:p text:style-name="P10">Садовый участок</text:p>
            <text:p text:style-name="P10">индивидуальная</text:p>
          </table:table-cell>
          <table:table-cell table:style-name="Таблица1.A1" office:value-type="string">
            <text:p text:style-name="P10">77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table:number-rows-spanned="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Жилой дом </text:p>
            <text:p text:style-name="P10">безвозмездное пользование</text:p>
            <text:p text:style-name="P10"/>
          </table:table-cell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3">Олченова А. Т.</text:p>
          </table:table-cell>
          <table:table-cell table:style-name="Таблица1.A1" table:number-rows-spanned="4" office:value-type="string">
            <text:p text:style-name="P122">Судебный пристав исполнитель</text:p>
          </table:table-cell>
          <table:table-cell table:style-name="Таблица1.A1" table:number-rows-spanned="4" office:value-type="string">
            <text:p text:style-name="P64">253930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1">30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table:number-rows-spanned="4" office:value-type="string">
            <text:p text:style-name="P64">о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безвозмездное пользование </text:p>
          </table:table-cell>
          <table:table-cell table:style-name="Таблица1.D16" office:value-type="string">
            <text:p text:style-name="P11">21,7</text:p>
          </table:table-cell>
          <table:table-cell table:style-name="Таблица1.D16" office:value-type="string">
            <text:p text:style-name="P11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53">Несовершеннолетний ребенок</text:p>
          </table:table-cell>
          <table:covered-table-cell/>
          <table:covered-table-cell/>
          <table:table-cell table:style-name="Таблица1.D16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11">1800</text:p>
          </table:table-cell>
          <table:table-cell table:style-name="Таблица1.D16" office:value-type="string">
            <text:p text:style-name="P1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11">72,5</text:p>
          </table:table-cell>
          <table:table-cell table:style-name="Таблица1.D16" office:value-type="string">
            <text:p text:style-name="P11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65">Алымова Д.С.</text:p>
          </table:table-cell>
          <table:table-cell table:style-name="Таблица1.D16" table:number-rows-spanned="2" office:value-type="string">
            <text:p text:style-name="P123">Судебный пристав по ОУПДС</text:p>
          </table:table-cell>
          <table:table-cell table:style-name="Таблица1.D16" table:number-rows-spanned="2" office:value-type="string">
            <text:p text:style-name="P123">887610</text:p>
          </table:table-cell>
          <table:table-cell table:style-name="Таблица1.D16" office:value-type="string">
            <text:p text:style-name="P33">Земельный участок</text:p>
            <text:p text:style-name="P32"><text:span text:style-name="T8">безвозмездное </text:span><text:soft-page-break/><text:span text:style-name="T8">пользование </text:span></text:p>
            <text:p text:style-name="P33"/>
          </table:table-cell>
          <table:table-cell table:style-name="Таблица1.D16" office:value-type="string">
            <text:p text:style-name="P12">99.9</text:p>
          </table:table-cell>
          <table:table-cell table:style-name="Таблица1.D16" office:value-type="string">
            <text:p text:style-name="P11">Россия</text:p>
          </table:table-cell>
          <table:table-cell table:style-name="Таблица1.G19" table:number-rows-spanned="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2">930</text:p>
          </table:table-cell>
          <table:table-cell table:style-name="Таблица1.A1" office:value-type="string">
            <text:p text:style-name="P11">Росс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65">Козлова Е.И.</text:p>
          </table:table-cell>
          <table:table-cell table:style-name="Таблица1.A1" table:number-rows-spanned="5" office:value-type="string">
            <text:p text:style-name="P117"><text:span text:style-name="T10">Специалист</text:span><text:span text:style-name="T9"> по ведению депозитного счета</text:span></text:p>
          </table:table-cell>
          <table:table-cell table:style-name="Таблица1.A1" table:number-rows-spanned="3" office:value-type="string">
            <text:p text:style-name="P68">13333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3">509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68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3">150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4">Земельный участок</text:p>
            <text:p text:style-name="P3"><text:span text:style-name="T10">ареенда</text:span><text:span text:style-name="T8"> </text:span></text:p>
          </table:table-cell>
          <table:table-cell table:style-name="Таблица1.D16" office:value-type="string">
            <text:p text:style-name="P43">942</text:p>
          </table:table-cell>
          <table:table-cell table:style-name="Таблица1.D16" office:value-type="string">
            <text:p text:style-name="P30"/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9">супруг</text:p>
          </table:table-cell>
          <table:covered-table-cell/>
          <table:table-cell table:style-name="Таблица1.A1" table:number-rows-spanned="2" office:value-type="string">
            <text:p text:style-name="P67">1142779</text:p>
            <text:p text:style-name="P67"/>
            <text:p text:style-name="P67"/>
          </table:table-cell>
          <table:table-cell table:style-name="Таблица1.A1" office:value-type="string">
            <text:p text:style-name="P12">Земельный участок под индивидуальное жилое строение</text:p>
            <text:p text:style-name="P12">индивидуальная</text:p>
          </table:table-cell>
          <table:table-cell table:style-name="Таблица1.A1" office:value-type="string">
            <text:p text:style-name="P12">50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table:number-rows-spanned="2" office:value-type="string">
            <text:p text:style-name="P68">Тойота — Ипсум</text:p>
            <text:p text:style-name="P68">Санта-Фе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Жилой дом индивидуальная</text:p>
          </table:table-cell>
          <table:table-cell table:style-name="Таблица1.A1" office:value-type="string">
            <text:p text:style-name="P12">150</text:p>
          </table:table-cell>
          <table:table-cell table:style-name="Таблица1.A1" office:value-type="string">
            <text:p text:style-name="P12">Росс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0">Параева М.Г.</text:p>
          </table:table-cell>
          <table:table-cell table:style-name="Таблица1.A1" table:number-rows-spanned="12" office:value-type="string">
            <text:p text:style-name="P124">Судебный пристав исполнитель</text:p>
          </table:table-cell>
          <table:table-cell table:style-name="Таблица1.A1" table:number-rows-spanned="3" office:value-type="string">
            <text:p text:style-name="P50"/>
          </table:table-cell>
          <table:table-cell table:style-name="Таблица1.A1" office:value-type="string">
            <text:p text:style-name="P14">Земельный участок </text:p>
            <text:p text:style-name="P14">долева 1/5</text:p>
          </table:table-cell>
          <table:table-cell table:style-name="Таблица1.A1" office:value-type="string">
            <text:p text:style-name="P14">615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table:number-rows-spanned="3" office:value-type="string">
            <text:p text:style-name="P71">Тойота-Лендкрузер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Жилой дом </text:p>
            <text:p text:style-name="P14">долева 1/5</text:p>
          </table:table-cell>
          <table:table-cell table:style-name="Таблица1.A1" office:value-type="string">
            <text:p text:style-name="P14">53,6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3х Комнатная квартира </text:p>
            <text:p text:style-name="P14">долевая ¼</text:p>
          </table:table-cell>
          <table:table-cell table:style-name="Таблица1.A1" office:value-type="string">
            <text:p text:style-name="P14">62,7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0">Супруг</text:p>
          </table:table-cell>
          <table:covered-table-cell/>
          <table:table-cell table:style-name="Таблица1.A1" table:number-rows-spanned="3" office:value-type="string">
            <text:p text:style-name="P71">972000</text:p>
          </table:table-cell>
          <table:table-cell table:style-name="Таблица1.A1" office:value-type="string">
            <text:p text:style-name="P14">Земельный участок </text:p>
            <text:p text:style-name="P14">долева 1/5</text:p>
          </table:table-cell>
          <table:table-cell table:style-name="Таблица1.A1" office:value-type="string">
            <text:p text:style-name="P14">615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table:number-rows-spanned="9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Жилой дом </text:p>
            <text:p text:style-name="P14">долева 1/5</text:p>
          </table:table-cell>
          <table:table-cell table:style-name="Таблица1.A1" office:value-type="string">
            <text:p text:style-name="P14">53,6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3х Комнатная квартира </text:p>
            <text:p text:style-name="P14"><text:soft-page-break/>долевая ¼</text:p>
          </table:table-cell>
          <table:table-cell table:style-name="Таблица1.A1" office:value-type="string">
            <text:p text:style-name="P14">62,7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54">Несовершеннолетний ребенок</text:p>
          </table:table-cell>
          <table:covered-table-cell/>
          <table:table-cell table:style-name="Таблица1.A1" table:number-rows-spanned="3" office:value-type="string">
            <text:p text:style-name="P66"/>
          </table:table-cell>
          <table:table-cell table:style-name="Таблица1.A1" office:value-type="string">
            <text:p text:style-name="P14">Земельный участок </text:p>
            <text:p text:style-name="P14">долева 1/5</text:p>
          </table:table-cell>
          <table:table-cell table:style-name="Таблица1.A1" office:value-type="string">
            <text:p text:style-name="P14">615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Жилой дом </text:p>
            <text:p text:style-name="P14">долева 1/5</text:p>
          </table:table-cell>
          <table:table-cell table:style-name="Таблица1.A1" office:value-type="string">
            <text:p text:style-name="P14">53,6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">3х Комнатная квартира </text:p>
            <text:p text:style-name="P14">долевая ¼</text:p>
          </table:table-cell>
          <table:table-cell table:style-name="Таблица1.D16" office:value-type="string">
            <text:p text:style-name="P14">62,7</text:p>
          </table:table-cell>
          <table:table-cell table:style-name="Таблица1.D16" office:value-type="string">
            <text:p text:style-name="P14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54">Несовершеннолетний ребенок</text:p>
          </table:table-cell>
          <table:covered-table-cell/>
          <table:table-cell table:style-name="Таблица1.D16" table:number-rows-spanned="3" office:value-type="string">
            <text:p text:style-name="P66"/>
          </table:table-cell>
          <table:table-cell table:style-name="Таблица1.D16" office:value-type="string">
            <text:p text:style-name="P14">Земельный участок </text:p>
            <text:p text:style-name="P14">долева 1/5</text:p>
          </table:table-cell>
          <table:table-cell table:style-name="Таблица1.D16" office:value-type="string">
            <text:p text:style-name="P14">615</text:p>
          </table:table-cell>
          <table:table-cell table:style-name="Таблица1.D16" office:value-type="string">
            <text:p text:style-name="P1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">Жилой дом </text:p>
            <text:p text:style-name="P14">долева 1/5</text:p>
          </table:table-cell>
          <table:table-cell table:style-name="Таблица1.D16" office:value-type="string">
            <text:p text:style-name="P14">53,6</text:p>
          </table:table-cell>
          <table:table-cell table:style-name="Таблица1.D16" office:value-type="string">
            <text:p text:style-name="P1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">3х Комнатная квартира </text:p>
            <text:p text:style-name="P14">долевая ¼</text:p>
          </table:table-cell>
          <table:table-cell table:style-name="Таблица1.D16" office:value-type="string">
            <text:p text:style-name="P14">62,7</text:p>
          </table:table-cell>
          <table:table-cell table:style-name="Таблица1.D16" office:value-type="string">
            <text:p text:style-name="P14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72">Ниверова Н.С.</text:p>
          </table:table-cell>
          <table:table-cell table:style-name="Таблица1.D16" table:number-rows-spanned="2" office:value-type="string">
            <text:p text:style-name="P118"><text:span text:style-name="T10">Специалист</text:span><text:span text:style-name="T9"> по ведению депозитного счета</text:span></text:p>
          </table:table-cell>
          <table:table-cell table:style-name="Таблица1.D16" table:number-rows-spanned="2" office:value-type="string">
            <text:p text:style-name="P73">285866</text:p>
          </table:table-cell>
          <table:table-cell table:style-name="Таблица1.D16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15">664</text:p>
          </table:table-cell>
          <table:table-cell table:style-name="Таблица1.D16" office:value-type="string">
            <text:p text:style-name="P11">Россия</text:p>
          </table:table-cell>
          <table:table-cell table:style-name="Таблица1.G19" office:value-type="string">
            <text:p text:style-name="P73">Тойота Хайлукс сурф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5">3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50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4">Супруг</text:p>
          </table:table-cell>
          <table:table-cell table:style-name="Таблица1.A1" table:number-rows-spanned="2" office:value-type="string">
            <text:p text:style-name="P125"/>
          </table:table-cell>
          <table:table-cell table:style-name="Таблица1.A1" table:number-rows-spanned="2" office:value-type="string">
            <text:p text:style-name="P125">1123600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5">66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table:number-rows-spanned="2" office:value-type="string">
            <text:p text:style-name="P75">Тойота -Алекс</text:p>
            <text:p text:style-name="P75">Тойота марк 2</text:p>
          </table:table-cell>
        </table:table-row>
        <table:table-row table:style-name="Таблица1.4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5">30</text:p>
          </table:table-cell>
          <table:table-cell table:style-name="Таблица1.A1" office:value-type="string">
            <text:p text:style-name="P11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6">Мергеева К.С.</text:p>
          </table:table-cell>
          <table:table-cell table:style-name="Таблица1.A1" table:number-rows-spanned="2" office:value-type="string">
            <text:p text:style-name="P126">Судебный пристав исполнитель</text:p>
          </table:table-cell>
          <table:table-cell table:style-name="Таблица1.A1" office:value-type="string">
            <text:p text:style-name="P77">320795</text:p>
          </table:table-cell>
          <table:table-cell table:style-name="Таблица1.A1" office:value-type="string">
            <text:p text:style-name="P16">Квартира 3х комнатная </text:p>
            <text:p text:style-name="P4"><text:span text:style-name="T11">безвозмездное </text:span><text:soft-page-break/><text:span text:style-name="T11">пользовуание</text:span></text:p>
          </table:table-cell>
          <table:table-cell table:style-name="Таблица1.A1" office:value-type="string">
            <text:p text:style-name="P16">58.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table:number-rows-spanned="2" office:value-type="string"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76">супруг</text:p>
          </table:table-cell>
          <table:covered-table-cell/>
          <table:table-cell table:style-name="Таблица1.A1" office:value-type="string">
            <text:p text:style-name="P77">714900</text:p>
          </table:table-cell>
          <table:table-cell table:style-name="Таблица1.A1" office:value-type="string">
            <text:p text:style-name="P16">Квартира 3х комнатная </text:p>
            <text:p text:style-name="P16">безвозмездное пользовуание</text:p>
          </table:table-cell>
          <table:table-cell table:style-name="Таблица1.A1" office:value-type="string">
            <text:p text:style-name="P16">58.8</text:p>
          </table:table-cell>
          <table:table-cell table:style-name="Таблица1.A1" office:value-type="string">
            <text:p text:style-name="P16">Россия</text:p>
          </table:table-cell>
          <table:covered-table-cell/>
        </table:table-row>
        <table:table-row table:style-name="Таблица1.44">
          <table:table-cell table:style-name="Таблица1.A1" office:value-type="string">
            <text:p text:style-name="P76">Байданов С.Б.</text:p>
          </table:table-cell>
          <table:table-cell table:style-name="Таблица1.A1" table:number-rows-spanned="3" office:value-type="string">
            <text:p text:style-name="P126">Судебный пристав по ОУПДС</text:p>
          </table:table-cell>
          <table:table-cell table:style-name="Таблица1.A1" office:value-type="string">
            <text:p text:style-name="P77">131857</text:p>
          </table:table-cell>
          <table:table-cell table:style-name="Таблица1.A1" office:value-type="string">
            <text:p text:style-name="P16">Жилой дом</text:p>
            <text:p text:style-name="P16">аренда</text:p>
          </table:table-cell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3" office:value-type="string"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76">Супруга</text:p>
          </table:table-cell>
          <table:covered-table-cell/>
          <table:table-cell table:style-name="Таблица1.A1" office:value-type="string">
            <text:p text:style-name="P77">41226</text:p>
          </table:table-cell>
          <table:table-cell table:style-name="Таблица1.A1" office:value-type="string">
            <text:p text:style-name="P16">Жилой дом</text:p>
            <text:p text:style-name="P16">аренда</text:p>
          </table:table-cell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6">Несовершеннолетний <text:s/>ребенок</text:p>
          </table:table-cell>
          <table:covered-table-cell/>
          <table:table-cell table:style-name="Таблица1.A1" office:value-type="string">
            <text:p text:style-name="P77">-</text:p>
          </table:table-cell>
          <table:table-cell table:style-name="Таблица1.A1" office:value-type="string">
            <text:p text:style-name="P16">Жилой дом</text:p>
            <text:p text:style-name="P16">аренда</text:p>
          </table:table-cell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6">Шодоев М.В.</text:p>
          </table:table-cell>
          <table:table-cell table:style-name="Таблица1.A1" table:number-rows-spanned="3" office:value-type="string">
            <text:p text:style-name="P126">Судебный пристав по ОУПДС</text:p>
          </table:table-cell>
          <table:table-cell table:style-name="Таблица1.A1" table:number-rows-spanned="3" office:value-type="string">
            <text:p text:style-name="P77">413616</text:p>
          </table:table-cell>
          <table:table-cell table:style-name="Таблица1.A1" office:value-type="string">
            <text:p text:style-name="P18">Комната в общежитии </text:p>
            <text:p text:style-name="P18">индивидуальная</text:p>
          </table:table-cell>
          <table:table-cell table:style-name="Таблица1.A1" office:value-type="string">
            <text:p text:style-name="P18">18,8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3" office:value-type="string">
            <text:p text:style-name="P82">Ниссан Премер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8">340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8">69,9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83">Адеева Е.А.</text:p>
          </table:table-cell>
          <table:table-cell table:style-name="Таблица1.A1" table:number-rows-spanned="8" office:value-type="string">
            <text:p text:style-name="P127">Судебный пристав исполнитель</text:p>
          </table:table-cell>
          <table:table-cell table:style-name="Таблица1.A1" table:number-rows-spanned="2" office:value-type="string">
            <text:p text:style-name="P82">223556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8">50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8">8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83">Супруг</text:p>
          </table:table-cell>
          <table:covered-table-cell/>
          <table:table-cell table:style-name="Таблица1.A1" table:number-rows-spanned="2" office:value-type="string">
            <text:p text:style-name="P82">436332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><text:soft-page-break/></text:p>
          </table:table-cell>
          <table:table-cell table:style-name="Таблица1.A1" office:value-type="string">
            <text:p text:style-name="P18">50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82">Форд-фокус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8">88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5" office:value-type="string">
            <text:p text:style-name="P50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8">Несовершеннолетний <text:s/>ребенок</text:p>
          </table:table-cell>
          <table:covered-table-cell/>
          <table:table-cell table:style-name="Таблица1.A1" table:number-rows-spanned="2" office:value-type="string">
            <text:p text:style-name="P50"/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8">500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55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8">8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8">Несовершеннолетний <text:s/>ребенок</text:p>
          </table:table-cell>
          <table:covered-table-cell/>
          <table:table-cell table:style-name="Таблица1.A1" table:number-rows-spanned="2" office:value-type="string">
            <text:p text:style-name="P50"/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8">500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8">8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83">Терещенко О.Ю.</text:p>
          </table:table-cell>
          <table:table-cell table:style-name="Таблица1.A1" table:number-rows-spanned="2" office:value-type="string">
            <text:p text:style-name="P127">Судебный пристав исполнитель</text:p>
          </table:table-cell>
          <table:table-cell table:style-name="Таблица1.A1" table:number-rows-spanned="2" office:value-type="string">
            <text:p text:style-name="P82">423065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18">100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2" office:value-type="string">
            <text:p text:style-name="P51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18">47.2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83">Чедоев А.А.</text:p>
          </table:table-cell>
          <table:table-cell table:style-name="Таблица1.A1" table:number-rows-spanned="3" office:value-type="string">
            <text:p text:style-name="P127">Судебный пристав по ОУПДС</text:p>
          </table:table-cell>
          <table:table-cell table:style-name="Таблица1.A1" table:number-rows-spanned="2" office:value-type="string">
            <text:p text:style-name="P82">14027</text:p>
          </table:table-cell>
          <table:table-cell table:style-name="Таблица1.A1" office:value-type="string">
            <text:p text:style-name="P18">Земельный участок</text:p>
            <text:p text:style-name="P18">индивидуальный</text:p>
          </table:table-cell>
          <table:table-cell table:style-name="Таблица1.A1" office:value-type="string">
            <text:p text:style-name="P18">120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3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">Квартира </text:p>
            <text:p text:style-name="P18">безвозмездное предастовление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3">Супруга</text:p>
          </table:table-cell>
          <table:covered-table-cell/>
          <table:table-cell table:style-name="Таблица1.A1" office:value-type="string">
            <text:p text:style-name="P82">-</text:p>
          </table:table-cell>
          <table:table-cell table:style-name="Таблица1.A1" office:value-type="string">
            <text:p text:style-name="P18">Квартира </text:p>
            <text:p text:style-name="P18">безвозмездное предастовление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4">Чунжекова А.А.</text:p>
          </table:table-cell>
          <table:table-cell table:style-name="Таблица1.A1" table:number-rows-spanned="5" office:value-type="string">
            <text:p text:style-name="P128">Судебный пристав исполнитель</text:p>
          </table:table-cell>
          <table:table-cell table:style-name="Таблица1.A1" office:value-type="string">
            <text:p text:style-name="P85">368858</text:p>
          </table:table-cell>
          <table:table-cell table:style-name="Таблица1.A1" office:value-type="string">
            <text:p text:style-name="P19">Квартира </text:p>
            <text:p text:style-name="P19">долева 1/5</text:p>
          </table:table-cell>
          <table:table-cell table:style-name="Таблица1.A1" office:value-type="string">
            <text:p text:style-name="P19">46,8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table:number-rows-spanned="5" office:value-type="string">
            <text:p text:style-name="P50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4">Супруг</text:p>
          </table:table-cell>
          <table:covered-table-cell/>
          <table:table-cell table:style-name="Таблица1.A1" table:number-rows-spanned="2" office:value-type="string">
            <text:p text:style-name="P85">-</text:p>
          </table:table-cell>
          <table:table-cell table:style-name="Таблица1.A1" office:value-type="string">
            <text:p text:style-name="P19">Земельный участок</text:p>
            <text:p text:style-name="P19">индивидуальная</text:p>
          </table:table-cell>
          <table:table-cell table:style-name="Таблица1.A1" office:value-type="string">
            <text:p text:style-name="P19">1400</text:p>
          </table:table-cell>
          <table:table-cell table:style-name="Таблица1.A1" office:value-type="string">
            <text:p text:style-name="P19">Россия</text:p>
            <text:p text:style-name="P19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">Квартира </text:p>
            <text:p text:style-name="P19">долевая ¼</text:p>
          </table:table-cell>
          <table:table-cell table:style-name="Таблица1.A1" office:value-type="string">
            <text:p text:style-name="P19">50</text:p>
          </table:table-cell>
          <table:table-cell table:style-name="Таблица1.A1" office:value-type="string">
            <text:p text:style-name="P19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9">Несовершеннолетний <text:s/>ребенок</text:p>
          </table:table-cell>
          <table:covered-table-cell/>
          <table:table-cell table:style-name="Таблица1.A1" office:value-type="string">
            <text:p text:style-name="P85">-</text:p>
          </table:table-cell>
          <table:table-cell table:style-name="Таблица1.A1" office:value-type="string">
            <text:p text:style-name="P18">Квартира </text:p>
            <text:p text:style-name="P18">безвозмездное предастовление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9">Несовершеннолетний <text:s/>ребенок</text:p>
          </table:table-cell>
          <table:covered-table-cell/>
          <table:table-cell table:style-name="Таблица1.A1" office:value-type="string">
            <text:p text:style-name="P85">-</text:p>
          </table:table-cell>
          <table:table-cell table:style-name="Таблица1.A1" office:value-type="string">
            <text:p text:style-name="P18">Квартира </text:p>
            <text:p text:style-name="P18">безвозмездное предастовление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84">Галкина Е.В.</text:p>
          </table:table-cell>
          <table:table-cell table:style-name="Таблица1.A1" table:number-rows-spanned="4" office:value-type="string">
            <text:p text:style-name="P128">судебный пристав исполнитель</text:p>
          </table:table-cell>
          <table:table-cell table:style-name="Таблица1.A1" table:number-rows-spanned="4" office:value-type="string">
            <text:p text:style-name="P85">60976</text:p>
          </table:table-cell>
          <table:table-cell table:style-name="Таблица1.A1" office:value-type="string">
            <text:p text:style-name="P19">Земельный участок </text:p>
            <text:p text:style-name="P19">индивидуальная</text:p>
          </table:table-cell>
          <table:table-cell table:style-name="Таблица1.A1" office:value-type="string">
            <text:p text:style-name="P19">1425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table:number-rows-spanned="4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">Земельный участок </text:p>
            <text:p text:style-name="P19">индивидуальная</text:p>
          </table:table-cell>
          <table:table-cell table:style-name="Таблица1.A1" office:value-type="string">
            <text:p text:style-name="P19">766</text:p>
          </table:table-cell>
          <table:table-cell table:style-name="Таблица1.A1" office:value-type="string">
            <text:p text:style-name="P1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">Жилой дом</text:p>
            <text:p text:style-name="P19">фактическое предоставление</text:p>
          </table:table-cell>
          <table:table-cell table:style-name="Таблица1.A1" office:value-type="string">
            <text:p text:style-name="P19">96</text:p>
          </table:table-cell>
          <table:table-cell table:style-name="Таблица1.A1" office:value-type="string">
            <text:p text:style-name="P1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">Административное зданиефактическое предоставление</text:p>
            <text:p text:style-name="P19"/>
            <text:p text:style-name="P19"/>
          </table:table-cell>
          <table:table-cell table:style-name="Таблица1.A1" office:value-type="string">
            <text:p text:style-name="P19">139,9</text:p>
          </table:table-cell>
          <table:table-cell table:style-name="Таблица1.A1" office:value-type="string">
            <text:p text:style-name="P19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6">Бадакова Л.В.</text:p>
          </table:table-cell>
          <table:table-cell table:style-name="Таблица1.A1" table:number-rows-spanned="4" office:value-type="string">
            <text:p text:style-name="P129">Судебный пристав исполнитель</text:p>
          </table:table-cell>
          <table:table-cell table:style-name="Таблица1.A1" office:value-type="string">
            <text:p text:style-name="P87">144292</text:p>
          </table:table-cell>
          <table:table-cell table:style-name="Таблица1.A1" office:value-type="string">
            <text:p text:style-name="P20">Жилой дом</text:p>
            <text:p text:style-name="P20">фактическое предоставление</text:p>
          </table:table-cell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table:number-rows-spanned="4" office:value-type="string"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86">Супруга</text:p>
          </table:table-cell>
          <table:covered-table-cell/>
          <table:table-cell table:style-name="Таблица1.A1" office:value-type="string">
            <text:p text:style-name="P87">-</text:p>
          </table:table-cell>
          <table:table-cell table:style-name="Таблица1.A1" office:value-type="string">
            <text:p text:style-name="P20">Жилой дом</text:p>
            <text:p text:style-name="P20">фактическое предоставление</text:p>
          </table:table-cell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21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0">Несовершеннолетний <text:s/>ребенок</text:p>
          </table:table-cell>
          <table:covered-table-cell/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20">Жилой дом</text:p>
            <text:p text:style-name="P20">фактическое предоставление</text:p>
          </table:table-cell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21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0">Несовершеннолетний <text:s/>ребенок</text:p>
          </table:table-cell>
          <table:covered-table-cell/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20">Жилой дом</text:p>
            <text:p text:style-name="P20">фактическое предоставление</text:p>
          </table:table-cell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21">Россия</text:p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49"><text:s/><text:span text:style-name="T12">Таскаев И.А.</text:span></text:p>
          </table:table-cell>
          <table:table-cell table:style-name="Таблица1.A1" table:number-rows-spanned="11" office:value-type="string">
            <text:p text:style-name="P130">Специалист по ведению депозита</text:p>
          </table:table-cell>
          <table:table-cell table:style-name="Таблица1.A1" table:number-rows-spanned="4" office:value-type="string">
            <text:p text:style-name="P88">350993</text:p>
          </table:table-cell>
          <table:table-cell table:style-name="Таблица1.A1" office:value-type="string">
            <text:p text:style-name="P22">Земельный участок </text:p>
            <text:p text:style-name="P22">долевая 1/3</text:p>
          </table:table-cell>
          <table:table-cell table:style-name="Таблица1.A1" office:value-type="string">
            <text:p text:style-name="P22">190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table:number-rows-spanned="11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Земельный участок </text:p>
            <text:p text:style-name="P22">долевая 1/3</text:p>
          </table:table-cell>
          <table:table-cell table:style-name="Таблица1.A1" office:value-type="string">
            <text:p text:style-name="P22">700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Жилой дом </text:p>
            <text:p text:style-name="P22">долевая 1/3</text:p>
          </table:table-cell>
          <table:table-cell table:style-name="Таблица1.A1" office:value-type="string">
            <text:p text:style-name="P22">58,9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2х комнатная квартира </text:p>
            <text:p text:style-name="P22">фактическое предоставление</text:p>
          </table:table-cell>
          <table:table-cell table:style-name="Таблица1.A1" office:value-type="string">
            <text:p text:style-name="P22">36,8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89">Супруг</text:p>
          </table:table-cell>
          <table:covered-table-cell/>
          <table:table-cell table:style-name="Таблица1.A1" table:number-rows-spanned="5" office:value-type="string">
            <text:p text:style-name="P88">458718</text:p>
          </table:table-cell>
          <table:table-cell table:style-name="Таблица1.A1" office:value-type="string">
            <text:p text:style-name="P22">Земельный участок </text:p>
            <text:p text:style-name="P22">долевая 1/3</text:p>
          </table:table-cell>
          <table:table-cell table:style-name="Таблица1.A1" office:value-type="string">
            <text:p text:style-name="P22">1900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Земельный участок </text:p>
            <text:p text:style-name="P22">долевая 1/3</text:p>
          </table:table-cell>
          <table:table-cell table:style-name="Таблица1.A1" office:value-type="string">
            <text:p text:style-name="P22">700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Жилой дом </text:p>
            <text:p text:style-name="P22">долевая 1/3</text:p>
          </table:table-cell>
          <table:table-cell table:style-name="Таблица1.A1" office:value-type="string">
            <text:p text:style-name="P22">58,9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2х комнатная квартира </text:p>
            <text:p text:style-name="P22">фактическое предоставление</text:p>
          </table:table-cell>
          <table:table-cell table:style-name="Таблица1.A1" office:value-type="string">
            <text:p text:style-name="P22">36,8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Гараж </text:p>
            <text:p text:style-name="P22">индивидуальная</text:p>
          </table:table-cell>
          <table:table-cell table:style-name="Таблица1.A1" office:value-type="string">
            <text:p text:style-name="P22">15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81">Несовершеннолетний <text:s/>ребенок</text:p>
          </table:table-cell>
          <table:covered-table-cell/>
          <table:table-cell table:style-name="Таблица1.A1" table:number-rows-spanned="2" office:value-type="string">
            <text:p text:style-name="P88">-</text:p>
          </table:table-cell>
          <table:table-cell table:style-name="Таблица1.A1" office:value-type="string">
            <text:p text:style-name="P22">Земельный участок </text:p>
            <text:p text:style-name="P22">индивидуальная</text:p>
          </table:table-cell>
          <table:table-cell table:style-name="Таблица1.A1" office:value-type="string">
            <text:p text:style-name="P22">893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2х комнатная квартира </text:p>
            <text:p text:style-name="P22">фактическое предоставление</text:p>
          </table:table-cell>
          <table:table-cell table:style-name="Таблица1.A1" office:value-type="string">
            <text:p text:style-name="P22">36,8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9">Маркитанова Е.Н.</text:p>
          </table:table-cell>
          <table:table-cell table:style-name="Таблица1.A1" office:value-type="string">
            <text:p text:style-name="P132">Судебный пристав исполнитель</text:p>
          </table:table-cell>
          <table:table-cell table:style-name="Таблица1.A1" office:value-type="string">
            <text:p text:style-name="P110">368297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G1" office:value-type="string">
            <text:p text:style-name="P10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90">Тобосова Э.А.</text:p>
          </table:table-cell>
          <table:table-cell table:style-name="Таблица1.A1" table:number-rows-spanned="2" office:value-type="string">
            <text:p text:style-name="P119"><text:span text:style-name="T13">Судебный пристав </text:span><text:soft-page-break/><text:span text:style-name="T13">исполнитель</text:span></text:p>
          </table:table-cell>
          <table:table-cell table:style-name="Таблица1.A1" office:value-type="string">
            <text:p text:style-name="P91">114961</text:p>
          </table:table-cell>
          <table:table-cell table:style-name="Таблица1.A1" office:value-type="string">
            <text:p text:style-name="P23">Квартира </text:p>
            <text:p text:style-name="P23">аренда</text:p>
          </table:table-cell>
          <table:table-cell table:style-name="Таблица1.A1" office:value-type="string">
            <text:p text:style-name="P23">1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50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90">Бакшина А В.</text:p>
          </table:table-cell>
          <table:table-cell table:style-name="Таблица1.A1" table:number-rows-spanned="4" office:value-type="string">
            <text:p text:style-name="P131">Судебный пристав исполнитель</text:p>
          </table:table-cell>
          <table:table-cell table:style-name="Таблица1.A1" table:number-rows-spanned="4" office:value-type="string">
            <text:p text:style-name="P91">257575</text:p>
          </table:table-cell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23">230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table:number-rows-spanned="4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23">71,3</text:p>
          </table:table-cell>
          <table:table-cell table:style-name="Таблица1.A1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A1" office:value-type="string">
            <text:p text:style-name="P23">2000</text:p>
          </table:table-cell>
          <table:table-cell table:style-name="Таблица1.A1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Жилой дом безвозмездное пользование </text:p>
          </table:table-cell>
          <table:table-cell table:style-name="Таблица1.A1" office:value-type="string">
            <text:p text:style-name="P23">96,4</text:p>
          </table:table-cell>
          <table:table-cell table:style-name="Таблица1.A1" office:value-type="string">
            <text:p text:style-name="P23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90">Боянкина Т.О.</text:p>
          </table:table-cell>
          <table:table-cell table:style-name="Таблица1.D16" table:number-rows-spanned="6" office:value-type="string">
            <text:p text:style-name="P104">Судебный пристав по ОУПДС</text:p>
          </table:table-cell>
          <table:table-cell table:style-name="Таблица1.D16" table:number-rows-spanned="3" office:value-type="string">
            <text:p text:style-name="P91">272637</text:p>
          </table:table-cell>
          <table:table-cell table:style-name="Таблица1.D16" office:value-type="string">
            <text:p text:style-name="P38">Земельный участок под индивидуальное строительство</text:p>
            <text:p text:style-name="P38">общая</text:p>
          </table:table-cell>
          <table:table-cell table:style-name="Таблица1.D16" office:value-type="string">
            <text:p text:style-name="P23">1000</text:p>
          </table:table-cell>
          <table:table-cell table:style-name="Таблица1.D16" office:value-type="string">
            <text:p text:style-name="P24">Россия</text:p>
          </table:table-cell>
          <table:table-cell table:style-name="Таблица1.G19" table:number-rows-spanned="3" office:value-type="string">
            <text:p text:style-name="P91">Тойота премио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<text:s text:c="2"/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24">900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4">24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92">Супруг</text:p>
          </table:table-cell>
          <table:covered-table-cell/>
          <table:table-cell table:style-name="Таблица1.D16" table:number-rows-spanned="3" office:value-type="string">
            <text:p text:style-name="P93">150000</text:p>
          </table:table-cell>
          <table:table-cell table:style-name="Таблица1.D16" office:value-type="string">
            <text:p text:style-name="P35"><text:span text:style-name="T13">Земельный участок под индивидуальное </text:span><text:soft-page-break/><text:span text:style-name="T13">строительство</text:span></text:p>
            <text:p text:style-name="P38">общая</text:p>
          </table:table-cell>
          <table:table-cell table:style-name="Таблица1.D16" office:value-type="string">
            <text:p text:style-name="P23">1000</text:p>
          </table:table-cell>
          <table:table-cell table:style-name="Таблица1.D16" office:value-type="string">
            <text:p text:style-name="P24">Россия</text:p>
          </table:table-cell>
          <table:table-cell table:style-name="Таблица1.G19" table:number-rows-spanned="3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<text:s text:c="2"/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24">900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4">24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94">Несовершеннолетний <text:s/>ребенок </text:p>
          </table:table-cell>
          <table:table-cell table:style-name="Таблица1.D16" table:number-rows-spanned="2" office:value-type="string">
            <text:p text:style-name="Standard"/>
          </table:table-cell>
          <table:table-cell table:style-name="Таблица1.D16" table:number-rows-spanned="2" office:value-type="string">
            <text:p text:style-name="P50"/>
          </table:table-cell>
          <table:table-cell table:style-name="Таблица1.D16" office:value-type="string">
            <text:p text:style-name="P33"><text:s text:c="2"/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24">900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4">24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table-cell table:style-name="Таблица1.D16" table:number-rows-spanned="2" office:value-type="string">
            <text:p text:style-name="P94">Несовершеннолетний <text:s/>ребенок </text:p>
          </table:table-cell>
          <table:table-cell table:style-name="Таблица1.D16" table:number-rows-spanned="2" office:value-type="string">
            <text:p text:style-name="Standard"/>
          </table:table-cell>
          <table:table-cell table:style-name="Таблица1.D16" table:number-rows-spanned="2" office:value-type="string">
            <text:p text:style-name="P50"/>
          </table:table-cell>
          <table:table-cell table:style-name="Таблица1.D16" office:value-type="string">
            <text:p text:style-name="P33"><text:s text:c="2"/>Земельный 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24">900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4">24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table-cell table:style-name="Таблица1.D16" office:value-type="string">
            <text:p text:style-name="P94">Итпалин Э.Б.</text:p>
          </table:table-cell>
          <table:table-cell table:style-name="Таблица1.D16" office:value-type="string">
            <text:p text:style-name="P105">Судебный пристав исполнитель</text:p>
          </table:table-cell>
          <table:table-cell table:style-name="Таблица1.D16" office:value-type="string">
            <text:p text:style-name="P95">42000</text:p>
          </table:table-cell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5">70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table-cell table:style-name="Таблица1.D16" office:value-type="string">
            <text:p text:style-name="P94">Несовершеннолетний <text:s/>ребенок </text:p>
          </table:table-cell>
          <table:table-cell table:style-name="Таблица1.D16" office:value-type="string">
            <text:p text:style-name="P47"/>
          </table:table-cell>
          <table:table-cell table:style-name="Таблица1.D16" office:value-type="string">
            <text:p text:style-name="P50"/>
          </table:table-cell>
          <table:table-cell table:style-name="Таблица1.D16" office:value-type="string">
            <text:p text:style-name="P39">Квартира </text:p>
            <text:p text:style-name="P39">безвозмездное пользование</text:p>
          </table:table-cell>
          <table:table-cell table:style-name="Таблица1.D16" office:value-type="string">
            <text:p text:style-name="P25">68</text:p>
          </table:table-cell>
          <table:table-cell table:style-name="Таблица1.D16" office:value-type="string">
            <text:p text:style-name="P25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table-cell table:style-name="Таблица1.D16" table:number-rows-spanned="3" office:value-type="string">
            <text:p text:style-name="P94">Мандаев А.В.</text:p>
          </table:table-cell>
          <table:table-cell table:style-name="Таблица1.D16" table:number-rows-spanned="3" office:value-type="string">
            <text:p text:style-name="P103"><text:span text:style-name="T14">Судебный </text:span><text:soft-page-break/><text:span text:style-name="T14">пристав по ОУПДС</text:span></text:p>
          </table:table-cell>
          <table:table-cell table:style-name="Таблица1.D16" table:number-rows-spanned="3" office:value-type="string">
            <text:p text:style-name="P95">11877</text:p>
          </table:table-cell>
          <table:table-cell table:style-name="Таблица1.D16" office:value-type="string">
            <text:p text:style-name="P33"><text:s text:c="2"/>Земельный <text:soft-page-break/>участок</text:p>
            <text:p text:style-name="P33">безвозмездное пользование </text:p>
            <text:p text:style-name="P33"/>
          </table:table-cell>
          <table:table-cell table:style-name="Таблица1.D16" office:value-type="string">
            <text:p text:style-name="P25">1500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table:number-rows-spanned="3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5">60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9">Квартира </text:p>
            <text:p text:style-name="P39">аренда</text:p>
          </table:table-cell>
          <table:table-cell table:style-name="Таблица1.D16" office:value-type="string">
            <text:p text:style-name="P25">12</text:p>
          </table:table-cell>
          <table:table-cell table:style-name="Таблица1.D16" office:value-type="string">
            <text:p text:style-name="P25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98">Сакашева Р.Н.</text:p>
          </table:table-cell>
          <table:table-cell table:style-name="Таблица1.D16" table:number-rows-spanned="3" office:value-type="string">
            <text:p text:style-name="P106">Судебный пристав исполнитель</text:p>
          </table:table-cell>
          <table:table-cell table:style-name="Таблица1.D16" table:number-rows-spanned="3" office:value-type="string">
            <text:p text:style-name="P99">327061</text:p>
          </table:table-cell>
          <table:table-cell table:style-name="Таблица1.D16" office:value-type="string">
            <text:p text:style-name="P36"><text:s text:c="2"/>Земельный участок</text:p>
            <text:p text:style-name="P40">сельскохозяйственного назначения </text:p>
            <text:p text:style-name="P40">индивидуальная</text:p>
          </table:table-cell>
          <table:table-cell table:style-name="Таблица1.D16" office:value-type="string">
            <text:p text:style-name="P26">29000</text:p>
          </table:table-cell>
          <table:table-cell table:style-name="Таблица1.D16" office:value-type="string">
            <text:p text:style-name="P26">Россия</text:p>
          </table:table-cell>
          <table:table-cell table:style-name="Таблица1.G19" table:number-rows-spanned="3" office:value-type="string">
            <text:p text:style-name="P99">Тойота королл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6"><text:s text:c="2"/>Земельный участок</text:p>
            <text:p text:style-name="P40">сельскохозяйственного назначения </text:p>
            <text:p text:style-name="P40">индивидуальная</text:p>
          </table:table-cell>
          <table:table-cell table:style-name="Таблица1.D16" office:value-type="string">
            <text:p text:style-name="P26">70000</text:p>
          </table:table-cell>
          <table:table-cell table:style-name="Таблица1.D16" office:value-type="string">
            <text:p text:style-name="P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6"><text:s text:c="2"/>Земельный участок</text:p>
            <text:p text:style-name="P40">сельскохозяйственного назначения </text:p>
            <text:p text:style-name="P40">индивидуальная</text:p>
          </table:table-cell>
          <table:table-cell table:style-name="Таблица1.D16" office:value-type="string">
            <text:p text:style-name="P26">19999</text:p>
          </table:table-cell>
          <table:table-cell table:style-name="Таблица1.D16" office:value-type="string">
            <text:p text:style-name="P26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98">Щербакова Е.В.</text:p>
          </table:table-cell>
          <table:table-cell table:style-name="Таблица1.D16" table:number-rows-spanned="2" office:value-type="string">
            <text:p text:style-name="P106">Судебный пристав исполнитель</text:p>
          </table:table-cell>
          <table:table-cell table:style-name="Таблица1.D16" table:number-rows-spanned="2" office:value-type="string">
            <text:p text:style-name="P99">175073</text:p>
          </table:table-cell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6">50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9">Квартира </text:p>
            <text:p text:style-name="P39">безвозмездное пользование</text:p>
          </table:table-cell>
          <table:table-cell table:style-name="Таблица1.D16" office:value-type="string">
            <text:p text:style-name="P5"><text:span text:style-name="T14">6</text:span><text:span text:style-name="T15">4</text:span></text:p>
          </table:table-cell>
          <table:table-cell table:style-name="Таблица1.D16" office:value-type="string">
            <text:p text:style-name="P25">Россия</text:p>
          </table:table-cell>
          <table:table-cell table:style-name="Таблица1.G19" office:value-type="string">
            <text:p text:style-name="P50"/>
          </table:table-cell>
        </table:table-row>
        <table:table-row table:style-name="Таблица1.1">
          <table:table-cell table:style-name="Таблица1.D16" table:number-rows-spanned="2" office:value-type="string">
            <text:p text:style-name="P98">Сафронова Н.В.</text:p>
          </table:table-cell>
          <table:table-cell table:style-name="Таблица1.D16" table:number-rows-spanned="4" office:value-type="string">
            <text:p text:style-name="P106">Судебный пристав исполнитель</text:p>
          </table:table-cell>
          <table:table-cell table:style-name="Таблица1.D16" table:number-rows-spanned="2" office:value-type="string">
            <text:p text:style-name="P50"><text:s/><text:span text:style-name="T16">275954</text:span></text:p>
          </table:table-cell>
          <table:table-cell table:style-name="Таблица1.D16" office:value-type="string">
            <text:p text:style-name="P41">Земельный участок</text:p>
            <text:p text:style-name="P41">индивидуальная</text:p>
          </table:table-cell>
          <table:table-cell table:style-name="Таблица1.D16" office:value-type="string">
            <text:p text:style-name="P27">602</text:p>
          </table:table-cell>
          <table:table-cell table:style-name="Таблица1.D16" office:value-type="string">
            <text:p text:style-name="P27">Россия</text:p>
          </table:table-cell>
          <table:table-cell table:style-name="Таблица1.G19" table:number-rows-spanned="4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41">Квартира</text:p>
            <text:p text:style-name="P41">индивидуальная</text:p>
          </table:table-cell>
          <table:table-cell table:style-name="Таблица1.D16" office:value-type="string">
            <text:p text:style-name="P27">39,7</text:p>
          </table:table-cell>
          <table:table-cell table:style-name="Таблица1.D16" office:value-type="string">
            <text:p text:style-name="P27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96">Несовершеннолетний <text:s/>ребенок</text:p>
          </table:table-cell>
          <table:covered-table-cell/>
          <table:table-cell table:style-name="Таблица1.D16" table:number-rows-spanned="2" office:value-type="string">
            <text:p text:style-name="P50"/>
          </table:table-cell>
          <table:table-cell table:style-name="Таблица1.D16" office:value-type="string">
            <text:p text:style-name="P33"><text:span text:style-name="T16">Квартира</text:span> безвозмездное пользование </text:p>
          </table:table-cell>
          <table:table-cell table:style-name="Таблица1.D16" office:value-type="string">
            <text:p text:style-name="P27">39,7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41">Земельный участок</text:p>
            <text:p text:style-name="P39">безвозмездное пользование</text:p>
          </table:table-cell>
          <table:table-cell table:style-name="Таблица1.D16" office:value-type="string">
            <text:p text:style-name="P27">602</text:p>
          </table:table-cell>
          <table:table-cell table:style-name="Таблица1.D16" office:value-type="string">
            <text:p text:style-name="P25">Россия</text:p>
          </table:table-cell>
          <table:covered-table-cell/>
        </table:table-row>
        <table:table-row table:style-name="Таблица1.1">
          <table:table-cell table:style-name="Таблица1.D16" table:number-rows-spanned="2" office:value-type="string">
            <text:p text:style-name="P96">Несовершеннолетний <text:s/>ребенок</text:p>
          </table:table-cell>
          <table:table-cell table:style-name="Таблица1.D16" table:number-rows-spanned="2" office:value-type="string">
            <text:p text:style-name="P47"/>
          </table:table-cell>
          <table:table-cell table:style-name="Таблица1.D16" table:number-rows-spanned="2" office:value-type="string">
            <text:p text:style-name="P50"/>
          </table:table-cell>
          <table:table-cell table:style-name="Таблица1.D16" office:value-type="string">
            <text:p text:style-name="P33"><text:span text:style-name="T16">Квартира</text:span> безвозмездное пользование </text:p>
          </table:table-cell>
          <table:table-cell table:style-name="Таблица1.D16" office:value-type="string">
            <text:p text:style-name="P27">39,7</text:p>
          </table:table-cell>
          <table:table-cell table:style-name="Таблица1.D16" office:value-type="string">
            <text:p text:style-name="P23">Россия</text:p>
          </table:table-cell>
          <table:table-cell table:style-name="Таблица1.G19" table:number-rows-spanned="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41">Земельный участок</text:p>
            <text:p text:style-name="P39">безвозмездное пользование</text:p>
          </table:table-cell>
          <table:table-cell table:style-name="Таблица1.D16" office:value-type="string">
            <text:p text:style-name="P27">602</text:p>
          </table:table-cell>
          <table:table-cell table:style-name="Таблица1.D16" office:value-type="string">
            <text:p text:style-name="P25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100">Денщиков Э.С.</text:p>
          </table:table-cell>
          <table:table-cell table:style-name="Таблица1.D16" table:number-rows-spanned="12" office:value-type="string">
            <text:p text:style-name="P107">Судебный пристав исполнитель</text:p>
            <text:p text:style-name="P107"/>
          </table:table-cell>
          <table:table-cell table:style-name="Таблица1.D16" table:number-rows-spanned="3" office:value-type="string">
            <text:p text:style-name="P101">466213</text:p>
          </table:table-cell>
          <table:table-cell table:style-name="Таблица1.D16" office:value-type="string">
            <text:p text:style-name="P41">Земельный участок</text:p>
            <text:p text:style-name="P39">безвозмездное пользование</text:p>
          </table:table-cell>
          <table:table-cell table:style-name="Таблица1.D16" office:value-type="string">
            <text:p text:style-name="P28">534</text:p>
          </table:table-cell>
          <table:table-cell table:style-name="Таблица1.D16" office:value-type="string">
            <text:p text:style-name="P25">Россия</text:p>
          </table:table-cell>
          <table:table-cell table:style-name="Таблица1.G19" table:number-rows-spanned="12" office:value-type="string">
            <text:p text:style-name="P5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8">17,8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7"><text:span text:style-name="T17">Дачный земельный уч</text:span>безвозмездное пользование <text:span text:style-name="T17">уасток</text:span></text:p>
            <text:p text:style-name="P42"/>
          </table:table-cell>
          <table:table-cell table:style-name="Таблица1.D16" office:value-type="string">
            <text:p text:style-name="P28">400</text:p>
          </table:table-cell>
          <table:table-cell table:style-name="Таблица1.D16" office:value-type="string">
            <text:p text:style-name="P28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100">Супруга</text:p>
          </table:table-cell>
          <table:covered-table-cell/>
          <table:table-cell table:style-name="Таблица1.D16" table:number-rows-spanned="3" office:value-type="string">
            <text:p text:style-name="P101">197469</text:p>
          </table:table-cell>
          <table:table-cell table:style-name="Таблица1.D16" office:value-type="string">
            <text:p text:style-name="P41">Земельный участок</text:p>
            <text:p text:style-name="P42">индивидуальная</text:p>
          </table:table-cell>
          <table:table-cell table:style-name="Таблица1.D16" office:value-type="string">
            <text:p text:style-name="P28">534</text:p>
          </table:table-cell>
          <table:table-cell table:style-name="Таблица1.D16" office:value-type="string">
            <text:p text:style-name="P25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<text:soft-page-break/><text:span text:style-name="T17">индивидуальное</text:span> </text:p>
          </table:table-cell>
          <table:table-cell table:style-name="Таблица1.D16" office:value-type="string">
            <text:p text:style-name="P28">17,8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42">Дачный земельный участок</text:p>
            <text:p text:style-name="P42">индивидуальная</text:p>
          </table:table-cell>
          <table:table-cell table:style-name="Таблица1.D16" office:value-type="string">
            <text:p text:style-name="P28">400</text:p>
          </table:table-cell>
          <table:table-cell table:style-name="Таблица1.D16" office:value-type="string">
            <text:p text:style-name="P28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97">Несовершеннолетний <text:s/>ребенок</text:p>
          </table:table-cell>
          <table:covered-table-cell/>
          <table:table-cell table:style-name="Таблица1.D16" table:number-rows-spanned="3" office:value-type="string">
            <text:p text:style-name="P50"/>
          </table:table-cell>
          <table:table-cell table:style-name="Таблица1.D16" office:value-type="string">
            <text:p text:style-name="P41">Земельный участок</text:p>
            <text:p text:style-name="P39">безвозмездное пользование</text:p>
          </table:table-cell>
          <table:table-cell table:style-name="Таблица1.D16" office:value-type="string">
            <text:p text:style-name="P28">534</text:p>
          </table:table-cell>
          <table:table-cell table:style-name="Таблица1.D16" office:value-type="string">
            <text:p text:style-name="P25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8">17,8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7"><text:span text:style-name="T17">Дачный земельный уч</text:span>безвозмездное пользование <text:span text:style-name="T17">уасток</text:span></text:p>
            <text:p text:style-name="P42"/>
          </table:table-cell>
          <table:table-cell table:style-name="Таблица1.D16" office:value-type="string">
            <text:p text:style-name="P28">400</text:p>
          </table:table-cell>
          <table:table-cell table:style-name="Таблица1.D16" office:value-type="string">
            <text:p text:style-name="P28">Россия</text:p>
          </table:table-cell>
          <table:covered-table-cell/>
        </table:table-row>
        <table:table-row table:style-name="Таблица1.1">
          <table:table-cell table:style-name="Таблица1.D16" table:number-rows-spanned="3" office:value-type="string">
            <text:p text:style-name="P97">Несовершеннолетний <text:s/>ребенок</text:p>
          </table:table-cell>
          <table:covered-table-cell/>
          <table:table-cell table:style-name="Таблица1.D16" table:number-rows-spanned="3" office:value-type="string">
            <text:p text:style-name="P50"/>
          </table:table-cell>
          <table:table-cell table:style-name="Таблица1.D16" office:value-type="string">
            <text:p text:style-name="P41">Земельный участок</text:p>
            <text:p text:style-name="P39">безвозмездное пользование</text:p>
          </table:table-cell>
          <table:table-cell table:style-name="Таблица1.D16" office:value-type="string">
            <text:p text:style-name="P28">534</text:p>
          </table:table-cell>
          <table:table-cell table:style-name="Таблица1.D16" office:value-type="string">
            <text:p text:style-name="P25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3">Жилой дом безвозмездное пользование </text:p>
          </table:table-cell>
          <table:table-cell table:style-name="Таблица1.D16" office:value-type="string">
            <text:p text:style-name="P28">17,8</text:p>
          </table:table-cell>
          <table:table-cell table:style-name="Таблица1.D16" office:value-type="string">
            <text:p text:style-name="P2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37"><text:span text:style-name="T17">Дачный земельный уч</text:span>безвозмездное пользование <text:span text:style-name="T17">уасток</text:span></text:p>
            <text:p text:style-name="P42"/>
          </table:table-cell>
          <table:table-cell table:style-name="Таблица1.D16" office:value-type="string">
            <text:p text:style-name="P28">400</text:p>
          </table:table-cell>
          <table:table-cell table:style-name="Таблица1.D16" office:value-type="string">
            <text:p text:style-name="P28">Россия</text:p>
          </table:table-cell>
          <table:covered-table-cell/>
        </table:table-row>
        <table:table-row table:style-name="Таблица1.1">
          <table:table-cell table:style-name="Таблица1.D16" office:value-type="string">
            <text:p text:style-name="P139"><text:span text:style-name="T19">Сулейманова Ч.Ч.</text:span></text:p>
          </table:table-cell>
          <table:table-cell table:style-name="Таблица1.D16" table:number-rows-spanned="7" office:value-type="string">
            <text:p text:style-name="P139"><text:span text:style-name="T19">Судебный пристав-</text:span><text:soft-page-break/><text:span text:style-name="T19">исполнитель</text:span></text:p>
          </table:table-cell>
          <table:table-cell table:style-name="Таблица1.D16" office:value-type="string">
            <text:p text:style-name="P140">390271</text:p>
          </table:table-cell>
          <table:table-cell table:style-name="Таблица1.D16" office:value-type="string">
            <text:p text:style-name="P146">Земельный участок земли поселений</text:p>
            <text:p text:style-name="P146">индивидуальная</text:p>
          </table:table-cell>
          <table:table-cell table:style-name="Таблица1.D16" office:value-type="string">
            <text:p text:style-name="P147">642</text:p>
          </table:table-cell>
          <table:table-cell table:style-name="Таблица1.D16" office:value-type="string">
            <text:p text:style-name="P146">Россия</text:p>
          </table:table-cell>
          <table:table-cell table:style-name="Таблица1.G19" office:value-type="string">
            <text:p text:style-name="Standard"/>
          </table:table-cell>
        </table:table-row>
        <table:table-row table:style-name="Таблица1.1">
          <table:table-cell table:style-name="Таблица1.D16" office:value-type="string">
            <text:p text:style-name="Standard"/>
          </table:table-cell>
          <table:covered-table-cell/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P146">Жилой дом </text:p>
            <text:p text:style-name="P146">индивидуальная</text:p>
          </table:table-cell>
          <table:table-cell table:style-name="Таблица1.D16" office:value-type="string">
            <text:p text:style-name="P147">114,5</text:p>
          </table:table-cell>
          <table:table-cell table:style-name="Таблица1.D16" office:value-type="string">
            <text:p text:style-name="P146">Россия</text:p>
          </table:table-cell>
          <table:table-cell table:style-name="Таблица1.G19" office:value-type="string">
            <text:p text:style-name="Standard"/>
          </table:table-cell>
        </table:table-row>
        <table:table-row table:style-name="Таблица1.1">
          <table:table-cell table:style-name="Таблица1.D16" table:number-rows-spanned="5" office:value-type="string">
            <text:p text:style-name="P139"><text:span text:style-name="T19">Супруга</text:span></text:p>
          </table:table-cell>
          <table:covered-table-cell/>
          <table:table-cell table:style-name="Таблица1.D16" table:number-rows-spanned="5" office:value-type="string">
            <text:p text:style-name="P141">566531</text:p>
          </table:table-cell>
          <table:table-cell table:style-name="Таблица1.D16" office:value-type="string">
            <text:p text:style-name="P146">2х комнатная квартира </text:p>
            <text:p text:style-name="P146">долевая 1/2</text:p>
          </table:table-cell>
          <table:table-cell table:style-name="Таблица1.D16" office:value-type="string">
            <text:p text:style-name="P146">45,6</text:p>
          </table:table-cell>
          <table:table-cell table:style-name="Таблица1.D16" office:value-type="string">
            <text:p text:style-name="P146">Россия</text:p>
          </table:table-cell>
          <table:table-cell table:style-name="Таблица1.G19" office:value-type="string">
            <text:p text:style-name="P140">Тойота Виста 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8">Земельный участок фактическое предоставление </text:p>
          </table:table-cell>
          <table:table-cell table:style-name="Таблица1.D16" office:value-type="string">
            <text:p text:style-name="P146">642</text:p>
          </table:table-cell>
          <table:table-cell table:style-name="Таблица1.D16" office:value-type="string">
            <text:p text:style-name="P148">Россия</text:p>
          </table:table-cell>
          <table:table-cell table:style-name="Таблица1.G19" office:value-type="string">
            <text:p text:style-name="P140">Ниссан Максим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8">Жилой дом фактическое предоставление </text:p>
          </table:table-cell>
          <table:table-cell table:style-name="Таблица1.D16" office:value-type="string">
            <text:p text:style-name="P146">114,2</text:p>
          </table:table-cell>
          <table:table-cell table:style-name="Таблица1.D16" office:value-type="string">
            <text:p text:style-name="P148">Россия</text:p>
          </table:table-cell>
          <table:table-cell table:style-name="Таблица1.G19" office:value-type="string">
            <text:p text:style-name="P140">УАЗ-390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8">Земельный участок фактическое предоставление </text:p>
          </table:table-cell>
          <table:table-cell table:style-name="Таблица1.D16" office:value-type="string">
            <text:p text:style-name="P146">1750</text:p>
          </table:table-cell>
          <table:table-cell table:style-name="Таблица1.D16" office:value-type="string">
            <text:p text:style-name="P148">Россия</text:p>
          </table:table-cell>
          <table:table-cell table:style-name="Таблица1.G19" office:value-type="string">
            <text:p text:style-name="P140">Трактор МТЗ-82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8">Жилой дом фактическое предоставление </text:p>
          </table:table-cell>
          <table:table-cell table:style-name="Таблица1.D16" office:value-type="string">
            <text:p text:style-name="P146">34</text:p>
          </table:table-cell>
          <table:table-cell table:style-name="Таблица1.D16" office:value-type="string">
            <text:p text:style-name="P148">Россия</text:p>
          </table:table-cell>
          <table:table-cell table:style-name="Таблица1.G19" office:value-type="string">
            <text:p text:style-name="P142"/>
          </table:table-cell>
        </table:table-row>
        <table:table-row table:style-name="Таблица1.1">
          <table:table-cell table:style-name="Таблица1.D16" table:number-rows-spanned="2" office:value-type="string">
            <text:p text:style-name="P139"><text:span text:style-name="T19">Несовершеннолетний ребенок</text:span></text:p>
          </table:table-cell>
          <table:table-cell table:style-name="Таблица1.D16" table:number-rows-spanned="2" office:value-type="string">
            <text:p text:style-name="Standard"/>
          </table:table-cell>
          <table:table-cell table:style-name="Таблица1.D16" table:number-rows-spanned="2" office:value-type="string">
            <text:p text:style-name="P148"/>
          </table:table-cell>
          <table:table-cell table:style-name="Таблица1.D16" office:value-type="string">
            <text:p text:style-name="P148">Земельный участок фактическое предоставление </text:p>
          </table:table-cell>
          <table:table-cell table:style-name="Таблица1.D16" office:value-type="string">
            <text:p text:style-name="P147">642</text:p>
          </table:table-cell>
          <table:table-cell table:style-name="Таблица1.D16" office:value-type="string">
            <text:p text:style-name="P148">Россия</text:p>
          </table:table-cell>
          <table:table-cell table:style-name="Таблица1.G19" table:number-rows-spanned="2"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6" office:value-type="string">
            <text:p text:style-name="P148">Жилой дом фактическое предоставление </text:p>
          </table:table-cell>
          <table:table-cell table:style-name="Таблица1.D16" office:value-type="string">
            <text:p text:style-name="P147">114,5</text:p>
          </table:table-cell>
          <table:table-cell table:style-name="Таблица1.D16" office:value-type="string">
            <text:p text:style-name="P148">Россия</text:p>
          </table:table-cell>
          <table:covered-table-cell/>
        </table:table-row>
        <table:table-row table:style-name="Таблица1.1"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P148"/>
          </table:table-cell>
          <table:table-cell table:style-name="Таблица1.D16" office:value-type="string">
            <text:p text:style-name="P146"/>
          </table:table-cell>
          <table:table-cell table:style-name="Таблица1.D16" office:value-type="string">
            <text:p text:style-name="P148"/>
          </table:table-cell>
          <table:table-cell table:style-name="Таблица1.D16" office:value-type="string">
            <text:p text:style-name="P142"/>
          </table:table-cell>
          <table:table-cell table:style-name="Таблица1.G19" office:value-type="string">
            <text:p text:style-name="Standard"/>
          </table:table-cell>
        </table:table-row>
        <table:table-row table:style-name="Таблица1.1"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P148"/>
          </table:table-cell>
          <table:table-cell table:style-name="Таблица1.D16" office:value-type="string">
            <text:p text:style-name="P146"/>
          </table:table-cell>
          <table:table-cell table:style-name="Таблица1.D16" office:value-type="string">
            <text:p text:style-name="P148"/>
          </table:table-cell>
          <table:table-cell table:style-name="Таблица1.D16" office:value-type="string">
            <text:p text:style-name="P142"/>
          </table:table-cell>
          <table:table-cell table:style-name="Таблица1.G19" office:value-type="string">
            <text:p text:style-name="Standard"/>
          </table:table-cell>
        </table:table-row>
        <table:table-row table:style-name="Таблица1.1"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Standard"/>
          </table:table-cell>
          <table:table-cell table:style-name="Таблица1.D16" office:value-type="string">
            <text:p text:style-name="P148"/>
          </table:table-cell>
          <table:table-cell table:style-name="Таблица1.D16" office:value-type="string">
            <text:p text:style-name="P146"/>
          </table:table-cell>
          <table:table-cell table:style-name="Таблица1.D16" office:value-type="string">
            <text:p text:style-name="P148"/>
          </table:table-cell>
          <table:table-cell table:style-name="Таблица1.D16" office:value-type="string">
            <text:p text:style-name="P142"/>
          </table:table-cell>
          <table:table-cell table:style-name="Таблица1.G19" office:value-type="string">
            <text:p text:style-name="Standard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/>
    </style:style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ia</meta:initial-creator>
    <meta:creation-date>2013-05-15T09:46:00</meta:creation-date>
    <dc:date>2014-05-13T18:20:43.10</dc:date>
    <meta:editing-cycles>38</meta:editing-cycles>
    <meta:editing-duration>PT8H35M9S</meta:editing-duration>
    <meta:generator>LibreOffice/3.6$Windows_x86 LibreOffice_project/2ef5aff-a6fb0ff-166bdff-cf087ad-0f1389</meta:generator>
    <meta:document-statistic meta:table-count="1" meta:image-count="0" meta:object-count="0" meta:page-count="15" meta:paragraph-count="708" meta:word-count="1250" meta:character-count="9781" meta:non-whitespace-character-count="9096"/>
    <meta:user-defined meta:name="Поле 1"/>
    <meta:user-defined meta:name="Поле 2"/>
    <meta:user-defined meta:name="Поле 3"/>
    <meta:user-defined meta:name="Поле 4"/>
  </office:meta>
</office:document-meta>
</file>