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4cm" fo:margin-left="0cm" fo:margin-right="-1.341cm" table:align="margins" style:writing-mode="lr-tb"/>
    </style:style>
    <style:style style:name="Таблица1.A" style:family="table-column">
      <style:table-column-properties style:column-width="4.919cm" style:rel-column-width="2789*"/>
    </style:style>
    <style:style style:name="Таблица1.B" style:family="table-column">
      <style:table-column-properties style:column-width="3.706cm" style:rel-column-width="2101*"/>
    </style:style>
    <style:style style:name="Таблица1.C" style:family="table-column">
      <style:table-column-properties style:column-width="3.069cm" style:rel-column-width="1740*"/>
    </style:style>
    <style:style style:name="Таблица1.D" style:family="table-column">
      <style:table-column-properties style:column-width="4.38cm" style:rel-column-width="2483*"/>
    </style:style>
    <style:style style:name="Таблица1.E" style:family="table-column">
      <style:table-column-properties style:column-width="2.868cm" style:rel-column-width="1626*"/>
    </style:style>
    <style:style style:name="Таблица1.F" style:family="table-column">
      <style:table-column-properties style:column-width="4.143cm" style:rel-column-width="2349*"/>
    </style:style>
    <style:style style:name="Таблица1.G" style:family="table-column">
      <style:table-column-properties style:column-width="3.955cm" style:rel-column-width="2242*"/>
    </style:style>
    <style:style style:name="Таблица1.1" style:family="table-row">
      <style:table-row-properties style:min-row-height="0.487cm" fo:keep-together="auto"/>
    </style:style>
    <style:style style:name="Таблица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top" fo:padding="0cm" fo:border-left="0.05pt solid #000000" fo:border-right="none" fo:border-top="0.05pt solid #000000" fo:border-bottom="0.5pt solid #000000" style:writing-mode="lr-tb"/>
    </style:style>
    <style:style style:name="Таблица1.D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="0.097cm" fo:border-left="0.0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top" fo:padding="0.097cm" fo:border="0.5pt solid #000000" style:writing-mode="lr-tb"/>
    </style:style>
    <style:style style:name="Таблица1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G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B10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Таблица1.47" style:family="table-row">
      <style:table-row-properties style:min-row-height="1.402cm" fo:keep-together="auto"/>
    </style:style>
    <style:style style:name="P1" style:family="paragraph" style:parent-style-name="Text_20_body">
      <style:paragraph-properties fo:text-align="center" style:justify-single-word="false"/>
      <style:text-properties officeooo:paragraph-rsid="00167266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167266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1a73c2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1b46b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1def37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0cc99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116da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167266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1def37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116da"/>
    </style:style>
    <style:style style:name="P11" style:family="paragraph" style:parent-style-name="Standard">
      <style:text-properties officeooo:paragraph-rsid="00167266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67266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8560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b46b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def3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0cc99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116da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 officeooo:paragraph-rsid="00167266"/>
    </style:style>
    <style:style style:name="P1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paragraph-rsid="001f49b7"/>
    </style:style>
    <style:style style:name="P2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paragraph-rsid="002116da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67266" officeooo:paragraph-rsid="00167266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8560d" officeooo:paragraph-rsid="0018560d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a73c2" officeooo:paragraph-rsid="001a73c2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b46bd" officeooo:paragraph-rsid="001b46bd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b46bd" officeooo:paragraph-rsid="001d306d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d7357" officeooo:paragraph-rsid="001d7357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def37" officeooo:paragraph-rsid="001def37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f49b7" officeooo:paragraph-rsid="001f49b7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20cc99" officeooo:paragraph-rsid="0020cc99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2116da" officeooo:paragraph-rsid="002116da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229faf" officeooo:paragraph-rsid="00229faf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23bb3d" officeooo:paragraph-rsid="0023bb3d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116da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5307a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6fb0e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869f4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8b8b2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a7c88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ccef1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2df2b9"/>
    </style:style>
    <style:style style:name="P4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306a41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30e651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314a9c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32ce25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paragraph-rsid="003491b9"/>
    </style:style>
    <style:style style:name="P46" style:family="paragraph" style:parent-style-name="Text_20_body" style:master-page-name="Standard">
      <style:paragraph-properties fo:text-align="center" style:justify-single-word="false" style:page-number="auto"/>
      <style:text-properties officeooo:paragraph-rsid="00167266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language="ru" fo:country="RU" officeooo:rsid="00167266" officeooo:paragraph-rsid="00167266"/>
    </style:style>
    <style:style style:name="P48" style:family="paragraph" style:parent-style-name="Text_20_body">
      <style:paragraph-properties fo:text-align="center" style:justify-single-word="false" style:snap-to-layout-grid="false"/>
      <style:text-properties fo:language="ru" fo:country="RU" officeooo:rsid="0018560d" officeooo:paragraph-rsid="0018560d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language="ru" fo:country="RU" officeooo:rsid="001a73c2" officeooo:paragraph-rsid="001a73c2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language="ru" fo:country="RU" officeooo:rsid="001b46bd" officeooo:paragraph-rsid="001b46bd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language="ru" fo:country="RU" officeooo:rsid="001d306d" officeooo:paragraph-rsid="001d306d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language="ru" fo:country="RU" officeooo:rsid="001d7357" officeooo:paragraph-rsid="001d7357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language="ru" fo:country="RU" officeooo:rsid="001def37" officeooo:paragraph-rsid="001def37"/>
    </style:style>
    <style:style style:name="P54" style:family="paragraph" style:parent-style-name="Text_20_body">
      <style:paragraph-properties fo:text-align="center" style:justify-single-word="false" style:snap-to-layout-grid="false"/>
      <style:text-properties fo:language="ru" fo:country="RU" officeooo:rsid="001f49b7" officeooo:paragraph-rsid="001f49b7"/>
    </style:style>
    <style:style style:name="P55" style:family="paragraph" style:parent-style-name="Text_20_body">
      <style:paragraph-properties fo:text-align="center" style:justify-single-word="false" style:snap-to-layout-grid="false"/>
      <style:text-properties fo:language="ru" fo:country="RU" officeooo:rsid="0020cc99" officeooo:paragraph-rsid="0020cc99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language="ru" fo:country="RU" officeooo:rsid="002116da" officeooo:paragraph-rsid="002116da"/>
    </style:style>
    <style:style style:name="P57" style:family="paragraph" style:parent-style-name="Text_20_body">
      <style:paragraph-properties fo:text-align="center" style:justify-single-word="false" style:snap-to-layout-grid="false"/>
      <style:text-properties fo:language="ru" fo:country="RU" officeooo:rsid="00229faf" officeooo:paragraph-rsid="00229faf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language="ru" fo:country="RU" officeooo:rsid="0023bb3d" officeooo:paragraph-rsid="0023bb3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116da"/>
    </style:style>
    <style:style style:name="P60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5307a"/>
    </style:style>
    <style:style style:name="P61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6fb0e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869f4"/>
    </style:style>
    <style:style style:name="P63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8b8b2"/>
    </style:style>
    <style:style style:name="P64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a7c88"/>
    </style:style>
    <style:style style:name="P65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ccef1"/>
    </style:style>
    <style:style style:name="P66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df2b9"/>
    </style:style>
    <style:style style:name="P67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2ec215"/>
    </style:style>
    <style:style style:name="P68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30e651"/>
    </style:style>
    <style:style style:name="P69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314a9c"/>
    </style:style>
    <style:style style:name="P70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32ce25"/>
    </style:style>
    <style:style style:name="P71" style:family="paragraph" style:parent-style-name="Text_20_body">
      <style:paragraph-properties fo:text-align="center" style:justify-single-word="false" style:snap-to-layout-grid="false"/>
      <style:text-properties fo:language="ru" fo:country="RU" officeooo:paragraph-rsid="003491b9"/>
    </style:style>
    <style:style style:name="P72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fo:language="ru" fo:country="RU" officeooo:rsid="001d306d" officeooo:paragraph-rsid="001d306d"/>
    </style:style>
    <style:style style:name="P7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67266" officeooo:paragraph-rsid="00167266"/>
    </style:style>
    <style:style style:name="P7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67266" officeooo:paragraph-rsid="0018560d"/>
    </style:style>
    <style:style style:name="P7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67266" officeooo:paragraph-rsid="001a73c2"/>
    </style:style>
    <style:style style:name="P7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67266" officeooo:paragraph-rsid="001b46bd"/>
    </style:style>
    <style:style style:name="P7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8560d" officeooo:paragraph-rsid="0018560d"/>
    </style:style>
    <style:style style:name="P7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a73c2" officeooo:paragraph-rsid="001a73c2"/>
    </style:style>
    <style:style style:name="P7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b46bd" officeooo:paragraph-rsid="001b46bd"/>
    </style:style>
    <style:style style:name="P8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d306d" officeooo:paragraph-rsid="001d306d"/>
    </style:style>
    <style:style style:name="P8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d7357" officeooo:paragraph-rsid="001d7357"/>
    </style:style>
    <style:style style:name="P8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def37" officeooo:paragraph-rsid="001def37"/>
    </style:style>
    <style:style style:name="P8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def37" officeooo:paragraph-rsid="001f337b"/>
    </style:style>
    <style:style style:name="P8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def37" officeooo:paragraph-rsid="001f49b7"/>
    </style:style>
    <style:style style:name="P8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1f49b7" officeooo:paragraph-rsid="001f49b7"/>
    </style:style>
    <style:style style:name="P8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0cc99"/>
    </style:style>
    <style:style style:name="P8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29faf"/>
    </style:style>
    <style:style style:name="P8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6fb0e"/>
    </style:style>
    <style:style style:name="P8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869f4"/>
    </style:style>
    <style:style style:name="P9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8b8b2"/>
    </style:style>
    <style:style style:name="P9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a7c88"/>
    </style:style>
    <style:style style:name="P9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c5159"/>
    </style:style>
    <style:style style:name="P9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ccef1"/>
    </style:style>
    <style:style style:name="P9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2df2b9"/>
    </style:style>
    <style:style style:name="P9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306a41"/>
    </style:style>
    <style:style style:name="P9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30e651"/>
    </style:style>
    <style:style style:name="P9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314a9c"/>
    </style:style>
    <style:style style:name="P9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32ce25"/>
    </style:style>
    <style:style style:name="P9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0cc99" officeooo:paragraph-rsid="003491b9"/>
    </style:style>
    <style:style style:name="P10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116da" officeooo:paragraph-rsid="002116da"/>
    </style:style>
    <style:style style:name="P10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29faf" officeooo:paragraph-rsid="00229faf"/>
    </style:style>
    <style:style style:name="P10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rsid="0023bb3d" officeooo:paragraph-rsid="0023bb3d"/>
    </style:style>
    <style:style style:name="P10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paragraph-rsid="002116da"/>
    </style:style>
    <style:style style:name="P10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paragraph-rsid="0025307a"/>
    </style:style>
    <style:style style:name="P10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 officeooo:paragraph-rsid="0026fb0e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167266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1a73c2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1f49b7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5307a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6fb0e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869f4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8b8b2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a7c88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ccef1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2df2b9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30e651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32ce25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67266" officeooo:paragraph-rsid="003491b9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8560d" officeooo:paragraph-rsid="0018560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a73c2" officeooo:paragraph-rsid="001a73c2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b46bd" officeooo:paragraph-rsid="001b46bd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b46bd" officeooo:paragraph-rsid="0032ce25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b46bd" officeooo:paragraph-rsid="003491b9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306d" officeooo:paragraph-rsid="001d306d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7357" officeooo:paragraph-rsid="001d7357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ef37" officeooo:paragraph-rsid="001def37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f337b" officeooo:paragraph-rsid="001f337b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f337b" officeooo:paragraph-rsid="002df2b9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f337b" officeooo:paragraph-rsid="0032ce25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f49b7" officeooo:paragraph-rsid="001f49b7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language="ru" fo:country="RU" officeooo:rsid="0020cc99" officeooo:paragraph-rsid="0020cc99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language="ru" fo:country="RU" officeooo:rsid="002116da" officeooo:paragraph-rsid="002116da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language="ru" fo:country="RU" officeooo:rsid="00229faf" officeooo:paragraph-rsid="00229faf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116da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5307a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6fb0e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869f4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8b8b2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a7c88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ccef1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df2b9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30e651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314a9c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32ce25"/>
    </style:style>
    <style:style style:name="P145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67266" officeooo:paragraph-rsid="00167266"/>
    </style:style>
    <style:style style:name="P146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8560d" officeooo:paragraph-rsid="0018560d"/>
    </style:style>
    <style:style style:name="P147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a73c2" officeooo:paragraph-rsid="001a73c2"/>
    </style:style>
    <style:style style:name="P148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b46bd" officeooo:paragraph-rsid="001b46bd"/>
    </style:style>
    <style:style style:name="P149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d306d" officeooo:paragraph-rsid="001d306d"/>
    </style:style>
    <style:style style:name="P150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d7357" officeooo:paragraph-rsid="001d7357"/>
    </style:style>
    <style:style style:name="P151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def37" officeooo:paragraph-rsid="001def37"/>
    </style:style>
    <style:style style:name="P152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1f49b7" officeooo:paragraph-rsid="001f49b7"/>
    </style:style>
    <style:style style:name="P153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0cc99" officeooo:paragraph-rsid="0020cc99"/>
    </style:style>
    <style:style style:name="P154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116da" officeooo:paragraph-rsid="002116da"/>
    </style:style>
    <style:style style:name="P155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29faf" officeooo:paragraph-rsid="00229faf"/>
    </style:style>
    <style:style style:name="P156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3bb3d"/>
    </style:style>
    <style:style style:name="P157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5307a"/>
    </style:style>
    <style:style style:name="P158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6fb0e"/>
    </style:style>
    <style:style style:name="P159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869f4"/>
    </style:style>
    <style:style style:name="P160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8b8b2"/>
    </style:style>
    <style:style style:name="P161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a7c88"/>
    </style:style>
    <style:style style:name="P162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ccef1"/>
    </style:style>
    <style:style style:name="P163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2df2b9"/>
    </style:style>
    <style:style style:name="P164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30e651"/>
    </style:style>
    <style:style style:name="P165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314a9c"/>
    </style:style>
    <style:style style:name="P166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32ce25"/>
    </style:style>
    <style:style style:name="P167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 officeooo:rsid="0023bb3d" officeooo:paragraph-rsid="003491b9"/>
    </style:style>
    <style:style style:name="T1" style:family="text">
      <style:text-properties fo:language="ru" fo:country="RU"/>
    </style:style>
    <style:style style:name="T2" style:family="text">
      <style:text-properties fo:language="en" fo:country="US" officeooo:rsid="001b46bd"/>
    </style:style>
    <style:style style:name="T3" style:family="text">
      <style:text-properties officeooo:rsid="00167266"/>
    </style:style>
    <style:style style:name="T4" style:family="text">
      <style:text-properties officeooo:rsid="001b46bd"/>
    </style:style>
    <style:style style:name="T5" style:family="text">
      <style:text-properties officeooo:rsid="0025307a"/>
    </style:style>
    <style:style style:name="T6" style:family="text">
      <style:text-properties officeooo:rsid="0026fb0e"/>
    </style:style>
    <style:style style:name="T7" style:family="text">
      <style:text-properties officeooo:rsid="002869f4"/>
    </style:style>
    <style:style style:name="T8" style:family="text">
      <style:text-properties officeooo:rsid="0028b8b2"/>
    </style:style>
    <style:style style:name="T9" style:family="text">
      <style:text-properties officeooo:rsid="002a7c88"/>
    </style:style>
    <style:style style:name="T10" style:family="text">
      <style:text-properties officeooo:rsid="002ccef1"/>
    </style:style>
    <style:style style:name="T11" style:family="text">
      <style:text-properties officeooo:rsid="002df2b9"/>
    </style:style>
    <style:style style:name="T12" style:family="text">
      <style:text-properties officeooo:rsid="002ec215"/>
    </style:style>
    <style:style style:name="T13" style:family="text">
      <style:text-properties officeooo:rsid="00306a41"/>
    </style:style>
    <style:style style:name="T14" style:family="text">
      <style:text-properties officeooo:rsid="0030e651"/>
    </style:style>
    <style:style style:name="T15" style:family="text">
      <style:text-properties officeooo:rsid="00314a9c"/>
    </style:style>
    <style:style style:name="T16" style:family="text">
      <style:text-properties officeooo:rsid="0032ce25"/>
    </style:style>
    <style:style style:name="T17" style:family="text">
      <style:text-properties officeooo:rsid="003491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1">за период с 01 января 201<text:span text:style-name="T1">3</text:span> года по 31 декабря 201<text:span text:style-name="T1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B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2">Вид объектов недвижимости</text:p>
          </table:table-cell>
          <table:table-cell table:style-name="Таблица1.D2" office:value-type="string">
            <text:p text:style-name="P12">Площадь (кв.м)</text:p>
          </table:table-cell>
          <table:table-cell table:style-name="Таблица1.D2" office:value-type="string">
            <text:p text:style-name="P12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73">Конов А.А.</text:p>
          </table:table-cell>
          <table:table-cell table:style-name="Таблица1.B3" table:number-rows-spanned="7" office:value-type="string">
            <text:p text:style-name="P21">Начальник отдела </text:p>
          </table:table-cell>
          <table:table-cell table:style-name="Таблица1.A3" table:number-rows-spanned="3" office:value-type="string">
            <text:p text:style-name="P47">893336</text:p>
          </table:table-cell>
          <table:table-cell table:style-name="Таблица1.A3" office:value-type="string">
            <text:p text:style-name="P106">Земельный участок </text:p>
            <text:p text:style-name="P106">приусадебный</text:p>
            <text:p text:style-name="P106">долевая 1/4</text:p>
          </table:table-cell>
          <table:table-cell table:style-name="Таблица1.A3" office:value-type="string">
            <text:p text:style-name="P145">1139</text:p>
          </table:table-cell>
          <table:table-cell table:style-name="Таблица1.A3" office:value-type="string">
            <text:p text:style-name="P106">Россия</text:p>
          </table:table-cell>
          <table:table-cell table:style-name="Таблица1.G3" table:number-rows-spanned="3" office:value-type="string">
            <text:p text:style-name="P106">Газ 3110</text:p>
            <text:p text:style-name="P106">Тойота Марк 2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долевая ¼</text:p>
          </table:table-cell>
          <table:table-cell table:style-name="Таблица1.D4" office:value-type="string">
            <text:p text:style-name="P145">93,5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</text:p>
            <text:p text:style-name="P106">аренда</text:p>
          </table:table-cell>
          <table:table-cell table:style-name="Таблица1.D4" office:value-type="string">
            <text:p text:style-name="P145">983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3">супруги</text:p>
          </table:table-cell>
          <table:covered-table-cell/>
          <table:table-cell table:style-name="Таблица1.D4" table:number-rows-spanned="2" office:value-type="string">
            <text:p text:style-name="P47">237858</text:p>
          </table:table-cell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5">93,5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5">1139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3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5">93,5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5">1139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3">Сахно М.В.</text:p>
          </table:table-cell>
          <table:table-cell table:style-name="Таблица1.B10" table:number-rows-spanned="8" office:value-type="string">
            <text:p text:style-name="P8"><text:span text:style-name="T3">Заместитель </text:span><text:soft-page-break/><text:span text:style-name="T3">начальника отдела </text:span></text:p>
          </table:table-cell>
          <table:table-cell table:style-name="Таблица1.D4" table:number-rows-spanned="2" office:value-type="string">
            <text:p text:style-name="P47">928314</text:p>
          </table:table-cell>
          <table:table-cell table:style-name="Таблица1.D4" office:value-type="string">
            <text:p text:style-name="P12"><text:span text:style-name="T3">Земельный участок земли поселений </text:span><text:soft-page-break/><text:span text:style-name="T3">индивидуальная</text:span></text:p>
          </table:table-cell>
          <table:table-cell table:style-name="Таблица1.D4" office:value-type="string">
            <text:p text:style-name="P145">994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индивидуальная</text:p>
          </table:table-cell>
          <table:table-cell table:style-name="Таблица1.D4" office:value-type="string">
            <text:p text:style-name="P145">125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3">Супруги </text:p>
          </table:table-cell>
          <table:covered-table-cell/>
          <table:table-cell table:style-name="Таблица1.D4" table:number-rows-spanned="2" office:value-type="string">
            <text:p text:style-name="P47">80000</text:p>
          </table:table-cell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6">125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06">Хундай Солярис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6">994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4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6">125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6">994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4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6">125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6">994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7">Зацепин С.А.</text:p>
          </table:table-cell>
          <table:table-cell table:style-name="Таблица1.B10" table:number-rows-spanned="2" office:value-type="string">
            <text:p text:style-name="P22">Главный специалист-эксперт</text:p>
          </table:table-cell>
          <table:table-cell table:style-name="Таблица1.D4" table:number-rows-spanned="2" office:value-type="string">
            <text:p text:style-name="P48">435871</text:p>
          </table:table-cell>
          <table:table-cell table:style-name="Таблица1.D4" office:value-type="string">
            <text:p text:style-name="P119">Земельный участок земли поселений </text:p>
            <text:p text:style-name="P119">индивидуальная</text:p>
          </table:table-cell>
          <table:table-cell table:style-name="Таблица1.D4" office:value-type="string">
            <text:p text:style-name="P146">639</text:p>
          </table:table-cell>
          <table:table-cell table:style-name="Таблица1.D4" office:value-type="string">
            <text:p text:style-name="P119">Россия</text:p>
          </table:table-cell>
          <table:table-cell table:style-name="Таблица1.G6" office:value-type="string">
            <text:p text:style-name="P119">Ваз21101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9">Жилой дом индивидуальная</text:p>
          </table:table-cell>
          <table:table-cell table:style-name="Таблица1.D4" office:value-type="string">
            <text:p text:style-name="P146">121,1</text:p>
          </table:table-cell>
          <table:table-cell table:style-name="Таблица1.D4" office:value-type="string">
            <text:p text:style-name="P119">Россия</text:p>
          </table:table-cell>
          <table:table-cell table:style-name="Таблица1.G6" office:value-type="string">
            <text:p text:style-name="P119">Грузовой Газ 51</text:p>
          </table:table-cell>
        </table:table-row>
        <table:table-row table:style-name="Таблица1.1">
          <table:table-cell table:style-name="Таблица1.D4" office:value-type="string">
            <text:p text:style-name="P77">Коченкова М.В.</text:p>
          </table:table-cell>
          <table:table-cell table:style-name="Таблица1.B10" office:value-type="string">
            <text:p text:style-name="P22">Главный специалист-эксперт</text:p>
          </table:table-cell>
          <table:table-cell table:style-name="Таблица1.D4" office:value-type="string">
            <text:p text:style-name="P48">1228680</text:p>
          </table:table-cell>
          <table:table-cell table:style-name="Таблица1.D4" office:value-type="string">
            <text:p text:style-name="P119">Жилой дом </text:p>
            <text:p text:style-name="P119">индивидуальная</text:p>
          </table:table-cell>
          <table:table-cell table:style-name="Таблица1.D4" office:value-type="string">
            <text:p text:style-name="P146">61</text:p>
          </table:table-cell>
          <table:table-cell table:style-name="Таблица1.D4" office:value-type="string">
            <text:p text:style-name="P119">Россия</text:p>
          </table:table-cell>
          <table:table-cell table:style-name="Таблица1.G6" office:value-type="string">
            <text:p text:style-name="P119">Хонда ЦРВ</text:p>
          </table:table-cell>
        </table:table-row>
        <text:soft-page-break/>
        <table:table-row table:style-name="Таблица1.1">
          <table:table-cell table:style-name="Таблица1.D4" table:number-rows-spanned="3" office:value-type="string">
            <text:p text:style-name="P77">Решетова А.Г.</text:p>
          </table:table-cell>
          <table:table-cell table:style-name="Таблица1.B10" table:number-rows-spanned="3" office:value-type="string">
            <text:p text:style-name="P22">Ведущий специалист-эксперт</text:p>
          </table:table-cell>
          <table:table-cell table:style-name="Таблица1.D4" table:number-rows-spanned="3" office:value-type="string">
            <text:p text:style-name="P48">447177</text:p>
          </table:table-cell>
          <table:table-cell table:style-name="Таблица1.D4" office:value-type="string">
            <text:p text:style-name="P119">Земельный участок </text:p>
            <text:p text:style-name="P119">долевая ½</text:p>
          </table:table-cell>
          <table:table-cell table:style-name="Таблица1.D4" office:value-type="string">
            <text:p text:style-name="P146">1060</text:p>
          </table:table-cell>
          <table:table-cell table:style-name="Таблица1.D4" office:value-type="string">
            <text:p text:style-name="P119">Россия</text:p>
          </table:table-cell>
          <table:table-cell table:style-name="Таблица1.G6" table:number-rows-spanned="3" office:value-type="string">
            <text:p text:style-name="P1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9">Жилой дом </text:p>
            <text:p text:style-name="P119">долевая ½</text:p>
          </table:table-cell>
          <table:table-cell table:style-name="Таблица1.D4" office:value-type="string">
            <text:p text:style-name="P146">11,9</text:p>
          </table:table-cell>
          <table:table-cell table:style-name="Таблица1.D4" office:value-type="string">
            <text:p text:style-name="P11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9">Квартира </text:p>
            <text:p text:style-name="P119">долевая ½</text:p>
          </table:table-cell>
          <table:table-cell table:style-name="Таблица1.D4" office:value-type="string">
            <text:p text:style-name="P146">46,2</text:p>
          </table:table-cell>
          <table:table-cell table:style-name="Таблица1.D4" office:value-type="string">
            <text:p text:style-name="P119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77">Пономарева С.А.</text:p>
          </table:table-cell>
          <table:table-cell table:style-name="Таблица1.B10" office:value-type="string">
            <text:p text:style-name="P22">Ведущий специалист-эксперт</text:p>
          </table:table-cell>
          <table:table-cell table:style-name="Таблица1.D4" office:value-type="string">
            <text:p text:style-name="P48">371666</text:p>
          </table:table-cell>
          <table:table-cell table:style-name="Таблица1.D4" office:value-type="string">
            <text:p text:style-name="P119">Комната</text:p>
            <text:p text:style-name="P119">фактическое предоставление</text:p>
          </table:table-cell>
          <table:table-cell table:style-name="Таблица1.D4" office:value-type="string">
            <text:p text:style-name="P146">13</text:p>
          </table:table-cell>
          <table:table-cell table:style-name="Таблица1.D4" office:value-type="string">
            <text:p text:style-name="P119">Россия</text:p>
          </table:table-cell>
          <table:table-cell table:style-name="Таблица1.G6" office:value-type="string">
            <text:p text:style-name="P13"/>
          </table:table-cell>
        </table:table-row>
        <table:table-row table:style-name="Таблица1.1">
          <table:table-cell table:style-name="Таблица1.D4" table:number-rows-spanned="4" office:value-type="string">
            <text:p text:style-name="P78">Султаев Б.М.</text:p>
          </table:table-cell>
          <table:table-cell table:style-name="Таблица1.B10" table:number-rows-spanned="12" office:value-type="string">
            <text:p text:style-name="P23">Начальник отдела </text:p>
          </table:table-cell>
          <table:table-cell table:style-name="Таблица1.D4" table:number-rows-spanned="4" office:value-type="string">
            <text:p text:style-name="P49">1069648</text:p>
          </table:table-cell>
          <table:table-cell table:style-name="Таблица1.D4" office:value-type="string">
            <text:p text:style-name="P120">Земельный участок</text:p>
            <text:p text:style-name="P120">земли поселений</text:p>
            <text:p text:style-name="P120">индивидуальная</text:p>
          </table:table-cell>
          <table:table-cell table:style-name="Таблица1.D4" office:value-type="string">
            <text:p text:style-name="P147">723</text:p>
          </table:table-cell>
          <table:table-cell table:style-name="Таблица1.D4" office:value-type="string">
            <text:p text:style-name="P120">Россия</text:p>
          </table:table-cell>
          <table:table-cell table:style-name="Таблица1.G6" table:number-rows-spanned="4" office:value-type="string">
            <text:p text:style-name="P120">Тойота Лед Крузер Прадо 12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0">Жилой дом </text:p>
            <text:p text:style-name="P120">индивидуальная</text:p>
          </table:table-cell>
          <table:table-cell table:style-name="Таблица1.D4" office:value-type="string">
            <text:p text:style-name="P147">25,6</text:p>
          </table:table-cell>
          <table:table-cell table:style-name="Таблица1.D4" office:value-type="string">
            <text:p text:style-name="P120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7">641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7">65,8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78">Супруги</text:p>
          </table:table-cell>
          <table:covered-table-cell/>
          <table:table-cell table:style-name="Таблица1.D4" table:number-rows-spanned="4" office:value-type="string">
            <text:p text:style-name="P49">975114</text:p>
          </table:table-cell>
          <table:table-cell table:style-name="Таблица1.D4" office:value-type="string">
            <text:p text:style-name="P120">Земельный участок</text:p>
            <text:p text:style-name="P120">земли поселений</text:p>
            <text:p text:style-name="P120">индивидуальная</text:p>
          </table:table-cell>
          <table:table-cell table:style-name="Таблица1.D4" office:value-type="string">
            <text:p text:style-name="P147">641</text:p>
          </table:table-cell>
          <table:table-cell table:style-name="Таблица1.D4" office:value-type="string">
            <text:p text:style-name="P107">Россия</text:p>
          </table:table-cell>
          <table:table-cell table:style-name="Таблица1.G6" table:number-rows-spanned="4" office:value-type="string">
            <text:p text:style-name="P1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0">Жилой дом </text:p>
            <text:p text:style-name="P120">индивидуальная</text:p>
          </table:table-cell>
          <table:table-cell table:style-name="Таблица1.D4" office:value-type="string">
            <text:p text:style-name="P147">65,8</text:p>
          </table:table-cell>
          <table:table-cell table:style-name="Таблица1.D4" office:value-type="string">
            <text:p text:style-name="P10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7">Земельный участок фактическое предоставление</text:p>
          </table:table-cell>
          <table:table-cell table:style-name="Таблица1.D4" office:value-type="string">
            <text:p text:style-name="P147">723</text:p>
          </table:table-cell>
          <table:table-cell table:style-name="Таблица1.D4" office:value-type="string">
            <text:p text:style-name="P10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<text:soft-page-break/>фактическое предоставление </text:p>
          </table:table-cell>
          <table:table-cell table:style-name="Таблица1.D4" office:value-type="string">
            <text:p text:style-name="P147">25,6</text:p>
          </table:table-cell>
          <table:table-cell table:style-name="Таблица1.D4" office:value-type="string">
            <text:p text:style-name="P10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5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3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7">641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7">65,8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5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3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7">641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7">65,8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8">Соколов Е.В.</text:p>
          </table:table-cell>
          <table:table-cell table:style-name="Таблица1.B10" table:number-rows-spanned="2" office:value-type="string">
            <text:p text:style-name="P23">Главный специалист-эксперт</text:p>
          </table:table-cell>
          <table:table-cell table:style-name="Таблица1.D4" table:number-rows-spanned="2" office:value-type="string">
            <text:p text:style-name="P49">612654</text:p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7">733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20">Тойота Крест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 </text:p>
          </table:table-cell>
          <table:table-cell table:style-name="Таблица1.D4" office:value-type="string">
            <text:p text:style-name="P147">50,3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7" office:value-type="string">
            <text:p text:style-name="P78">Блазнов Н.Ю.</text:p>
          </table:table-cell>
          <table:table-cell table:style-name="Таблица1.B10" table:number-rows-spanned="7" office:value-type="string">
            <text:p text:style-name="P23">Ведущий специалист-эксперт</text:p>
          </table:table-cell>
          <table:table-cell table:style-name="Таблица1.D4" table:number-rows-spanned="7" office:value-type="string">
            <text:p text:style-name="P49">461264</text:p>
          </table:table-cell>
          <table:table-cell table:style-name="Таблица1.D4" office:value-type="string">
            <text:p text:style-name="P121">Земельный участок по индивидуальное строительство </text:p>
            <text:p text:style-name="P121">индивидуальная</text:p>
          </table:table-cell>
          <table:table-cell table:style-name="Таблица1.D4" office:value-type="string">
            <text:p text:style-name="P148">999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7" office:value-type="string">
            <text:p text:style-name="P14"><text:span text:style-name="T4">Лексус </text:span><text:span text:style-name="T2">RX </text:span><text:span text:style-name="T4">300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садовый дом </text:p>
            <text:p text:style-name="P121">фактическое предоставление </text:p>
          </table:table-cell>
          <table:table-cell table:style-name="Таблица1.D4" office:value-type="string">
            <text:p text:style-name="P148">120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Гараж</text:p>
            <text:p text:style-name="P121">фактическое предоставление</text:p>
          </table:table-cell>
          <table:table-cell table:style-name="Таблица1.D4" office:value-type="string">
            <text:p text:style-name="P148">20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Садовый участок </text:p>
            <text:p text:style-name="P121">фактическое предоставление</text:p>
          </table:table-cell>
          <table:table-cell table:style-name="Таблица1.D4" office:value-type="string">
            <text:p text:style-name="P148">600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8">1111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</text:p>
          </table:table-cell>
          <table:table-cell table:style-name="Таблица1.D4" office:value-type="string">
            <text:p text:style-name="P148">61,3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Квартира</text:p>
            <text:p text:style-name="P121">фактическое предоставление</text:p>
          </table:table-cell>
          <table:table-cell table:style-name="Таблица1.D4" office:value-type="string">
            <text:p text:style-name="P148">38,1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9">Угрюмов И.Н.</text:p>
          </table:table-cell>
          <table:table-cell table:style-name="Таблица1.B10" table:number-rows-spanned="6" office:value-type="string">
            <text:p text:style-name="P24">Начальник отдела </text:p>
          </table:table-cell>
          <table:table-cell table:style-name="Таблица1.D4" table:number-rows-spanned="2" office:value-type="string">
            <text:p text:style-name="P50">839912</text:p>
          </table:table-cell>
          <table:table-cell table:style-name="Таблица1.D4" office:value-type="string">
            <text:p text:style-name="P121">Земельный участок </text:p>
            <text:p text:style-name="P121">земли поселений индивидуальная</text:p>
          </table:table-cell>
          <table:table-cell table:style-name="Таблица1.D4" office:value-type="string">
            <text:p text:style-name="P148">1000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21">Тойота Виста</text:p>
          </table:table-cell>
        </table:table-row>
        <table:table-row table:style-name="Таблица1.47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1">индивидуальная</text:p>
          </table:table-cell>
          <table:table-cell table:style-name="Таблица1.D4" office:value-type="string">
            <text:p text:style-name="P148">19,3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9">Супруги</text:p>
          </table:table-cell>
          <table:covered-table-cell/>
          <table:table-cell table:style-name="Таблица1.D4" table:number-rows-spanned="2" office:value-type="string">
            <text:p text:style-name="P50">85202</text:p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8">1000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</text:p>
          </table:table-cell>
          <table:table-cell table:style-name="Таблица1.D4" office:value-type="string">
            <text:p text:style-name="P148">19,3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6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48">1000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Жилой дом </text:p>
            <text:p text:style-name="P106">фактическое предоставление</text:p>
          </table:table-cell>
          <table:table-cell table:style-name="Таблица1.D4" office:value-type="string">
            <text:p text:style-name="P148">19,3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ext:soft-page-break/>
        <table:table-row table:style-name="Таблица1.1">
          <table:table-cell table:style-name="Таблица1.D4" table:number-rows-spanned="4" office:value-type="string">
            <text:p text:style-name="P79">Власова Г.В.</text:p>
          </table:table-cell>
          <table:table-cell table:style-name="Таблица1.B10" table:number-rows-spanned="4" office:value-type="string">
            <text:p text:style-name="P24">Главный специалист-эксперт</text:p>
          </table:table-cell>
          <table:table-cell table:style-name="Таблица1.D4" table:number-rows-spanned="4" office:value-type="string">
            <text:p text:style-name="P50">463202</text:p>
          </table:table-cell>
          <table:table-cell table:style-name="Таблица1.D4" office:value-type="string">
            <text:p text:style-name="P121">Земельный участок </text:p>
            <text:p text:style-name="P121">земли поселений </text:p>
            <text:p text:style-name="P121">долевая ¼</text:p>
          </table:table-cell>
          <table:table-cell table:style-name="Таблица1.D4" office:value-type="string">
            <text:p text:style-name="P148">960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4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Земельный участок </text:p>
            <text:p text:style-name="P121">Земли поселений</text:p>
            <text:p text:style-name="P121">индивидуальная</text:p>
          </table:table-cell>
          <table:table-cell table:style-name="Таблица1.D4" office:value-type="string">
            <text:p text:style-name="P148">455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1">долевая ¼</text:p>
          </table:table-cell>
          <table:table-cell table:style-name="Таблица1.D4" office:value-type="string">
            <text:p text:style-name="P148">73,3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1">индивидуальная</text:p>
          </table:table-cell>
          <table:table-cell table:style-name="Таблица1.D4" office:value-type="string">
            <text:p text:style-name="P148">69,1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79">Григорьева В.В.</text:p>
          </table:table-cell>
          <table:table-cell table:style-name="Таблица1.B10" office:value-type="string">
            <text:p text:style-name="P24">Ведущий специалист-эксперт</text:p>
          </table:table-cell>
          <table:table-cell table:style-name="Таблица1.D4" office:value-type="string">
            <text:p text:style-name="P50">502365</text:p>
          </table:table-cell>
          <table:table-cell table:style-name="Таблица1.D4" office:value-type="string">
            <text:p text:style-name="P124">комната в общежитии</text:p>
            <text:p text:style-name="P124">индивидуальная</text:p>
          </table:table-cell>
          <table:table-cell table:style-name="Таблица1.D4" office:value-type="string">
            <text:p text:style-name="P149">18</text:p>
          </table:table-cell>
          <table:table-cell table:style-name="Таблица1.D4" office:value-type="string">
            <text:p text:style-name="P124">Россия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80">Сухова Н.Н.</text:p>
          </table:table-cell>
          <table:table-cell table:style-name="Таблица1.B10" table:number-rows-spanned="2" office:value-type="string">
            <text:p text:style-name="P25">Ведущий специалист-эксперт</text:p>
          </table:table-cell>
          <table:table-cell table:style-name="Таблица1.D4" table:number-rows-spanned="2" office:value-type="string">
            <text:p text:style-name="P51">419716</text:p>
          </table:table-cell>
          <table:table-cell table:style-name="Таблица1.D4" office:value-type="string">
            <text:p text:style-name="P124">Земельный участок </text:p>
            <text:p text:style-name="P124">земли поселений </text:p>
            <text:p text:style-name="P124">индивидуальная</text:p>
          </table:table-cell>
          <table:table-cell table:style-name="Таблица1.D4" office:value-type="string">
            <text:p text:style-name="P149">657</text:p>
          </table:table-cell>
          <table:table-cell table:style-name="Таблица1.D4" office:value-type="string">
            <text:p text:style-name="P124">Россия</text:p>
          </table:table-cell>
          <table:table-cell table:style-name="Таблица1.G6" table:number-rows-spanned="2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4">Жилой дом готовность 80 %</text:p>
            <text:p text:style-name="P124">индивидуальная</text:p>
          </table:table-cell>
          <table:table-cell table:style-name="Таблица1.D4" office:value-type="string">
            <text:p text:style-name="P149">26,3</text:p>
          </table:table-cell>
          <table:table-cell table:style-name="Таблица1.D4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80">Фетисова В.Л.</text:p>
          </table:table-cell>
          <table:table-cell table:style-name="Таблица1.B10" office:value-type="string">
            <text:p text:style-name="P72">Старший специалист 2 разряда</text:p>
          </table:table-cell>
          <table:table-cell table:style-name="Таблица1.D4" office:value-type="string">
            <text:p text:style-name="P51">453941</text:p>
          </table:table-cell>
          <table:table-cell table:style-name="Таблица1.D4" office:value-type="string">
            <text:p text:style-name="P124">3х комнатная квартира </text:p>
            <text:p text:style-name="P124">фактическое предоставление </text:p>
          </table:table-cell>
          <table:table-cell table:style-name="Таблица1.D4" office:value-type="string">
            <text:p text:style-name="P149">58 </text:p>
          </table:table-cell>
          <table:table-cell table:style-name="Таблица1.D4" office:value-type="string">
            <text:p text:style-name="P124">Россия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81">Власова О.Г.</text:p>
          </table:table-cell>
          <table:table-cell table:style-name="Таблица1.B10" table:number-rows-spanned="3" office:value-type="string">
            <text:p text:style-name="P26">Начальник отдела </text:p>
          </table:table-cell>
          <table:table-cell table:style-name="Таблица1.D4" table:number-rows-spanned="2" office:value-type="string">
            <text:p text:style-name="P52">813585</text:p>
          </table:table-cell>
          <table:table-cell table:style-name="Таблица1.D4" office:value-type="string">
            <text:p text:style-name="P125">Земельный участок для в видения личного подсобного хозяйства </text:p>
            <text:p text:style-name="P125">аренда <text:s/></text:p>
          </table:table-cell>
          <table:table-cell table:style-name="Таблица1.D4" office:value-type="string">
            <text:p text:style-name="P150">1500</text:p>
          </table:table-cell>
          <table:table-cell table:style-name="Таблица1.D4" office:value-type="string">
            <text:p text:style-name="P125">Россия</text:p>
          </table:table-cell>
          <table:table-cell table:style-name="Таблица1.G6" table:number-rows-spanned="2" office:value-type="string">
            <text:p text:style-name="P125">Хонда Фи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5">Квартира </text:p>
            <text:p text:style-name="P125">безвозмездное пользование </text:p>
          </table:table-cell>
          <table:table-cell table:style-name="Таблица1.D4" office:value-type="string">
            <text:p text:style-name="P150">66</text:p>
          </table:table-cell>
          <table:table-cell table:style-name="Таблица1.D4" office:value-type="string">
            <text:p text:style-name="P125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81">Несовершеннолетний ребенок</text:p>
          </table:table-cell>
          <table:covered-table-cell/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125">Квартира </text:p>
            <text:p text:style-name="P125">безвозмездное пользование </text:p>
          </table:table-cell>
          <table:table-cell table:style-name="Таблица1.D4" office:value-type="string">
            <text:p text:style-name="P150">66</text:p>
          </table:table-cell>
          <table:table-cell table:style-name="Таблица1.D4" office:value-type="string">
            <text:p text:style-name="P125">Россия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82">Нечаева В.Г.</text:p>
          </table:table-cell>
          <table:table-cell table:style-name="Таблица1.B10" table:number-rows-spanned="5" office:value-type="string">
            <text:p text:style-name="P27">Начальник отдела (декрет)</text:p>
          </table:table-cell>
          <table:table-cell table:style-name="Таблица1.D4" office:value-type="string">
            <text:p text:style-name="P53">553249</text:p>
          </table:table-cell>
          <table:table-cell table:style-name="Таблица1.D4" office:value-type="string">
            <text:p text:style-name="P126">2х комнатная квартира </text:p>
            <text:p text:style-name="P126">долевая 1/3</text:p>
          </table:table-cell>
          <table:table-cell table:style-name="Таблица1.D4" office:value-type="string">
            <text:p text:style-name="P151">49,2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table:number-rows-spanned="2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5"/>
          </table:table-cell>
          <table:table-cell table:style-name="Таблица1.D4" office:value-type="string">
            <text:p text:style-name="P126">3х комнатная квартира </text:p>
            <text:p text:style-name="P126">фактическое предоставление</text:p>
          </table:table-cell>
          <table:table-cell table:style-name="Таблица1.D4" office:value-type="string">
            <text:p text:style-name="P151">71</text:p>
          </table:table-cell>
          <table:table-cell table:style-name="Таблица1.D4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2">Супруга</text:p>
          </table:table-cell>
          <table:covered-table-cell/>
          <table:table-cell table:style-name="Таблица1.D4" office:value-type="string">
            <text:p text:style-name="P53">1160933</text:p>
          </table:table-cell>
          <table:table-cell table:style-name="Таблица1.D4" office:value-type="string">
            <text:p text:style-name="P126">Земельный участок </text:p>
            <text:p text:style-name="P126">аренда </text:p>
          </table:table-cell>
          <table:table-cell table:style-name="Таблица1.D4" office:value-type="string">
            <text:p text:style-name="P151">980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table:number-rows-spanned="2" office:value-type="string">
            <text:p text:style-name="P126">Тойота Камри </text:p>
            <text:p text:style-name="P126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126">3х комнатная квартира </text:p>
            <text:p text:style-name="P126">фактическое предоставление</text:p>
          </table:table-cell>
          <table:table-cell table:style-name="Таблица1.D4" office:value-type="string">
            <text:p text:style-name="P151">71</text:p>
          </table:table-cell>
          <table:table-cell table:style-name="Таблица1.D4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82">Несовершеннолетний ребенок </text:p>
          </table:table-cell>
          <table:covered-table-cell/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126">3х комнатная квартира </text:p>
            <text:p text:style-name="P126">фактическое предоставление</text:p>
          </table:table-cell>
          <table:table-cell table:style-name="Таблица1.D4" office:value-type="string">
            <text:p text:style-name="P151">71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82">Макошева Н.В.</text:p>
          </table:table-cell>
          <table:table-cell table:style-name="Таблица1.B10" table:number-rows-spanned="9" office:value-type="string">
            <text:p text:style-name="P27">Главный специалист-эксперт</text:p>
          </table:table-cell>
          <table:table-cell table:style-name="Таблица1.D4" table:number-rows-spanned="3" office:value-type="string">
            <text:p text:style-name="P53">353095</text:p>
          </table:table-cell>
          <table:table-cell table:style-name="Таблица1.D4" office:value-type="string">
            <text:p text:style-name="P126">Земельный участок садовый</text:p>
            <text:p text:style-name="P126">индивидуальная</text:p>
          </table:table-cell>
          <table:table-cell table:style-name="Таблица1.D4" office:value-type="string">
            <text:p text:style-name="P151">500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table:number-rows-spanned="3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1">122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1">811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2">Супруга</text:p>
          </table:table-cell>
          <table:covered-table-cell/>
          <table:table-cell table:style-name="Таблица1.D4" table:number-rows-spanned="2" office:value-type="string">
            <text:p text:style-name="P53">55299</text:p>
          </table:table-cell>
          <table:table-cell table:style-name="Таблица1.D4" office:value-type="string">
            <text:p text:style-name="P126">Земельный участок земли поселений </text:p>
            <text:p text:style-name="P126">индивидуальная</text:p>
          </table:table-cell>
          <table:table-cell table:style-name="Таблица1.D4" office:value-type="string">
            <text:p text:style-name="P151">811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table:number-rows-spanned="2" office:value-type="string">
            <text:p text:style-name="P126">Тойота ОП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6">Жилой дом индивидуальная</text:p>
          </table:table-cell>
          <table:table-cell table:style-name="Таблица1.D4" office:value-type="string">
            <text:p text:style-name="P151">122</text:p>
          </table:table-cell>
          <table:table-cell table:style-name="Таблица1.D4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3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5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1">122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1">811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3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5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1">122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1">811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85">Макарова Н.М.</text:p>
          </table:table-cell>
          <table:table-cell table:style-name="Таблица1.B10" table:number-rows-spanned="6" office:value-type="string">
            <text:p text:style-name="P28">Главный специалист-эксперт</text:p>
          </table:table-cell>
          <table:table-cell table:style-name="Таблица1.D4" office:value-type="string">
            <text:p text:style-name="P54">183581</text:p>
          </table:table-cell>
          <table:table-cell table:style-name="Таблица1.D4" office:value-type="string">
            <text:p text:style-name="P126"><text:s/>квартира </text:p>
            <text:p text:style-name="P126">фактическое предоставление</text:p>
          </table:table-cell>
          <table:table-cell table:style-name="Таблица1.D4" office:value-type="string">
            <text:p text:style-name="P152">42,3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office:value-type="string">
            <text:p text:style-name="P130"><text:s/>С/х техника Трактор т-25</text:p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85">Супруга</text:p>
          </table:table-cell>
          <table:covered-table-cell/>
          <table:table-cell table:style-name="Таблица1.D4" table:number-rows-spanned="3" office:value-type="string">
            <text:p text:style-name="P54">40000</text:p>
          </table:table-cell>
          <table:table-cell table:style-name="Таблица1.D4" table:number-rows-spanned="3" office:value-type="string">
            <text:p text:style-name="P126"><text:s/>квартира </text:p>
            <text:p text:style-name="P126">фактическое предоставление</text:p>
          </table:table-cell>
          <table:table-cell table:style-name="Таблица1.D4" table:number-rows-spanned="3" office:value-type="string">
            <text:p text:style-name="P152">42,3</text:p>
          </table:table-cell>
          <table:table-cell table:style-name="Таблица1.D4" table:number-rows-spanned="3" office:value-type="string">
            <text:p text:style-name="P126">Россия</text:p>
          </table:table-cell>
          <table:table-cell table:style-name="Таблица1.G6" office:value-type="string">
            <text:p text:style-name="P130">Камаз 55102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" office:value-type="string">
            <text:p text:style-name="P130">Прицеп СЗАП8527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" office:value-type="string">
            <text:p text:style-name="P130">Фронтальный погрузчик ФОТОН 935 Е</text:p>
          </table:table-cell>
        </table:table-row>
        <table:table-row table:style-name="Таблица1.1">
          <table:table-cell table:style-name="Таблица1.D4" office:value-type="string">
            <text:p text:style-name="P84">Несовершеннолетний ребенок </text:p>
          </table:table-cell>
          <table:covered-table-cell/>
          <table:table-cell table:style-name="Таблица1.D4" office:value-type="string">
            <text:p text:style-name="P5"/>
          </table:table-cell>
          <table:table-cell table:style-name="Таблица1.D4" office:value-type="string">
            <text:p text:style-name="P126"><text:s/>квартира </text:p>
            <text:p text:style-name="P126">фактическое предоставление</text:p>
          </table:table-cell>
          <table:table-cell table:style-name="Таблица1.D4" office:value-type="string">
            <text:p text:style-name="P152">42,3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D4" office:value-type="string">
            <text:p text:style-name="P84">Несовершеннолетний ребенок </text:p>
          </table:table-cell>
          <table:covered-table-cell/>
          <table:table-cell table:style-name="Таблица1.D4" office:value-type="string">
            <text:p text:style-name="P5"/>
          </table:table-cell>
          <table:table-cell table:style-name="Таблица1.D4" office:value-type="string">
            <text:p text:style-name="P126"><text:s/>квартира </text:p>
            <text:p text:style-name="P126">фактическое предоставление</text:p>
          </table:table-cell>
          <table:table-cell table:style-name="Таблица1.D4" office:value-type="string">
            <text:p text:style-name="P152">42,3</text:p>
          </table:table-cell>
          <table:table-cell table:style-name="Таблица1.D4" office:value-type="string">
            <text:p text:style-name="P126">Россия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D4" table:number-rows-spanned="4" office:value-type="string">
            <text:p text:style-name="P85">Русманова Т.Н.</text:p>
          </table:table-cell>
          <table:table-cell table:style-name="Таблица1.B10" table:number-rows-spanned="14" office:value-type="string">
            <text:p text:style-name="P28">Ведущий специалист-эксперт</text:p>
          </table:table-cell>
          <table:table-cell table:style-name="Таблица1.D4" table:number-rows-spanned="4" office:value-type="string">
            <text:p text:style-name="P54">633311</text:p>
          </table:table-cell>
          <table:table-cell table:style-name="Таблица1.D4" office:value-type="string">
            <text:p text:style-name="P130">Комната в общежитии</text:p>
            <text:p text:style-name="P130">долевая ½</text:p>
          </table:table-cell>
          <table:table-cell table:style-name="Таблица1.D4" office:value-type="string">
            <text:p text:style-name="P152">16,3</text:p>
          </table:table-cell>
          <table:table-cell table:style-name="Таблица1.D4" office:value-type="string">
            <text:p text:style-name="P130">Россия</text:p>
          </table:table-cell>
          <table:table-cell table:style-name="Таблица1.G6" table:number-rows-spanned="4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<text:soft-page-break/>фактическое предоставление</text:p>
          </table:table-cell>
          <table:table-cell table:style-name="Таблица1.D4" office:value-type="string">
            <text:p text:style-name="P152">108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2">558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8">Земельный участок фактическое предоставление</text:p>
          </table:table-cell>
          <table:table-cell table:style-name="Таблица1.D4" office:value-type="string">
            <text:p text:style-name="P152">1905</text:p>
          </table:table-cell>
          <table:table-cell table:style-name="Таблица1.D4" office:value-type="string">
            <text:p text:style-name="P15"/>
          </table:table-cell>
          <table:covered-table-cell/>
        </table:table-row>
        <table:table-row table:style-name="Таблица1.1">
          <table:table-cell table:style-name="Таблица1.D4" table:number-rows-spanned="6" office:value-type="string">
            <text:p text:style-name="P85">Супруга</text:p>
          </table:table-cell>
          <table:covered-table-cell/>
          <table:table-cell table:style-name="Таблица1.D4" table:number-rows-spanned="6" office:value-type="string">
            <text:p text:style-name="P55">1045195</text:p>
          </table:table-cell>
          <table:table-cell table:style-name="Таблица1.D4" office:value-type="string">
            <text:p text:style-name="P131">Земельный участок </text:p>
            <text:p text:style-name="P131">земли поселений</text:p>
            <text:p text:style-name="P131">индивидуальная</text:p>
          </table:table-cell>
          <table:table-cell table:style-name="Таблица1.D4" office:value-type="string">
            <text:p text:style-name="P153">1057</text:p>
          </table:table-cell>
          <table:table-cell table:style-name="Таблица1.D4" office:value-type="string">
            <text:p text:style-name="P131">Россия</text:p>
          </table:table-cell>
          <table:table-cell table:style-name="Таблица1.G6" table:number-rows-spanned="6" office:value-type="string">
            <text:p text:style-name="P131">Сузуки гран витар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1">Земельный участок</text:p>
            <text:p text:style-name="P131">земли поселений </text:p>
            <text:p text:style-name="P131">индивидуальная</text:p>
          </table:table-cell>
          <table:table-cell table:style-name="Таблица1.D4" office:value-type="string">
            <text:p text:style-name="P153">848</text:p>
          </table:table-cell>
          <table:table-cell table:style-name="Таблица1.D4" office:value-type="string">
            <text:p text:style-name="P13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1">Жилой дом </text:p>
            <text:p text:style-name="P131">индивидуальная</text:p>
          </table:table-cell>
          <table:table-cell table:style-name="Таблица1.D4" office:value-type="string">
            <text:p text:style-name="P153">65,1</text:p>
          </table:table-cell>
          <table:table-cell table:style-name="Таблица1.D4" office:value-type="string">
            <text:p text:style-name="P13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1">3х комнатная квартира </text:p>
            <text:p text:style-name="P131">долевая 1/3</text:p>
          </table:table-cell>
          <table:table-cell table:style-name="Таблица1.D4" office:value-type="string">
            <text:p text:style-name="P153">58,3</text:p>
          </table:table-cell>
          <table:table-cell table:style-name="Таблица1.D4" office:value-type="string">
            <text:p text:style-name="P13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2">108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2">558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6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6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2">108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2">558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86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6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2">108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2">558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86">Елина И.С.</text:p>
          </table:table-cell>
          <table:table-cell table:style-name="Таблица1.B10" table:number-rows-spanned="3" office:value-type="string">
            <text:p text:style-name="P29">Начальник отдела </text:p>
          </table:table-cell>
          <table:table-cell table:style-name="Таблица1.D4" table:number-rows-spanned="3" office:value-type="string">
            <text:p text:style-name="P55">775686</text:p>
          </table:table-cell>
          <table:table-cell table:style-name="Таблица1.D4" office:value-type="string">
            <text:p text:style-name="P131">Земельный участок</text:p>
            <text:p text:style-name="P131">долевая 1/</text:p>
          </table:table-cell>
          <table:table-cell table:style-name="Таблица1.D4" office:value-type="string">
            <text:p text:style-name="P153">1146</text:p>
          </table:table-cell>
          <table:table-cell table:style-name="Таблица1.D4" office:value-type="string">
            <text:p text:style-name="P131">Россия</text:p>
          </table:table-cell>
          <table:table-cell table:style-name="Таблица1.G6" table:number-rows-spanned="3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1">Квартира </text:p>
            <text:p text:style-name="P131">долевая ¼</text:p>
          </table:table-cell>
          <table:table-cell table:style-name="Таблица1.D4" office:value-type="string">
            <text:p text:style-name="P153">79,8</text:p>
          </table:table-cell>
          <table:table-cell table:style-name="Таблица1.D4" office:value-type="string">
            <text:p text:style-name="P13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1">Квартира </text:p>
            <text:p text:style-name="P131">индивидуальная</text:p>
          </table:table-cell>
          <table:table-cell table:style-name="Таблица1.D4" office:value-type="string">
            <text:p text:style-name="P153">35,3</text:p>
          </table:table-cell>
          <table:table-cell table:style-name="Таблица1.D4" office:value-type="string">
            <text:p text:style-name="P13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6">Дугашева С.В.</text:p>
          </table:table-cell>
          <table:table-cell table:style-name="Таблица1.B10" table:number-rows-spanned="2" office:value-type="string">
            <text:p text:style-name="P29">Главный специалист-эксперт (декрет)</text:p>
          </table:table-cell>
          <table:table-cell table:style-name="Таблица1.D4" table:number-rows-spanned="2" office:value-type="string">
            <text:p text:style-name="P55">383619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3">58,8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3">20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86">Ганзен Я.А.</text:p>
          </table:table-cell>
          <table:table-cell table:style-name="Таблица1.B10" office:value-type="string">
            <text:p text:style-name="P29">Ведущий специалист-эксперт</text:p>
          </table:table-cell>
          <table:table-cell table:style-name="Таблица1.D4" office:value-type="string">
            <text:p text:style-name="P55">390024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3">57,9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office:value-type="string">
            <text:p text:style-name="P19"/>
          </table:table-cell>
          <table:table-cell table:style-name="Таблица1.B10" office:value-type="string">
            <text:p text:style-name="P9"/>
          </table:table-cell>
          <table:table-cell table:style-name="Таблица1.D4" office:value-type="string">
            <text:p text:style-name="P6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3">531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86">Сафронова Ж.Л.</text:p>
          </table:table-cell>
          <table:table-cell table:style-name="Таблица1.B10" table:number-rows-spanned="2" office:value-type="string">
            <text:p text:style-name="P29">специалист-эксперт</text:p>
          </table:table-cell>
          <table:table-cell table:style-name="Таблица1.D4" table:number-rows-spanned="2" office:value-type="string">
            <text:p text:style-name="P6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4">36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"><text:span text:style-name="T3">Земельный участок фактическое </text:span><text:soft-page-break/><text:span text:style-name="T3">предоставление</text:span></text:p>
          </table:table-cell>
          <table:table-cell table:style-name="Таблица1.D4" office:value-type="string">
            <text:p text:style-name="P154">26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00">Сачкова И.С.</text:p>
          </table:table-cell>
          <table:table-cell table:style-name="Таблица1.B10" table:number-rows-spanned="2" office:value-type="string">
            <text:p text:style-name="P30">Старший специалист 1 разряда</text:p>
          </table:table-cell>
          <table:table-cell table:style-name="Таблица1.D4" table:number-rows-spanned="2" office:value-type="string">
            <text:p text:style-name="P56">42738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4">52,4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32">Нисанн Цифиро 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4">701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00">Шебалина И.С.</text:p>
          </table:table-cell>
          <table:table-cell table:style-name="Таблица1.B10" table:number-rows-spanned="2" office:value-type="string">
            <text:p text:style-name="P30">Старший специалист 1 разряда</text:p>
          </table:table-cell>
          <table:table-cell table:style-name="Таблица1.D4" table:number-rows-spanned="2" office:value-type="string">
            <text:p text:style-name="P56">317924</text:p>
          </table:table-cell>
          <table:table-cell table:style-name="Таблица1.D4" office:value-type="string">
            <text:p text:style-name="P132">Земельный участок</text:p>
            <text:p text:style-name="P132">индивидуальная</text:p>
          </table:table-cell>
          <table:table-cell table:style-name="Таблица1.D4" office:value-type="string">
            <text:p text:style-name="P154">600</text:p>
          </table:table-cell>
          <table:table-cell table:style-name="Таблица1.D4" office:value-type="string">
            <text:p text:style-name="P132">Россия</text:p>
          </table:table-cell>
          <table:table-cell table:style-name="Таблица1.G6" table:number-rows-spanned="2" office:value-type="string">
            <text:p text:style-name="P17"/>
            <text:p text:style-name="P17"/>
            <text:p text:style-name="P17"><text:s/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2">Квартира </text:p>
            <text:p text:style-name="P132">долевая 1/5</text:p>
          </table:table-cell>
          <table:table-cell table:style-name="Таблица1.D4" office:value-type="string">
            <text:p text:style-name="P154">46,8</text:p>
          </table:table-cell>
          <table:table-cell table:style-name="Таблица1.D4" office:value-type="string">
            <text:p text:style-name="P132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100">Дугашев В.В.</text:p>
          </table:table-cell>
          <table:table-cell table:style-name="Таблица1.B10" table:number-rows-spanned="7" office:value-type="string">
            <text:p text:style-name="P30">Начальник отдела </text:p>
          </table:table-cell>
          <table:table-cell table:style-name="Таблица1.D4" table:number-rows-spanned="3" office:value-type="string">
            <text:p text:style-name="P56">737964</text:p>
          </table:table-cell>
          <table:table-cell table:style-name="Таблица1.D4" office:value-type="string">
            <text:p text:style-name="P132">Земельный участок</text:p>
            <text:p text:style-name="P132">долевая ½</text:p>
          </table:table-cell>
          <table:table-cell table:style-name="Таблица1.D4" office:value-type="string">
            <text:p text:style-name="P154">1500</text:p>
          </table:table-cell>
          <table:table-cell table:style-name="Таблица1.D4" office:value-type="string">
            <text:p text:style-name="P132">Россия</text:p>
          </table:table-cell>
          <table:table-cell table:style-name="Таблица1.G6" table:number-rows-spanned="3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4">58,8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4">20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7">Несовершеннолетний ребенок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4">58,8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4">20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87">Несовершеннолетний ребенок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4">58,8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2"><text:span text:style-name="T3">Земельный участок </text:span><text:soft-page-break/><text:span text:style-name="T3">фактическое предоставление</text:span></text:p>
          </table:table-cell>
          <table:table-cell table:style-name="Таблица1.D4" office:value-type="string">
            <text:p text:style-name="P154">20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01">Щепина А.В.</text:p>
          </table:table-cell>
          <table:table-cell table:style-name="Таблица1.B10" table:number-rows-spanned="2" office:value-type="string">
            <text:p text:style-name="P31">Главный специалист-эксперт</text:p>
          </table:table-cell>
          <table:table-cell table:style-name="Таблица1.D4" table:number-rows-spanned="2" office:value-type="string">
            <text:p text:style-name="P57">382529</text:p>
          </table:table-cell>
          <table:table-cell table:style-name="Таблица1.D4" office:value-type="string">
            <text:p text:style-name="P133">Жилой дом </text:p>
            <text:p text:style-name="P133">долевая 1/3</text:p>
          </table:table-cell>
          <table:table-cell table:style-name="Таблица1.D4" office:value-type="string">
            <text:p text:style-name="P155">78</text:p>
          </table:table-cell>
          <table:table-cell table:style-name="Таблица1.D4" office:value-type="string">
            <text:p text:style-name="P133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33">Квартира безвозмездное пользование</text:p>
          </table:table-cell>
          <table:table-cell table:style-name="Таблица1.D4" office:value-type="string">
            <text:p text:style-name="P155">41</text:p>
          </table:table-cell>
          <table:table-cell table:style-name="Таблица1.D4" office:value-type="string">
            <text:p text:style-name="P133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101">Баскаков А.Г.</text:p>
          </table:table-cell>
          <table:table-cell table:style-name="Таблица1.B10" table:number-rows-spanned="4" office:value-type="string">
            <text:p text:style-name="P31">Главный специалист-эксперт</text:p>
          </table:table-cell>
          <table:table-cell table:style-name="Таблица1.D4" table:number-rows-spanned="4" office:value-type="string">
            <text:p text:style-name="P57">394456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5">60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4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5">5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5">40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5">500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02">Вопиловский Р.О.</text:p>
          </table:table-cell>
          <table:table-cell table:style-name="Таблица1.B10" table:number-rows-spanned="2" office:value-type="string">
            <text:p text:style-name="P32">Ведущий специалист-эксперт</text:p>
          </table:table-cell>
          <table:table-cell table:style-name="Таблица1.D4" office:value-type="string">
            <text:p text:style-name="P58">302863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6">40,8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6">877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04"><text:span text:style-name="T5">Ленских А.Н.</text:span></text:p>
          </table:table-cell>
          <table:table-cell table:style-name="Таблица1.B10" office:value-type="string">
            <text:p text:style-name="P34"><text:span text:style-name="T5">Ведущий специалист-эксперт</text:span></text:p>
          </table:table-cell>
          <table:table-cell table:style-name="Таблица1.D4" office:value-type="string">
            <text:p text:style-name="P60"><text:span text:style-name="T5">942857</text:span></text:p>
          </table:table-cell>
          <table:table-cell table:style-name="Таблица1.D4" office:value-type="string">
            <text:p text:style-name="P109"><text:span text:style-name="T5">Квартира индивидуальная</text:span></text:p>
          </table:table-cell>
          <table:table-cell table:style-name="Таблица1.D4" office:value-type="string">
            <text:p text:style-name="P157"><text:span text:style-name="T5">50</text:span></text:p>
          </table:table-cell>
          <table:table-cell table:style-name="Таблица1.D4" office:value-type="string">
            <text:p text:style-name="P109"><text:span text:style-name="T5">Россия</text:span></text:p>
          </table:table-cell>
          <table:table-cell table:style-name="Таблица1.G6" table:number-rows-spanned="4" office:value-type="string">
            <text:p text:style-name="P135"><text:span text:style-name="T5">Хонда Цивик</text:span></text:p>
            <text:p text:style-name="P135"><text:span text:style-name="T5">Тойота королла филдер</text:span></text:p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104"><text:span text:style-name="T5">Торбоков С.А.</text:span></text:p>
          </table:table-cell>
          <table:table-cell table:style-name="Таблица1.B10" table:number-rows-spanned="3" office:value-type="string">
            <text:p text:style-name="P34"><text:span text:style-name="T5">Специалист-эксперт</text:span></text:p>
          </table:table-cell>
          <table:table-cell table:style-name="Таблица1.D4" table:number-rows-spanned="3" office:value-type="string">
            <text:p text:style-name="P60"><text:span text:style-name="T5">319802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7"><text:span text:style-name="T5">72</text:span>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7"><text:span text:style-name="T5">6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9"><text:span text:style-name="T5">Земельный участок аренда</text:span></text:p>
          </table:table-cell>
          <table:table-cell table:style-name="Таблица1.D4" office:value-type="string">
            <text:p text:style-name="P157"><text:span text:style-name="T5">897</text:span></text:p>
          </table:table-cell>
          <table:table-cell table:style-name="Таблица1.D4" office:value-type="string">
            <text:p text:style-name="P109"><text:span text:style-name="T5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104"><text:span text:style-name="T5">Жуков Н.Е.</text:span></text:p>
          </table:table-cell>
          <table:table-cell table:style-name="Таблица1.B10" table:number-rows-spanned="5" office:value-type="string">
            <text:p text:style-name="P34"><text:span text:style-name="T5">Начальник отдела </text:span></text:p>
          </table:table-cell>
          <table:table-cell table:style-name="Таблица1.D4" table:number-rows-spanned="4" office:value-type="string">
            <text:p text:style-name="P60"><text:span text:style-name="T5">777703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57"><text:span text:style-name="T5">130,4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4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7"><text:span text:style-name="T5">867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57"><text:span text:style-name="T5">9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9"><text:span text:style-name="T5">2х комнатная квартира</text:span></text:p>
            <text:p text:style-name="P109"><text:span text:style-name="T5">фактическое предоставление</text:span></text:p>
          </table:table-cell>
          <table:table-cell table:style-name="Таблица1.D4" office:value-type="string">
            <text:p text:style-name="P157"><text:span text:style-name="T5">53,1</text:span></text:p>
          </table:table-cell>
          <table:table-cell table:style-name="Таблица1.D4" office:value-type="string">
            <text:p text:style-name="P109"><text:span text:style-name="T5">Россия</text:span>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04"><text:span text:style-name="T5">Супруга</text:span></text:p>
          </table:table-cell>
          <table:covered-table-cell/>
          <table:table-cell table:style-name="Таблица1.D4" office:value-type="string">
            <text:p text:style-name="P60"><text:span text:style-name="T5">618751</text:span></text:p>
          </table:table-cell>
          <table:table-cell table:style-name="Таблица1.D4" office:value-type="string">
            <text:p text:style-name="P109"><text:span text:style-name="T5">2х комнатная квартира </text:span></text:p>
            <text:p text:style-name="P109"><text:span text:style-name="T5">индивидуальная</text:span></text:p>
          </table:table-cell>
          <table:table-cell table:style-name="Таблица1.D4" office:value-type="string">
            <text:p text:style-name="P157"><text:span text:style-name="T5">53,1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table-cell table:style-name="Таблица1.G6" office:value-type="string">
            <text:p text:style-name="P136"><text:span text:style-name="T6">Хундай Элантра</text:span></text:p>
          </table:table-cell>
        </table:table-row>
        <table:table-row table:style-name="Таблица1.1">
          <table:table-cell table:style-name="Таблица1.D4" table:number-rows-spanned="4" office:value-type="string">
            <text:p text:style-name="P105"><text:span text:style-name="T6">Леонтьев Н.И.</text:span></text:p>
          </table:table-cell>
          <table:table-cell table:style-name="Таблица1.B10" table:number-rows-spanned="4" office:value-type="string">
            <text:p text:style-name="P35"><text:span text:style-name="T6">Главный специалист-эксперт</text:span></text:p>
          </table:table-cell>
          <table:table-cell table:style-name="Таблица1.D4" table:number-rows-spanned="4" office:value-type="string">
            <text:p text:style-name="P61"><text:span text:style-name="T6">392611</text:span></text:p>
          </table:table-cell>
          <table:table-cell table:style-name="Таблица1.D4" office:value-type="string">
            <text:p text:style-name="P110"><text:span text:style-name="T6">Земельный участок </text:span></text:p>
            <text:p text:style-name="P110"><text:span text:style-name="T6">приусадебный </text:span></text:p>
            <text:p text:style-name="P110"><text:span text:style-name="T6">индивидуальная</text:span></text:p>
          </table:table-cell>
          <table:table-cell table:style-name="Таблица1.D4" office:value-type="string">
            <text:p text:style-name="P158"><text:span text:style-name="T6">660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table-cell table:style-name="Таблица1.G6" office:value-type="string">
            <text:p text:style-name="P136"><text:span text:style-name="T6">Газ31028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0"><text:span text:style-name="T6">Земельный участок </text:span></text:p>
            <text:p text:style-name="P110"><text:span text:style-name="T6">садовый</text:span></text:p>
          </table:table-cell>
          <table:table-cell table:style-name="Таблица1.D4" office:value-type="string">
            <text:p text:style-name="P158"><text:span text:style-name="T6">340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table-cell table:style-name="Таблица1.G6" office:value-type="string">
            <text:p text:style-name="P136"><text:span text:style-name="T6">Мицибиси Лансер Циид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0"><text:span text:style-name="T6">Жилой дом </text:span></text:p>
            <text:p text:style-name="P110"><text:span text:style-name="T6">индивидуальная</text:span></text:p>
          </table:table-cell>
          <table:table-cell table:style-name="Таблица1.D4" office:value-type="string">
            <text:p text:style-name="P158"><text:span text:style-name="T6">48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table-cell table:style-name="Таблица1.G6" office:value-type="string">
            <text:p text:style-name="P136"><text:span text:style-name="T6">Прицеп легковой</text:span></text:p>
            <text:p text:style-name="P136"><text:span text:style-name="T6"/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0"><text:span text:style-name="T6">Квартира</text:span></text:p>
            <text:p text:style-name="P110"><text:span text:style-name="T6">долевая ½</text:span></text:p>
          </table:table-cell>
          <table:table-cell table:style-name="Таблица1.D4" office:value-type="string">
            <text:p text:style-name="P158"><text:span text:style-name="T6">57,7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105"><text:span text:style-name="T6">Свиридов С.А.</text:span></text:p>
          </table:table-cell>
          <table:table-cell table:style-name="Таблица1.B10" table:number-rows-spanned="3" office:value-type="string">
            <text:p text:style-name="P35"><text:span text:style-name="T6">Заместитель начальника отдела </text:span></text:p>
          </table:table-cell>
          <table:table-cell table:style-name="Таблица1.D4" office:value-type="string">
            <text:p text:style-name="P61"><text:span text:style-name="T6">612655</text:span></text:p>
          </table:table-cell>
          <table:table-cell table:style-name="Таблица1.D4" office:value-type="string">
            <text:p text:style-name="P109"><text:span text:style-name="T6">3</text:span><text:span text:style-name="T5">х комнатная квартира</text:span></text:p>
            <text:p text:style-name="P109"><text:span text:style-name="T5">фактическое предоставление</text:span></text:p>
          </table:table-cell>
          <table:table-cell table:style-name="Таблица1.D4" office:value-type="string">
            <text:p text:style-name="P157"><text:span text:style-name="T5">53</text:span></text:p>
          </table:table-cell>
          <table:table-cell table:style-name="Таблица1.D4" office:value-type="string">
            <text:p text:style-name="P109"><text:span text:style-name="T5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105"><text:span text:style-name="T6">Суприги</text:span></text:p>
          </table:table-cell>
          <table:covered-table-cell/>
          <table:table-cell table:style-name="Таблица1.D4" office:value-type="string">
            <text:p text:style-name="P35"><text:span text:style-name="T6">120560</text:span></text:p>
          </table:table-cell>
          <table:table-cell table:style-name="Таблица1.D4" office:value-type="string">
            <text:p text:style-name="P109"><text:span text:style-name="T6">3</text:span><text:span text:style-name="T5">х комнатная квартира</text:span></text:p>
            <text:p text:style-name="P109"><text:span text:style-name="T5">фактическое предоставление</text:span></text:p>
          </table:table-cell>
          <table:table-cell table:style-name="Таблица1.D4" office:value-type="string">
            <text:p text:style-name="P157"><text:span text:style-name="T5">53</text:span></text:p>
          </table:table-cell>
          <table:table-cell table:style-name="Таблица1.D4" office:value-type="string">
            <text:p text:style-name="P109"><text:span text:style-name="T5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88">Несовершеннолетний ребенок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09"><text:span text:style-name="T6">3</text:span><text:span text:style-name="T5">х комнатная квартира</text:span></text:p>
            <text:p text:style-name="P109"><text:span text:style-name="T5">фактическое предоставление</text:span></text:p>
          </table:table-cell>
          <table:table-cell table:style-name="Таблица1.D4" office:value-type="string">
            <text:p text:style-name="P157"><text:span text:style-name="T5">53</text:span></text:p>
          </table:table-cell>
          <table:table-cell table:style-name="Таблица1.D4" office:value-type="string">
            <text:p text:style-name="P109"><text:span text:style-name="T5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88"><text:span text:style-name="T6">Новикова Ю.А.</text:span></text:p>
          </table:table-cell>
          <table:table-cell table:style-name="Таблица1.B10" table:number-rows-spanned="2" office:value-type="string">
            <text:p text:style-name="P35"><text:span text:style-name="T6">Главный специалист-эксперт</text:span></text:p>
          </table:table-cell>
          <table:table-cell table:style-name="Таблица1.D4" office:value-type="string">
            <text:p text:style-name="P7"><text:span text:style-name="T6">435597</text:span> </text:p>
          </table:table-cell>
          <table:table-cell table:style-name="Таблица1.D4" office:value-type="string">
            <text:p text:style-name="P109"><text:span text:style-name="T5">2х комнатная квартира </text:span></text:p>
            <text:p text:style-name="P109"><text:span text:style-name="T5">индивидуальная</text:span></text:p>
          </table:table-cell>
          <table:table-cell table:style-name="Таблица1.D4" office:value-type="string">
            <text:p text:style-name="P159"><text:span text:style-name="T7">53,4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09"><text:span text:style-name="T7">2</text:span><text:span text:style-name="T5">х комнатная квартира </text:span></text:p>
            <text:p text:style-name="P109"><text:span text:style-name="T5">индивидуальная</text:span></text:p>
          </table:table-cell>
          <table:table-cell table:style-name="Таблица1.D4" office:value-type="string">
            <text:p text:style-name="P159"><text:span text:style-name="T7">43</text:span></text:p>
          </table:table-cell>
          <table:table-cell table:style-name="Таблица1.D4" office:value-type="string">
            <text:p text:style-name="P110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89"><text:span text:style-name="T7">Безоброзова И.Н</text:span></text:p>
          </table:table-cell>
          <table:table-cell table:style-name="Таблица1.B10" table:number-rows-spanned="3" office:value-type="string">
            <text:p text:style-name="P36"><text:span text:style-name="T7">Ведущий специалист-эксперт (декрет)</text:span></text:p>
          </table:table-cell>
          <table:table-cell table:style-name="Таблица1.D4" table:number-rows-spanned="3" office:value-type="string">
            <text:p text:style-name="P62"><text:span text:style-name="T7">443143</text:span></text:p>
          </table:table-cell>
          <table:table-cell table:style-name="Таблица1.D4" office:value-type="string">
            <text:p text:style-name="P111"><text:span text:style-name="T7">Земельный участок </text:span></text:p>
            <text:p text:style-name="P111"><text:span text:style-name="T7">земли поселений </text:span></text:p>
            <text:p text:style-name="P111"><text:span text:style-name="T7">долевая ½</text:span></text:p>
          </table:table-cell>
          <table:table-cell table:style-name="Таблица1.D4" office:value-type="string">
            <text:p text:style-name="P159"><text:span text:style-name="T7">607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table-cell table:style-name="Таблица1.G6" office:value-type="string">
            <text:p text:style-name="P137"><text:span text:style-name="T7">Тойота Товн АЙС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1"><text:span text:style-name="T7">Квартира </text:span></text:p>
            <text:p text:style-name="P111"><text:span text:style-name="T7">долевая ½</text:span></text:p>
          </table:table-cell>
          <table:table-cell table:style-name="Таблица1.D4" office:value-type="string">
            <text:p text:style-name="P159"><text:span text:style-name="T7">72,2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table-cell table:style-name="Таблица1.G6" office:value-type="string">
            <text:p text:style-name="P137"><text:span text:style-name="T7">Хундай Сонат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1"><text:span text:style-name="T7">Жилой дом </text:span></text:p>
            <text:p text:style-name="P111"><text:span text:style-name="T7">фактическое предоставление</text:span></text:p>
          </table:table-cell>
          <table:table-cell table:style-name="Таблица1.D4" office:value-type="string">
            <text:p text:style-name="P159"><text:span text:style-name="T7">69,4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89"><text:span text:style-name="T7">Попошев В.А.</text:span></text:p>
          </table:table-cell>
          <table:table-cell table:style-name="Таблица1.B10" table:number-rows-spanned="3" office:value-type="string">
            <text:p text:style-name="P36"><text:span text:style-name="T7">Ведущий специалист-эксперт</text:span></text:p>
          </table:table-cell>
          <table:table-cell table:style-name="Таблица1.D4" table:number-rows-spanned="3" office:value-type="string">
            <text:p text:style-name="P62"><text:span text:style-name="T7">440611</text:span></text:p>
          </table:table-cell>
          <table:table-cell table:style-name="Таблица1.D4" office:value-type="string">
            <text:p text:style-name="P111"><text:span text:style-name="T7">Земельный участок</text:span></text:p>
            <text:p text:style-name="P111"><text:span text:style-name="T7">земли поселений</text:span></text:p>
            <text:p text:style-name="P111"><text:span text:style-name="T7">индивидуальная</text:span></text:p>
          </table:table-cell>
          <table:table-cell table:style-name="Таблица1.D4" office:value-type="string">
            <text:p text:style-name="P159"><text:span text:style-name="T7">1003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table-cell table:style-name="Таблица1.G6" table:number-rows-spanned="3" office:value-type="string">
            <text:p text:style-name="P17"/>
            <text:p text:style-name="P17"/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1"><text:span text:style-name="T7">Жилой дом </text:span></text:p>
            <text:p text:style-name="P111"><text:span text:style-name="T7">индивидуальная</text:span></text:p>
          </table:table-cell>
          <table:table-cell table:style-name="Таблица1.D4" office:value-type="string">
            <text:p text:style-name="P159"><text:span text:style-name="T7">125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1"><text:span text:style-name="T7">Квартира </text:span></text:p>
            <text:p text:style-name="P111"><text:soft-page-break/><text:span text:style-name="T7">долевая 1/4</text:span></text:p>
          </table:table-cell>
          <table:table-cell table:style-name="Таблица1.D4" office:value-type="string">
            <text:p text:style-name="P159"><text:span text:style-name="T7">58,9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90"><text:span text:style-name="T8">Поварницкая Ю.В.</text:span></text:p>
          </table:table-cell>
          <table:table-cell table:style-name="Таблица1.B10" table:number-rows-spanned="4" office:value-type="string">
            <text:p text:style-name="P37"><text:span text:style-name="T8">Специалист-эксперт</text:span></text:p>
          </table:table-cell>
          <table:table-cell table:style-name="Таблица1.D4" table:number-rows-spanned="4" office:value-type="string">
            <text:p text:style-name="P63"><text:span text:style-name="T8">1239823</text:span></text:p>
          </table:table-cell>
          <table:table-cell table:style-name="Таблица1.D4" office:value-type="string">
            <text:p text:style-name="P112"><text:span text:style-name="T8">Квартира </text:span></text:p>
            <text:p text:style-name="P112"><text:span text:style-name="T8">долевая 1/3</text:span></text:p>
          </table:table-cell>
          <table:table-cell table:style-name="Таблица1.D4" office:value-type="string">
            <text:p text:style-name="P160"><text:span text:style-name="T8">68,9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table-cell table:style-name="Таблица1.G6" table:number-rows-spanned="4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0"><text:span text:style-name="T8">105</text:span>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0"><text:span text:style-name="T8">14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0"><text:span text:style-name="T8">8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0"><text:span text:style-name="T8">Шамсунова М.Ш</text:span></text:p>
          </table:table-cell>
          <table:table-cell table:style-name="Таблица1.B10" table:number-rows-spanned="3" office:value-type="string">
            <text:p text:style-name="P37"><text:span text:style-name="T8">Специалист-эксперт</text:span></text:p>
          </table:table-cell>
          <table:table-cell table:style-name="Таблица1.D4" table:number-rows-spanned="3" office:value-type="string">
            <text:p text:style-name="P63"><text:span text:style-name="T8">449228</text:span></text:p>
          </table:table-cell>
          <table:table-cell table:style-name="Таблица1.D4" office:value-type="string">
            <text:p text:style-name="P112"><text:span text:style-name="T8">1 комнатная квартира </text:span></text:p>
            <text:p text:style-name="P112"><text:span text:style-name="T8">индивидуальная</text:span></text:p>
          </table:table-cell>
          <table:table-cell table:style-name="Таблица1.D4" office:value-type="string">
            <text:p text:style-name="P160"><text:span text:style-name="T8">31,2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table-cell table:style-name="Таблица1.G6" table:number-rows-spanned="3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2"><text:span text:style-name="T8">1 комнатная квартира </text:span></text:p>
            <text:p text:style-name="P112"><text:span text:style-name="T8">индивидуальная</text:span></text:p>
          </table:table-cell>
          <table:table-cell table:style-name="Таблица1.D4" office:value-type="string">
            <text:p text:style-name="P160"><text:span text:style-name="T8">31,7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2"><text:span text:style-name="T8">Земельный участок</text:span></text:p>
            <text:p text:style-name="P112"><text:span text:style-name="T8">аренда </text:span></text:p>
            <text:p text:style-name="P112"><text:span text:style-name="T8"/></text:p>
          </table:table-cell>
          <table:table-cell table:style-name="Таблица1.D4" office:value-type="string">
            <text:p text:style-name="P160"><text:span text:style-name="T8">2433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0"><text:span text:style-name="T8">Смирнов А.А.</text:span></text:p>
          </table:table-cell>
          <table:table-cell table:style-name="Таблица1.B10" table:number-rows-spanned="8" office:value-type="string">
            <text:p text:style-name="P37"><text:span text:style-name="T8">Начальник отдела </text:span></text:p>
          </table:table-cell>
          <table:table-cell table:style-name="Таблица1.D4" office:value-type="string">
            <text:p text:style-name="P63"><text:span text:style-name="T8">872658</text:span></text:p>
          </table:table-cell>
          <table:table-cell table:style-name="Таблица1.D4" office:value-type="string">
            <text:p text:style-name="P112"><text:span text:style-name="T8">Земельный участок </text:span></text:p>
            <text:p text:style-name="P112"><text:span text:style-name="T8">садовый </text:span></text:p>
            <text:p text:style-name="P112"><text:span text:style-name="T8">индивидуальная</text:span></text:p>
          </table:table-cell>
          <table:table-cell table:style-name="Таблица1.D4" office:value-type="string">
            <text:p text:style-name="P160"><text:span text:style-name="T8">600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table-cell table:style-name="Таблица1.G6" table:number-rows-spanned="3" office:value-type="string">
            <text:p text:style-name="P138"><text:span text:style-name="T8">Газ 3110</text:span></text:p>
            <text:p text:style-name="P17"/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2"><text:span text:style-name="T8">Земельный участок</text:span></text:p>
            <text:p text:style-name="P112"><text:span text:style-name="T8">индивидуальная</text:span></text:p>
          </table:table-cell>
          <table:table-cell table:style-name="Таблица1.D4" office:value-type="string">
            <text:p text:style-name="P160"><text:span text:style-name="T8">800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2"><text:span text:style-name="T8">Жилой дом </text:span></text:p>
            <text:p text:style-name="P112"><text:span text:style-name="T8">индивидуальная</text:span></text:p>
          </table:table-cell>
          <table:table-cell table:style-name="Таблица1.D4" office:value-type="string">
            <text:p text:style-name="P160"><text:span text:style-name="T8">18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0"><text:span text:style-name="T8">Супруги</text:span>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2"><text:span text:style-name="T8">3хкомнатная квартира </text:span></text:p>
            <text:p text:style-name="P112"><text:span text:style-name="T8">долевая 1/3</text:span></text:p>
          </table:table-cell>
          <table:table-cell table:style-name="Таблица1.D4" office:value-type="string">
            <text:p text:style-name="P160"><text:span text:style-name="T8">18,6</text:span></text:p>
          </table:table-cell>
          <table:table-cell table:style-name="Таблица1.D4" office:value-type="string">
            <text:p text:style-name="P112"><text:span text:style-name="T8">Россия</text:span></text:p>
          </table:table-cell>
          <table:table-cell table:style-name="Таблица1.G6" table:number-rows-spanned="3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1"><text:span text:style-name="T7">Жилой дом </text:span></text:p>
            <text:p text:style-name="P111"><text:span text:style-name="T7">фактическое предоставление</text:span></text:p>
          </table:table-cell>
          <table:table-cell table:style-name="Таблица1.D4" office:value-type="string">
            <text:p text:style-name="P160"><text:span text:style-name="T8">18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1"><text:span text:style-name="T7">Земельный участок</text:span></text:p>
            <text:p text:style-name="P111"><text:span text:style-name="T7">земли поселений</text:span></text:p>
            <text:p text:style-name="P111"><text:span text:style-name="T7">индивидуальная</text:span></text:p>
          </table:table-cell>
          <table:table-cell table:style-name="Таблица1.D4" office:value-type="string">
            <text:p text:style-name="P160"><text:span text:style-name="T8">800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0"><text:span text:style-name="T8">Несовершеннолетний ребенок</text:span></text:p>
            <text:p text:style-name="P90"><text:span text:style-name="T8"/>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1"><text:span text:style-name="T7">Жилой дом </text:span></text:p>
            <text:p text:style-name="P111"><text:span text:style-name="T7">фактическое предоставление</text:span></text:p>
          </table:table-cell>
          <table:table-cell table:style-name="Таблица1.D4" office:value-type="string">
            <text:p text:style-name="P160"><text:span text:style-name="T8">18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1"><text:span text:style-name="T7">Земельный участок</text:span></text:p>
            <text:p text:style-name="P111"><text:span text:style-name="T7">земли поселений</text:span></text:p>
            <text:p text:style-name="P111"><text:span text:style-name="T7">индивидуальная</text:span></text:p>
          </table:table-cell>
          <table:table-cell table:style-name="Таблица1.D4" office:value-type="string">
            <text:p text:style-name="P160"><text:span text:style-name="T8">800</text:span></text:p>
          </table:table-cell>
          <table:table-cell table:style-name="Таблица1.D4" office:value-type="string">
            <text:p text:style-name="P111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0"><text:span text:style-name="T8">Лемесева Н.В.</text:span></text:p>
          </table:table-cell>
          <table:table-cell table:style-name="Таблица1.B10" table:number-rows-spanned="2" office:value-type="string">
            <text:p text:style-name="P37"><text:span text:style-name="T8">Судебный пристав (дознаватель)</text:span></text:p>
          </table:table-cell>
          <table:table-cell table:style-name="Таблица1.D4" office:value-type="string">
            <text:p text:style-name="P64"><text:span text:style-name="T9">493484</text:span></text:p>
          </table:table-cell>
          <table:table-cell table:style-name="Таблица1.D4" office:value-type="string">
            <text:p text:style-name="P113"><text:span text:style-name="T9">Квартира </text:span></text:p>
            <text:p text:style-name="P113"><text:span text:style-name="T9">индивидуальная</text:span></text:p>
          </table:table-cell>
          <table:table-cell table:style-name="Таблица1.D4" office:value-type="string">
            <text:p text:style-name="P161"><text:span text:style-name="T9">15,7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1"><text:span text:style-name="T8">Несовершеннолетний ребенок</text:span>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3"><text:span text:style-name="T9">Квартира </text:span></text:p>
            <text:p text:style-name="P113"><text:span text:style-name="T7">фактическое предоставление</text:span></text:p>
          </table:table-cell>
          <table:table-cell table:style-name="Таблица1.D4" office:value-type="string">
            <text:p text:style-name="P161"><text:span text:style-name="T9">15,7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1"><text:span text:style-name="T9">Абакаев А.Г.</text:span></text:p>
          </table:table-cell>
          <table:table-cell table:style-name="Таблица1.B10" table:number-rows-spanned="3" office:value-type="string">
            <text:p text:style-name="P38"><text:span text:style-name="T8">Судебный пристав (дознаватель)</text:span></text:p>
          </table:table-cell>
          <table:table-cell table:style-name="Таблица1.D4" office:value-type="string">
            <text:p text:style-name="P64"><text:span text:style-name="T9">411048</text:span></text:p>
          </table:table-cell>
          <table:table-cell table:style-name="Таблица1.D4" office:value-type="string">
            <text:p text:style-name="P113"><text:span text:style-name="T9">Жилой дом </text:span></text:p>
            <text:p text:style-name="P113"><text:span text:style-name="T7">фактическое предоставление</text:span></text:p>
          </table:table-cell>
          <table:table-cell table:style-name="Таблица1.D4" office:value-type="string">
            <text:p text:style-name="P161"><text:span text:style-name="T9">27,9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office:value-type="string">
            <text:p text:style-name="P139"><text:span text:style-name="T9">Ваз 21101</text:span></text:p>
            <text:p text:style-name="P139"><text:span text:style-name="T9">Тойота Королла</text:span></text:p>
          </table:table-cell>
        </table:table-row>
        <table:table-row table:style-name="Таблица1.1">
          <table:table-cell table:style-name="Таблица1.D4" office:value-type="string">
            <text:p text:style-name="P91"><text:span text:style-name="T9">Супруги</text:span></text:p>
          </table:table-cell>
          <table:covered-table-cell/>
          <table:table-cell table:style-name="Таблица1.D4" office:value-type="string">
            <text:p text:style-name="P64"><text:span text:style-name="T9">54255</text:span></text:p>
          </table:table-cell>
          <table:table-cell table:style-name="Таблица1.D4" office:value-type="string">
            <text:p text:style-name="P113"><text:span text:style-name="T9">Жилой дом </text:span></text:p>
            <text:p text:style-name="P113"><text:span text:style-name="T7">фактическое предоставление</text:span></text:p>
          </table:table-cell>
          <table:table-cell table:style-name="Таблица1.D4" office:value-type="string">
            <text:p text:style-name="P161"><text:span text:style-name="T9">27,9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1"><text:span text:style-name="T8">Несовершеннолетний ребенок</text:span>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3"><text:span text:style-name="T9">Жилой дом </text:span></text:p>
            <text:p text:style-name="P113"><text:span text:style-name="T7">фактическое предоставление</text:span></text:p>
          </table:table-cell>
          <table:table-cell table:style-name="Таблица1.D4" office:value-type="string">
            <text:p text:style-name="P161"><text:span text:style-name="T9">27,9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1"><text:span text:style-name="T9">Прохорова Я.В.</text:span></text:p>
          </table:table-cell>
          <table:table-cell table:style-name="Таблица1.B10" table:number-rows-spanned="11" office:value-type="string">
            <text:p text:style-name="P38"><text:span text:style-name="T8">Судебный пристав (дознаватель)</text:span></text:p>
          </table:table-cell>
          <table:table-cell table:style-name="Таблица1.D4" office:value-type="string">
            <text:p text:style-name="P64"><text:span text:style-name="T9">461079</text:span></text:p>
          </table:table-cell>
          <table:table-cell table:style-name="Таблица1.D4" office:value-type="string">
            <text:p text:style-name="P113"><text:span text:style-name="T9">Земельный участок</text:span></text:p>
            <text:p text:style-name="P113"><text:span text:style-name="T9">земли поселений </text:span></text:p>
            <text:p text:style-name="P113"><text:span text:style-name="T9">индивидуальная</text:span></text:p>
          </table:table-cell>
          <table:table-cell table:style-name="Таблица1.D4" office:value-type="string">
            <text:p text:style-name="P161"><text:span text:style-name="T9">798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table:number-rows-spanned="3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3"><text:span text:style-name="T9">Жилой дом </text:span></text:p>
            <text:p text:style-name="P113"><text:span text:style-name="T9">индивидуальная</text:span></text:p>
          </table:table-cell>
          <table:table-cell table:style-name="Таблица1.D4" office:value-type="string">
            <text:p text:style-name="P161"><text:span text:style-name="T9">74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3"><text:span text:style-name="T9">Квартира</text:span></text:p>
            <text:p text:style-name="P113"><text:span text:style-name="T9">индивидуальная</text:span></text:p>
          </table:table-cell>
          <table:table-cell table:style-name="Таблица1.D4" office:value-type="string">
            <text:p text:style-name="P161"><text:span text:style-name="T9">54,1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91"><text:span text:style-name="T9">Супруга</text:span></text:p>
          </table:table-cell>
          <table:covered-table-cell/>
          <table:table-cell table:style-name="Таблица1.D4" table:number-rows-spanned="4" office:value-type="string">
            <text:p text:style-name="P64"><text:span text:style-name="T9">286039</text:span></text:p>
          </table:table-cell>
          <table:table-cell table:style-name="Таблица1.D4" office:value-type="string">
            <text:p text:style-name="P113"><text:span text:style-name="T9">Земельный участок </text:span></text:p>
            <text:p text:style-name="P113"><text:span text:style-name="T9">земли поселений </text:span></text:p>
            <text:p text:style-name="P113"><text:span text:style-name="T9">индивидуальная</text:span></text:p>
          </table:table-cell>
          <table:table-cell table:style-name="Таблица1.D4" office:value-type="string">
            <text:p text:style-name="P161"><text:span text:style-name="T9">2500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office:value-type="string">
            <text:p text:style-name="P139"><text:span text:style-name="T9">Хонда ЦРВ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3"><text:span text:style-name="T9">Квартира индивидуальная</text:span></text:p>
          </table:table-cell>
          <table:table-cell table:style-name="Таблица1.D4" office:value-type="string">
            <text:p text:style-name="P161"><text:span text:style-name="T9">82,9</text:span></text:p>
          </table:table-cell>
          <table:table-cell table:style-name="Таблица1.D4" office:value-type="string">
            <text:p text:style-name="P113"><text:span text:style-name="T9">Россия</text:span></text:p>
          </table:table-cell>
          <table:table-cell table:style-name="Таблица1.G6" office:value-type="string">
            <text:p text:style-name="P139"><text:span text:style-name="T9">Трактор МТЗ-80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74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798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1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74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798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1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74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798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1"><text:span text:style-name="T9">Адеев А.А.</text:span></text:p>
          </table:table-cell>
          <table:table-cell table:style-name="Таблица1.B10" table:number-rows-spanned="8" office:value-type="string">
            <text:p text:style-name="P38"><text:span text:style-name="T8">Судебный пристав (дознаватель)</text:span></text:p>
          </table:table-cell>
          <table:table-cell table:style-name="Таблица1.D4" table:number-rows-spanned="2" office:value-type="string">
            <text:p text:style-name="P64"><text:span text:style-name="T9">446100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88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39"><text:span text:style-name="T9">Форд Фокус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5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1"><text:span text:style-name="T9">Супруги</text:span></text:p>
          </table:table-cell>
          <table:covered-table-cell/>
          <table:table-cell table:style-name="Таблица1.D4" table:number-rows-spanned="2" office:value-type="string">
            <text:p text:style-name="P64"><text:span text:style-name="T9">223556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88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5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2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88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5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2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1"><text:span text:style-name="T9">88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1"><text:span text:style-name="T9">5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3"><text:span text:style-name="T10">Дементьев А.В.</text:span></text:p>
          </table:table-cell>
          <table:table-cell table:style-name="Таблица1.B10" table:number-rows-spanned="4" office:value-type="string">
            <text:p text:style-name="P39"><text:span text:style-name="T10">Начальник отдела </text:span></text:p>
          </table:table-cell>
          <table:table-cell table:style-name="Таблица1.D4" office:value-type="string">
            <text:p text:style-name="P65"><text:span text:style-name="T10">1094991</text:span></text:p>
          </table:table-cell>
          <table:table-cell table:style-name="Таблица1.D4" office:value-type="string">
            <text:p text:style-name="P114"><text:span text:style-name="T10">3х комнатная квартира</text:span></text:p>
          </table:table-cell>
          <table:table-cell table:style-name="Таблица1.D4" office:value-type="string">
            <text:p text:style-name="P162"><text:span text:style-name="T10">59,9</text:span></text:p>
          </table:table-cell>
          <table:table-cell table:style-name="Таблица1.D4" office:value-type="string">
            <text:p text:style-name="P114"><text:span text:style-name="T10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3"><text:span text:style-name="T10">Супруги</text:span></text:p>
          </table:table-cell>
          <table:covered-table-cell/>
          <table:table-cell table:style-name="Таблица1.D4" table:number-rows-spanned="2" office:value-type="string">
            <text:p text:style-name="P39"><text:span text:style-name="T10">1077153</text:span></text:p>
          </table:table-cell>
          <table:table-cell table:style-name="Таблица1.D4" office:value-type="string">
            <text:p text:style-name="P114"><text:span text:style-name="T10">Гараж </text:span></text:p>
            <text:p text:style-name="P114"><text:span text:style-name="T10">индивидуальная</text:span></text:p>
          </table:table-cell>
          <table:table-cell table:style-name="Таблица1.D4" office:value-type="string">
            <text:p text:style-name="P162"><text:span text:style-name="T10">20</text:span></text:p>
          </table:table-cell>
          <table:table-cell table:style-name="Таблица1.D4" office:value-type="string">
            <text:p text:style-name="P114"><text:span text:style-name="T10">Россия</text:span></text:p>
          </table:table-cell>
          <table:table-cell table:style-name="Таблица1.G6" table:number-rows-spanned="2" office:value-type="string">
            <text:p text:style-name="P140"><text:span text:style-name="T10">Тойота Рав 4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4"><text:span text:style-name="T10">3х комнатная квартира </text:span>фактическое предоставление</text:p>
          </table:table-cell>
          <table:table-cell table:style-name="Таблица1.D4" office:value-type="string">
            <text:p text:style-name="P161"><text:span text:style-name="T9">5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3"><text:span text:style-name="T8">Несовершеннолетний ребенок</text:span></text:p>
          </table:table-cell>
          <table:covered-table-cell/>
          <table:table-cell table:style-name="Таблица1.D4" office:value-type="string">
            <text:p text:style-name="P7"/>
          </table:table-cell>
          <table:table-cell table:style-name="Таблица1.D4" office:value-type="string">
            <text:p text:style-name="P114"><text:span text:style-name="T10">3х комнатная квартира </text:span>фактическое <text:soft-page-break/>предоставление</text:p>
          </table:table-cell>
          <table:table-cell table:style-name="Таблица1.D4" office:value-type="string">
            <text:p text:style-name="P161"><text:span text:style-name="T9">500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93"><text:span text:style-name="T10">Панфилова Н.А.</text:span></text:p>
          </table:table-cell>
          <table:table-cell table:style-name="Таблица1.B10" table:number-rows-spanned="7" office:value-type="string">
            <text:p text:style-name="P39"><text:span text:style-name="T10">Ведущий специалист-эксперт</text:span></text:p>
          </table:table-cell>
          <table:table-cell table:style-name="Таблица1.D4" table:number-rows-spanned="3" office:value-type="string">
            <text:p text:style-name="P65"><text:span text:style-name="T10">550516</text:span></text:p>
          </table:table-cell>
          <table:table-cell table:style-name="Таблица1.D4" office:value-type="string">
            <text:p text:style-name="P114"><text:span text:style-name="T10">Земельный участок индивидуальная</text:span></text:p>
          </table:table-cell>
          <table:table-cell table:style-name="Таблица1.D4" office:value-type="string">
            <text:p text:style-name="P162"><text:span text:style-name="T10">984</text:span></text:p>
          </table:table-cell>
          <table:table-cell table:style-name="Таблица1.D4" office:value-type="string">
            <text:p text:style-name="P114"><text:span text:style-name="T10">Россия</text:span></text:p>
          </table:table-cell>
          <table:table-cell table:style-name="Таблица1.G6" table:number-rows-spanned="3" office:value-type="string">
            <text:p text:style-name="P140"><text:span text:style-name="T10">Тойота Премио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4"><text:span text:style-name="T10">Земельный участок </text:span></text:p>
            <text:p text:style-name="P114"><text:span text:style-name="T10">садовый</text:span></text:p>
            <text:p text:style-name="P114"><text:span text:style-name="T10">долевая ½</text:span></text:p>
          </table:table-cell>
          <table:table-cell table:style-name="Таблица1.D4" office:value-type="string">
            <text:p text:style-name="P162"><text:span text:style-name="T10">400</text:span></text:p>
          </table:table-cell>
          <table:table-cell table:style-name="Таблица1.D4" office:value-type="string">
            <text:p text:style-name="P114"><text:span text:style-name="T10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4"><text:span text:style-name="T10">Жилой дом</text:span></text:p>
            <text:p text:style-name="P114"><text:span text:style-name="T10">индивидуальная</text:span></text:p>
          </table:table-cell>
          <table:table-cell table:style-name="Таблица1.D4" office:value-type="string">
            <text:p text:style-name="P162"><text:span text:style-name="T10">39,5</text:span></text:p>
          </table:table-cell>
          <table:table-cell table:style-name="Таблица1.D4" office:value-type="string">
            <text:p text:style-name="P114"><text:span text:style-name="T10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4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3"><text:span text:style-name="T11">984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3"><text:span text:style-name="T11">39,5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4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3"><text:span text:style-name="T11">984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3"><text:span text:style-name="T11">39,5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4"><text:span text:style-name="T11">Камардин Н.И.</text:span></text:p>
          </table:table-cell>
          <table:table-cell table:style-name="Таблица1.B10" office:value-type="string">
            <text:p text:style-name="P40"><text:span text:style-name="T10">Ведущий специалист-эксперт</text:span></text:p>
          </table:table-cell>
          <table:table-cell table:style-name="Таблица1.D4" office:value-type="string">
            <text:p text:style-name="P66"><text:span text:style-name="T11">536305</text:span></text:p>
          </table:table-cell>
          <table:table-cell table:style-name="Таблица1.D4" office:value-type="string">
            <text:p text:style-name="P115"><text:span text:style-name="T11">Квартира </text:span></text:p>
            <text:p text:style-name="P128"><text:span text:style-name="T11">фактическое предоставление</text:span></text:p>
          </table:table-cell>
          <table:table-cell table:style-name="Таблица1.D4" office:value-type="string">
            <text:p text:style-name="P163"><text:span text:style-name="T11">56,8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4"><text:span text:style-name="T11">Шагаева И.В.</text:span></text:p>
          </table:table-cell>
          <table:table-cell table:style-name="Таблица1.B10" table:number-rows-spanned="3" office:value-type="string">
            <text:p text:style-name="P40"><text:span text:style-name="T10">Ведущий специалист-эксперт</text:span></text:p>
          </table:table-cell>
          <table:table-cell table:style-name="Таблица1.D4" office:value-type="string">
            <text:p text:style-name="P66"><text:span text:style-name="T11">352898</text:span></text:p>
          </table:table-cell>
          <table:table-cell table:style-name="Таблица1.D4" office:value-type="string">
            <text:p text:style-name="P115"><text:span text:style-name="T11">Квартира </text:span></text:p>
            <text:p text:style-name="P128"><text:span text:style-name="T11">фактическое предоставление</text:span></text:p>
          </table:table-cell>
          <table:table-cell table:style-name="Таблица1.D4" office:value-type="string">
            <text:p text:style-name="P163"><text:span text:style-name="T11">104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4"><text:span text:style-name="T11">Супруга</text:span></text:p>
          </table:table-cell>
          <table:covered-table-cell/>
          <table:table-cell table:style-name="Таблица1.D4" office:value-type="string">
            <text:p text:style-name="P66"><text:span text:style-name="T11">86881</text:span></text:p>
          </table:table-cell>
          <table:table-cell table:style-name="Таблица1.D4" office:value-type="string">
            <text:p text:style-name="P115"><text:span text:style-name="T11">Квартира </text:span></text:p>
            <text:p text:style-name="P128"><text:span text:style-name="T11">фактическое предоставление</text:span></text:p>
          </table:table-cell>
          <table:table-cell table:style-name="Таблица1.D4" office:value-type="string">
            <text:p text:style-name="P163"><text:span text:style-name="T11">104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41"><text:span text:style-name="T11">Б МВ 318</text:span></text:p>
          </table:table-cell>
        </table:table-row>
        <table:table-row table:style-name="Таблица1.1">
          <table:table-cell table:style-name="Таблица1.D4" office:value-type="string">
            <text:p text:style-name="P94"><text:span text:style-name="T8">Несовершеннолетний ребенок</text:span></text:p>
          </table:table-cell>
          <table:covered-table-cell/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Квартира </text:span></text:p>
            <text:p text:style-name="P128"><text:span text:style-name="T11">фактическое предоставление</text:span></text:p>
          </table:table-cell>
          <table:table-cell table:style-name="Таблица1.D4" office:value-type="string">
            <text:p text:style-name="P163"><text:span text:style-name="T11">104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94"><text:span text:style-name="T11">Беловолов М.В.</text:span></text:p>
          </table:table-cell>
          <table:table-cell table:style-name="Таблица1.B10" table:number-rows-spanned="5" office:value-type="string">
            <text:p text:style-name="P40"><text:span text:style-name="T11">Старший специалист-2 разряда</text:span></text:p>
          </table:table-cell>
          <table:table-cell table:style-name="Таблица1.D4" office:value-type="string">
            <text:p text:style-name="P66"><text:span text:style-name="T11">395593</text:span></text:p>
          </table:table-cell>
          <table:table-cell table:style-name="Таблица1.D4" office:value-type="string">
            <text:p text:style-name="P115"><text:span text:style-name="T11">Земельный участок </text:span></text:p>
            <text:p text:style-name="P115"><text:span text:style-name="T11">земли поселений </text:span></text:p>
            <text:p text:style-name="P115"><text:span text:style-name="T11">индивидуальная</text:span></text:p>
          </table:table-cell>
          <table:table-cell table:style-name="Таблица1.D4" office:value-type="string">
            <text:p text:style-name="P163"><text:span text:style-name="T11">1100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table:number-rows-spanned="3" office:value-type="string">
            <text:p text:style-name="P141"><text:span text:style-name="T11">Мазда 6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2хкомнатная квартира </text:span></text:p>
            <text:p text:style-name="P115"><text:span text:style-name="T11">долевая ½</text:span></text:p>
          </table:table-cell>
          <table:table-cell table:style-name="Таблица1.D4" office:value-type="string">
            <text:p text:style-name="P163"><text:span text:style-name="T11">41,9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Квартира </text:span></text:p>
            <text:p text:style-name="P128"><text:span text:style-name="T11">фактическое предоставление</text:span></text:p>
          </table:table-cell>
          <table:table-cell table:style-name="Таблица1.D4" office:value-type="string">
            <text:p text:style-name="P163"><text:span text:style-name="T11">60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4"><text:span text:style-name="T11">Супруги</text:span></text:p>
          </table:table-cell>
          <table:covered-table-cell/>
          <table:table-cell table:style-name="Таблица1.D4" office:value-type="string">
            <text:p text:style-name="P66"><text:span text:style-name="T11">71500</text:span></text:p>
          </table:table-cell>
          <table:table-cell table:style-name="Таблица1.D4" office:value-type="string">
            <text:p text:style-name="P115"><text:span text:style-name="T11">3х комнатная квартира <text:s/>индивидуальная</text:span></text:p>
          </table:table-cell>
          <table:table-cell table:style-name="Таблица1.D4" office:value-type="string">
            <text:p text:style-name="P163"><text:span text:style-name="T11">60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4"><text:span text:style-name="T8">Несовершеннолетний ребенок</text:span></text:p>
          </table:table-cell>
          <table:covered-table-cell/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Квартира </text:span></text:p>
            <text:p text:style-name="P128"><text:span text:style-name="T11">фактическое предоставление</text:span></text:p>
          </table:table-cell>
          <table:table-cell table:style-name="Таблица1.D4" office:value-type="string">
            <text:p text:style-name="P163"><text:span text:style-name="T11">60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4"><text:span text:style-name="T11">Марухин Ю.П.</text:span></text:p>
          </table:table-cell>
          <table:table-cell table:style-name="Таблица1.B10" office:value-type="string">
            <text:p text:style-name="P40"><text:span text:style-name="T11">Старший специалист-2 разряда</text:span></text:p>
          </table:table-cell>
          <table:table-cell table:style-name="Таблица1.D4" office:value-type="string">
            <text:p text:style-name="P66"><text:span text:style-name="T11">351582</text:span></text:p>
          </table:table-cell>
          <table:table-cell table:style-name="Таблица1.D4" office:value-type="string">
            <text:p text:style-name="P115"><text:span text:style-name="T11">Земельный участок </text:span></text:p>
            <text:p text:style-name="P115"><text:span text:style-name="T11">садовый</text:span></text:p>
            <text:p text:style-name="P115"><text:span text:style-name="T11">индивидуальная</text:span></text:p>
          </table:table-cell>
          <table:table-cell table:style-name="Таблица1.D4" office:value-type="string">
            <text:p text:style-name="P163"><text:span text:style-name="T11">572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41"><text:span text:style-name="T11">Ваз 21213</text:span></text:p>
          </table:table-cell>
        </table:table-row>
        <table:table-row table:style-name="Таблица1.1">
          <table:table-cell table:style-name="Таблица1.D4" office:value-type="string">
            <text:p text:style-name="P94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Земельный участок </text:span></text:p>
            <text:p text:style-name="P115"><text:span text:style-name="T11">садовый</text:span></text:p>
            <text:p text:style-name="P115"><text:span text:style-name="T11">индивидуальная</text:span></text:p>
          </table:table-cell>
          <table:table-cell table:style-name="Таблица1.D4" office:value-type="string">
            <text:p text:style-name="P163"><text:span text:style-name="T11">454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41"><text:span text:style-name="T11">Прицеп легковой</text:span></text:p>
            <text:p text:style-name="P141"><text:span text:style-name="T11"/></text:p>
          </table:table-cell>
        </table:table-row>
        <table:table-row table:style-name="Таблица1.1">
          <table:table-cell table:style-name="Таблица1.D4" office:value-type="string">
            <text:p text:style-name="P94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3х комнатная квартира </text:span></text:p>
            <text:p text:style-name="P115"><text:span text:style-name="T11">долевая ½</text:span></text:p>
          </table:table-cell>
          <table:table-cell table:style-name="Таблица1.D4" office:value-type="string">
            <text:p text:style-name="P163"><text:span text:style-name="T11">59,7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4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Дача </text:span></text:p>
            <text:p text:style-name="P115"><text:span text:style-name="T11">индивидуальная</text:span></text:p>
          </table:table-cell>
          <table:table-cell table:style-name="Таблица1.D4" office:value-type="string">
            <text:p text:style-name="P163"><text:span text:style-name="T11">1194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4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15"><text:span text:style-name="T11">Гараж </text:span></text:p>
            <text:p text:style-name="P115"><text:span text:style-name="T11">индивидуальная</text:span></text:p>
          </table:table-cell>
          <table:table-cell table:style-name="Таблица1.D4" office:value-type="string">
            <text:p text:style-name="P163"><text:span text:style-name="T11">20,7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D4" office:value-type="string">
            <text:p text:style-name="P94"><text:span text:style-name="T11">Супруги </text:span></text:p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7"><text:span text:style-name="T12">160992</text:span></text:p>
          </table:table-cell>
          <table:table-cell table:style-name="Таблица1.D4" office:value-type="string">
            <text:p text:style-name="P115"><text:span text:style-name="T11">3х комнатная квартира </text:span></text:p>
            <text:p text:style-name="P115"><text:span text:style-name="T11">долевая ½</text:span></text:p>
          </table:table-cell>
          <table:table-cell table:style-name="Таблица1.D4" office:value-type="string">
            <text:p text:style-name="P163"><text:span text:style-name="T11">59,7</text:span></text:p>
          </table:table-cell>
          <table:table-cell table:style-name="Таблица1.D4" office:value-type="string">
            <text:p text:style-name="P115"><text:span text:style-name="T11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5"><text:span text:style-name="T13">Алымова Е.В.</text:span></text:p>
          </table:table-cell>
          <table:table-cell table:style-name="Таблица1.B10" table:number-rows-spanned="6" office:value-type="string">
            <text:p text:style-name="P41"><text:span text:style-name="T13">Начальник отдела </text:span></text:p>
          </table:table-cell>
          <table:table-cell table:style-name="Таблица1.D4" office:value-type="string">
            <text:p text:style-name="P68"><text:span text:style-name="T14">88761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4"><text:span text:style-name="T14">99,6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><text:span text:style-name="T14">Тойота алекс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7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4"><text:span text:style-name="T14">93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6"><text:span text:style-name="T14">Супруга</text:span></text:p>
          </table:table-cell>
          <table:covered-table-cell/>
          <table:table-cell table:style-name="Таблица1.D4" office:value-type="string">
            <text:p text:style-name="P67"/>
          </table:table-cell>
          <table:table-cell table:style-name="Таблица1.D4" office:value-type="string">
            <text:p text:style-name="P116"><text:span text:style-name="T14">Земельный участок </text:span></text:p>
            <text:p text:style-name="P116"><text:span text:style-name="T14">земли поселений </text:span></text:p>
            <text:p text:style-name="P116"><text:span text:style-name="T14">индивидуальная</text:span></text:p>
          </table:table-cell>
          <table:table-cell table:style-name="Таблица1.D4" office:value-type="string">
            <text:p text:style-name="P164"><text:span text:style-name="T14">930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table-cell table:style-name="Таблица1.G6" office:value-type="string">
            <text:p text:style-name="P17"/>
            <text:p text:style-name="P142"><text:span text:style-name="T14">Санг Енг Истан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7"/>
          </table:table-cell>
          <table:table-cell table:style-name="Таблица1.D4" office:value-type="string">
            <text:p text:style-name="P116"><text:span text:style-name="T14">Жилой дом </text:span></text:p>
            <text:p text:style-name="P116"><text:span text:style-name="T14">индивидуальная</text:span></text:p>
          </table:table-cell>
          <table:table-cell table:style-name="Таблица1.D4" office:value-type="string">
            <text:p text:style-name="P164"><text:span text:style-name="T14">99,6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table-cell table:style-name="Таблица1.G6" office:value-type="string">
            <text:p text:style-name="P142"><text:span text:style-name="T14">Мицубиси деликк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7"/>
          </table:table-cell>
          <table:table-cell table:style-name="Таблица1.D4" office:value-type="string">
            <text:p text:style-name="P116"><text:span text:style-name="T14">Гараж</text:span></text:p>
            <text:p text:style-name="P116"><text:span text:style-name="T14">индивидуальная</text:span></text:p>
          </table:table-cell>
          <table:table-cell table:style-name="Таблица1.D4" office:value-type="string">
            <text:p text:style-name="P164"><text:span text:style-name="T14">28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office:value-type="string">
            <text:p text:style-name="P96"><text:span text:style-name="T8">Несовершеннолетний ребенок</text:span></text:p>
          </table:table-cell>
          <table:covered-table-cell/>
          <table:table-cell table:style-name="Таблица1.D4" office:value-type="string">
            <text:p text:style-name="P67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4"><text:span text:style-name="T14">99,6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14">Меркулова Е.В.</text:span></text:p>
          </table:table-cell>
          <table:table-cell table:style-name="Таблица1.B10" table:number-rows-spanned="8" office:value-type="string">
            <text:p text:style-name="P42"><text:span text:style-name="T14">Главный специалист-эксперт</text:span></text:p>
          </table:table-cell>
          <table:table-cell table:style-name="Таблица1.D4" table:number-rows-spanned="2" office:value-type="string">
            <text:p text:style-name="P68"><text:span text:style-name="T14">483052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4"><text:span text:style-name="T14">38,5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4"><text:span text:style-name="T14">1018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14">Супруга</text:span></text:p>
          </table:table-cell>
          <table:covered-table-cell/>
          <table:table-cell table:style-name="Таблица1.D4" table:number-rows-spanned="2" office:value-type="string">
            <text:p text:style-name="P68"><text:span text:style-name="T14">1287949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4"><text:span text:style-name="T14">38,5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42"><text:span text:style-name="T14">Митцубиси Аутлендер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4"><text:span text:style-name="T14">1018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42"><text:span text:style-name="T14">Прицеп КМЗ-8119</text:span>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68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4"><text:span text:style-name="T14">38,5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4"><text:span text:style-name="T14">1018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8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68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4"><text:span text:style-name="T14">38,5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4"><text:span text:style-name="T14">1018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14">Корчуганова Н.Н.</text:span></text:p>
          </table:table-cell>
          <table:table-cell table:style-name="Таблица1.B10" table:number-rows-spanned="4" office:value-type="string">
            <text:p text:style-name="P42"><text:span text:style-name="T14">Главный специалист-эксперт</text:span></text:p>
          </table:table-cell>
          <table:table-cell table:style-name="Таблица1.D4" table:number-rows-spanned="2" office:value-type="string">
            <text:p text:style-name="P68"><text:span text:style-name="T14">472936</text:span></text:p>
          </table:table-cell>
          <table:table-cell table:style-name="Таблица1.D4" office:value-type="string">
            <text:p text:style-name="P116"><text:span text:style-name="T14">Земельный участок </text:span></text:p>
            <text:p text:style-name="P116"><text:span text:style-name="T14">приусадебный </text:span></text:p>
            <text:p text:style-name="P116"><text:span text:style-name="T14">долевая 1/3</text:span></text:p>
          </table:table-cell>
          <table:table-cell table:style-name="Таблица1.D4" office:value-type="string">
            <text:p text:style-name="P164"><text:span text:style-name="T14">1451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6"><text:span text:style-name="T14">Жилой дом </text:span></text:p>
            <text:p text:style-name="P116"><text:span text:style-name="T14">долевая 1/3</text:span></text:p>
          </table:table-cell>
          <table:table-cell table:style-name="Таблица1.D4" office:value-type="string">
            <text:p text:style-name="P164"><text:span text:style-name="T14">45,7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14">Супруга</text:span></text:p>
          </table:table-cell>
          <table:covered-table-cell/>
          <table:table-cell table:style-name="Таблица1.D4" table:number-rows-spanned="2" office:value-type="string">
            <text:p text:style-name="P68"/>
          </table:table-cell>
          <table:table-cell table:style-name="Таблица1.D4" office:value-type="string">
            <text:p text:style-name="P116"><text:span text:style-name="T14">Земельный участок </text:span></text:p>
            <text:p text:style-name="P116"><text:span text:style-name="T14">приусадебный </text:span></text:p>
            <text:p text:style-name="P116"><text:span text:style-name="T14">долевая 1/3</text:span></text:p>
          </table:table-cell>
          <table:table-cell table:style-name="Таблица1.D4" office:value-type="string">
            <text:p text:style-name="P164"><text:span text:style-name="T14">1451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table-cell table:style-name="Таблица1.G6" office:value-type="string">
            <text:p text:style-name="P142"><text:span text:style-name="T14">Прицеп самоизготовленный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6"><text:span text:style-name="T14">Жилой дом </text:span></text:p>
            <text:p text:style-name="P116"><text:span text:style-name="T14">долевая 1/3</text:span></text:p>
          </table:table-cell>
          <table:table-cell table:style-name="Таблица1.D4" office:value-type="string">
            <text:p text:style-name="P164"><text:span text:style-name="T14">45,7</text:span></text:p>
          </table:table-cell>
          <table:table-cell table:style-name="Таблица1.D4" office:value-type="string">
            <text:p text:style-name="P116"><text:span text:style-name="T14">Россия</text:span>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6"><text:span text:style-name="T14">Еремена Т.А.</text:span></text:p>
          </table:table-cell>
          <table:table-cell table:style-name="Таблица1.B10" table:number-rows-spanned="6" office:value-type="string">
            <text:p text:style-name="P42"><text:span text:style-name="T14">Ведущий специалист-эксперт</text:span></text:p>
          </table:table-cell>
          <table:table-cell table:style-name="Таблица1.D4" office:value-type="string">
            <text:p text:style-name="P68"><text:span text:style-name="T14">467104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5"><text:span text:style-name="T15">160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5"><text:span text:style-name="T15">18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7"><text:span text:style-name="T15">Супруга</text:span></text:p>
          </table:table-cell>
          <table:covered-table-cell/>
          <table:table-cell table:style-name="Таблица1.D4" office:value-type="string">
            <text:p text:style-name="P69"><text:span text:style-name="T15">334695</text:span></text:p>
          </table:table-cell>
          <table:table-cell table:style-name="Таблица1.D4" office:value-type="string">
            <text:p text:style-name="P121">Жилой дом </text:p>
            <text:p text:style-name="P127">фактическое <text:soft-page-break/>предоставление</text:p>
          </table:table-cell>
          <table:table-cell table:style-name="Таблица1.D4" office:value-type="string">
            <text:p text:style-name="P165"><text:span text:style-name="T15">160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43"><text:span text:style-name="T15">Хонда ЦРВ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5"><text:span text:style-name="T15">1800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7"><text:span text:style-name="T15">Несовершеннолетний ребенок</text:span></text:p>
          </table:table-cell>
          <table:covered-table-cell/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5"><text:span text:style-name="T15">160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5"><text:span text:style-name="T15">1800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97"><text:span text:style-name="T15">Тереньтьева Н.В.</text:span></text:p>
          </table:table-cell>
          <table:table-cell table:style-name="Таблица1.B10" table:number-rows-spanned="8" office:value-type="string">
            <text:p text:style-name="P43"><text:span text:style-name="T14">Ведущий специалист-эксперт</text:span></text:p>
          </table:table-cell>
          <table:table-cell table:style-name="Таблица1.D4" table:number-rows-spanned="4" office:value-type="string">
            <text:p text:style-name="P70"><text:span text:style-name="T16">458786</text:span></text:p>
          </table:table-cell>
          <table:table-cell table:style-name="Таблица1.D4" office:value-type="string">
            <text:p text:style-name="P117"><text:span text:style-name="T16">Земельный участок</text:span></text:p>
            <text:p text:style-name="P117"><text:span text:style-name="T16">земли поселений </text:span></text:p>
            <text:p text:style-name="P117"><text:span text:style-name="T16">индивидуальная</text:span></text:p>
          </table:table-cell>
          <table:table-cell table:style-name="Таблица1.D4" office:value-type="string">
            <text:p text:style-name="P166"><text:span text:style-name="T16">666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table-cell table:style-name="Таблица1.G6" table:number-rows-spanned="4" office:value-type="string">
            <text:p text:style-name="P144"><text:span text:style-name="T16">Тойота Функарго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7"><text:span text:style-name="T16">Жилой дом </text:span></text:p>
            <text:p text:style-name="P117"><text:span text:style-name="T16">индивидуальная</text:span></text:p>
          </table:table-cell>
          <table:table-cell table:style-name="Таблица1.D4" office:value-type="string">
            <text:p text:style-name="P166"><text:span text:style-name="T16">27,9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7"><text:span text:style-name="T16">Жилой дом </text:span></text:p>
            <text:p text:style-name="P117"><text:span text:style-name="T16">индивидуальная</text:span></text:p>
          </table:table-cell>
          <table:table-cell table:style-name="Таблица1.D4" office:value-type="string">
            <text:p text:style-name="P166"><text:span text:style-name="T16">148,2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7"><text:span text:style-name="T16">Комната в общежитии</text:span></text:p>
            <text:p text:style-name="P117"><text:span text:style-name="T16">индивидуальная </text:span></text:p>
          </table:table-cell>
          <table:table-cell table:style-name="Таблица1.D4" office:value-type="string">
            <text:p text:style-name="P166"><text:span text:style-name="T16">20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8"><text:span text:style-name="T1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68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6"><text:span text:style-name="T16">148,2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6"><text:span text:style-name="T16">666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8"><text:span text:style-name="T1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68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6"><text:span text:style-name="T16">148,2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<text:soft-page-break/>фактическое предоставление</text:p>
          </table:table-cell>
          <table:table-cell table:style-name="Таблица1.D4" office:value-type="string">
            <text:p text:style-name="P166"><text:span text:style-name="T16">666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8"><text:span text:style-name="T16">Герасимцева Ю.А.</text:span></text:p>
          </table:table-cell>
          <table:table-cell table:style-name="Таблица1.B10" office:value-type="string">
            <text:p text:style-name="P44"><text:span text:style-name="T16">Специалист-эксперт (декрет)</text:span></text:p>
          </table:table-cell>
          <table:table-cell table:style-name="Таблица1.D4" office:value-type="string">
            <text:p text:style-name="P70"><text:span text:style-name="T16">350942</text:span></text:p>
          </table:table-cell>
          <table:table-cell table:style-name="Таблица1.D4" office:value-type="string">
            <text:p text:style-name="P117"><text:span text:style-name="T16">Земельный участок </text:span></text:p>
            <text:p text:style-name="P117"><text:span text:style-name="T16">огородный</text:span></text:p>
            <text:p text:style-name="P117"><text:span text:style-name="T16">долевая ¼ </text:span></text:p>
          </table:table-cell>
          <table:table-cell table:style-name="Таблица1.D4" office:value-type="string">
            <text:p text:style-name="P166"><text:span text:style-name="T16">343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table-cell table:style-name="Таблица1.G6" office:value-type="string">
            <text:p text:style-name="P144"><text:span text:style-name="T16">Мазда Демио</text:span></text:p>
          </table:table-cell>
        </table:table-row>
        <table:table-row table:style-name="Таблица1.1">
          <table:table-cell table:style-name="Таблица1.D4" office:value-type="string">
            <text:p text:style-name="P96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17"><text:span text:style-name="T16">Земельный участок </text:span></text:p>
            <text:p text:style-name="P117"><text:span text:style-name="T16">огородный</text:span></text:p>
            <text:p text:style-name="P117"><text:span text:style-name="T16">индивидуальная</text:span></text:p>
          </table:table-cell>
          <table:table-cell table:style-name="Таблица1.D4" office:value-type="string">
            <text:p text:style-name="P166"><text:span text:style-name="T16">977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office:value-type="string">
            <text:p text:style-name="P96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17"><text:span text:style-name="T16">Жилой дом </text:span></text:p>
            <text:p text:style-name="P117"><text:span text:style-name="T16">долевая ¼</text:span></text:p>
          </table:table-cell>
          <table:table-cell table:style-name="Таблица1.D4" office:value-type="string">
            <text:p text:style-name="P166"><text:span text:style-name="T16">67,7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table-cell table:style-name="Таблица1.G6" office:value-type="string">
            <text:p text:style-name="P142"/>
            <text:p text:style-name="P142"/>
          </table:table-cell>
        </table:table-row>
        <table:table-row table:style-name="Таблица1.1">
          <table:table-cell table:style-name="Таблица1.D4" office:value-type="string">
            <text:p text:style-name="P96"/>
          </table:table-cell>
          <table:table-cell table:style-name="Таблица1.B10" office:value-type="string">
            <text:p text:style-name="P40"/>
          </table:table-cell>
          <table:table-cell table:style-name="Таблица1.D4" office:value-type="string">
            <text:p text:style-name="P68"/>
          </table:table-cell>
          <table:table-cell table:style-name="Таблица1.D4" office:value-type="string">
            <text:p text:style-name="P117"><text:span text:style-name="T16">Жилой дом </text:span></text:p>
            <text:p text:style-name="P117"><text:span text:style-name="T16">индивидуальная</text:span></text:p>
          </table:table-cell>
          <table:table-cell table:style-name="Таблица1.D4" office:value-type="string">
            <text:p text:style-name="P166"><text:span text:style-name="T16">101,5</text:span></text:p>
          </table:table-cell>
          <table:table-cell table:style-name="Таблица1.D4" office:value-type="string">
            <text:p text:style-name="P117"><text:span text:style-name="T16">Россия</text:span>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office:value-type="string">
            <text:p text:style-name="P98"><text:span text:style-name="T16">Оржаева О.П.</text:span></text:p>
          </table:table-cell>
          <table:table-cell table:style-name="Таблица1.B10" office:value-type="string">
            <text:p text:style-name="P44"><text:span text:style-name="T16">Главный специалист-эксперт</text:span></text:p>
          </table:table-cell>
          <table:table-cell table:style-name="Таблица1.D4" office:value-type="string">
            <text:p text:style-name="P70"><text:span text:style-name="T16">636118</text:span></text:p>
          </table:table-cell>
          <table:table-cell table:style-name="Таблица1.D4" office:value-type="string">
            <text:p text:style-name="P129"><text:span text:style-name="T16">Квартира </text:span></text:p>
            <text:p text:style-name="P129"><text:span text:style-name="T16">индивидуальная</text:span></text:p>
          </table:table-cell>
          <table:table-cell table:style-name="Таблица1.D4" office:value-type="string">
            <text:p text:style-name="P166"><text:span text:style-name="T16">34,4</text:span></text:p>
          </table:table-cell>
          <table:table-cell table:style-name="Таблица1.D4" office:value-type="string">
            <text:p text:style-name="P122"><text:span text:style-name="T16">Россия</text:span>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8"><text:span text:style-name="T16">Мякишева А.Ю.</text:span></text:p>
            <text:p text:style-name="P98"><text:span text:style-name="T16"/></text:p>
          </table:table-cell>
          <table:table-cell table:style-name="Таблица1.B10" table:number-rows-spanned="4" office:value-type="string">
            <text:p text:style-name="P44"><text:span text:style-name="T16">Ведущий специалист-эксперт(декрет)</text:span></text:p>
          </table:table-cell>
          <table:table-cell table:style-name="Таблица1.D4" table:number-rows-spanned="2" office:value-type="string">
            <text:p text:style-name="P70"><text:span text:style-name="T16">204665</text:span></text:p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7"><text:span text:style-name="T17">600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7"><text:span text:style-name="T17">35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9"><text:span text:style-name="T15">Несовершеннолетний ребенок</text:span></text:p>
          </table:table-cell>
          <table:covered-table-cell/>
          <table:table-cell table:style-name="Таблица1.D4" office:value-type="string">
            <text:p text:style-name="P70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7"><text:span text:style-name="T17">600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70"/>
          </table:table-cell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7"><text:span text:style-name="T17">35</text:span></text:p>
          </table:table-cell>
          <table:table-cell table:style-name="Таблица1.D4" office:value-type="string">
            <text:p text:style-name="P121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99"><text:span text:style-name="T17">Кикалова К.С.</text:span></text:p>
          </table:table-cell>
          <table:table-cell table:style-name="Таблица1.B10" table:number-rows-spanned="12" office:value-type="string">
            <text:p text:style-name="P45"><text:span text:style-name="T16">Ведущий </text:span><text:soft-page-break/><text:span text:style-name="T16">специалист-эксперт</text:span></text:p>
          </table:table-cell>
          <table:table-cell table:style-name="Таблица1.D4" table:number-rows-spanned="3" office:value-type="string">
            <text:p text:style-name="P71"><text:span text:style-name="T17">356854</text:span></text:p>
          </table:table-cell>
          <table:table-cell table:style-name="Таблица1.D4" office:value-type="string">
            <text:p text:style-name="P123"><text:span text:style-name="T17">3х Комнатная квартира </text:span></text:p>
            <text:p text:style-name="P123"><text:span text:style-name="T17">долевая 1/3</text:span></text:p>
          </table:table-cell>
          <table:table-cell table:style-name="Таблица1.D4" office:value-type="string">
            <text:p text:style-name="P167"><text:span text:style-name="T17">60</text:span></text:p>
          </table:table-cell>
          <table:table-cell table:style-name="Таблица1.D4" office:value-type="string">
            <text:p text:style-name="P123"><text:span text:style-name="T17">Россия</text:span></text:p>
          </table:table-cell>
          <table:table-cell table:style-name="Таблица1.G6" table:number-rows-spanned="3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3"><text:span text:style-name="T17">Жилой дом</text:span></text:p>
            <text:p text:style-name="P127">фактическое предоставление</text:p>
          </table:table-cell>
          <table:table-cell table:style-name="Таблица1.D4" office:value-type="string">
            <text:p text:style-name="P167"><text:span text:style-name="T17">68,3</text:span>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7"><text:span text:style-name="T17">969</text:span></text:p>
          </table:table-cell>
          <table:table-cell table:style-name="Таблица1.D4" office:value-type="string">
            <text:p text:style-name="P106">Россия</text:p>
          </table:table-cell>
          <table:covered-table-cell/>
        </table:table-row>
        <table:table-row table:style-name="Таблица1.1">
          <table:table-cell table:style-name="Таблица1.D4" table:number-rows-spanned="5" office:value-type="string">
            <text:p text:style-name="P99"><text:span text:style-name="T17">Супруга</text:span></text:p>
          </table:table-cell>
          <table:covered-table-cell/>
          <table:table-cell table:style-name="Таблица1.D4" table:number-rows-spanned="5" office:value-type="string">
            <text:p text:style-name="P71"><text:span text:style-name="T17">328304</text:span></text:p>
          </table:table-cell>
          <table:table-cell table:style-name="Таблица1.D4" office:value-type="string">
            <text:p text:style-name="P118"><text:span text:style-name="T17">Земельный участок</text:span></text:p>
            <text:p text:style-name="P118"><text:span text:style-name="T17">садовый</text:span></text:p>
            <text:p text:style-name="P118"><text:span text:style-name="T17">долевая 1/2</text:span></text:p>
          </table:table-cell>
          <table:table-cell table:style-name="Таблица1.D4" office:value-type="string">
            <text:p text:style-name="P167"><text:span text:style-name="T17">607</text:span></text:p>
          </table:table-cell>
          <table:table-cell table:style-name="Таблица1.D4" office:value-type="string">
            <text:p text:style-name="P118"><text:span text:style-name="T17">Россия</text:span></text:p>
          </table:table-cell>
          <table:table-cell table:style-name="Таблица1.G6" table:number-rows-spanned="5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8"><text:span text:style-name="T17">Земельный участок земли поселений </text:span></text:p>
            <text:p text:style-name="P118"><text:span text:style-name="T17">долевая ½</text:span></text:p>
          </table:table-cell>
          <table:table-cell table:style-name="Таблица1.D4" office:value-type="string">
            <text:p text:style-name="P167"><text:span text:style-name="T17">843</text:span></text:p>
          </table:table-cell>
          <table:table-cell table:style-name="Таблица1.D4" office:value-type="string">
            <text:p text:style-name="P118"><text:span text:style-name="T1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8"><text:span text:style-name="T17">Земельный участок земли поселений </text:span></text:p>
            <text:p text:style-name="P118"><text:span text:style-name="T17">долевая ¼</text:span></text:p>
          </table:table-cell>
          <table:table-cell table:style-name="Таблица1.D4" office:value-type="string">
            <text:p text:style-name="P167"><text:span text:style-name="T17">969</text:span></text:p>
          </table:table-cell>
          <table:table-cell table:style-name="Таблица1.D4" office:value-type="string">
            <text:p text:style-name="P118"><text:span text:style-name="T1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8"><text:span text:style-name="T17">Жилой дом </text:span></text:p>
            <text:p text:style-name="P118"><text:span text:style-name="T17">долевая ¼</text:span></text:p>
          </table:table-cell>
          <table:table-cell table:style-name="Таблица1.D4" office:value-type="string">
            <text:p text:style-name="P167"><text:span text:style-name="T17">29</text:span></text:p>
          </table:table-cell>
          <table:table-cell table:style-name="Таблица1.D4" office:value-type="string">
            <text:p text:style-name="P118"><text:span text:style-name="T1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18"><text:span text:style-name="T17">Квартира 3 комнатная долевая ½</text:span></text:p>
          </table:table-cell>
          <table:table-cell table:style-name="Таблица1.D4" office:value-type="string">
            <text:p text:style-name="P167"><text:span text:style-name="T17">68,3</text:span></text:p>
          </table:table-cell>
          <table:table-cell table:style-name="Таблица1.D4" office:value-type="string">
            <text:p text:style-name="P118"><text:span text:style-name="T1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9"><text:span text:style-name="T1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1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7"><text:span text:style-name="T17">696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предоставление</text:p>
          </table:table-cell>
          <table:table-cell table:style-name="Таблица1.D4" office:value-type="string">
            <text:p text:style-name="P167"><text:span text:style-name="T17">68,3</text:span>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9"><text:span text:style-name="T1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71"/>
          </table:table-cell>
          <table:table-cell table:style-name="Таблица1.D4" office:value-type="string">
            <text:p text:style-name="P106">Земельный участок фактическое предоставление</text:p>
          </table:table-cell>
          <table:table-cell table:style-name="Таблица1.D4" office:value-type="string">
            <text:p text:style-name="P167"><text:span text:style-name="T17">696</text:span></text:p>
          </table:table-cell>
          <table:table-cell table:style-name="Таблица1.D4" office:value-type="string">
            <text:p text:style-name="P106">Россия</text:p>
          </table:table-cell>
          <table:table-cell table:style-name="Таблица1.G6" table:number-rows-spanned="2" office:value-type="string">
            <text:p text:style-name="P1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1">Жилой дом </text:p>
            <text:p text:style-name="P127">фактическое <text:soft-page-break/>предоставление</text:p>
          </table:table-cell>
          <table:table-cell table:style-name="Таблица1.D4" office:value-type="string">
            <text:p text:style-name="P167"><text:span text:style-name="T17">68,3</text:span></text:p>
          </table:table-cell>
          <table:table-cell table:style-name="Таблица1.D4" office:value-type="string">
            <text:p text:style-name="P121">Россия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5:36:42.12</meta:creation-date>
    <dc:date>2014-05-22T11:53:29.20</dc:date>
    <meta:editing-duration>PT4H37M8S</meta:editing-duration>
    <meta:editing-cycles>9</meta:editing-cycles>
    <meta:generator>LibreOffice/3.6$Windows_x86 LibreOffice_project/2ef5aff-a6fb0ff-166bdff-cf087ad-0f1389</meta:generator>
    <meta:document-statistic meta:table-count="1" meta:image-count="0" meta:object-count="0" meta:page-count="26" meta:paragraph-count="1317" meta:word-count="2172" meta:character-count="17092" meta:non-whitespace-character-count="16013"/>
  </office:meta>
</office:document-meta>
</file>