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43.055cm" fo:margin-left="-0.199cm" table:align="left" style:writing-mode="lr-tb"/>
    </style:style>
    <style:style style:name="Таблица1.A" style:family="table-column">
      <style:table-column-properties style:column-width="4.316cm"/>
    </style:style>
    <style:style style:name="Таблица1.B" style:family="table-column">
      <style:table-column-properties style:column-width="4.958cm"/>
    </style:style>
    <style:style style:name="Таблица1.C" style:family="table-column">
      <style:table-column-properties style:column-width="3.385cm"/>
    </style:style>
    <style:style style:name="Таблица1.D" style:family="table-column">
      <style:table-column-properties style:column-width="4.041cm"/>
    </style:style>
    <style:style style:name="Таблица1.E" style:family="table-column">
      <style:table-column-properties style:column-width="0.06cm"/>
    </style:style>
    <style:style style:name="Таблица1.F" style:family="table-column">
      <style:table-column-properties style:column-width="2.759cm"/>
    </style:style>
    <style:style style:name="Таблица1.G" style:family="table-column">
      <style:table-column-properties style:column-width="3.32cm"/>
    </style:style>
    <style:style style:name="Таблица1.H" style:family="table-column">
      <style:table-column-properties style:column-width="3.874cm"/>
    </style:style>
    <style:style style:name="Таблица1.I" style:family="table-column">
      <style:table-column-properties style:column-width="3.251cm"/>
    </style:style>
    <style:style style:name="Таблица1.J" style:family="table-column">
      <style:table-column-properties style:column-width="3.268cm"/>
    </style:style>
    <style:style style:name="Таблица1.M" style:family="table-column">
      <style:table-column-properties style:column-width="3.2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fo:padding="0cm" fo:border-left="0.018cm solid #000000" fo:border-right="none" fo:border-top="none" fo:border-bottom="none"/>
    </style:style>
    <style:style style:name="Таблица1.32" style:family="table-row">
      <style:table-row-properties style:min-row-height="2.06cm" style:keep-together="true" fo:keep-together="auto"/>
    </style:style>
    <style:style style:name="Таблица1.85" style:family="table-row">
      <style:table-row-properties style:min-row-height="1.75cm" style:keep-together="true" fo:keep-together="auto"/>
    </style:style>
    <style:style style:name="Таблица1.91" style:family="table-row">
      <style:table-row-properties style:min-row-height="1.462cm" style:keep-together="true" fo:keep-together="auto"/>
    </style:style>
    <style:style style:name="Таблица1.144" style:family="table-row">
      <style:table-row-properties style:min-row-height="1.132cm" style:keep-together="true" fo:keep-together="auto"/>
    </style:style>
    <style:style style:name="Таблица1.186" style:family="table-row">
      <style:table-row-properties style:min-row-height="3.293cm" style:keep-together="true" fo:keep-together="auto"/>
    </style:style>
    <style:style style:name="Таблица1.199" style:family="table-row">
      <style:table-row-properties style:min-row-height="1.926cm" style:keep-together="true" fo:keep-together="auto"/>
    </style:style>
    <style:style style:name="Таблица1.215" style:family="table-row">
      <style:table-row-properties style:min-row-height="3.092cm" style:keep-together="true" fo:keep-together="auto"/>
    </style:style>
    <style:style style:name="Таблица1.M28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32" style:family="table-row">
      <style:table-row-properties style:min-row-height="2.113cm" style:keep-together="true" fo:keep-together="auto"/>
    </style:style>
    <style:style style:name="Таблица1.516" style:family="table-row">
      <style:table-row-properties style:min-row-height="0.123cm" style:keep-together="true" fo:keep-together="auto"/>
    </style:style>
    <style:style style:name="Таблица1.841" style:family="table-row">
      <style:table-row-properties style:min-row-height="2.362cm" style:keep-together="true" fo:keep-together="auto"/>
    </style:style>
    <style:style style:name="Таблица1.869" style:family="table-row">
      <style:table-row-properties style:min-row-height="1.258cm" style:keep-together="true" fo:keep-together="auto"/>
    </style:style>
    <style:style style:name="Таблица1.917" style:family="table-row">
      <style:table-row-properties style:min-row-height="2.2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0.423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text:display="none"/>
    </style:style>
    <style:style style:name="P20" style:family="paragraph" style:parent-style-name="Standard">
      <style:paragraph-properties fo:margin-left="1.249cm" fo:margin-right="0cm" fo:text-align="center" style:justify-single-word="false" fo:text-indent="-1.249cm" style:auto-text-indent="false"/>
    </style:style>
    <style:style style:name="P21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 table:number-columns-repeated="3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  <text:p text:style-name="P4"/>
          </table:table-cell>
          <table:table-cell table:style-name="Таблица1.A1" table:number-rows-spanned="2" office:value-type="string">
            <text:p text:style-name="P5">Общая сумма декларированного годового дохода за 2012г (руб.)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5">Перечень транспортных средств, принадлежащих на праве собственности</text:p>
            <text:p text:style-name="P4">(вид, марка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Вид объектов недвижимости</text:p>
          </table:table-cell>
          <table:covered-table-cell/>
          <table:table-cell table:style-name="Таблица1.A1" office:value-type="string">
            <text:p text:style-name="P2">Площадь</text:p>
            <text:p text:style-name="P1">(кв.м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1">Черняховск</text:span> 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table:number-columns-spanned="2" office:value-type="string">
            <text:p text:style-name="P2">4</text:p>
          </table:table-cell>
          <table:covered-table-cell/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ЛОСОВА</text:p>
            <text:p text:style-name="P1">Наталья Викторовна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41568,88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>Комнат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6,5</text:p>
            <text:p text:style-name="P1"/>
            <text:p text:style-name="P1"/>
            <text:p text:style-name="P1">26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В/Ч 30866</text:p>
            <text:p text:style-name="P1">Техник</text:p>
          </table:table-cell>
          <table:table-cell table:style-name="Таблица1.A1" office:value-type="string">
            <text:p text:style-name="P2">5408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58/300)</text:p>
            <text:p text:style-name="P1">Коммунальная 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58/300)</text:p>
            <text:p text:style-name="P1">Коммунальная квартира</text:p>
            <text:p text:style-name="P1">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ИКОЛАЕВА</text:p>
            <text:p text:style-name="P1">Юлия Александр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145623,48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0,0</text:p>
            <text:p text:style-name="P1"/>
            <text:p text:style-name="P1"/>
            <text:p text:style-name="P1">3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Водитель</text:p>
          </table:table-cell>
          <table:table-cell table:style-name="Таблица1.A1" office:value-type="string">
            <text:p text:style-name="P2">71390,48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УНБИНА</text:p>
            <text:p text:style-name="P1">Надежда Валерье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102728,76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½)</text:p>
            <text:p text:style-name="P1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87,0</text:p>
            <text:p text:style-name="P1"/>
            <text:p text:style-name="P1"/>
            <text:p text:style-name="P1">80,0</text:p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Фольксваген Саната»</text:p>
            <text:p text:style-name="P1">Автомобиль грузовой «Рено Мастер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Печатник</text:p>
            <text:p text:style-name="P1">ООО «Лейбл Принт»</text:p>
          </table:table-cell>
          <table:table-cell table:style-name="Таблица1.A1" office:value-type="string">
            <text:p text:style-name="P2">21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 <text:soft-page-break/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80,0</text:p>
            <text:p text:style-name="P1"/>
            <text:p text:style-name="P1"/>
            <text:p text:style-name="P1">–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2,0</text:p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АШЕНКО </text:p>
            <text:p text:style-name="P1">Ирина Викторовна</text:p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A1" office:value-type="string">
            <text:p text:style-name="P2">594282,2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Начальник разведки, войсковая часть 90151</text:p>
          </table:table-cell>
          <table:table-cell table:style-name="Таблица1.A1" office:value-type="string">
            <text:p text:style-name="P2">733633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Форд Мондео», автомобиль легковой «Рено Гранд Сценик»; автомобиль легковой «Рено Гранд Сеник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ёнок</text:p>
          </table:table-cell>
          <table:table-cell table:style-name="Таблица1.A1" office:value-type="string">
            <text:p text:style-name="P2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ЛЬ-АРАКИ</text:p>
            <text:p text:style-name="P1"><text:s/>Айман Табетович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78154,11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50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Ауди 80» (1989 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Продавец</text:p>
            <text:p text:style-name="P1">ИП «Попова»</text:p>
          </table:table-cell>
          <table:table-cell table:style-name="Таблица1.A1" office:value-type="string">
            <text:p text:style-name="P2"><text:span text:style-name="T2">20</text:span>526,36</text:p>
          </table:table-cell>
          <table:table-cell table:style-name="Таблица1.A1" table:number-columns-spanned="2" office:value-type="string">
            <text:p text:style-name="P3">Квартира (долевая собственность – 1<text:span text:style-name="T2">/3</text:span>)</text:p>
          </table:table-cell>
          <table:covered-table-cell/>
          <table:table-cell table:style-name="Таблица1.A1" office:value-type="string">
            <text:p text:style-name="P7">42</text:p>
            <text:p text:style-name="P1"/>
            <text:p text:style-name="P1"/>
            <text:p text:style-name="P1">12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7">-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ХУНДОВА</text:p>
            <text:p text:style-name="P1">Татьяна Валерьевна</text:p>
          </table:table-cell>
          <table:table-cell table:style-name="Таблица1.A1" office:value-type="string">
            <text:p text:style-name="P2">Заместитель начальника отдела –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84482</text:p>
          </table:table-cell>
          <table:table-cell table:style-name="Таблица1.A1" table:number-columns-spanned="2" office:value-type="string">
            <text:p text:style-name="P2">Квартира (долевая собственность – 7/10); </text:p>
            <text:p text:style-name="P1">Квартира </text:p>
            <text:p text:style-name="P1">(долевая собственность – 1/2)</text:p>
          </table:table-cell>
          <table:covered-table-cell/>
          <table:table-cell table:style-name="Таблица1.A1" office:value-type="string">
            <text:p text:style-name="P2"><text:span text:style-name="T2">62</text:span>,1</text:p>
            <text:p text:style-name="P1"/>
            <text:p text:style-name="P1"/>
            <text:p text:style-name="P1">3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льксваген <text:s text:c="2"/>Пассат» (2001 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Коммерческий директор ООО «Комфорт-Мебель»</text:p>
          </table:table-cell>
          <table:table-cell table:style-name="Таблица1.A1" office:value-type="string">
            <text:p text:style-name="P7">132895</text:p>
          </table:table-cell>
          <table:table-cell table:style-name="Таблица1.A1" table:number-columns-spanned="2" office:value-type="string">
            <text:p text:style-name="P2">Квартира (долевая собственность – 1/10); </text:p>
            <text:p text:style-name="P1">Квартира </text:p>
            <text:p text:style-name="P1">(долевая собственность – 1/2)</text:p>
          </table:table-cell>
          <table:covered-table-cell/>
          <table:table-cell table:style-name="Таблица1.A1" office:value-type="string">
            <text:p text:style-name="P2"><text:span text:style-name="T2">62</text:span>,1</text:p>
            <text:p text:style-name="P1"/>
            <text:p text:style-name="P1"/>
            <text:p text:style-name="P1">3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10</text:span>)</text:p>
          </table:table-cell>
          <table:covered-table-cell/>
          <table:table-cell table:style-name="Таблица1.A1" office:value-type="string">
            <text:p text:style-name="P2"><text:span text:style-name="T2">62</text:span>,1</text:p>
            <text:p text:style-name="P6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 МОУ СОШ № 3 г. Гусева <text:s/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/10)</text:p>
          </table:table-cell>
          <table:covered-table-cell/>
          <table:table-cell table:style-name="Таблица1.A1" office:value-type="string">
            <text:p text:style-name="P2">62,1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АРЕНЦОВ</text:p>
            <text:p text:style-name="P1">Сергей Анатольевич</text:p>
          </table:table-cell>
          <table:table-cell table:style-name="Таблица1.A1" office:value-type="string">
            <text:p text:style-name="P2">Главный специалист –эксперт (старший дознаватель) </text:p>
            <text:p text:style-name="P1"/>
          </table:table-cell>
          <table:table-cell table:style-name="Таблица1.A1" office:value-type="string">
            <text:p text:style-name="P2">251494,92</text:p>
          </table:table-cell>
          <table:table-cell table:style-name="Таблица1.A1" table:number-columns-spanned="2" office:value-type="string">
            <text:p text:style-name="P2">Квартира (долевая собственность-1/3)</text:p>
          </table:table-cell>
          <table:covered-table-cell/>
          <table:table-cell table:style-name="Таблица1.A1" office:value-type="string">
            <text:p text:style-name="P2">6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</text:p>
            <text:p text:style-name="P1">«Ауди 80 В4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КОЛПАКОВА</text:p>
            <text:p text:style-name="P1">Юлия Сергеевна</text:p>
          </table:table-cell>
          <table:table-cell table:style-name="Таблица1.A1" office:value-type="string">
            <text:p text:style-name="P2">Ведущий специалист – эксперт (по ведению депозитного счета) </text:p>
          </table:table-cell>
          <table:table-cell table:style-name="Таблица1.A1" office:value-type="string">
            <text:p text:style-name="P2">197120,20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4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АЛЫШЕВА</text:p>
            <text:p text:style-name="P1">Наталья Александровна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198242,8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Автомобиль легковой </text:p>
            <text:p text:style-name="P1">«Ауди 8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Индивидуальный предприниматель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</text:p>
            <text:p text:style-name="P1">«Мерседес Спринтер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ЕРЖИЧИНСКАЯ</text:p>
            <text:p text:style-name="P1">Диана Владимир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28463,5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Станочник <text:s/>ИП «Свистунов А.В.»</text:p>
          </table:table-cell>
          <table:table-cell table:style-name="Таблица1.A1" office:value-type="string">
            <text:p text:style-name="P2">142207,8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2">Автомобиль легковой </text:p>
            <text:p text:style-name="P1">«Хонда Сивик»; Автомобиль легковой </text:p>
            <text:p text:style-name="P1">«Хонда Аккорд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ЕДВЕДЕВА</text:p>
            <text:p text:style-name="P1">Оксана Анатольевна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87118,67</text:p>
          </table:table-cell>
          <table:table-cell table:style-name="Таблица1.A1" table:number-columns-spanned="2" office:value-type="string">
            <text:p text:style-name="P2">Квартира (долевая собственность-1/4)</text:p>
          </table:table-cell>
          <table:covered-table-cell/>
          <table:table-cell table:style-name="Таблица1.A1" office:value-type="string">
            <text:p text:style-name="P2">1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-1/3);</text:p>
            <text:p text:style-name="P1">Квартира (долевая собственность-1/4);</text:p>
            <text:p text:style-name="P1"/>
          </table:table-cell>
          <table:covered-table-cell/>
          <table:table-cell table:style-name="Таблица1.A1" office:value-type="string">
            <text:p text:style-name="P2">46,2</text:p>
            <text:p text:style-name="P1"/>
            <text:p text:style-name="P1">1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</text:p>
            <text:p text:style-name="P1">«Ауди 10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<text:s/>МБОУ Гимназии №2 г. Черняховск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-1/4)</text:p>
            <text:p text:style-name="P1"/>
          </table:table-cell>
          <table:covered-table-cell/>
          <table:table-cell table:style-name="Таблица1.A1" office:value-type="string">
            <text:p text:style-name="P2">17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Воспитанник МАДОУ Детский сад №5 г. Черняховск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-1/4)</text:p>
          </table:table-cell>
          <table:covered-table-cell/>
          <table:table-cell table:style-name="Таблица1.A1" office:value-type="string">
            <text:p text:style-name="P2">17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УНБИНА </text:p>
            <text:p text:style-name="P1">Надежда Валерье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102728,76</text:p>
          </table:table-cell>
          <table:table-cell table:style-name="Таблица1.A1" table:number-columns-spanned="2" office:value-type="string">
            <text:p text:style-name="P2">Земельный участок (индивидуальная <text:soft-page-break/>собственность);</text:p>
            <text:p text:style-name="P1">Квартира (долевая – 1/2)</text:p>
          </table:table-cell>
          <table:covered-table-cell/>
          <table:table-cell table:style-name="Таблица1.A1" office:value-type="string">
            <text:p text:style-name="P2">587</text:p>
            <text:p text:style-name="P1"/>
            <text:p text:style-name="P1"><text:soft-page-break/></text:p>
            <text:p text:style-name="P1">8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</text:p>
            <text:p text:style-name="P1">Россия</text:p>
          </table:table-cell>
          <table:table-cell table:style-name="Таблица1.A1" office:value-type="string">
            <text:p text:style-name="P2">Автомобиль легковой <text:soft-page-break/>Фольксваген «Саната»;</text:p>
            <text:p text:style-name="P1">Автомобиль грузовой «Рено Мастер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Печатник ООО «Лейбл Принт»</text:p>
          </table:table-cell>
          <table:table-cell table:style-name="Таблица1.A1" office:value-type="string">
            <text:p text:style-name="P2">21000,00</text:p>
          </table:table-cell>
          <table:table-cell table:style-name="Таблица1.A1" table:number-columns-spanned="2" office:value-type="string">
            <text:p text:style-name="P2">Квартира<text:span text:style-name="T2"> </text:span>(долевая – 1<text:span text:style-name="T2">/2)</text:span></text:p>
          </table:table-cell>
          <table:covered-table-cell/>
          <table:table-cell table:style-name="Таблица1.A1" office:value-type="string">
            <text:p text:style-name="P7">8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МБОУ СОШ №8 г. Черняховск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– 1<text:span text:style-name="T2">/2)</text:span></text:p>
          </table:table-cell>
          <table:covered-table-cell/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ТЮРГАНОВА</text:p>
            <text:p text:style-name="P1">Ольга Михайл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310757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2)</text:span></text:p>
          </table:table-cell>
          <table:covered-table-cell/>
          <table:table-cell table:style-name="Таблица1.A1" office:value-type="string">
            <text:p text:style-name="P2">4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ОЯРСКАЯ </text:p>
            <text:p text:style-name="P1">Вита Викторовна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0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 Лицея №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НДРЕАСЯН</text:p>
            <text:p text:style-name="P1">Екатерина Владимировна</text:p>
          </table:table-cell>
          <table:table-cell table:style-name="Таблица1.A1" office:value-type="string">
            <text:p text:style-name="P2">Судебный пристав-исполнитель<text:span text:style-name="T4"> </text:span></text:p>
          </table:table-cell>
          <table:table-cell table:style-name="Таблица1.A1" office:value-type="string">
            <text:p text:style-name="P2">285304,19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4</text:span>)</text:p>
          </table:table-cell>
          <table:covered-table-cell/>
          <table:table-cell table:style-name="Таблица1.A1" office:value-type="string">
            <text:p text:style-name="P2">4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Сотрудник охраны гостиница «У медведя»</text:p>
          </table:table-cell>
          <table:table-cell table:style-name="Таблица1.A1" office:value-type="string">
            <text:p text:style-name="P2">90,000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4</text:span>)</text:p>
          </table:table-cell>
          <table:covered-table-cell/>
          <table:table-cell table:style-name="Таблица1.A1" office:value-type="string">
            <text:p text:style-name="P2">4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</text:p>
            <text:p text:style-name="P1">«Ситроен Берлинго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Гимназии №2 г. Черняховск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/4)</text:p>
          </table:table-cell>
          <table:covered-table-cell/>
          <table:table-cell table:style-name="Таблица1.A1" office:value-type="string">
            <text:p text:style-name="P2">46,5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 Гимназии <text:s text:c="3"/>№2 <text:s/>г. Черняховск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4</text:span>)</text:p>
          </table:table-cell>
          <table:covered-table-cell/>
          <table:table-cell table:style-name="Таблица1.A1" office:value-type="string">
            <text:p text:style-name="P2">4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КСЁНОВА </text:p>
            <text:p text:style-name="P1">Александра</text:p>
            <text:p text:style-name="P1">Юрье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3175,0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</text:p>
            <text:p text:style-name="P1">«Форд Фокус <text:span text:style-name="T2">SE</text:span>»; автомобиль грузовой <text:soft-page-break/>«Мерседес Бенц 208<text:span text:style-name="T2">P</text:span>» 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Временно безработный</text:p>
            <text:p text:style-name="P1">(инвалид 3 группы)</text:p>
          </table:table-cell>
          <table:table-cell table:style-name="Таблица1.A1" office:value-type="string">
            <text:p text:style-name="P2">70,0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  <text:p text:style-name="P1"/>
          </table:table-cell>
          <table:table-cell table:style-name="Таблица1.A1" office:value-type="string">
            <text:p text:style-name="P7">-</text:p>
            <text:p text:style-name="P1"/>
          </table:table-cell>
          <table:table-cell table:style-name="Таблица1.A1" office:value-type="string">
            <text:p text:style-name="P2">Автомобиль легковой «Мерседес <text:span text:style-name="T2">CLK 200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Гимназии №2 г. Черняховска 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 Гимназии №2 г. Черняховск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ТЕНГАУЭР</text:p>
            <text:p text:style-name="P1">Нина Юрье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70102,3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Сторож Красноярской сельской библиотеки</text:p>
          </table:table-cell>
          <table:table-cell table:style-name="Таблица1.A1" office:value-type="string">
            <text:p text:style-name="P2">81542,5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Опель Аскона»; Автомобиль легковой «Опель Аскон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ЛИКИН</text:p>
            <text:p text:style-name="P1">Александр Сергеевич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63508</text:p>
          </table:table-cell>
          <table:table-cell table:style-name="Таблица1.A1" table:number-columns-spanned="2" office:value-type="string">
            <text:p text:style-name="P2">Квартира (долевая собственность-1/2); Квартира (долевая собственность-1/4)</text:p>
          </table:table-cell>
          <table:covered-table-cell/>
          <table:table-cell table:style-name="Таблица1.A1" office:value-type="string">
            <text:p text:style-name="P7">31</text:p>
            <text:p text:style-name="P6"/>
            <text:p text:style-name="P6">5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Инспектор ГКУ КО «Центра занятости населения»</text:p>
          </table:table-cell>
          <table:table-cell table:style-name="Таблица1.A1" office:value-type="string">
            <text:p text:style-name="P2">105578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3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ННОВ</text:p>
            <text:p text:style-name="P1">Антон Викторович</text:p>
          </table:table-cell>
          <table:table-cell table:style-name="Таблица1.A1" office:value-type="string">
            <text:p text:style-name="P2">Судебный пристав по ОУПДС </text:p>
          </table:table-cell>
          <table:table-cell table:style-name="Таблица1.A1" office:value-type="string">
            <text:p text:style-name="P2">232471,60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68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ГРУЗДЕВ</text:p>
            <text:p text:style-name="P1">Никита Андреевич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81359,00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2</text:span>)</text:p>
          </table:table-cell>
          <table:covered-table-cell/>
          <table:table-cell table:style-name="Таблица1.A1" office:value-type="string">
            <text:p text:style-name="P2">50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АВИН</text:p>
            <text:p text:style-name="P1">Олег Михайлович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403012</text:p>
          </table:table-cell>
          <table:table-cell table:style-name="Таблица1.A1" table:number-columns-spanned="2" office:value-type="string">
            <text:p text:style-name="P2">Квартира (долевая собственность-1/4)</text:p>
          </table:table-cell>
          <table:covered-table-cell/>
          <table:table-cell table:style-name="Таблица1.A1" office:value-type="string">
            <text:p text:style-name="P2">82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льксваген-Гольф 2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Киоскер ООО «Черняховская пресса»</text:p>
          </table:table-cell>
          <table:table-cell table:style-name="Таблица1.A1" office:value-type="string">
            <text:p text:style-name="P2">76000</text:p>
          </table:table-cell>
          <table:table-cell table:style-name="Таблица1.A1" table:number-columns-spanned="2" office:value-type="string">
            <text:p text:style-name="P2">Квартира (долевая собственность-1/4)</text:p>
          </table:table-cell>
          <table:covered-table-cell/>
          <table:table-cell table:style-name="Таблица1.A1" office:value-type="string">
            <text:p text:style-name="P2">82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льксваген-Пасса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УЙДА</text:p>
            <text:p text:style-name="P1">Мария Сергеевна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2">251957,76</text:p>
          </table:table-cell>
          <table:table-cell table:style-name="Таблица1.A1" table:number-columns-spanned="2" office:value-type="string">
            <text:p text:style-name="P2">Квартира (долевая собственность-1/3);</text:p>
            <text:p text:style-name="P1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4,2</text:p>
            <text:p text:style-name="P1"/>
            <text:p text:style-name="P1">2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ЛОКВЕНКО</text:p>
            <text:p text:style-name="P1">Роман Сергеевич</text:p>
          </table:table-cell>
          <table:table-cell table:style-name="Таблица1.A1" office:value-type="string">
            <text:p text:style-name="P2">Судебный пристав по ОУПДС </text:p>
          </table:table-cell>
          <table:table-cell table:style-name="Таблица1.A1" office:value-type="string">
            <text:p text:style-name="P2">224652,74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БМВ 318 <text:span text:style-name="T2">i</text:span>» (1993 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ЛЯМЗИНА </text:p>
            <text:p text:style-name="P1">Екатерина Александровна</text:p>
          </table:table-cell>
          <table:table-cell table:style-name="Таблица1.A1" office:value-type="string">
            <text:p text:style-name="P2">Старший специалист 2 разряда</text:p>
          </table:table-cell>
          <table:table-cell table:style-name="Таблица1.A1" office:value-type="string">
            <text:p text:style-name="P2">195553,37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5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ИРАБЯН</text:p>
            <text:p text:style-name="P1">Татев Сейрановна</text:p>
          </table:table-cell>
          <table:table-cell table:style-name="Таблица1.A1" office:value-type="string">
            <text:p text:style-name="P2">Старший специалист 3 разряда</text:p>
          </table:table-cell>
          <table:table-cell table:style-name="Таблица1.A1" office:value-type="string">
            <text:p text:style-name="P2">180679,59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Безработный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  <text:p text:style-name="Standard"/>
          </table:table-cell>
          <table:table-cell table:style-name="Таблица1.A1" office:value-type="string">
            <text:p text:style-name="P3"><text:s text:c="13"/>-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Автомобиль легковой «Ауди А6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УЛИК</text:p>
            <text:p text:style-name="P1"><text:soft-page-break/>Галина Станиславовна</text:p>
          </table:table-cell>
          <table:table-cell table:style-name="Таблица1.A1" office:value-type="string">
            <text:p text:style-name="P2">Старший специалист 2 <text:soft-page-break/>разряда (по ведению депозитного счёта)</text:p>
          </table:table-cell>
          <table:table-cell table:style-name="Таблица1.A1" office:value-type="string">
            <text:p text:style-name="P2">242654,16</text:p>
          </table:table-cell>
          <table:table-cell table:style-name="Таблица1.A1" table:number-columns-spanned="2" office:value-type="string">
            <text:p text:style-name="P2">Жилой дом</text:p>
            <text:p text:style-name="P1"><text:soft-page-break/>(долевая собственность – 1<text:span text:style-name="T2">/2</text:span>)</text:p>
          </table:table-cell>
          <table:covered-table-cell/>
          <table:table-cell table:style-name="Таблица1.A1" office:value-type="string">
            <text:p text:style-name="P7">7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Калининградское Управление Россинкас Гусевский участок</text:p>
          </table:table-cell>
          <table:table-cell table:style-name="Таблица1.A1" office:value-type="string">
            <text:p text:style-name="P2">264985,00</text:p>
          </table:table-cell>
          <table:table-cell table:style-name="Таблица1.A1" table:number-columns-spanned="2" office:value-type="string">
            <text:p text:style-name="P2">Земельный участок приусадебный </text:p>
            <text:p text:style-name="P1">(индивидуальная собственность);</text:p>
            <text:p text:style-name="P1">Жилой дом (долевая собственность – 1/2)</text:p>
          </table:table-cell>
          <table:covered-table-cell/>
          <table:table-cell table:style-name="Таблица1.A1" office:value-type="string">
            <text:p text:style-name="P2">8</text:p>
            <text:p text:style-name="P6"/>
            <text:p text:style-name="P6"/>
            <text:p text:style-name="P6"/>
            <text:p text:style-name="P6">7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ветлый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АНАГ</text:p>
            <text:p text:style-name="P1">Мария Анатолье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69606,72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  <text:p text:style-name="P1">Квартира (долевая собственность -1/2)</text:p>
            <text:p text:style-name="P1">Комната (долевая собственность -1/2)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>29,0</text:p>
            <text:p text:style-name="P1"/>
            <text:p text:style-name="P1">21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Декларант</text:p>
            <text:p text:style-name="P1">ООО «Максик и Классик»</text:p>
          </table:table-cell>
          <table:table-cell table:style-name="Таблица1.A1" office:value-type="string">
            <text:p text:style-name="P2">24000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  <text:p text:style-name="P1">Квартира (долевая собственность -1/2)</text:p>
            <text:p text:style-name="P1">Комната (долевая собственность -1/2)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>29,0</text:p>
            <text:p text:style-name="P1"/>
            <text:p text:style-name="P1">21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-1/2)</text:p>
            <text:p text:style-name="P1"/>
          </table:table-cell>
          <table:covered-table-cell/>
          <table:table-cell table:style-name="Таблица1.A1" office:value-type="string">
            <text:p text:style-name="P2">44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ЛИТВИНОВА</text:p>
            <text:p text:style-name="P1">Инна Александровна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A1" office:value-type="string">
            <text:p text:style-name="P2">537337,84</text:p>
          </table:table-cell>
          <table:table-cell table:style-name="Таблица1.A1" table:number-columns-spanned="2" office:value-type="string">
            <text:p text:style-name="P2">Квартира (долевая собственность -1<text:span text:style-name="T2">/2</text:span>)</text:p>
          </table:table-cell>
          <table:covered-table-cell/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Наладчик ЗАО «Содружество - <text:s/>Соя»</text:p>
          </table:table-cell>
          <table:table-cell table:style-name="Таблица1.A1" office:value-type="string">
            <text:p text:style-name="P2">53957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Ауди 100» (1988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ёнок</text:p>
          </table:table-cell>
          <table:table-cell table:style-name="Таблица1.A1" office:value-type="string">
            <text:p text:style-name="P2">Воспитанник </text:p>
            <text:p text:style-name="P1"><text:soft-page-break/>детского сада №9 «Улыбка»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</text:p>
            <text:p text:style-name="P1">МОУ СОШ № 1</text:p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<text:s/>-1/2)</text:p>
          </table:table-cell>
          <table:covered-table-cell/>
          <table:table-cell table:style-name="Таблица1.A1" office:value-type="string">
            <text:p text:style-name="P2">4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УКСУСОВ</text:p>
            <text:p text:style-name="P1">Александр Александрович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A1" office:value-type="string">
            <text:p text:style-name="P2">554842,64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5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льксваген Пасса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ИВАНЧИНА</text:p>
            <text:p text:style-name="P1">Ирина Анатольевна</text:p>
          </table:table-cell>
          <table:table-cell table:style-name="Таблица1.A1" office:value-type="string">
            <text:p text:style-name="P2">Главный специалист-эксперт (старший дознаватель)</text:p>
          </table:table-cell>
          <table:table-cell table:style-name="Таблица1.A1" office:value-type="string">
            <text:p text:style-name="P2">282449,01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20,000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3)</text:span></text:p>
          </table:table-cell>
          <table:covered-table-cell/>
          <table:table-cell table:style-name="Таблица1.A1" office:value-type="string">
            <text:p text:style-name="P2">3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Легковой автомобиль «Ауди 10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</text:p>
            <text:p text:style-name="P1">МОУ СОШ №5 г. Светлог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54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Воспитанница </text:p>
            <text:p text:style-name="P1">Детского сада №4 г. Светлог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МИРОВА</text:p>
            <text:p text:style-name="P1">Юлия Таир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59644,82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3</text:span>)</text:p>
          </table:table-cell>
          <table:covered-table-cell/>
          <table:table-cell table:style-name="Таблица1.A1" office:value-type="string">
            <text:p text:style-name="P2">43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Легковой автомобиль «Ауди 8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85">
          <table:table-cell table:style-name="Таблица1.A1" office:value-type="string">
            <text:p text:style-name="P2">СОКОЛОВА</text:p>
            <text:p text:style-name="P1">Наталья Константин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74574,97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2)</text:span></text:p>
          </table:table-cell>
          <table:covered-table-cell/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2">Республика Беларус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аяся МОУ СОШ №1 г. Светлог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2)</text:span></text:p>
          </table:table-cell>
          <table:covered-table-cell/>
          <table:table-cell table:style-name="Таблица1.A1" office:value-type="string">
            <text:p text:style-name="P7">25</text:p>
            <text:p text:style-name="P1"/>
            <text:p text:style-name="P1"/>
            <text:p text:style-name="P1">36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ТЛЯРОВА <text:soft-page-break/>Наталья Валерьевна</text:p>
          </table:table-cell>
          <table:table-cell table:style-name="Таблица1.A1" office:value-type="string">
            <text:p text:style-name="P2">Судебный пристав-<text:soft-page-break/>исполнитель</text:p>
          </table:table-cell>
          <table:table-cell table:style-name="Таблица1.A1" office:value-type="string">
            <text:p text:style-name="P2">250973,58</text:p>
          </table:table-cell>
          <table:table-cell table:style-name="Таблица1.A1" table:number-columns-spanned="2" office:value-type="string">
            <text:p text:style-name="P2">-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  <text:p text:style-name="P1"><text:soft-page-break/>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- 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3</text:span>)</text:p>
          </table:table-cell>
          <table:covered-table-cell/>
          <table:table-cell table:style-name="Таблица1.A1" office:value-type="string">
            <text:p text:style-name="P2"><text:span text:style-name="T2">97</text:span>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УШКОВА</text:p>
            <text:p text:style-name="P1">Алёна Александр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58620,47 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Сварщик СПК Рыболовецкого колхоза «За Родину»</text:p>
          </table:table-cell>
          <table:table-cell table:style-name="Таблица1.A1" office:value-type="string">
            <text:p text:style-name="P2">359577,27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3)</text:span></text:p>
          </table:table-cell>
          <table:covered-table-cell/>
          <table:table-cell table:style-name="Таблица1.A1" office:value-type="string">
            <text:p text:style-name="P7">48</text:p>
            <text:p text:style-name="P1"/>
            <text:p text:style-name="P1"/>
            <text:p text:style-name="P1"/>
            <text:p text:style-name="P1">50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Митцубиси Кольт», легковой автомобиль «Фольксваген Кадди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9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/>
            <text:p text:style-name="Standard"/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ЕРШОВА</text:p>
            <text:p text:style-name="P1">Елена Викторовна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246055,36</text:p>
          </table:table-cell>
          <table:table-cell table:style-name="Таблица1.A1" table:number-columns-spanned="2" office:value-type="string">
            <text:p text:style-name="P2">Комната в общежитии (индивидуальная собственность)</text:p>
          </table:table-cell>
          <table:covered-table-cell/>
          <table:table-cell table:style-name="Таблица1.A1" office:value-type="string">
            <text:p text:style-name="P2">35,4</text:p>
            <text:p text:style-name="P1"/>
            <text:p text:style-name="P1"/>
            <text:p text:style-name="P1"/>
            <text:p text:style-name="P1"/>
            <text:p text:style-name="P1">7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БМВ - 316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><text:soft-page-break/></text:p>
            <text:p text:style-name="P1"/>
            <text:p text:style-name="P1"/>
          </table:table-cell>
          <table:table-cell table:style-name="Таблица1.A1" office:value-type="string">
            <text:p text:style-name="P2">-</text:p>
            <text:p text:style-name="P1"/>
            <text:p text:style-name="P1"/>
            <text:p text:style-name="P1"><text:soft-page-break/></text:p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ИРЮХИНА </text:p>
            <text:p text:style-name="P1">Ольга Василье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275486,41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Ниссан Премьера» (1997 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Пенсионер </text:p>
          </table:table-cell>
          <table:table-cell table:style-name="Таблица1.A1" office:value-type="string">
            <text:p text:style-name="P2">96000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Студент-курсант Санкт Петербургского университета МВД РФ</text:p>
          </table:table-cell>
          <table:table-cell table:style-name="Таблица1.A1" office:value-type="string">
            <text:p text:style-name="P2">57500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РАПЯН </text:p>
            <text:p text:style-name="P1">Ася Вазгеновн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2">97,0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Помощник повара </text:p>
            <text:p text:style-name="P1">ООО «РУС АМ»</text:p>
          </table:table-cell>
          <table:table-cell table:style-name="Таблица1.A1" office:value-type="string">
            <text:p text:style-name="P2">1734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Опель Калибр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ПИРИДОВИЧ</text:p>
            <text:p text:style-name="P1">Оксана Владимировна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272240,31</text:p>
          </table:table-cell>
          <table:table-cell table:style-name="Таблица1.A1" table:number-columns-spanned="2" office:value-type="string">
            <text:p text:style-name="P2">Квартира (долевая собственность-1/3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льксваген Пасса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Водитель-экспедитор ООО «Запад-Линия»</text:p>
          </table:table-cell>
          <table:table-cell table:style-name="Таблица1.A1" office:value-type="string">
            <text:p text:style-name="P2">81000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 Квартира (долевая собственность – 1/4)</text:p>
          </table:table-cell>
          <table:covered-table-cell/>
          <table:table-cell table:style-name="Таблица1.A1" office:value-type="string">
            <text:p text:style-name="P2">602</text:p>
            <text:p text:style-name="P1"/>
            <text:p text:style-name="P1"/>
            <text:p text:style-name="P1">1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<text:s text:c="6"/>«Вольво <text:span text:style-name="T2">S 40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Студент Калининградского Государственного Технического Университета</text:p>
          </table:table-cell>
          <table:table-cell table:style-name="Таблица1.A1" office:value-type="string">
            <text:p text:style-name="P2">9500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4)</text:span></text:p>
          </table:table-cell>
          <table:covered-table-cell/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ЛУДОВА</text:p>
            <text:p text:style-name="P1">Елена Сергеевна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A1" office:value-type="string">
            <text:p text:style-name="P2">80528,29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70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ОЛОСАТОВ</text:p>
            <text:p text:style-name="P1"><text:soft-page-break/>Игорь Александрович</text:p>
          </table:table-cell>
          <table:table-cell table:style-name="Таблица1.A1" office:value-type="string">
            <text:p text:style-name="P2">Судебный пристав по <text:soft-page-break/>ОУПДС </text:p>
          </table:table-cell>
          <table:table-cell table:style-name="Таблица1.A1" office:value-type="string">
            <text:p text:style-name="P2">348255,9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oft-page-break/>легковой «Ауди 10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ЗЕЛЁНЫЙ</text:p>
            <text:p text:style-name="P1">Артём Сергеевич</text:p>
          </table:table-cell>
          <table:table-cell table:style-name="Таблица1.A1" office:value-type="string">
            <text:p text:style-name="P2">Судебный пристав по ОУПДС </text:p>
          </table:table-cell>
          <table:table-cell table:style-name="Таблица1.A1" office:value-type="string">
            <text:p text:style-name="P2">263345,4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РАДОВА</text:p>
            <text:p text:style-name="P1">Ирина Валентиновна</text:p>
          </table:table-cell>
          <table:table-cell table:style-name="Таблица1.A1" office:value-type="string">
            <text:p text:style-name="P2">Старший специалист 2 разряда (по ведению депозитного счета)</text:p>
          </table:table-cell>
          <table:table-cell table:style-name="Таблица1.A1" office:value-type="string">
            <text:p text:style-name="P2">239851,44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Ауди 10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Учащийся МОУ СОШ №3 г. Светлого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);</text:p>
            <text:p text:style-name="P1"/>
          </table:table-cell>
          <table:covered-table-cell/>
          <table:table-cell table:style-name="Таблица1.A1" office:value-type="string">
            <text:p text:style-name="P2">29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МЕЛЬЧАКОВА</text:p>
            <text:p text:style-name="P9">Людмила Сергеевна</text:p>
          </table:table-cell>
          <table:table-cell table:style-name="Таблица1.A1" office:value-type="string">
            <text:p text:style-name="P10">Главный специалист-эксперт (старший дознаватель) </text:p>
          </table:table-cell>
          <table:table-cell table:style-name="Таблица1.A1" office:value-type="string">
            <text:p text:style-name="P2"><text:span text:style-name="T7">276093,26</text:span></text:p>
          </table:table-cell>
          <table:table-cell table:style-name="Таблица1.A1" table:number-columns-spanned="2" office:value-type="string">
            <text:p text:style-name="P1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0">38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Супруг</text:p>
          </table:table-cell>
          <table:table-cell table:style-name="Таблица1.A1" office:value-type="string">
            <text:p text:style-name="P10">Матрос ООО «Блаф-Западный»</text:p>
          </table:table-cell>
          <table:table-cell table:style-name="Таблица1.A1" office:value-type="string">
            <text:p text:style-name="P10">28505,72</text:p>
          </table:table-cell>
          <table:table-cell table:style-name="Таблица1.A1" table:number-columns-spanned="2" office:value-type="string">
            <text:p text:style-name="P1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0">38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Автомобиль легковой «Мерседес-124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Несовершеннолетний ребёнок</text:p>
          </table:table-cell>
          <table:table-cell table:style-name="Таблица1.A1" office:value-type="string">
            <text:p text:style-name="P10">Дошкольник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0">38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МАРЧЕНКО</text:p>
            <text:p text:style-name="P9">Юлия Николаевна</text:p>
          </table:table-cell>
          <table:table-cell table:style-name="Таблица1.A1" office:value-type="string">
            <text:p text:style-name="P10">Судебный пристав-исполнитель </text:p>
          </table:table-cell>
          <table:table-cell table:style-name="Таблица1.A1" office:value-type="string">
            <text:p text:style-name="P10">63924,96</text:p>
          </table:table-cell>
          <table:table-cell table:style-name="Таблица1.A1" table:number-columns-spanned="2" office:value-type="string">
            <text:p text:style-name="P1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0">54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Супруг</text:p>
          </table:table-cell>
          <table:table-cell table:style-name="Таблица1.A1" office:value-type="string">
            <text:p text:style-name="P10">Техник связи ООО «ТИС-Диалог»</text:p>
          </table:table-cell>
          <table:table-cell table:style-name="Таблица1.A1" office:value-type="string">
            <text:p text:style-name="P10">245000</text:p>
          </table:table-cell>
          <table:table-cell table:style-name="Таблица1.A1" table:number-columns-spanned="2" office:value-type="string">
            <text:p text:style-name="P10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10">17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Автомобиль легковой «Понтиак Транспор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Несовершеннолетний ребёнок</text:p>
          </table:table-cell>
          <table:table-cell table:style-name="Таблица1.A1" office:value-type="string">
            <text:p text:style-name="P10">Дошкольниц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0">54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Несовершеннолетний ребёнок</text:p>
          </table:table-cell>
          <table:table-cell table:style-name="Таблица1.A1" office:value-type="string">
            <text:p text:style-name="P10">Дошкольник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table:number-columns-spanned="2" office:value-type="string">
            <text:p text:style-name="P10">Квартира (безвозмездное пользование)</text:p>
          </table:table-cell>
          <table:covered-table-cell/>
          <table:table-cell table:style-name="Таблица1.A1" office:value-type="string">
            <text:p text:style-name="P10">54,0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0">ЛИТВИНОВ</text:p>
            <text:p text:style-name="P9">Александр Николаевич</text:p>
          </table:table-cell>
          <table:table-cell table:style-name="Таблица1.A1" office:value-type="string">
            <text:p text:style-name="P11">Судебный пристав по ОУПДС </text:p>
          </table:table-cell>
          <table:table-cell table:style-name="Таблица1.A1" office:value-type="string">
            <text:p text:style-name="P10">415230,21</text:p>
          </table:table-cell>
          <table:table-cell table:style-name="Таблица1.A1" table:number-columns-spanned="2" office:value-type="string">
            <text:p text:style-name="P10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10">52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A1" office:value-type="string">
            <text:p text:style-name="P10">Автомобиль легковой «Ситроен – С5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ветлогор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ЯСАЙТИТЕ</text:p>
            <text:p text:style-name="P1">Елена Юрьевна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310876,65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2/42)</text:p>
            <text:p text:style-name="P1"/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Ауди 10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СТЮЧЕНКО</text:p>
            <text:p text:style-name="P1">Евгения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90291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0</text:p>
            <text:p text:style-name="P1"/>
            <text:p text:style-name="P1"/>
            <text:p text:style-name="P1"/>
            <text:p text:style-name="P1"/>
            <text:p text:style-name="P1">68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О МВД «Светлогорский»</text:p>
            <text:p text:style-name="P13">Начальник ПП «Янтарный»</text:p>
          </table:table-cell>
          <table:table-cell table:style-name="Таблица1.A1" office:value-type="string">
            <text:p text:style-name="P2">639201,84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35/100)</text:p>
            <text:p text:style-name="P1">Однокомнатная квартира</text:p>
            <text:p text:style-name="P1">(общая долевая собственность ½)</text:p>
            <text:p text:style-name="P1">Двухкомнатная квартира</text:p>
            <text:p text:style-name="P1">(индивидуальн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68,2</text:p>
            <text:p text:style-name="P1"/>
            <text:p text:style-name="P1"/>
            <text:p text:style-name="P1"/>
            <text:p text:style-name="P1">31,1</text:p>
            <text:p text:style-name="P1"/>
            <text:p text:style-name="P1"/>
            <text:p text:style-name="P1"/>
            <text:p text:style-name="P1">46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Фольксваген Джет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ё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8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8,2</text:p>
            <text:p text:style-name="P1"/>
            <text:p text:style-name="P1"/>
            <text:p text:style-name="P1"/>
            <text:p text:style-name="P1"/>
            <text:p text:style-name="P1">4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ТЫК</text:p>
            <text:p text:style-name="P1">Евгений Васильевич</text:p>
          </table:table-cell>
          <table:table-cell table:style-name="Таблица1.A1" office:value-type="string">
            <text:p text:style-name="P14">Главный специалист-эксперт (старший дознаватель)</text:p>
          </table:table-cell>
          <table:table-cell table:style-name="Таблица1.A1" office:value-type="string">
            <text:p text:style-name="P2">254103,70</text:p>
          </table:table-cell>
          <table:table-cell table:style-name="Таблица1.A1" table:number-columns-spanned="2" office:value-type="string">
            <text:p text:style-name="P2">Квартира (долевая собственность – ½<text:span text:style-name="T2">)</text:span></text:p>
          </table:table-cell>
          <table:covered-table-cell/>
          <table:table-cell table:style-name="Таблица1.A1" office:value-type="string">
            <text:p text:style-name="P7">48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A1" office:value-type="string">
            <text:p text:style-name="P2">Автомобиль легковой «Форд Скорпио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 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0316,2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АБИЧ</text:p>
            <text:p text:style-name="P1">Татьяна Сергеевна</text:p>
          </table:table-cell>
          <table:table-cell table:style-name="Таблица1.A1" office:value-type="string">
            <text:p text:style-name="P14">Судебный пристав-исполнитель </text:p>
          </table:table-cell>
          <table:table-cell table:style-name="Таблица1.A1" office:value-type="string">
            <text:p text:style-name="P2">220359,04</text:p>
          </table:table-cell>
          <table:table-cell table:style-name="Таблица1.A1" table:number-columns-spanned="2" office:value-type="string">
            <text:p text:style-name="P2">Гараж-бокс (индивидуальная собственность)</text:p>
          </table:table-cell>
          <table:covered-table-cell/>
          <table:table-cell table:style-name="Таблица1.A1" office:value-type="string">
            <text:p text:style-name="P2">4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3"><text:s text:c="15"/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Учащийся МОУ СОШ № 1 г. Светлогорск 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ТЫК</text:p>
            <text:p text:style-name="P1">Еле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0316,2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Главный специалист-эксперт (старший дознаватель) ОСП Светлогорского ГО</text:p>
          </table:table-cell>
          <table:table-cell table:style-name="Таблица1.A1" office:value-type="string">
            <text:p text:style-name="P2">254103,70</text:p>
          </table:table-cell>
          <table:table-cell table:style-name="Таблица1.A1" table:number-columns-spanned="2" office:value-type="string">
            <text:p text:style-name="P2">Квартира (долевая собственность – ½)</text:p>
          </table:table-cell>
          <table:covered-table-cell/>
          <table:table-cell table:style-name="Таблица1.A1" office:value-type="string">
            <text:p text:style-name="P2">4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рд Скорпио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ё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  <text:p text:style-name="P1"><text:soft-page-break/></text:p>
            <text:p text:style-name="P1"/>
            <text:p text:style-name="P1"/>
            <text:p text:style-name="P1">70,0</text:p>
          </table:table-cell>
          <table:table-cell table:style-name="Таблица1.A1" office:value-type="string">
            <text:p text:style-name="P2">-</text:p>
            <text:p text:style-name="P1"><text:soft-page-break/>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 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ЕЛЕПИНА</text:p>
            <text:p text:style-name="P1">Любовь Владимировна</text:p>
          </table:table-cell>
          <table:table-cell table:style-name="Таблица1.A1" office:value-type="string">
            <text:p text:style-name="P14">Судебный пристав-исполнитель </text:p>
          </table:table-cell>
          <table:table-cell table:style-name="Таблица1.A1" office:value-type="string">
            <text:p text:style-name="P2">230377,1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Фольксваген Гольф» (1984 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Учащаяся МОУ СОШ № 1 г. Светлогорск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-1/3)</text:p>
          </table:table-cell>
          <table:covered-table-cell/>
          <table:table-cell table:style-name="Таблица1.A1" office:value-type="string">
            <text:p text:style-name="P2">5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Воспитанница МАДОУ №20 «Родничок» г. Светлогорск 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ТЕПАНЕЦ </text:p>
            <text:p text:style-name="P1">Кристина Валерьевна</text:p>
          </table:table-cell>
          <table:table-cell table:style-name="Таблица1.A1" office:value-type="string">
            <text:p text:style-name="P14">Судебный пристав-исполнитель </text:p>
          </table:table-cell>
          <table:table-cell table:style-name="Таблица1.A1" office:value-type="string">
            <text:p text:style-name="P2">79008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Ауди 8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<text:span text:style-name="T5">Инспектор ДПС, МО МВД России «Светлогорский»</text:span></text:p>
          </table:table-cell>
          <table:table-cell table:style-name="Таблица1.A1" office:value-type="string">
            <text:p text:style-name="P2">525647,0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Дошкольник 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Воспитанник МДОУ Детский сад «Теремок»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ГАНИНА </text:p>
            <text:p text:style-name="P1">Анастасия Сергеевна</text:p>
          </table:table-cell>
          <table:table-cell table:style-name="Таблица1.A1" office:value-type="string">
            <text:p text:style-name="P2"><text:span text:style-name="T5">Судебный пристав-исполнитель </text:span></text:p>
          </table:table-cell>
          <table:table-cell table:style-name="Таблица1.A1" office:value-type="string">
            <text:p text:style-name="P2">253209,9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- 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ОПОВ</text:p>
            <text:p text:style-name="P1">Сергей Иванович</text:p>
          </table:table-cell>
          <table:table-cell table:style-name="Таблица1.A1" office:value-type="string">
            <text:p text:style-name="P2"><text:span text:style-name="T5">Судебный пристав по ОУПДС </text:span></text:p>
          </table:table-cell>
          <table:table-cell table:style-name="Таблица1.A1" office:value-type="string">
            <text:p text:style-name="P2">559510</text:p>
          </table:table-cell>
          <table:table-cell table:style-name="Таблица1.A1" table:number-columns-spanned="2" office:value-type="string">
            <text:p text:style-name="P2">Садовый земельный участок (индивидуальная собственность)</text:p>
            <text:p text:style-name="P1"><text:soft-page-break/>Квартира (долевая собственность – 1/6);</text:p>
            <text:p text:style-name="P1">Квартира (долевая собственность – 1/6)</text:p>
          </table:table-cell>
          <table:covered-table-cell/>
          <table:table-cell table:style-name="Таблица1.A1" office:value-type="string">
            <text:p text:style-name="P2">588</text:p>
            <text:p text:style-name="P6"/>
            <text:p text:style-name="P6"/>
            <text:p text:style-name="P6"/>
            <text:p text:style-name="P1"><text:soft-page-break/>54,9</text:p>
            <text:p text:style-name="P1"/>
            <text:p text:style-name="P1"/>
            <text:p text:style-name="P1">63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<text:soft-page-break/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ВАЗ 21061»; Автомобиль <text:soft-page-break/>легковой «Форд Фокус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<text:span text:style-name="T5">Повар Детский сад <text:s/>«Звёздочка» п. Донское </text:span></text:p>
          </table:table-cell>
          <table:table-cell table:style-name="Таблица1.A1" office:value-type="string">
            <text:p text:style-name="P2">133054</text:p>
          </table:table-cell>
          <table:table-cell table:style-name="Таблица1.A1" table:number-columns-spanned="2" office:value-type="string">
            <text:p text:style-name="P2">Квартира (долевая собственность – 1/6);</text:p>
            <text:p text:style-name="P1">Квартира (долевая собственность – 1/6)</text:p>
          </table:table-cell>
          <table:covered-table-cell/>
          <table:table-cell table:style-name="Таблица1.A1" office:value-type="string">
            <text:p text:style-name="P2">54,9</text:p>
            <text:p text:style-name="P1"/>
            <text:p text:style-name="P1"/>
            <text:p text:style-name="P1">63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РИВОНОС </text:p>
            <text:p text:style-name="P1">Артём Анатол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4985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РАШЕНИННИКОВ</text:p>
            <text:p text:style-name="P1">Александр Вале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45130,6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ЛАСЕНКО</text:p>
            <text:p text:style-name="P1">Елена Владимировна</text:p>
          </table:table-cell>
          <table:table-cell table:style-name="Таблица1.A1" office:value-type="string">
            <text:p text:style-name="P14">Старший специалист 2 разряда (по ведению депозитного счёта)</text:p>
          </table:table-cell>
          <table:table-cell table:style-name="Таблица1.A1" office:value-type="string">
            <text:p text:style-name="P2">228,414,4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44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Учащийся МОУ СОШ г. Пионерска</text:p>
          </table:table-cell>
          <table:table-cell table:style-name="Таблица1.A1" office:value-type="string">
            <text:p text:style-name="P2">216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АРЧУКОВА</text:p>
            <text:p text:style-name="P1">Дарья Александровна</text:p>
          </table:table-cell>
          <table:table-cell table:style-name="Таблица1.A1" office:value-type="string">
            <text:p text:style-name="P2"><text:span text:style-name="T5">Старший специалист 3 разряда </text:span></text:p>
          </table:table-cell>
          <table:table-cell table:style-name="Таблица1.A1" office:value-type="string">
            <text:p text:style-name="P2">28644,9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<text:span text:style-name="T5">в</text:span><text:span text:style-name="T6">/</text:span><text:span text:style-name="T5">ч 30866 Министерство обороны </text:span></text:p>
          </table:table-cell>
          <table:table-cell table:style-name="Таблица1.A1" office:value-type="string">
            <text:p text:style-name="P2">7009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БМВ 520 <text:span text:style-name="T2">i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Воспитанник детского сада «Родничок»</text:span></text:p>
          </table:table-cell>
          <table:table-cell table:style-name="Таблица1.A1" office:value-type="string">
            <text:p text:style-name="P2">1815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ОЕВА</text:p>
            <text:p text:style-name="P1">Ан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95278,6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САВЕЛЬЕВА</text:p>
            <text:p text:style-name="P1">Ангелина Олег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4217,80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3</text:span>)</text:p>
          </table:table-cell>
          <table:covered-table-cell/>
          <table:table-cell table:style-name="Таблица1.A1" office:value-type="string">
            <text:p text:style-name="P2">5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 </text:p>
          </table:table-cell>
          <table:table-cell table:style-name="Таблица1.A1" office:value-type="string">
            <text:p text:style-name="P2"><text:span text:style-name="T5">Директор ООО «Кооператор-четыре» </text:span></text:p>
          </table:table-cell>
          <table:table-cell table:style-name="Таблица1.A1" office:value-type="string">
            <text:p text:style-name="P2">90000</text:p>
          </table:table-cell>
          <table:table-cell table:style-name="Таблица1.A1" table:number-columns-spanned="2" office:value-type="string">
            <text:p text:style-name="P2">Квартира (долевая собственность-1/3)</text:p>
          </table:table-cell>
          <table:covered-table-cell/>
          <table:table-cell table:style-name="Таблица1.A1" office:value-type="string">
            <text:p text:style-name="P2">5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ФУСАРЬ</text:p>
            <text:p text:style-name="P1">Олеся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61,109,5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Воспитанница детского сада «Родничок» 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ЕЛОУСОВ</text:p>
            <text:p text:style-name="P1">Юрий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06418</text:p>
          </table:table-cell>
          <table:table-cell table:style-name="Таблица1.A1" table:number-columns-spanned="2" office:value-type="string">
            <text:p text:style-name="P2">Квартира (общая собственность)</text:p>
          </table:table-cell>
          <table:covered-table-cell/>
          <table:table-cell table:style-name="Таблица1.A1" office:value-type="string">
            <text:p text:style-name="P2">4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Бухгалтер ОАО «Калининградгазификация»</text:p>
          </table:table-cell>
          <table:table-cell table:style-name="Таблица1.A1" office:value-type="string">
            <text:p text:style-name="P2">25000,0</text:p>
          </table:table-cell>
          <table:table-cell table:style-name="Таблица1.A1" table:number-columns-spanned="2" office:value-type="string">
            <text:p text:style-name="P2">Квартира (общая собственность)</text:p>
          </table:table-cell>
          <table:covered-table-cell/>
          <table:table-cell table:style-name="Таблица1.A1" office:value-type="string">
            <text:p text:style-name="P2">4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РТЕМЕНКО </text:p>
            <text:p text:style-name="P1">Ирина Станислав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20017,46</text:p>
          </table:table-cell>
          <table:table-cell table:style-name="Таблица1.A1" table:number-columns-spanned="2" office:value-type="string">
            <text:p text:style-name="P2">Дачный участок (собственность)</text:p>
            <text:p text:style-name="P1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>37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</text:p>
          </table:table-cell>
          <table:table-cell table:style-name="Таблица1.A1" office:value-type="string">
            <text:p text:style-name="P2">15600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Хаммер Н3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3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УРИГА</text:p>
            <text:p text:style-name="P1">Марина Николаве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94017,88</text:p>
          </table:table-cell>
          <table:table-cell table:style-name="Таблица1.A1" table:number-columns-spanned="2" office:value-type="string">
            <text:p text:style-name="P2">Квартира (безвозмездное <text:soft-page-break/>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5,7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лесарь ООО «Автобалт»</text:p>
          </table:table-cell>
          <table:table-cell table:style-name="Таблица1.A1" office:value-type="string">
            <text:p text:style-name="P2">94000,0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РЕФЬЕВА </text:p>
            <text:p text:style-name="P1">Мария Евгеньевна</text:p>
          </table:table-cell>
          <table:table-cell table:style-name="Таблица1.A1" office:value-type="string">
            <text:p text:style-name="P14">Заместитель начальника отдела</text:p>
          </table:table-cell>
          <table:table-cell table:style-name="Таблица1.A1" office:value-type="string">
            <text:p text:style-name="P2">318350,31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Нема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РОТКОВ</text:p>
            <text:p text:style-name="P1">Виктор Николаевич</text:p>
          </table:table-cell>
          <table:table-cell table:style-name="Таблица1.A1" office:value-type="string">
            <text:p text:style-name="P14">Начальник отдела -старший судебный пристав</text:p>
          </table:table-cell>
          <table:table-cell table:style-name="Таблица1.A1" office:value-type="string">
            <text:p text:style-name="P2">742775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;</text:p>
            <text:p text:style-name="P1">Земельный участок (индивидуальная собственность);</text:p>
            <text:p text:style-name="P1">Жилой дом (индивидуальная собственность);</text:p>
            <text:p text:style-name="P1">Жилой дом (индивидуальная собственность)</text:p>
          </table:table-cell>
          <table:covered-table-cell/>
          <table:table-cell table:style-name="Таблица1.A1" office:value-type="string">
            <text:p text:style-name="P2">801</text:p>
            <text:p text:style-name="P1"/>
            <text:p text:style-name="P1"/>
            <text:p text:style-name="P1">809</text:p>
            <text:p text:style-name="P1"/>
            <text:p text:style-name="P1"/>
            <text:p text:style-name="P1">101,7</text:p>
            <text:p text:style-name="P1"/>
            <text:p text:style-name="P1"/>
            <text:p text:style-name="P1">4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Чере»; Автомобиль легковой УАЗ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 </text:p>
          </table:table-cell>
          <table:table-cell table:style-name="Таблица1.A1" office:value-type="string">
            <text:p text:style-name="P2"><text:span text:style-name="T5">- </text:span></text:p>
          </table:table-cell>
          <table:table-cell table:style-name="Таблица1.A1" office:value-type="string">
            <text:p text:style-name="P2">24800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7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ТЕПАНОВА</text:p>
            <text:p text:style-name="P1">Виктория Сергеевна</text:p>
          </table:table-cell>
          <table:table-cell table:style-name="Таблица1.A1" office:value-type="string">
            <text:p text:style-name="P14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">462136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ЛЬШЕВСКАЯ </text:p>
            <text:p text:style-name="P1">Олеся Александровна</text:p>
          </table:table-cell>
          <table:table-cell table:style-name="Таблица1.A1" office:value-type="string">
            <text:p text:style-name="P14">Главный специалист-эксперт (старший дознаватель)</text:p>
          </table:table-cell>
          <table:table-cell table:style-name="Таблица1.A1" office:value-type="string">
            <text:p text:style-name="P2">354344,81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55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Пежо – 206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Учащаяся МБОУ СОШ №8 г. Советс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-1/2)</text:p>
          </table:table-cell>
          <table:covered-table-cell/>
          <table:table-cell table:style-name="Таблица1.A1" office:value-type="string">
            <text:p text:style-name="P2">55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АТАУЛИНА</text:p>
            <text:p text:style-name="P1">Асия Асхат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2091,5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ВХАЧ</text:p>
            <text:p text:style-name="P1">Майя Андреевна</text:p>
          </table:table-cell>
          <table:table-cell table:style-name="Таблица1.A1" office:value-type="string">
            <text:p text:style-name="P14">Судебный пристав -исполнитель</text:p>
          </table:table-cell>
          <table:table-cell table:style-name="Таблица1.A1" office:value-type="string">
            <text:p text:style-name="P2">283124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;</text:p>
            <text:p text:style-name="P1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43,3</text:p>
            <text:p text:style-name="P1"/>
            <text:p text:style-name="P1"/>
            <text:p text:style-name="P1">48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Фольксваген - Поло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БРАМОВА</text:p>
            <text:p text:style-name="P1">Татьяна Михайловна</text:p>
          </table:table-cell>
          <table:table-cell table:style-name="Таблица1.A1" office:value-type="string">
            <text:p text:style-name="P14">Судебный пристав -исполнитель</text:p>
          </table:table-cell>
          <table:table-cell table:style-name="Таблица1.A1" office:value-type="string">
            <text:p text:style-name="P2">171349,98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9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<text:span text:style-name="T5">ООО охранное предприятие «Армада-Неман»</text:span></text:p>
          </table:table-cell>
          <table:table-cell table:style-name="Таблица1.A1" office:value-type="string">
            <text:p text:style-name="P2">480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Рено Сценик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ХАРЕВ</text:p>
            <text:p text:style-name="P1">Борис Юрьевич</text:p>
          </table:table-cell>
          <table:table-cell table:style-name="Таблица1.A1" office:value-type="string">
            <text:p text:style-name="P2"><text:span text:style-name="T5">Судебный пристав по ОУПДС </text:span></text:p>
          </table:table-cell>
          <table:table-cell table:style-name="Таблица1.A1" office:value-type="string">
            <text:p text:style-name="P2">369774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<text:span text:style-name="T5">Бухгалтер МАОУ СОШ пос. Ульяново </text:span></text:p>
          </table:table-cell>
          <table:table-cell table:style-name="Таблица1.A1" office:value-type="string">
            <text:p text:style-name="P2">28456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Форд Скорпио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ЖОВНИН</text:p>
            <text:p text:style-name="P1">Дмитрий Ю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88745,9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4</text:span>)</text:p>
          </table:table-cell>
          <table:covered-table-cell/>
          <table:table-cell table:style-name="Таблица1.A1" office:value-type="string">
            <text:p text:style-name="P2"><text:span text:style-name="T2">90</text:span>,6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7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 </text:p>
          </table:table-cell>
          <table:table-cell table:style-name="Таблица1.A1" office:value-type="string">
            <text:p text:style-name="P2"><text:span text:style-name="T5">Оператор-кассир ООО «Регион-снабжение»</text:span></text:p>
          </table:table-cell>
          <table:table-cell table:style-name="Таблица1.A1" office:value-type="string">
            <text:p text:style-name="P2">205512,21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</text:span>2)</text:p>
          </table:table-cell>
          <table:covered-table-cell/>
          <table:table-cell table:style-name="Таблица1.A1" office:value-type="string">
            <text:p text:style-name="P2">56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Учащийся Лицей №10 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</text:span>2)</text:p>
          </table:table-cell>
          <table:covered-table-cell/>
          <table:table-cell table:style-name="Таблица1.A1" office:value-type="string">
            <text:p text:style-name="P2">90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2"><text:span text:style-name="T5">Воспитанник детского сада «Родничок»</text:span>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долевая собственность – 1<text:span text:style-name="T2">/</text:span>4)</text:p>
          </table:table-cell>
          <table:covered-table-cell/>
          <table:table-cell table:style-name="Таблица1.A1" office:value-type="string">
            <text:p text:style-name="P2">90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ЛОГВИНЮК </text:p>
            <text:p text:style-name="P1">Андрей Николаевич</text:p>
          </table:table-cell>
          <table:table-cell table:style-name="Таблица1.A1" office:value-type="string">
            <text:p text:style-name="P2"><text:span text:style-name="T5">Судебный пристав по ОУПДС </text:span></text:p>
          </table:table-cell>
          <table:table-cell table:style-name="Таблица1.A1" office:value-type="string">
            <text:p text:style-name="P2">337298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;</text:p>
            <text:p text:style-name="P1">Квартира (долевая собственность – 1/4);</text:p>
            <text:p text:style-name="P1">Гараж-бокс (индивидуальная собственность)</text:p>
          </table:table-cell>
          <table:covered-table-cell/>
          <table:table-cell table:style-name="Таблица1.A1" office:value-type="string">
            <text:p text:style-name="P2">28</text:p>
            <text:p text:style-name="P6"/>
            <text:p text:style-name="P6"/>
            <text:p text:style-name="P1">67,9</text:p>
            <text:p text:style-name="P1"/>
            <text:p text:style-name="P1"/>
            <text:p text:style-name="P1">24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«Рено Кангу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  <text:p text:style-name="P1"/>
          </table:table-cell>
          <table:table-cell table:style-name="Таблица1.A1" office:value-type="string">
            <text:p text:style-name="P2"><text:span text:style-name="T5">Старший электромеханик ОАО «Ростелеком»</text:span></text:p>
          </table:table-cell>
          <table:table-cell table:style-name="Таблица1.A1" office:value-type="string">
            <text:p text:style-name="P2">152200</text:p>
          </table:table-cell>
          <table:table-cell table:style-name="Таблица1.A1" table:number-columns-spanned="2" office:value-type="string">
            <text:p text:style-name="P2">Квартира (долевая собственность – 1/4)</text:p>
          </table:table-cell>
          <table:covered-table-cell/>
          <table:table-cell table:style-name="Таблица1.A1" office:value-type="string">
            <text:p text:style-name="P2">67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ЕТРОВ</text:p>
            <text:p text:style-name="P1">Сергей Владимирович</text:p>
          </table:table-cell>
          <table:table-cell table:style-name="Таблица1.A1" office:value-type="string">
            <text:p text:style-name="P2"><text:span text:style-name="T5">Судебный пристав по ОУПДС</text:span></text:p>
          </table:table-cell>
          <table:table-cell table:style-name="Таблица1.A1" office:value-type="string">
            <text:p text:style-name="P2">407467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 </text:p>
          </table:table-cell>
          <table:table-cell table:style-name="Таблица1.A1" office:value-type="string">
            <text:p text:style-name="P2"><text:span text:style-name="T5">Индивидуальный предприниматель </text:span></text:p>
          </table:table-cell>
          <table:table-cell table:style-name="Таблица1.A1" office:value-type="string">
            <text:p text:style-name="P2">110100</text:p>
          </table:table-cell>
          <table:table-cell table:style-name="Таблица1.A1" table:number-columns-spanned="2" office:value-type="string">
            <text:p text:style-name="P2">Жилой дом (долевая собственность – 1/3);</text:p>
            <text:p text:style-name="P1">Магазин промышленных товаров (индивидуальная собственность)</text:p>
          </table:table-cell>
          <table:covered-table-cell/>
          <table:table-cell table:style-name="Таблица1.A1" office:value-type="string">
            <text:p text:style-name="P2">71,3</text:p>
            <text:p text:style-name="P1"/>
            <text:p text:style-name="P1"/>
            <text:p text:style-name="P1">35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  <text:p text:style-name="P1"/>
            <text:p text:style-name="P1"/>
            <text:p text:style-name="P1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РОМАНОВ</text:p>
            <text:p text:style-name="P1">Виктор Валентинович</text:p>
          </table:table-cell>
          <table:table-cell table:style-name="Таблица1.A1" office:value-type="string">
            <text:p text:style-name="P2"><text:span text:style-name="T5">Судебный пристав по ОУПДС</text:span></text:p>
          </table:table-cell>
          <table:table-cell table:style-name="Таблица1.A1" office:value-type="string">
            <text:p text:style-name="P2">403574,50</text:p>
          </table:table-cell>
          <table:table-cell table:style-name="Таблица1.A1" table:number-columns-spanned="2" office:value-type="string">
            <text:p text:style-name="P2">Квартира (долевая собственность – 1/3);</text:p>
            <text:p text:style-name="P1">Гараж-бокс (индивидуальная собственность) </text:p>
          </table:table-cell>
          <table:covered-table-cell/>
          <table:table-cell table:style-name="Таблица1.A1" office:value-type="string">
            <text:p text:style-name="P2">45</text:p>
            <text:p text:style-name="P1"/>
            <text:p text:style-name="P1"/>
            <text:p text:style-name="P1">23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 </text:p>
          </table:table-cell>
          <table:table-cell table:style-name="Таблица1.A1" office:value-type="string">
            <text:p text:style-name="P2"><text:span text:style-name="T5">Лаборант ООО «Гукон -К»</text:span></text:p>
          </table:table-cell>
          <table:table-cell table:style-name="Таблица1.A1" office:value-type="string">
            <text:p text:style-name="P2">95699,64</text:p>
          </table:table-cell>
          <table:table-cell table:style-name="Таблица1.A1" table:number-columns-spanned="2" office:value-type="string">
            <text:p text:style-name="P2">Квартира (долевая <text:soft-page-break/>собственность – 1/3)</text:p>
          </table:table-cell>
          <table:covered-table-cell/>
          <table:table-cell table:style-name="Таблица1.A1" office:value-type="string">
            <text:p text:style-name="P2">45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86">
          <table:table-cell table:style-name="Таблица1.A1" office:value-type="string">
            <text:p text:style-name="P2">СЕДОВА</text:p>
            <text:p text:style-name="P1">Тамара Алексеевна</text:p>
          </table:table-cell>
          <table:table-cell table:style-name="Таблица1.A1" office:value-type="string">
            <text:p text:style-name="P14">Старший специалист 2 разряда (по ведению депозитного счёта)</text:p>
          </table:table-cell>
          <table:table-cell table:style-name="Таблица1.A1" office:value-type="string">
            <text:p text:style-name="P2">223740,0</text:p>
          </table:table-cell>
          <table:table-cell table:style-name="Таблица1.A1" table:number-columns-spanned="2" office:value-type="string">
            <text:p text:style-name="P2">Жилой дом (индивидуальная собственность);</text:p>
            <text:p text:style-name="P1">Квартира (долевая собственность – 1/2)</text:p>
          </table:table-cell>
          <table:covered-table-cell/>
          <table:table-cell table:style-name="Таблица1.A1" office:value-type="string">
            <text:p text:style-name="P2">59,3</text:p>
            <text:p text:style-name="P6"/>
            <text:p text:style-name="P6"/>
            <text:p text:style-name="P1"><text:span text:style-name="T2">65</text:span>,5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Standard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 </text:p>
          </table:table-cell>
          <table:table-cell table:style-name="Таблица1.A1" office:value-type="string">
            <text:p text:style-name="P2">73572,00</text:p>
          </table:table-cell>
          <table:table-cell table:style-name="Таблица1.A1" table:number-columns-spanned="2" office:value-type="string">
            <text:p text:style-name="P2">Квартира (долевая собственность-1/2);</text:p>
            <text:p text:style-name="P1"/>
          </table:table-cell>
          <table:covered-table-cell/>
          <table:table-cell table:style-name="Таблица1.A1" office:value-type="string">
            <text:p text:style-name="P2">65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Фольксваген Гольф; </text:p>
            <text:p text:style-name="P1">Автомобиль грузовой ГАЗ-66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ИГАРЕВ </text:p>
            <text:p text:style-name="P1">Андрей Владимирович</text:p>
          </table:table-cell>
          <table:table-cell table:style-name="Таблица1.A1" office:value-type="string">
            <text:p text:style-name="P2"><text:span text:style-name="T5">Судебный пристав по ОУПДС</text:span></text:p>
          </table:table-cell>
          <table:table-cell table:style-name="Таблица1.A1" office:value-type="string">
            <text:p text:style-name="P2">510854,13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¼)</text:p>
          </table:table-cell>
          <table:covered-table-cell/>
          <table:table-cell table:style-name="Таблица1.A1" office:value-type="string">
            <text:p text:style-name="P2">63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Фольксваген Джет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ющая</text:p>
          </table:table-cell>
          <table:table-cell table:style-name="Таблица1.A1" office:value-type="string">
            <text:p text:style-name="P2">26576,91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¼) </text:p>
          </table:table-cell>
          <table:covered-table-cell/>
          <table:table-cell table:style-name="Таблица1.A1" office:value-type="string">
            <text:p text:style-name="P2">63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УЛЬГЕЙКО</text:p>
            <text:p text:style-name="P1">Наталья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08243,45</text:p>
          </table:table-cell>
          <table:table-cell table:style-name="Таблица1.A1" table:number-columns-spanned="2" office:value-type="string">
            <text:p text:style-name="P2">Двухкомнатная квартира (собственность)</text:p>
          </table:table-cell>
          <table:covered-table-cell/>
          <table:table-cell table:style-name="Таблица1.A1" office:value-type="string">
            <text:p text:style-name="P2">45,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ЕВСЕЕВА</text:p>
            <text:p text:style-name="P1">Ольг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90732</text:p>
          </table:table-cell>
          <table:table-cell table:style-name="Таблица1.A1" table:number-columns-spanned="2" office:value-type="string">
            <text:p text:style-name="P2">Квартира (собственность)</text:p>
          </table:table-cell>
          <table:covered-table-cell/>
          <table:table-cell table:style-name="Таблица1.A1" office:value-type="string">
            <text:p text:style-name="P2">58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«Пежо 605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лавский райо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ГОВБЕЛ</text:p>
            <text:p text:style-name="P1">Раймонда Раймондовна</text:p>
          </table:table-cell>
          <table:table-cell table:style-name="Таблица1.A1" office:value-type="string">
            <text:p text:style-name="P14">Судебный пристав-исполнитель </text:p>
          </table:table-cell>
          <table:table-cell table:style-name="Таблица1.A1" office:value-type="string">
            <text:p text:style-name="P2">10297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Ауди 80 (1989 г.в.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Дошкольница 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РОТЧЕНКО</text:p>
            <text:p text:style-name="P1">Александр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69693</text:p>
          </table:table-cell>
          <table:table-cell table:style-name="Таблица1.A1" table:number-columns-spanned="2" office:value-type="string">
            <text:p text:style-name="P2">Дачный земельный участок (долевая собственность);</text:p>
            <text:p text:style-name="P1">Жилой дом (общая совместная с Коротченко Е.Г.)</text:p>
          </table:table-cell>
          <table:covered-table-cell/>
          <table:table-cell table:style-name="Таблица1.A1" office:value-type="string">
            <text:p text:style-name="P2">7,9</text:p>
            <text:p text:style-name="P1"/>
            <text:p text:style-name="P1"/>
            <text:p text:style-name="P1">113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</text:p>
            <text:p text:style-name="P1">Рено Трафик;</text:p>
            <text:p text:style-name="P1">Сельскохозяйственная техника Трактор экскаватор ЮМЗ-6; Трактор МТЗ-50 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<text:span text:style-name="T5">Воспитатель детского сада “Золотой ключик” Славского района</text:span></text:p>
          </table:table-cell>
          <table:table-cell table:style-name="Таблица1.A1" office:value-type="string">
            <text:p text:style-name="P2">182467</text:p>
          </table:table-cell>
          <table:table-cell table:style-name="Таблица1.A1" table:number-columns-spanned="2" office:value-type="string">
            <text:p text:style-name="P2">Жилой дом (общая совместная с Коротченко А.Н.)</text:p>
          </table:table-cell>
          <table:covered-table-cell/>
          <table:table-cell table:style-name="Таблица1.A1" office:value-type="string">
            <text:p text:style-name="P2">11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ёнок</text:p>
          </table:table-cell>
          <table:table-cell table:style-name="Таблица1.A1" office:value-type="string">
            <text:p text:style-name="P14">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99">
          <table:table-cell table:style-name="Таблица1.A1" office:value-type="string">
            <text:p text:style-name="P2">МОСЬКИН</text:p>
            <text:p text:style-name="P1">Александр Евгеньевич</text:p>
          </table:table-cell>
          <table:table-cell table:style-name="Таблица1.A1" office:value-type="string">
            <text:p text:style-name="P2"><text:span text:style-name="T5">Судебный пристав по ОУПДС </text:span></text:p>
          </table:table-cell>
          <table:table-cell table:style-name="Таблица1.A1" office:value-type="string">
            <text:p text:style-name="P2">270050,22</text:p>
          </table:table-cell>
          <table:table-cell table:style-name="Таблица1.A1" table:number-columns-spanned="2" office:value-type="string">
            <text:p text:style-name="P2">Земельный участок (долевая собственность – 2/3);</text:p>
            <text:p text:style-name="P1">Жилой дом (долевая собственность-2/3) приобретен в порядке наследования (от 08.04.2002г.);</text:p>
            <text:p text:style-name="P1">Квартира (индивидуальная собственность) договор купли-продажи от <text:soft-page-break/>24.07.1996г.</text:p>
          </table:table-cell>
          <table:covered-table-cell/>
          <table:table-cell table:style-name="Таблица1.A1" office:value-type="string">
            <text:p text:style-name="P2">1146</text:p>
            <text:p text:style-name="P1"/>
            <text:p text:style-name="P1"/>
            <text:p text:style-name="P1"/>
            <text:p text:style-name="P1">22,7</text:p>
            <text:p text:style-name="P1"/>
            <text:p text:style-name="P1"/>
            <text:p text:style-name="P1"/>
            <text:p text:style-name="P1"/>
            <text:p text:style-name="P1"/>
            <text:p text:style-name="P1">60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легковой Форд Транзит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<text:span text:style-name="T5">Специалист воинского учёта Администрации МО “Ясновское сельское поселение”</text:span></text:p>
          </table:table-cell>
          <table:table-cell table:style-name="Таблица1.A1" office:value-type="string">
            <text:p text:style-name="P2"><text:span text:style-name="T2">134353</text:span>,0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АЗАРОВ</text:p>
            <text:p text:style-name="P1">Александр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59795,04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легковой Фольксваген (1983 г.в.);</text:p>
            <text:p text:style-name="P1">Автомобиль легковой Фольксваген Пассат (1997 г.в.);</text:p>
            <text:p text:style-name="P1">Водный транспорт Лодка моторная Прогресс 4;</text:p>
            <text:p text:style-name="P1">Лодка моторная 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тарший инспектор Центра социальной поддержки населения</text:p>
          </table:table-cell>
          <table:table-cell table:style-name="Таблица1.A1" office:value-type="string">
            <text:p text:style-name="P2">238654,93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0,0</text:p>
            <text:p text:style-name="P1"/>
            <text:p text:style-name="P1"/>
            <text:p text:style-name="P1">56,8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ЮЛУМЯН</text:p>
            <text:p text:style-name="P1">Сасун Саркисович</text:p>
          </table:table-cell>
          <table:table-cell table:style-name="Таблица1.A1" office:value-type="string">
            <text:p text:style-name="P14">Судебный пристав по ОУПДС </text:p>
          </table:table-cell>
          <table:table-cell table:style-name="Таблица1.A1" office:value-type="string">
            <text:p text:style-name="P2">210625,67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<text:soft-page-break/>предоставление)</text:p>
          </table:table-cell>
          <table:covered-table-cell/>
          <table:table-cell table:style-name="Таблица1.A1" office:value-type="string">
            <text:p text:style-name="P2">88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НЦЕВАЯ </text:p>
            <text:p text:style-name="P1">Галина Вале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8688,37</text:p>
          </table:table-cell>
          <table:table-cell table:style-name="Таблица1.A1" table:number-columns-spanned="2" office:value-type="string">
            <text:p text:style-name="P2">Жилой дом (долевая собственность ½ доля)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РЫСЕВА</text:p>
            <text:p text:style-name="P1">Людмила Николавена</text:p>
          </table:table-cell>
          <table:table-cell table:style-name="Таблица1.A1" office:value-type="string">
            <text:p text:style-name="P14">Начальник отдела старший судебный пристав</text:p>
          </table:table-cell>
          <table:table-cell table:style-name="Таблица1.A1" office:value-type="string">
            <text:p text:style-name="P2">1217394</text:p>
          </table:table-cell>
          <table:table-cell table:style-name="Таблица1.A1" table:number-columns-spanned="2" office:value-type="string">
            <text:p text:style-name="P2">Земельный участок огородный (аренда)</text:p>
            <text:p text:style-name="P1">Квартира (индивидуальная собственность)</text:p>
            <text:p text:style-name="P1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>49,8</text:p>
            <text:p text:style-name="P1"/>
            <text:p text:style-name="P1"/>
            <text:p text:style-name="P1">30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РДУХАНЯН</text:p>
            <text:p text:style-name="P1">Шогик Камо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175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 учете в Славском ЦЗН</text:p>
          </table:table-cell>
          <table:table-cell table:style-name="Таблица1.A1" office:value-type="string">
            <text:p text:style-name="P2">24500</text:p>
          </table:table-cell>
          <table:table-cell table:style-name="Таблица1.A1" table:number-columns-spanned="2" office:value-type="string">
            <text:p text:style-name="P3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ТАНКУС</text:p>
            <text:p text:style-name="P1">Руслан Андр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221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легковой «Фольксваген пассат <text:span text:style-name="T2">GL</text:span>» (индивидуальная собственность)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Гвардей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ЕТУХОВА</text:p>
            <text:p text:style-name="P1">Окса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7989,92</text:p>
          </table:table-cell>
          <table:table-cell table:style-name="Таблица1.A1" table:number-columns-spanned="2" office:value-type="string">
            <text:p text:style-name="P2">Земельный участок (аренда)</text:p>
          </table:table-cell>
          <table:covered-table-cell/>
          <table:table-cell table:style-name="Таблица1.A1" office:value-type="string">
            <text:p text:style-name="P2">8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аляр ООО «Юто Карс»</text:p>
          </table:table-cell>
          <table:table-cell table:style-name="Таблица1.A1" office:value-type="string">
            <text:p text:style-name="P2">619460,64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oft-page-break/>легковой «Фольксваген Гольф»</text:p>
            <text:p text:style-name="P1">Автомобиль легковой «Форд Скорпио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  <text:p text:style-name="P1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215">
          <table:table-cell table:style-name="Таблица1.A1" office:value-type="string">
            <text:p text:style-name="P2">ЗАБРОДСКАЯ</text:p>
            <text:p text:style-name="P1">Анжела Петровна</text:p>
          </table:table-cell>
          <table:table-cell table:style-name="Таблица1.A1" office:value-type="string">
            <text:p text:style-name="P14">Начальник отдела старший судебный пристав</text:p>
          </table:table-cell>
          <table:table-cell table:style-name="Таблица1.A1" office:value-type="string">
            <text:p text:style-name="P2">511259,87</text:p>
          </table:table-cell>
          <table:table-cell table:style-name="Таблица1.A1" table:number-columns-spanned="2" office:value-type="string">
            <text:p text:style-name="P2">Однокомнатная 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3">Автомобиль <text:s/>легковой «Дайхацу Сирион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Однокомнатная 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РУПИН</text:p>
            <text:p text:style-name="P1">Леонид Ю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02775,0</text:p>
          </table:table-cell>
          <table:table-cell table:style-name="Таблица1.A1" table:number-columns-spanned="2" office:value-type="string">
            <text:p text:style-name="P2">Земельный участок приусадебный (индивидуальная собственность)</text:p>
            <text:p text:style-name="P1">Жилой дом (индивидуальная собственность)</text:p>
            <text:p text:style-name="P1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200,0</text:p>
            <text:p text:style-name="P1"/>
            <text:p text:style-name="P1"/>
            <text:p text:style-name="P1"/>
            <text:p text:style-name="P1">49,3</text:p>
            <text:p text:style-name="P1"/>
            <text:p text:style-name="P1"/>
            <text:p text:style-name="Standard"><text:s text:c="8"/>36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рд Эскор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Медсестра ФГУ Центр <text:soft-page-break/>сердечно-сосудистой хирургии</text:p>
          </table:table-cell>
          <table:table-cell table:style-name="Таблица1.A1" office:value-type="string">
            <text:p text:style-name="P2">430247,0</text:p>
          </table:table-cell>
          <table:table-cell table:style-name="Таблица1.A1" table:number-columns-spanned="2" office:value-type="string">
            <text:p text:style-name="P2">Квартира <text:soft-page-break/>(индивидуальная собственность)</text:p>
          </table:table-cell>
          <table:covered-table-cell/>
          <table:table-cell table:style-name="Таблица1.A1" office:value-type="string">
            <text:p text:style-name="P2">3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text:soft-page-break/>легковой «Форд Эскор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6000,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АРФЕНОВ Павел Владими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33979,5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Шевроле <text:span text:style-name="T2">KLAN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ЕНДЕЛЕВ</text:p>
            <text:p text:style-name="P1">Алексей Ив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73740,52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Опель <text:span text:style-name="T2">Corsa</text:span> С<text:span text:style-name="T2">ombo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лесарь-сборщик ООО ТВ «Персонал»</text:p>
          </table:table-cell>
          <table:table-cell table:style-name="Таблица1.A1" office:value-type="string">
            <text:p text:style-name="P2">152233,08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ЮШКОВ </text:p>
            <text:p text:style-name="P1">Николай Витал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536687,0</text:p>
          </table:table-cell>
          <table:table-cell table:style-name="Таблица1.A1" table:number-columns-spanned="2" office:value-type="string">
            <text:p text:style-name="P2">Земельный участок садово-огородный (индивидуальная собственность)</text:p>
            <text:p text:style-name="P1">Земельный участок садово-огородный (индивидуальная собственность)</text:p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/>
            <text:p text:style-name="P1">6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рд Орион»</text:p>
            <text:p text:style-name="P1">Автомобиль <text:s/>легковой «Форд Орион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Директор школы МБОУ СОШ пос. Славинск</text:p>
          </table:table-cell>
          <table:table-cell table:style-name="Таблица1.A1" office:value-type="string">
            <text:p text:style-name="P2">593096,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5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САВИНОВА</text:p>
            <text:p text:style-name="P1">Ларис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02207,0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4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Газоэлектросварщик ЗАО «Доминга-Ник»</text:p>
          </table:table-cell>
          <table:table-cell table:style-name="Таблица1.A1" office:value-type="string">
            <text:p text:style-name="P2">408689,0</text:p>
          </table:table-cell>
          <table:table-cell table:style-name="Таблица1.A1" table:number-columns-spanned="2" office:value-type="string">
            <text:p text:style-name="P2">Земельный участок садовый (индивидуальная собственность)</text:p>
            <text:p text:style-name="P1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655,0</text:p>
            <text:p text:style-name="P1"/>
            <text:p text:style-name="P1"/>
            <text:p text:style-name="P1"/>
            <text:p text:style-name="P1">47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рд Транзит»</text:p>
            <text:p text:style-name="P1">Автомобиль <text:s/>легковой «Ситроен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ИСАРЕНКОВА </text:p>
            <text:p text:style-name="P1">Екатерина Вале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25674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хранник ООО ЧОП «Кобра плюс»</text:p>
          </table:table-cell>
          <table:table-cell table:style-name="Таблица1.A1" office:value-type="string">
            <text:p text:style-name="P2">8352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СТИНА </text:p>
            <text:p text:style-name="P1">Елена Михай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0917,2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9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<text:soft-page-break/>фактическое предоставление)</text:p>
          </table:table-cell>
          <table:covered-table-cell/>
          <table:table-cell table:style-name="Таблица1.A1" office:value-type="string">
            <text:p text:style-name="P2">79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ИВАШКИНА </text:p>
            <text:p text:style-name="P1">Ольг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9359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41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 ООО «Владук»</text:p>
          </table:table-cell>
          <table:table-cell table:style-name="Таблица1.A1" office:value-type="string">
            <text:p text:style-name="P2">346975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1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А6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АГОЦКИЙ </text:p>
            <text:p text:style-name="P1">Евгений Фед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20523,45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пециалист-эксперт ОПФ РФ по Гвардейскому району</text:p>
          </table:table-cell>
          <table:table-cell table:style-name="Таблица1.A1" office:value-type="string">
            <text:p text:style-name="P2">314341,1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Нисан Патрол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ОСКВИНА</text:p>
            <text:p text:style-name="P1">Ирина Станислав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89925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ОРЯКОВА</text:p>
            <text:p text:style-name="P1">Татья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01029,47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<text:span text:style-name="T2">JETTA</text:span>»</text:p>
            <text:p text:style-name="P1">Автомобиль <text:s/>легковой «Ауди А6»</text:p>
            <text:p text:style-name="P1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38830,80</text:p>
          </table:table-cell>
          <table:table-cell table:style-name="Таблица1.A1" table:number-columns-spanned="2" office:value-type="string">
            <text:p text:style-name="P2">Земельный участок сельхозназначения (индивидуальная собственность)</text:p>
            <text:p text:style-name="P1"><text:soft-page-break/>Двухкомнатная квартира (индивидуальная собственность)</text:p>
            <text:p text:style-name="P1">Двухкомнатная 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5000,0</text:p>
            <text:p text:style-name="P1"/>
            <text:p text:style-name="P1"/>
            <text:p text:style-name="P1"/>
            <text:p text:style-name="P1"><text:soft-page-break/>44,6</text:p>
            <text:p text:style-name="P1"/>
            <text:p text:style-name="P1"/>
            <text:p text:style-name="P1"/>
            <text:p text:style-name="P1">44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<text:soft-page-break/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Ауди 100»</text:p>
            <text:p text:style-name="P1">Мотоцикл <text:soft-page-break/>«<text:span text:style-name="T2">JIANSHE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ЕТРУШИНА</text:p>
            <text:p text:style-name="P1">Юлия Индустрал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96087,72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1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ната (индивидуальная собственность)</text:p>
            <text:p text:style-name="P1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9,4</text:p>
            <text:p text:style-name="P1"/>
            <text:p text:style-name="P1"/>
            <text:p text:style-name="P1">17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УРАВЬЕВА</text:p>
            <text:p text:style-name="P1">Анастасия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3631,24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19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РЕБРОВ</text:p>
            <text:p text:style-name="P1">Юрий Владими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50336,0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ПАНТЕЛЕЕВ</text:p>
            <text:p text:style-name="P1">Александр Алекс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91361,2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ЛЕКСЕЕВА</text:p>
            <text:p text:style-name="P1">Наталья Евгеньевна</text:p>
          </table:table-cell>
          <table:table-cell table:style-name="Таблица1.A1" office:value-type="string">
            <text:p text:style-name="P14">Ведущий специалист-эксперт по ведению <text:soft-page-break/>депозитного счета</text:p>
          </table:table-cell>
          <table:table-cell table:style-name="Таблица1.A1" office:value-type="string">
            <text:p text:style-name="P2">334837,02</text:p>
          </table:table-cell>
          <table:table-cell table:style-name="Таблица1.A1" table:number-columns-spanned="2" office:value-type="string">
            <text:p text:style-name="P2">Земельный участок (индивидуальная <text:soft-page-break/>собственность)</text:p>
          </table:table-cell>
          <table:covered-table-cell/>
          <table:table-cell table:style-name="Таблица1.A1" office:value-type="string">
            <text:p text:style-name="P2">52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<text:span text:style-name="T2">Hyndai </text:span><text:soft-page-break/><text:span text:style-name="T2">Getz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чальник отдела БВ БФ</text:p>
          </table:table-cell>
          <table:table-cell table:style-name="Таблица1.A1" office:value-type="string">
            <text:p text:style-name="P2">1124129,63</text:p>
          </table:table-cell>
          <table:table-cell table:style-name="Таблица1.A1" table:number-columns-spanned="2" office:value-type="string">
            <text:p text:style-name="P2">Трехкомнатная 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85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<text:span text:style-name="T2">KIA</text:span> <text:span text:style-name="T2">Sportage</text:span>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85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РЯБОВ</text:p>
            <text:p text:style-name="P1">Василий Андреевич</text:p>
          </table:table-cell>
          <table:table-cell table:style-name="Таблица1.A1" office:value-type="string">
            <text:p text:style-name="P14">Ведущий специалист-эксперт дознаватель</text:p>
          </table:table-cell>
          <table:table-cell table:style-name="Таблица1.A1" office:value-type="string">
            <text:p text:style-name="P2">167459,0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Краснознамен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ТАРОВОЙТОВА</text:p>
            <text:p text:style-name="P1">Светлана Анатольевна</text:p>
          </table:table-cell>
          <table:table-cell table:style-name="Таблица1.A1" office:value-type="string">
            <text:p text:style-name="P14">Ведущий специалист-эксперт (дознаватель)</text:p>
          </table:table-cell>
          <table:table-cell table:style-name="Таблица1.A1" office:value-type="string">
            <text:p text:style-name="P2">244941,88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0,0</text:p>
            <text:p text:style-name="P1"/>
            <text:p text:style-name="P1"/>
            <text:p text:style-name="P1">17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ерседес Бенц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О МВД «Неманский»</text:p>
            <text:p text:style-name="P13">Участковый уполномоченный</text:p>
          </table:table-cell>
          <table:table-cell table:style-name="Таблица1.A1" office:value-type="string">
            <text:p text:style-name="P2">682125,0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7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7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7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БОТОНОГОВ</text:p>
            <text:p text:style-name="P1">Михаил Ю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76845,3</text:p>
          </table:table-cell>
          <table:table-cell table:style-name="Таблица1.A1" table:number-columns-spanned="2" office:value-type="string">
            <text:p text:style-name="P2">Квартира </text:p>
            <text:p text:style-name="P1">(общая долевая собственность 1/2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итцубиси Монтеро Спорт»</text:p>
            <text:p text:style-name="P1">Автомобиль <text:s/>легковой «Ауди 100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Администрация МО «Краснознаменский муниципальный район»</text:p>
            <text:p text:style-name="P13">Начальник отдела»</text:p>
          </table:table-cell>
          <table:table-cell table:style-name="Таблица1.A1" office:value-type="string">
            <text:p text:style-name="P2">312082,3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 </text:p>
            <text:p text:style-name="P1">(общая долевая собственность 1/2)</text:p>
          </table:table-cell>
          <table:covered-table-cell/>
          <table:table-cell table:style-name="Таблица1.A1" office:value-type="string">
            <text:p text:style-name="P2">1200,0</text:p>
            <text:p text:style-name="P1"/>
            <text:p text:style-name="P1"/>
            <text:p text:style-name="P1">61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ДЕМИН</text:p>
            <text:p text:style-name="P1">Алексей Викторович</text:p>
          </table:table-cell>
          <table:table-cell table:style-name="Таблица1.A1" office:value-type="string">
            <text:p text:style-name="P14">Начальник отдела старший судебный пристав</text:p>
          </table:table-cell>
          <table:table-cell table:style-name="Таблица1.A1" office:value-type="string">
            <text:p text:style-name="P2">391639,46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Бенц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Рено Меган Сценик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ТРУБНИКОВА</text:p>
            <text:p text:style-name="P1">Евгения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06357,61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9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ЛЕБЕДКИНА</text:p>
            <text:p text:style-name="P1">Юлия Алекс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4081,81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85000,0</text:p>
          </table:table-cell>
          <table:table-cell table:style-name="Таблица1.A1" table:number-columns-spanned="2" office:value-type="string">
            <text:p text:style-name="P2">Жилой дом (безвозмездное <text:soft-page-break/>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9600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>Квартира 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42,0</text:p>
            <text:p text:style-name="P1"/>
            <text:p text:style-name="P1"/>
            <text:p text:style-name="P1">4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ОРГУН</text:p>
            <text:p text:style-name="P1">Виктория Виктор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43401,72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>Квартира 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51,9</text:p>
            <text:p text:style-name="P1"/>
            <text:p text:style-name="P1"/>
            <text:p text:style-name="P1">3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Шаран»</text:p>
            <text:p text:style-name="P1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 скорой помощи ГБУЗ КО «Краснознаменское ЦРБ»</text:p>
          </table:table-cell>
          <table:table-cell table:style-name="Таблица1.A1" office:value-type="string">
            <text:p text:style-name="P2">219057,1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51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ОЗУЛЯКО</text:p>
            <text:p text:style-name="P1">Валентина Васильевна</text:p>
          </table:table-cell>
          <table:table-cell table:style-name="Таблица1.A1" office:value-type="string">
            <text:p text:style-name="P14">Старший специалист 2 разряда по ведению депозитного счета</text:p>
          </table:table-cell>
          <table:table-cell table:style-name="Таблица1.A1" office:value-type="string">
            <text:p text:style-name="P2">389849,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 ½)</text:p>
          </table:table-cell>
          <table:covered-table-cell/>
          <table:table-cell table:style-name="Таблица1.A1" office:value-type="string">
            <text:p text:style-name="P2">58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 МУАП «Краснознаменск-авто»</text:p>
          </table:table-cell>
          <table:table-cell table:style-name="Таблица1.A1" office:value-type="string">
            <text:p text:style-name="P2">294104,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 ½)</text:p>
            <text:p text:style-name="P1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58,5</text:p>
            <text:p text:style-name="P1"/>
            <text:p text:style-name="P1"/>
            <text:p text:style-name="P1">19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Сантан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РАКЕВИЧ</text:p>
            <text:p text:style-name="P1">Елен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1473,48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2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рд Фиест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2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МИРНОВ</text:p>
            <text:p text:style-name="P1">Алексей Алекс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50007,0</text:p>
          </table:table-cell>
          <table:table-cell table:style-name="Таблица1.A1" table:number-columns-spanned="2" office:value-type="string">
            <text:p text:style-name="P2">Двухкомнатная 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0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Пежо 605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Бухгалтер МУ «Методический центр»</text:p>
          </table:table-cell>
          <table:table-cell table:style-name="Таблица1.A1" office:value-type="string">
            <text:p text:style-name="P2">189132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ШЕФЛЕРИС</text:p>
            <text:p text:style-name="P1">Игорь Иоз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19054,28</text:p>
          </table:table-cell>
          <table:table-cell table:style-name="Таблица1.A1" table:number-columns-spanned="2" office:value-type="string">
            <text:p text:style-name="P2">Жилой дом (долевая собственность)</text:p>
          </table:table-cell>
          <table:covered-table-cell/>
          <table:table-cell table:style-name="Таблица1.A1" office:value-type="string">
            <text:p text:style-name="P2">7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80 Универсал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ГАРНАГА</text:p>
            <text:p text:style-name="P1">Иван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28516,61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Опель Зафира»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604000,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НОВИКОВА</text:p>
            <text:p text:style-name="P1">Валенти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7222,95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<text:soft-page-break/>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ГУОГПС и ГО</text:p>
          </table:table-cell>
          <table:table-cell table:style-name="Таблица1.A1" office:value-type="string">
            <text:p text:style-name="P2">264960,59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Гурьев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I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КОЗАЧУК</text:p>
            <text:p text:style-name="P1">Надежда Сергеевна</text:p>
          </table:table-cell>
          <table:table-cell table:style-name="Таблица1.A1" office:value-type="string">
            <text:p text:style-name="P14">Начальник отдела старший судебный пристав</text:p>
          </table:table-cell>
          <table:table-cell table:style-name="Таблица1.A1" office:value-type="string">
            <text:p text:style-name="P2">435176,08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25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28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астер ООО «Газазнет»</text:p>
          </table:table-cell>
          <table:table-cell table:style-name="Таблица1.A1" office:value-type="string">
            <text:p text:style-name="P2">97600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2/5)</text:p>
          </table:table-cell>
          <table:covered-table-cell/>
          <table:table-cell table:style-name="Таблица1.A1" office:value-type="string">
            <text:p text:style-name="P2">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рд Фокус»</text:p>
            <text:p text:style-name="P1">Автомобиль <text:s/>легковой «Форд Куга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28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5)</text:p>
          </table:table-cell>
          <table:covered-table-cell/>
          <table:table-cell table:style-name="Таблица1.A1" office:value-type="string">
            <text:p text:style-name="P2">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28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ЧУДАЕВА</text:p>
            <text:p text:style-name="P1">Оксана Геннад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0986,98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5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28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Директор ГБ СУСОКОПНИ «Надежда»</text:p>
          </table:table-cell>
          <table:table-cell table:style-name="Таблица1.A1" office:value-type="string">
            <text:p text:style-name="P2">926684,21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</text:p>
            <text:p text:style-name="P1">Земельный участок (индивидуальная собственность)</text:p>
            <text:p text:style-name="P1">Квартира (общая долевая собственность ½)</text:p>
            <text:p text:style-name="P1"><text:soft-page-break/>Эллинг (индивидуальная собственность)</text:p>
            <text:p text:style-name="P1">Жилой дом (объект незавершенного строительства, 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800,0</text:p>
            <text:p text:style-name="P1"/>
            <text:p text:style-name="P1"/>
            <text:p text:style-name="P1">40,0</text:p>
            <text:p text:style-name="P1"/>
            <text:p text:style-name="P1"/>
            <text:p text:style-name="P1">55,1</text:p>
            <text:p text:style-name="P1"/>
            <text:p text:style-name="P1"/>
            <text:p text:style-name="P1"><text:soft-page-break/>80,0</text:p>
            <text:p text:style-name="P1"/>
            <text:p text:style-name="P1"/>
            <text:p text:style-name="P1">109,2</text:p>
            <text:p text:style-name="Standard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<text:soft-page-break/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28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55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РЫЗУН</text:p>
            <text:p text:style-name="P1">Вероника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8454,98</text:p>
          </table:table-cell>
          <table:table-cell table:style-name="Таблица1.A1" table:number-columns-spanned="2" office:value-type="string">
            <text:p text:style-name="P2">Двухкомнатная 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8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азда 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енеджер ООО «ОМС Кениг»</text:p>
          </table:table-cell>
          <table:table-cell table:style-name="Таблица1.A1" office:value-type="string">
            <text:p text:style-name="P2">78000,0</text:p>
          </table:table-cell>
          <table:table-cell table:style-name="Таблица1.A1" table:number-columns-spanned="2" office:value-type="string">
            <text:p text:style-name="P2">Двухкомнатная 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5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ОЙНАРОВИЧ</text:p>
            <text:p text:style-name="P1">Алеся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000,00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Юрист ООО «СВК Гурьевский»</text:p>
          </table:table-cell>
          <table:table-cell table:style-name="Таблица1.A1" office:value-type="string">
            <text:p text:style-name="P2">21000,0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12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»</text:p>
            <text:p text:style-name="P1">Автомобиль груз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АРАСЕНКО</text:p>
            <text:p text:style-name="P1">Павел <text:soft-page-break/>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70857,8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Хонда <text:soft-page-break/>Уивик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ТВЕЕВА</text:p>
            <text:p text:style-name="P1">Ирина Владимировна</text:p>
          </table:table-cell>
          <table:table-cell table:style-name="Таблица1.A1" office:value-type="string">
            <text:p text:style-name="P14">Главный специалист-эксперт старший дознаватель</text:p>
          </table:table-cell>
          <table:table-cell table:style-name="Таблица1.A1" office:value-type="string">
            <text:p text:style-name="P2">66488,3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Нисан Сани»</text:p>
            <text:p text:style-name="P1">Автомобиль <text:s/>легковой «Ауди А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-экспедитор ООО «ВЛД-Транс»</text:p>
          </table:table-cell>
          <table:table-cell table:style-name="Таблица1.A1" office:value-type="string">
            <text:p text:style-name="P2">84000,0</text:p>
          </table:table-cell>
          <table:table-cell table:style-name="Таблица1.A1" table:number-columns-spanned="2" office:value-type="string">
            <text:p text:style-name="P2">Садовый участок (индивидуальная собственность)</text:p>
            <text:p text:style-name="P1">Жилой дом (индивидуальная собственность)</text:p>
          </table:table-cell>
          <table:covered-table-cell/>
          <table:table-cell table:style-name="Таблица1.A1" office:value-type="string">
            <text:p text:style-name="P2">6,2</text:p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ЖАВОРОНКОВА Екатерина Андр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4537,28</text:p>
          </table:table-cell>
          <table:table-cell table:style-name="Таблица1.A1" table:number-columns-spanned="2" office:value-type="string">
            <text:p text:style-name="P2">Жилой дом (долевая собственность 1/2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ЕТРОВИЧ</text:p>
            <text:p text:style-name="P1">Валентин Михайлович</text:p>
          </table:table-cell>
          <table:table-cell table:style-name="Таблица1.A1" office:value-type="string">
            <text:p text:style-name="P14">Главный специалист-эксперт старший дознаватель</text:p>
          </table:table-cell>
          <table:table-cell table:style-name="Таблица1.A1" office:value-type="string">
            <text:p text:style-name="P2">75045,71</text:p>
          </table:table-cell>
          <table:table-cell table:style-name="Таблица1.A1" table:number-columns-spanned="2" office:value-type="string">
            <text:p text:style-name="P2">Трехкомнатная квартира (общая долевая собственность 1/4)</text:p>
          </table:table-cell>
          <table:covered-table-cell/>
          <table:table-cell table:style-name="Таблица1.A1" office:value-type="string">
            <text:p text:style-name="P2">10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РЕЖНЕВА</text:p>
            <text:p text:style-name="P1">Наталья сергеевна</text:p>
          </table:table-cell>
          <table:table-cell table:style-name="Таблица1.A1" office:value-type="string">
            <text:p text:style-name="P2">Старший специалист (по ведению депозитного счета)</text:p>
          </table:table-cell>
          <table:table-cell table:style-name="Таблица1.A1" office:value-type="string">
            <text:p text:style-name="P2">205533,72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8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Лада Калин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 ЗАО «ВАД»</text:p>
          </table:table-cell>
          <table:table-cell table:style-name="Таблица1.A1" office:value-type="string">
            <text:p text:style-name="P2">533710,08</text:p>
          </table:table-cell>
          <table:table-cell table:style-name="Таблица1.A1" table:number-columns-spanned="2" office:value-type="string">
            <text:p text:style-name="P2">Земельный участок (общая долевая собственность 1/2)</text:p>
            <text:p text:style-name="P1">Жилой дом <text:s/>(общая <text:soft-page-break/>долевая собственность 1/2)</text:p>
            <text:p text:style-name="P1">Земельный участок (аренда)</text:p>
            <text:p text:style-name="P1"/>
          </table:table-cell>
          <table:covered-table-cell/>
          <table:table-cell table:style-name="Таблица1.A1" office:value-type="string">
            <text:p text:style-name="P2">7,36</text:p>
            <text:p text:style-name="P1"/>
            <text:p text:style-name="P1"/>
            <text:p text:style-name="P1">189,0</text:p>
            <text:p text:style-name="P1"><text:soft-page-break/></text:p>
            <text:p text:style-name="P1">12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><text:soft-page-break/></text:p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ерседес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4000,0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8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8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ХАРЛАМОВ</text:p>
            <text:p text:style-name="P16">Ярослав Серге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12631,7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КОРОХОДОВ</text:p>
            <text:p text:style-name="P1">Александр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/>
            <text:p text:style-name="Standard"><text:s text:c="6"/>223022,23</text:p>
          </table:table-cell>
          <table:table-cell table:style-name="Таблица1.A1" table:number-columns-spanned="2" office:value-type="string">
            <text:p text:style-name="P2">Дача (индивидуальная собственность)</text:p>
          </table:table-cell>
          <table:covered-table-cell/>
          <table:table-cell table:style-name="Таблица1.A1" office:value-type="string">
            <text:p text:style-name="P2">6,7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РОЛЕВ</text:p>
            <text:p text:style-name="P1">Олег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42752,26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4)</text:p>
            <text:p text:style-name="P1"/>
          </table:table-cell>
          <table:covered-table-cell/>
          <table:table-cell table:style-name="Таблица1.A1" office:value-type="string">
            <text:p text:style-name="P2">4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Опель Омега»</text:p>
            <text:p text:style-name="P1">Автомобиль <text:s/>легковой «Форд Монде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61210,02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4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4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ЗЯЙЧЕВА</text:p>
            <text:p text:style-name="P1">Милана Анатоль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04153,32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4)</text:p>
            <text:p text:style-name="P1"/>
          </table:table-cell>
          <table:covered-table-cell/>
          <table:table-cell table:style-name="Таблица1.A1" office:value-type="string">
            <text:p text:style-name="P2">59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А 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ЩУПАЧКИН</text:p>
            <text:p text:style-name="P1">Александр Серге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6763,43</text:p>
          </table:table-cell>
          <table:table-cell table:style-name="Таблица1.A1" table:number-columns-spanned="2" office:value-type="string">
            <text:p text:style-name="P2">Двухкомнатная 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ЕВГРАФОВА</text:p>
            <text:p text:style-name="P1">Галина Василь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02584,06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</text:p>
            <text:p text:style-name="P1">Земельный участок (индивидуальная собственность)</text:p>
            <text:p text:style-name="P1">Жилой дом (индивидуальная собственность)</text:p>
            <text:p text:style-name="P1">Квартира (индивидуальная собственность)</text:p>
            <text:p text:style-name="P1">Земельный участок (аренда)</text:p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525,0</text:p>
            <text:p text:style-name="P1"/>
            <text:p text:style-name="P1"/>
            <text:p text:style-name="P1">310,0</text:p>
            <text:p text:style-name="P1"/>
            <text:p text:style-name="P1"/>
            <text:p text:style-name="P1">90,4</text:p>
            <text:p text:style-name="P1"/>
            <text:p text:style-name="P1"/>
            <text:p text:style-name="P1">20,4</text:p>
            <text:p text:style-name="P1"/>
            <text:p text:style-name="P1"/>
            <text:p text:style-name="P1">97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88000,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Тойота ХА<text:span text:style-name="T2">IL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МЕНОВ</text:p>
            <text:p text:style-name="P1">Александр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60353,8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Пежо 605»</text:p>
            <text:p text:style-name="P1"><text:soft-page-break/>Автомобиль <text:s/>легковой «Фольксваген Вент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ИДЛОВА</text:p>
            <text:p text:style-name="P1">Виктория Михай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6440,41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3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Додж Стратус»</text:p>
            <text:p text:style-name="P1">Автомобиль <text:s/>легковой «Форд Гэлакси»</text:p>
            <text:p text:style-name="P1">Автомобиль <text:s/>легковой «Опель Омег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НДРАТЬЕВА</text:p>
            <text:p text:style-name="P1">Татья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6098,50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2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Бенц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>Жилой дом 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9,7</text:p>
            <text:p text:style-name="P1"/>
            <text:p text:style-name="P1"/>
            <text:p text:style-name="P1"/>
            <text:p text:style-name="P1"/>
            <text:p text:style-name="P1">6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ЕГОРОВА</text:p>
            <text:p text:style-name="P1">Антонина Виталь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281658,16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4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4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НЧУС</text:p>
            <text:p text:style-name="P1">Александр Евгеньевич</text:p>
            <text:p text:style-name="P6"/>
            <text:p text:style-name="P6"/>
            <text:p text:style-name="P6"/>
            <text:p text:style-name="P6"/>
            <text:p text:style-name="P1"/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34373,25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>Квартира (общая долевая собственность ½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87,0</text:p>
            <text:p text:style-name="P1"/>
            <text:p text:style-name="P1"/>
            <text:p text:style-name="P1">87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прицеп «Водник 214»</text:p>
            <text:p text:style-name="P1">Катер «4М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ТЕПКИНА Екатерина Олег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84088,28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С230К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ВАШНИНА</text:p>
            <text:p text:style-name="P1"><text:soft-page-break/>Екатерина Юрьевна</text:p>
          </table:table-cell>
          <table:table-cell table:style-name="Таблица1.A1" office:value-type="string">
            <text:p text:style-name="P14">Судебный пристав-<text:soft-page-break/>исполнитель</text:p>
          </table:table-cell>
          <table:table-cell table:style-name="Таблица1.A1" office:value-type="string">
            <text:p text:style-name="P14">227673,96</text:p>
          </table:table-cell>
          <table:table-cell table:style-name="Таблица1.A1" table:number-columns-spanned="2" office:value-type="string">
            <text:p text:style-name="P2">Квартира 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Светл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МЕНЕНКО</text:p>
            <text:p text:style-name="P1">Татьяна Андре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04927,0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Инженер ОАО «Янтарьэнерго»</text:p>
          </table:table-cell>
          <table:table-cell table:style-name="Таблица1.A1" office:value-type="string">
            <text:p text:style-name="P2">305471,81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рд Фокус <text:span text:style-name="T2">SE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РАДОВА</text:p>
            <text:p text:style-name="P1">Ирина Валентиновна</text:p>
          </table:table-cell>
          <table:table-cell table:style-name="Таблица1.A1" office:value-type="string">
            <text:p text:style-name="P2">Старший специалист 2 разряда по ведению депозитного счета</text:p>
          </table:table-cell>
          <table:table-cell table:style-name="Таблица1.A1" office:value-type="string">
            <text:p text:style-name="P2">239851,44</text:p>
          </table:table-cell>
          <table:table-cell table:style-name="Таблица1.A1" table:number-columns-spanned="2" office:value-type="string">
            <text:p text:style-name="P2">Квартира (безвозмездное пользование, <text:soft-page-break/>фактическое предоставление)</text:p>
          </table:table-cell>
          <table:covered-table-cell/>
          <table:table-cell table:style-name="Таблица1.A1" office:value-type="string">
            <text:p text:style-name="P2">2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2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УШКОВА </text:p>
            <text:p text:style-name="P1">Але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8620,4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варщик СПК «Рыболовецкий колхоз «За Родину» </text:p>
          </table:table-cell>
          <table:table-cell table:style-name="Таблица1.A1" office:value-type="string">
            <text:p text:style-name="P2">359577,27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ицубиши Кольт»</text:p>
            <text:p text:style-name="P1">Автомобиль <text:s/>легковой «Фольксваген Кад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МИРОВА</text:p>
            <text:p text:style-name="P1">Юлия Та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9644,82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5)</text:p>
          </table:table-cell>
          <table:covered-table-cell/>
          <table:table-cell table:style-name="Таблица1.A1" office:value-type="string">
            <text:p text:style-name="P2">43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802 седа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ОКОЛОВА</text:p>
            <text:p text:style-name="P1">Наталья Константи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44574,97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2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2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ИТВИНОВА</text:p>
            <text:p text:style-name="P1">Инна Александровна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A1" office:value-type="string">
            <text:p text:style-name="P2">537337,84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4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ладчик ЗАО <text:soft-page-break/>«Содружество Соло»</text:p>
          </table:table-cell>
          <table:table-cell table:style-name="Таблица1.A1" office:value-type="string">
            <text:p text:style-name="P2">53857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text:soft-page-break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4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РЮХИНА</text:p>
            <text:p text:style-name="P1">Ольга Васи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5486,41</text:p>
          </table:table-cell>
          <table:table-cell table:style-name="Таблица1.A1" table:number-columns-spanned="2" office:value-type="string">
            <text:p text:style-name="P2">Квартира (безвозмездное пользование, социальный найм)</text:p>
          </table:table-cell>
          <table:covered-table-cell/>
          <table:table-cell table:style-name="Таблица1.A1" office:value-type="string">
            <text:p text:style-name="P2">5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Нисан Премье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</text:p>
          </table:table-cell>
          <table:table-cell table:style-name="Таблица1.A1" office:value-type="string">
            <text:p text:style-name="P2">9600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социальный найм)</text:p>
          </table:table-cell>
          <table:covered-table-cell/>
          <table:table-cell table:style-name="Таблица1.A1" office:value-type="string">
            <text:p text:style-name="P2">5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5750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социальный найм)</text:p>
          </table:table-cell>
          <table:covered-table-cell/>
          <table:table-cell table:style-name="Таблица1.A1" office:value-type="string">
            <text:p text:style-name="P2">5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ТЛЯРОВА</text:p>
            <text:p text:style-name="P1">Наталья Вале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0973,58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9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Четырехкомнатная 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9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ЕРЕЗИНА</text:p>
            <text:p text:style-name="P1">Наталья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97763,3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еннослужащий В/Ч 2055</text:p>
          </table:table-cell>
          <table:table-cell table:style-name="Таблица1.A1" office:value-type="string">
            <text:p text:style-name="P2">653000,0</text:p>
          </table:table-cell>
          <table:table-cell table:style-name="Таблица1.A1" table:number-columns-spanned="2" office:value-type="string">
            <text:p text:style-name="P2">Приусадебный участок <text:s/><text:soft-page-break/>(индивидуальная собственность)</text:p>
            <text:p text:style-name="P1">Жилой дом (общая долевая собственность ¼)</text:p>
            <text:p text:style-name="P1">Двухкомнатная квартира (военная ипотека)</text:p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200,0</text:p>
            <text:p text:style-name="P1"/>
            <text:p text:style-name="P1"><text:soft-page-break/></text:p>
            <text:p text:style-name="P1"/>
            <text:p text:style-name="P1">20,0</text:p>
            <text:p text:style-name="P1"/>
            <text:p text:style-name="P1"/>
            <text:p text:style-name="P1">59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</text:p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РАПЯН</text:p>
            <text:p text:style-name="P1">Ася Вазге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97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омощник повара ООО «Рус АМ»</text:p>
          </table:table-cell>
          <table:table-cell table:style-name="Таблица1.A1" office:value-type="string">
            <text:p text:style-name="P2">1734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Опель Калиб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ЛОСАТОВ</text:p>
            <text:p text:style-name="P1">Игорь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48255,9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ЛУДОВА</text:p>
            <text:p text:style-name="P1">Еле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80528,29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ЕРШОВА</text:p>
            <text:p text:style-name="P1">Еле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6005,36</text:p>
          </table:table-cell>
          <table:table-cell table:style-name="Таблица1.A1" table:number-columns-spanned="2" office:value-type="string">
            <text:p text:style-name="P2">Комната в общежитии (индивидуальная собственность, ипотека)</text:p>
            <text:p text:style-name="P1"/>
          </table:table-cell>
          <table:covered-table-cell/>
          <table:table-cell table:style-name="Таблица1.A1" office:value-type="string">
            <text:p text:style-name="P2">35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БМВ 31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ПИРИДОВИЧ</text:p>
            <text:p text:style-name="P1">Окса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2240,31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3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-экспедитор ООО «Запад-Линия»</text:p>
          </table:table-cell>
          <table:table-cell table:style-name="Таблица1.A1" office:value-type="string">
            <text:p text:style-name="P2">81000,0А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</text:p>
            <text:p text:style-name="P1">Квартира (общая долевая собственность ¼)</text:p>
          </table:table-cell>
          <table:covered-table-cell/>
          <table:table-cell table:style-name="Таблица1.A1" office:value-type="string">
            <text:p text:style-name="P2">602,0</text:p>
            <text:p text:style-name="P1"/>
            <text:p text:style-name="P1"/>
            <text:p text:style-name="P1">1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Вольво <text:span text:style-name="T2">S40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950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¼)</text:p>
          </table:table-cell>
          <table:covered-table-cell/>
          <table:table-cell table:style-name="Таблица1.A1" office:value-type="string">
            <text:p text:style-name="P2">1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ЕЛЕНЫЙ </text:p>
            <text:p text:style-name="P1">Артем Серг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63345,4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УКСУСОВ </text:p>
            <text:p text:style-name="P1">Александр Александрович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554842,64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3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ВАНЧИНА </text:p>
            <text:p text:style-name="P1">Ирина Анатольевна</text:p>
          </table:table-cell>
          <table:table-cell table:style-name="Таблица1.A1" office:value-type="string">
            <text:p text:style-name="P14">Главный специалист-эксперт старший дознаватель</text:p>
          </table:table-cell>
          <table:table-cell table:style-name="Таблица1.A1" office:value-type="string">
            <text:p text:style-name="P2">282449,01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чальник смены «СРЗ»</text:p>
          </table:table-cell>
          <table:table-cell table:style-name="Таблица1.A1" office:value-type="string">
            <text:p text:style-name="P2">12000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3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54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<text:s text:c="6"/></text:span><text:span text:style-name="T8">Зеленоградск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КАРЕНКОВА</text:p>
            <text:p text:style-name="P1"><text:soft-page-break/>Валентина Валерьевна</text:p>
          </table:table-cell>
          <table:table-cell table:style-name="Таблица1.A1" office:value-type="string">
            <text:p text:style-name="P2">Ведущий специалист –<text:soft-page-break/>эксперт (старший дознаватель) </text:p>
            <text:p text:style-name="P13"/>
          </table:table-cell>
          <table:table-cell table:style-name="Таблица1.A1" office:value-type="string">
            <text:p text:style-name="P2">243052,67</text:p>
          </table:table-cell>
          <table:table-cell table:style-name="Таблица1.A1" table:number-columns-spanned="2" office:value-type="string">
            <text:p text:style-name="P2">Однокомнатная <text:soft-page-break/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35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8000,0</text:p>
          </table:table-cell>
          <table:table-cell table:style-name="Таблица1.A1" table:number-columns-spanned="2" office:value-type="string">
            <text:p text:style-name="P2">Однокомнатная 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5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Однокомнатная 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35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УМАНОВ</text:p>
            <text:p text:style-name="P1">Эдуард Серге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091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4)</text:p>
          </table:table-cell>
          <table:covered-table-cell/>
          <table:table-cell table:style-name="Таблица1.A1" office:value-type="string">
            <text:p text:style-name="P2">49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ОЛЕЙНИК</text:p>
            <text:p text:style-name="P1">Сергей Михайлович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A1" office:value-type="string">
            <text:p text:style-name="P2">312661,0</text:p>
          </table:table-cell>
          <table:table-cell table:style-name="Таблица1.A1" table:number-columns-spanned="2" office:value-type="string">
            <text:p text:style-name="P2">Однокомнатная 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6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ВАЛЕВА</text:p>
            <text:p text:style-name="P1">Виктория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245,90</text:p>
          </table:table-cell>
          <table:table-cell table:style-name="Таблица1.A1" table:number-columns-spanned="2" office:value-type="string">
            <text:p text:style-name="P2">Жилой дом (общая долевая собственность 1/4)</text:p>
            <text:p text:style-name="P1">Земельный участок (аренда)</text:p>
            <text:p text:style-name="P1">Земельный участок (аренда)</text:p>
            <text:p text:style-name="P1">Земельный участок (аренда)</text:p>
            <text:p text:style-name="P1">Квартира (безвозмездное пользование, фактическое <text:soft-page-break/>предоставление)</text:p>
          </table:table-cell>
          <table:covered-table-cell/>
          <table:table-cell table:style-name="Таблица1.A1" office:value-type="string">
            <text:p text:style-name="P2">251,6</text:p>
            <text:p text:style-name="P1"/>
            <text:p text:style-name="P1"/>
            <text:p text:style-name="P1">940,0</text:p>
            <text:p text:style-name="P1"/>
            <text:p text:style-name="P1">400,0</text:p>
            <text:p text:style-name="P1"/>
            <text:p text:style-name="P1">300,0</text:p>
            <text:p text:style-name="P1"/>
            <text:p text:style-name="P1">51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ператор «Продукты питания Калининград»</text:p>
          </table:table-cell>
          <table:table-cell table:style-name="Таблица1.A1" office:value-type="string">
            <text:p text:style-name="P2">155631,0</text:p>
          </table:table-cell>
          <table:table-cell table:style-name="Таблица1.A1" table:number-columns-spanned="2" office:value-type="string">
            <text:p text:style-name="P2">Садово-огородный участок (индивидуальная собственность)</text:p>
            <text:p text:style-name="P1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62,0</text:p>
            <text:p text:style-name="P1"/>
            <text:p text:style-name="P1"/>
            <text:p text:style-name="P1"/>
            <text:p text:style-name="P1">51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1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РЧЕНКО</text:p>
            <text:p text:style-name="P1">Ан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5664,62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РЕВА</text:p>
            <text:p text:style-name="P1">Наталья Николаве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0369,0</text:p>
          </table:table-cell>
          <table:table-cell table:style-name="Таблица1.A1" table:number-columns-spanned="2" office:value-type="string">
            <text:p text:style-name="P2">Трехкомнатная 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 ДОСШ</text:p>
          </table:table-cell>
          <table:table-cell table:style-name="Таблица1.A1" office:value-type="string">
            <text:p text:style-name="P2">261737,0</text:p>
          </table:table-cell>
          <table:table-cell table:style-name="Таблица1.A1" table:number-columns-spanned="2" office:value-type="string">
            <text:p text:style-name="P2">Земельный участок огородный (индивидуальная собственность)</text:p>
            <text:p text:style-name="P1">Однокомнатная квартира (безвозмездное <text:soft-page-break/>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00,0</text:p>
            <text:p text:style-name="P1"/>
            <text:p text:style-name="P1"/>
            <text:p text:style-name="P1"/>
            <text:p text:style-name="P1">36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ИХАЙЛОВ </text:p>
            <text:p text:style-name="P1">Александр Валерь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6717,37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А4»</text:p>
            <text:p text:style-name="P1">Автомобиль <text:s/>легковой «Хундаи Сантаф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Администратор ООО «Самбия»</text:p>
          </table:table-cell>
          <table:table-cell table:style-name="Таблица1.A1" office:value-type="string">
            <text:p text:style-name="P2">32223,6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КРТЧЯН</text:p>
            <text:p text:style-name="P1">Жора Зорик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2783,83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А6»</text:p>
            <text:p text:style-name="P1">Автомобиль <text:s/>легковой «Ауди 8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К</text:p>
            <text:p text:style-name="P1">Сергей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48933,9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88219,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УСТИВАЯ </text:p>
            <text:p text:style-name="P1">Елена Павловна</text:p>
          </table:table-cell>
          <table:table-cell table:style-name="Таблица1.A1" office:value-type="string">
            <text:p text:style-name="P2">Ведущий специалист-эксперт (по ведению депозитного счета)</text:p>
          </table:table-cell>
          <table:table-cell table:style-name="Таблица1.A1" office:value-type="string">
            <text:p text:style-name="P2">180807,25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АССЕТ</text:p>
            <text:p text:style-name="P1">Дарья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3134,35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1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СЛЮК</text:p>
            <text:p text:style-name="P1">Владимир Ив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643313,87</text:p>
          </table:table-cell>
          <table:table-cell table:style-name="Таблица1.A1" table:number-columns-spanned="2" office:value-type="string">
            <text:p text:style-name="P2">Квартира (индивидуальная <text:soft-page-break/>собственность)</text:p>
            <text:p text:style-name="P1">Гараж (индивидуальная собственность)</text:p>
          </table:table-cell>
          <table:covered-table-cell/>
          <table:table-cell table:style-name="Таблица1.A1" office:value-type="string">
            <text:p text:style-name="P2">83,9</text:p>
            <text:p text:style-name="P1"/>
            <text:p text:style-name="P1"><text:soft-page-break/></text:p>
            <text:p text:style-name="P1">17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</text:p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Лада <text:soft-page-break/>Калин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291282,6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РДЮКОВА</text:p>
            <text:p text:style-name="P1">Анжел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2977,0</text:p>
          </table:table-cell>
          <table:table-cell table:style-name="Таблица1.A1" table:number-columns-spanned="2" office:value-type="string">
            <text:p text:style-name="P2">Жилой дом <text:s/>(общая долевая собственность 1/26)</text:p>
            <text:p text:style-name="P1">Квартира (общая долевая собственность 1/3)</text:p>
            <text:p text:style-name="P1">Хозяйственная постройка (индивидуальная собственность)</text:p>
            <text:p text:style-name="P1">Земельный участок (аренда)</text:p>
          </table:table-cell>
          <table:covered-table-cell/>
          <table:table-cell table:style-name="Таблица1.A1" office:value-type="string">
            <text:p text:style-name="P2">52,0</text:p>
            <text:p text:style-name="P1"/>
            <text:p text:style-name="P1"/>
            <text:p text:style-name="P1">69,0</text:p>
            <text:p text:style-name="P1"/>
            <text:p text:style-name="P1"/>
            <text:p text:style-name="P1">-</text:p>
            <text:p text:style-name="P1"/>
            <text:p text:style-name="P1"/>
            <text:p text:style-name="P1"/>
            <text:p text:style-name="P1">90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41500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6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азда 626»</text:p>
            <text:p text:style-name="P1">Автомобиль <text:s/>легковой «Пежо 207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СЛОВА</text:p>
            <text:p text:style-name="P1">Людмила Виктор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19694,23</text:p>
          </table:table-cell>
          <table:table-cell table:style-name="Таблица1.A1" table:number-columns-spanned="2" office:value-type="string">
            <text:p text:style-name="P2">Квартира (общая долевая собственность 45%)</text:p>
          </table:table-cell>
          <table:covered-table-cell/>
          <table:table-cell table:style-name="Таблица1.A1" office:value-type="string">
            <text:p text:style-name="P2">8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Субару-Легас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РАНЦУЗОВ</text:p>
            <text:p text:style-name="P1">Сергей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4094,98</text:p>
          </table:table-cell>
          <table:table-cell table:style-name="Таблица1.A1" table:number-columns-spanned="2" office:value-type="string">
            <text:p text:style-name="P2">Квартира (общая долевая собственность 1/3)</text:p>
          </table:table-cell>
          <table:covered-table-cell/>
          <table:table-cell table:style-name="Таблица1.A1" office:value-type="string">
            <text:p text:style-name="P2">49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ОЛЕЦ</text:p>
            <text:p text:style-name="P1">Леонид Николаевич</text:p>
          </table:table-cell>
          <table:table-cell table:style-name="Таблица1.A1" office:value-type="string">
            <text:p text:style-name="P2">Ведущий специалист –эксперт дознаватель</text:p>
          </table:table-cell>
          <table:table-cell table:style-name="Таблица1.A1" office:value-type="string">
            <text:p text:style-name="P2">266256,0</text:p>
          </table:table-cell>
          <table:table-cell table:style-name="Таблица1.A1" table:number-columns-spanned="2" office:value-type="string">
            <text:p text:style-name="P2">Трехкомнатная квартира (индивидуальная <text:soft-page-break/>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7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<text:soft-page-break/>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499327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Фольксваген Пол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УСТИНОВА</text:p>
            <text:p text:style-name="P1">Оксана Борис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0044,27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3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Боцман «НАВ»</text:p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Крайслер Сибринг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ЯЩЕНЯ</text:p>
            <text:p text:style-name="P1">Тамар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3167,03</text:p>
          </table:table-cell>
          <table:table-cell table:style-name="Таблица1.A1" table:number-columns-spanned="2" office:value-type="string">
            <text:p text:style-name="P2">Трехкомнатная 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КАРЕНКО</text:p>
            <text:p text:style-name="P1">Елена Игор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74126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2,0</text:p>
            <text:p text:style-name="P1"/>
            <text:p text:style-name="P1"/>
            <text:p text:style-name="P1">3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ерседес Вит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РЫЛЕВ</text:p>
            <text:p text:style-name="P1">Алексей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92454,35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>Гараж (кооперативный)</text:p>
          </table:table-cell>
          <table:covered-table-cell/>
          <table:table-cell table:style-name="Таблица1.A1" office:value-type="string">
            <text:p text:style-name="P2">65,8</text:p>
            <text:p text:style-name="P1"/>
            <text:p text:style-name="P1"/>
            <text:p text:style-name="P1">2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  <text:p text:style-name="P1">Автомобиль <text:s/><text:soft-page-break/>легковой «Ауди А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лавный специалист Районный суд г. Зеленоградск</text:p>
          </table:table-cell>
          <table:table-cell table:style-name="Таблица1.A1" office:value-type="string">
            <text:p text:style-name="P2">305930,86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НУТАРЕВ</text:p>
            <text:p text:style-name="P1">Валерий Михайл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645818,41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 <text:s/></text:p>
            <text:p text:style-name="P1">Квартира (общая долевая собственность ½)</text:p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>65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ицубиси <text:span text:style-name="T2">ASX</text:span> 1.5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Учитель МАОУ СОШ г. Зеленоградск</text:p>
          </table:table-cell>
          <table:table-cell table:style-name="Таблица1.A1" office:value-type="string">
            <text:p text:style-name="P2">244395,11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65,8</text:p>
            <text:p text:style-name="P1"/>
            <text:p text:style-name="P1"/>
            <text:p text:style-name="P1">47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Полес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ИТЕНОК</text:p>
            <text:p text:style-name="P1">Елен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72995,04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41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Рено Лагун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1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ОСНОВИЧ</text:p>
            <text:p text:style-name="P1">Игорь Олег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42386,51</text:p>
          </table:table-cell>
          <table:table-cell table:style-name="Таблица1.A1" table:number-columns-spanned="2" office:value-type="string">
            <text:p text:style-name="P2">Квартира (общая долевая собственность ½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5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родавец ЧП «Чайка»</text:p>
          </table:table-cell>
          <table:table-cell table:style-name="Таблица1.A1" office:value-type="string">
            <text:p text:style-name="P2">8400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ЕМАЙКИН</text:p>
            <text:p text:style-name="P1">Владимир Владими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92621,24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Бенц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22057,97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АВЛОВ</text:p>
            <text:p text:style-name="P1">Николай Григо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49529,95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>Квартира (индивидуальная собственность)</text:p>
            <text:p text:style-name="P1">Квартира (общая <text:soft-page-break/>долевая собственность ½)</text:p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42,0</text:p>
            <text:p text:style-name="P1"/>
            <text:p text:style-name="P1"/>
            <text:p text:style-name="P1">26,0</text:p>
            <text:p text:style-name="P1"/>
            <text:p text:style-name="P1"/>
            <text:p text:style-name="P1">2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  <text:p text:style-name="Standard"/>
            <text:p text:style-name="P1">Автомобиль <text:s/>легковой «Рено <text:soft-page-break/>Лагуна 2»</text:p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осударственный служащий ЦЗН Полесск</text:p>
          </table:table-cell>
          <table:table-cell table:style-name="Таблица1.A1" office:value-type="string">
            <text:p text:style-name="P2">313343,55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ЛОДЬКИН </text:p>
            <text:p text:style-name="P1">Николай Ив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98934,77</text:p>
          </table:table-cell>
          <table:table-cell table:style-name="Таблица1.A1" table:number-columns-spanned="2" office:value-type="string">
            <text:p text:style-name="P2">Земельный участок садово-огородный (общая долевая собственность)</text:p>
            <text:p text:style-name="P1">Земельный участок садово-огородный (общая долевая собственность)</text:p>
            <text:p text:style-name="P1">Дача 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/>
            <text:p text:style-name="P1">600,0</text:p>
            <text:p text:style-name="P1"/>
            <text:p text:style-name="P1"/>
            <text:p text:style-name="P1"/>
            <text:p text:style-name="P1">79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Судзуки Свифт»</text:p>
            <text:p text:style-name="P1">Автомобиль <text:s/>легковой «Шкода <text:span text:style-name="T2">Roomster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ООО «Полесский общепит»</text:p>
          </table:table-cell>
          <table:table-cell table:style-name="Таблица1.A1" office:value-type="string">
            <text:p text:style-name="P2">259050,0</text:p>
          </table:table-cell>
          <table:table-cell table:style-name="Таблица1.A1" table:number-columns-spanned="2" office:value-type="string">
            <text:p text:style-name="P2">Квартира (общая долевая собственность)</text:p>
            <text:p text:style-name="P1">Квартира (общая долевая собственность)</text:p>
          </table:table-cell>
          <table:covered-table-cell/>
          <table:table-cell table:style-name="Таблица1.A1" office:value-type="string">
            <text:p text:style-name="P2">38,6</text:p>
            <text:p text:style-name="P1"/>
            <text:p text:style-name="P1"/>
            <text:p text:style-name="P1">140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ОВЧИННИКОВ</text:p>
            <text:p text:style-name="P1">Андрей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39712,57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азда 62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1/3)</text:p>
            <text:p text:style-name="P1"><text:soft-page-break/></text:p>
            <text:p text:style-name="P1"/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ОЙКИНА</text:p>
            <text:p text:style-name="P1">Ольга Викторовна</text:p>
          </table:table-cell>
          <table:table-cell table:style-name="Таблица1.A1" office:value-type="string">
            <text:p text:style-name="P15"><text:s text:c="8"/>Судебный пристав- <text:s/></text:p>
            <text:p text:style-name="P12"><text:s text:c="13"/>исполнитель</text:p>
          </table:table-cell>
          <table:table-cell table:style-name="Таблица1.A1" office:value-type="string">
            <text:p text:style-name="P2">97178,9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ЛЧАНИНА</text:p>
            <text:p text:style-name="P1">Наталия Викторовна</text:p>
          </table:table-cell>
          <table:table-cell table:style-name="Таблица1.A1" office:value-type="string">
            <text:p text:style-name="P2">Старший специалист <text:s/>2 разряда (по ведению депозитного счета)</text:p>
          </table:table-cell>
          <table:table-cell table:style-name="Таблица1.A1" office:value-type="string">
            <text:p text:style-name="P2">223738,56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 </text:p>
            <text:p text:style-name="P1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 га</text:p>
            <text:p text:style-name="P1"/>
            <text:p text:style-name="P1"/>
            <text:p text:style-name="P1">5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Инженер-механик ООО «Инвестиционная группа компаний»</text:p>
          </table:table-cell>
          <table:table-cell table:style-name="Таблица1.A1" office:value-type="string">
            <text:p text:style-name="P2">450000,0</text:p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аренда)</text:p>
            <text:p text:style-name="P1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0,0</text:p>
            <text:p text:style-name="P1"/>
            <text:p text:style-name="P1">5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ЕРШНЕВА</text:p>
            <text:p text:style-name="P1"><text:soft-page-break/>Олеся Валерьевна</text:p>
          </table:table-cell>
          <table:table-cell table:style-name="Таблица1.A1" office:value-type="string">
            <text:p text:style-name="P15"><text:s text:c="6"/>Судебный пристав- <text:s/></text:p>
            <text:p text:style-name="P12"><text:soft-page-break/><text:s text:c="13"/>исполнитель</text:p>
          </table:table-cell>
          <table:table-cell table:style-name="Таблица1.A1" office:value-type="string">
            <text:p text:style-name="P2">257695,13</text:p>
          </table:table-cell>
          <table:table-cell table:style-name="Таблица1.A1" table:number-columns-spanned="2" office:value-type="string">
            <text:p text:style-name="P2">Жилой дом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432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РОНОВА</text:p>
            <text:p text:style-name="P1">Елена Андреевна</text:p>
          </table:table-cell>
          <table:table-cell table:style-name="Таблица1.A1" office:value-type="string">
            <text:p text:style-name="P15"><text:s text:c="8"/>Судебный пристав- <text:s/></text:p>
            <text:p text:style-name="P13"><text:s text:c="4"/>исполнитель</text:p>
          </table:table-cell>
          <table:table-cell table:style-name="Таблица1.A1" office:value-type="string">
            <text:p text:style-name="P2">233380,36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8)</text:p>
            <text:p text:style-name="P1">Жилой дом</text:p>
            <text:p text:style-name="P1">(общая долевая собственность 1/8)</text:p>
            <text:p text:style-name="P1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400,0</text:p>
            <text:p text:style-name="P1"/>
            <text:p text:style-name="P1"/>
            <text:p text:style-name="P1">142,5</text:p>
            <text:p text:style-name="P1"/>
            <text:p text:style-name="P1"/>
            <text:p text:style-name="P1">142,5</text:p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Хюндаи Сантаф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ЕДОРОВ</text:p>
            <text:p text:style-name="P1">Антон Михайл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36899,08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рд Монде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106132,72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Балтийский райо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ИСТЯКОВА</text:p>
            <text:p text:style-name="P1">Елена Сергеевна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625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9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АО «Балтикагросервис»</text:p>
            <text:p text:style-name="P13"><text:soft-page-break/>Технический директор</text:p>
          </table:table-cell>
          <table:table-cell table:style-name="Таблица1.A1" office:value-type="string">
            <text:p text:style-name="P2">769288,0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½)</text:p>
          </table:table-cell>
          <table:covered-table-cell/>
          <table:table-cell table:style-name="Таблица1.A1" office:value-type="string">
            <text:p text:style-name="P2">69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text:soft-page-break/>легковой «Опель Вектра»</text:p>
            <text:p text:style-name="P1">Автомобиль <text:s/>легковой «Мтцубиси Л2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ЕТЬМАНЕНКО</text:p>
            <text:p text:style-name="P1">Иван Григорьевич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430832,9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Шкода Фабиа»</text:p>
            <text:p text:style-name="P1">Автомобиль <text:s/>легковой «Опель Омег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ООО «СантехМонтаж»</text:p>
            <text:p text:style-name="P13">специалист</text:p>
          </table:table-cell>
          <table:table-cell table:style-name="Таблица1.A1" office:value-type="string">
            <text:p text:style-name="P2">112378,4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РАВЧЕНКО</text:p>
            <text:p text:style-name="P1">Дмитрий Васильевич</text:p>
          </table:table-cell>
          <table:table-cell table:style-name="Таблица1.A1" office:value-type="string">
            <text:p text:style-name="P15"><text:s text:c="5"/>Судебный пристав- <text:s/></text:p>
            <text:p text:style-name="P12"><text:s text:c="13"/>исполнитель</text:p>
          </table:table-cell>
          <table:table-cell table:style-name="Таблица1.A1" office:value-type="string">
            <text:p text:style-name="P2">79928,29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5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УСЕВА</text:p>
            <text:p text:style-name="P1">Таисия Юрьевна</text:p>
          </table:table-cell>
          <table:table-cell table:style-name="Таблица1.A1" office:value-type="string">
            <text:p text:style-name="P15"><text:s text:c="5"/>Судебный пристав- <text:s/></text:p>
            <text:p text:style-name="P12"><text:s text:c="13"/>исполнител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<text:soft-page-break/>предоставление)</text:p>
          </table:table-cell>
          <table:covered-table-cell/>
          <table:table-cell table:style-name="Таблица1.A1" office:value-type="string">
            <text:p text:style-name="P2">2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5">ООО «БалтТелефонСтрой»</text:p>
            <text:p text:style-name="P12"><text:s text:c="17"/>менеджер</text:p>
          </table:table-cell>
          <table:table-cell table:style-name="Таблица1.A1" office:value-type="string">
            <text:p text:style-name="P2">55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2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Гольф плю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НЕЛЬКИНА</text:p>
            <text:p text:style-name="P1">Екатерина Сергеевна</text:p>
          </table:table-cell>
          <table:table-cell table:style-name="Таблица1.A1" office:value-type="string">
            <text:p text:style-name="P15"><text:s text:c="5"/>Судебный пристав- <text:s/></text:p>
            <text:p text:style-name="P12"><text:s text:c="13"/>исполнитель</text:p>
          </table:table-cell>
          <table:table-cell table:style-name="Таблица1.A1" office:value-type="string">
            <text:p text:style-name="P2">209685,6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ЦИРКУНЕНКО</text:p>
            <text:p text:style-name="P1">Денис Игоревич</text:p>
          </table:table-cell>
          <table:table-cell table:style-name="Таблица1.A1" office:value-type="string">
            <text:p text:style-name="P15"><text:s text:c="8"/>Судебный пристав- <text:s/></text:p>
            <text:p text:style-name="P13"><text:s text:c="4"/>исполнитель уполномоченный по розыску</text:p>
          </table:table-cell>
          <table:table-cell table:style-name="Таблица1.A1" office:value-type="string">
            <text:p text:style-name="P2">237317,26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рд Тунд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Декретный отпус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ХАЧКОВСКАЯ</text:p>
            <text:p text:style-name="P1"><text:soft-page-break/>Любовь Юрьевна</text:p>
          </table:table-cell>
          <table:table-cell table:style-name="Таблица1.A1" office:value-type="string">
            <text:p text:style-name="P15"><text:s text:c="8"/>Судебный пристав- <text:s/></text:p>
            <text:p text:style-name="P13"><text:soft-page-break/><text:s text:c="2"/>исполнитель</text:p>
          </table:table-cell>
          <table:table-cell table:style-name="Таблица1.A1" office:value-type="string">
            <text:p text:style-name="P2">207714,64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6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удосборщик ООО «Боспор»</text:p>
          </table:table-cell>
          <table:table-cell table:style-name="Таблица1.A1" office:value-type="string">
            <text:p text:style-name="P2">115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ЕРНОВА</text:p>
            <text:p text:style-name="P1">Лидия Артуровна</text:p>
          </table:table-cell>
          <table:table-cell table:style-name="Таблица1.A1" office:value-type="string">
            <text:p text:style-name="P2">Ведущий специалист –эксперт (дознаватель)</text:p>
            <text:p text:style-name="P13"/>
          </table:table-cell>
          <table:table-cell table:style-name="Таблица1.A1" office:value-type="string">
            <text:p text:style-name="P2">226333,8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4)</text:p>
            <text:p text:style-name="P1"/>
          </table:table-cell>
          <table:covered-table-cell/>
          <table:table-cell table:style-name="Таблица1.A1" office:value-type="string">
            <text:p text:style-name="P2">41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ЛУГА</text:p>
            <text:p text:style-name="P1">Евгения Александровна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16574,1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Ауди А 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еханик</text:p>
          </table:table-cell>
          <table:table-cell table:style-name="Таблица1.A1" office:value-type="string">
            <text:p text:style-name="P2">200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НЯТКОВА</text:p>
            <text:p text:style-name="P1">Юлия Васильевна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63830,8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РЬЯНОВА</text:p>
            <text:p text:style-name="P1">Евгений Сергеевна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147324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ОМАНОВИЧ</text:p>
            <text:p text:style-name="P1">Виктория Геннадьевна</text:p>
          </table:table-cell>
          <table:table-cell table:style-name="Таблица1.A1" office:value-type="string">
            <text:p text:style-name="P14">Старший специалист 2 разряда (по ведению депозитного счета)</text:p>
          </table:table-cell>
          <table:table-cell table:style-name="Таблица1.A1" office:value-type="string">
            <text:p text:style-name="P2">182098,6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УСМАНОВ</text:p>
            <text:p text:style-name="P1">Руслан Салих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17"><text:tab/>244821,24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8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пециалист ОАО «Ростелеком»</text:p>
          </table:table-cell>
          <table:table-cell table:style-name="Таблица1.A1" office:value-type="string">
            <text:p text:style-name="P2">207591,8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ТУРОВСКАЯ</text:p>
            <text:p text:style-name="P1">Ирина Владимировна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55389,0</text:p>
          </table:table-cell>
          <table:table-cell table:style-name="Таблица1.A1" table:number-columns-spanned="2" office:value-type="string">
            <text:p text:style-name="P2">Квартира (безвозмездное <text:soft-page-break/>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ЕЛОУСОВА </text:p>
            <text:p text:style-name="P1">Мария Александровна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42729,11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Тойота Ярис»</text:p>
            <text:p text:style-name="P1">Автомобиль <text:s/>легковой «Тойота Корол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АКЯН</text:p>
            <text:p text:style-name="P1">Самвел Валерикович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18392,98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8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ЩЕНКО</text:p>
            <text:p text:style-name="P1">Алексей Сергеевич</text:p>
          </table:table-cell>
          <table:table-cell table:style-name="Таблица1.A1" office:value-type="string">
            <text:p text:style-name="P15"><text:s text:c="9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04780,34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  <text:p text:style-name="P1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00,0</text:p>
            <text:p text:style-name="P1"/>
            <text:p text:style-name="P1">29,8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Шкода Фабиа»</text:p>
            <text:p text:style-name="P1">Автомобиль <text:s/>легковой «Фольксваген Гольф»</text:p>
            <text:p text:style-name="P1">Автомобиль <text:s/>легковой «Шкода Фабиа»</text:p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6240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9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9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9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ЕДВЕДЕВ</text:p>
            <text:p text:style-name="P1">Виталий Викторович</text:p>
          </table:table-cell>
          <table:table-cell table:style-name="Таблица1.A1" office:value-type="string">
            <text:p text:style-name="P15"><text:s text:c="7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52586,28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УЗОВА</text:p>
            <text:p text:style-name="P1">Ольга Валерьевна</text:p>
          </table:table-cell>
          <table:table-cell table:style-name="Таблица1.A1" office:value-type="string">
            <text:p text:style-name="P15"><text:s text:c="7"/>Судебный пристав- <text:s/></text:p>
            <text:p text:style-name="P13"><text:s text:c="2"/>исполнитель</text:p>
          </table:table-cell>
          <table:table-cell table:style-name="Таблица1.A1" office:value-type="string">
            <text:p text:style-name="P2">241674,79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  <text:p text:style-name="P1">Квартира</text:p>
            <text:p text:style-name="P1">(общая долевая собственность 1/2)</text:p>
            <text:p text:style-name="P1"/>
          </table:table-cell>
          <table:covered-table-cell/>
          <table:table-cell table:style-name="Таблица1.A1" office:value-type="string">
            <text:p text:style-name="P2">1200,0</text:p>
            <text:p text:style-name="P1"/>
            <text:p text:style-name="P1">86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-экспедитор ИП «Елтарев Д.П.»</text:p>
          </table:table-cell>
          <table:table-cell table:style-name="Таблица1.A1" office:value-type="string">
            <text:p text:style-name="P2">72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2)</text:p>
          </table:table-cell>
          <table:covered-table-cell/>
          <table:table-cell table:style-name="Таблица1.A1" office:value-type="string">
            <text:p text:style-name="P2">8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ОРОНИНА</text:p>
            <text:p text:style-name="P1">Александра Андре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45300,14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Дачный участок 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54,0</text:p>
            <text:p text:style-name="P1"/>
            <text:p text:style-name="P1"/>
            <text:p text:style-name="P1">6 соток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ИНОГРАДОВА</text:p>
            <text:p text:style-name="P1">Анна Вячеславовна</text:p>
          </table:table-cell>
          <table:table-cell table:style-name="Таблица1.A1" office:value-type="string">
            <text:p text:style-name="P14">Старший специалист 2 разряда 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186298,0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варщик «Настоящие корабли»</text:p>
          </table:table-cell>
          <table:table-cell table:style-name="Таблица1.A1" office:value-type="string">
            <text:p text:style-name="P2">78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Ауди 100»</text:p>
            <text:p text:style-name="P1">Автомобиль <text:s/>легковой «Митцубиси <text:span text:style-name="T2">L</text:span>2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ЗИМИР </text:p>
            <text:p text:style-name="P1">Ксения Александровна</text:p>
          </table:table-cell>
          <table:table-cell table:style-name="Таблица1.A1" office:value-type="string">
            <text:p text:style-name="P14">Судебный пристав-исполнитель </text:p>
          </table:table-cell>
          <table:table-cell table:style-name="Таблица1.A1" office:value-type="string">
            <text:p text:style-name="P2">140690,48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2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ЗАО КРЦ «Стройдормашсервис»</text:p>
            <text:p text:style-name="P13">инженер-механик </text:p>
          </table:table-cell>
          <table:table-cell table:style-name="Таблица1.A1" office:value-type="string">
            <text:p text:style-name="P2">273701,33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2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Нисан Приме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<text:soft-page-break/>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2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Межрайонный отде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АРОВ</text:p>
            <text:p text:style-name="P1">Андрей Андр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70050,2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ТЕПАНОВ</text:p>
            <text:p text:style-name="P1">Виталий Ю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15101,92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ЛБУЛ</text:p>
            <text:p text:style-name="P1">Владимир Степ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05772,2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АОУ СПО КП</text:p>
            <text:p text:style-name="P13">Заместитель директора</text:p>
          </table:table-cell>
          <table:table-cell table:style-name="Таблица1.A1" office:value-type="string">
            <text:p text:style-name="P2">553358,31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ГРЯ</text:p>
            <text:p text:style-name="P1">Андрей Степ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50178,03</text:p>
          </table:table-cell>
          <table:table-cell table:style-name="Таблица1.A1" table:number-columns-spanned="2" office:value-type="string">
            <text:p text:style-name="P2">Двухкомнатная квартира <text:soft-page-break/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Опель <text:soft-page-break/>Омег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142041,0</text:p>
          </table:table-cell>
          <table:table-cell table:style-name="Таблица1.A1" table:number-columns-spanned="2" office:value-type="string">
            <text:p text:style-name="P2">Двухкомнатная 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ЕРОШКИН</text:p>
            <text:p text:style-name="P1">Андрей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7688,45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3"><text:s text:c="16"/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НИКИН</text:p>
            <text:p text:style-name="P1">Сергей Эдуард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9484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Гольф 2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САКОВ</text:p>
            <text:p text:style-name="P1">Иван Григо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67827,7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47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едущий инженер ООО «Дивек-Проект»</text:p>
          </table:table-cell>
          <table:table-cell table:style-name="Таблица1.A1" office:value-type="string">
            <text:p text:style-name="P2">254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47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ИНИЦА</text:p>
            <text:p text:style-name="P1">Андрей Анатол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582837,6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21,7</text:p>
            <text:p text:style-name="P1"/>
            <text:p text:style-name="P1"/>
            <text:p text:style-name="P1">10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РУЩАК</text:p>
            <text:p text:style-name="P1">Олег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51810,18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<text:soft-page-break/>собственность)</text:p>
          </table:table-cell>
          <table:covered-table-cell/>
          <table:table-cell table:style-name="Таблица1.A1" office:value-type="string">
            <text:p text:style-name="P2">4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АНИЛЕНКО</text:p>
            <text:p text:style-name="P1">Александр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12237,7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21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РАНСКИЙ </text:p>
            <text:p text:style-name="P1">Виктор Андр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606316,7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Опель Вект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едущий инженер В/Ч 71557</text:p>
          </table:table-cell>
          <table:table-cell table:style-name="Таблица1.A1" office:value-type="string">
            <text:p text:style-name="P2">522709,1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СТЕНКОВ</text:p>
            <text:p text:style-name="P1">Александр Валерьевич</text:p>
          </table:table-cell>
          <table:table-cell table:style-name="Таблица1.A1" office:value-type="string">
            <text:p text:style-name="P14">Начальник отдела – старший судебный пристав</text:p>
          </table:table-cell>
          <table:table-cell table:style-name="Таблица1.A1" office:value-type="string">
            <text:p text:style-name="P2">594315,93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>47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Опель Монтерей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сихолог ГБУЗ «ЦМР и реабилитации КО»</text:p>
          </table:table-cell>
          <table:table-cell table:style-name="Таблица1.A1" office:value-type="string">
            <text:p text:style-name="P2">282632,83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7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Тойота Корол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ОМАНЕНКО</text:p>
            <text:p text:style-name="P1">Александр Степанович</text:p>
          </table:table-cell>
          <table:table-cell table:style-name="Таблица1.A1" office:value-type="string">
            <text:p text:style-name="P14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">408451,88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Форд Скорпио»</text:p>
            <text:p text:style-name="P1">Автомобиль <text:s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овар ООО «КК Русский пир»</text:p>
          </table:table-cell>
          <table:table-cell table:style-name="Таблица1.A1" office:value-type="string">
            <text:p text:style-name="P2">24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АРАСОВ</text:p>
            <text:p text:style-name="P1">Сергей Александрович</text:p>
          </table:table-cell>
          <table:table-cell table:style-name="Таблица1.A1" office:value-type="string">
            <text:p text:style-name="P14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">315366,52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<text:soft-page-break/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800,0</text:p>
            <text:p text:style-name="P1"/>
            <text:p text:style-name="P1"/>
            <text:p text:style-name="P1"><text:soft-page-break/>51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1.A1" office:value-type="string">
            <text:p text:style-name="P2">Автомобиль <text:s/>легковой «Форд Гэлакс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8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ОНОМАРЕВ</text:p>
            <text:p text:style-name="P1">Евгений Леонид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0783,7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ЩЕРБАТОВ</text:p>
            <text:p text:style-name="P1">Игорь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78764,5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РОЛОВА</text:p>
            <text:p text:style-name="P1">Марина Виктор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71777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7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Контролер</text:p>
            <text:p text:style-name="P13">Вневедомственная охрана министерство энергетики</text:p>
          </table:table-cell>
          <table:table-cell table:style-name="Таблица1.A1" office:value-type="string">
            <text:p text:style-name="P2">234152,4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6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рд Монде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РИБУХОВСКИЙ</text:p>
            <text:p text:style-name="P1">Александр Вацлав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80890,6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Дизайнер</text:p>
            <text:p text:style-name="P13">ООО «Бизнес-Партнер-Плюс»</text:p>
          </table:table-cell>
          <table:table-cell table:style-name="Таблица1.A1" office:value-type="string">
            <text:p text:style-name="P2">19200,0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0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ТРАЙЗЕ</text:p>
            <text:p text:style-name="P1">Сергей Геннад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0545,07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24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ХОРУКОВ</text:p>
            <text:p text:style-name="P1">Сергей Леонид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55522,6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28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516">
          <table:table-cell table:style-name="Таблица1.A1" office:value-type="string">
            <text:p text:style-name="P2">СОЛОДОВНИКОВ</text:p>
            <text:p text:style-name="P1">Валерий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614052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75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 Пежо 40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75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РГЕЕВ</text:p>
            <text:p text:style-name="P1">Андрей Владими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86842,92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7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ВЕЛЬЕВ </text:p>
            <text:p text:style-name="P1">Евгений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630129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Джетт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93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КСИН</text:p>
            <text:p text:style-name="P1">Станислав Серг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2017,5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ОДЕЛОВ</text:p>
            <text:p text:style-name="P1"><text:soft-page-break/>Игорь Владимирович</text:p>
          </table:table-cell>
          <table:table-cell table:style-name="Таблица1.A1" office:value-type="string">
            <text:p text:style-name="P14">Судебный пристав по <text:soft-page-break/>ОУПДС</text:p>
          </table:table-cell>
          <table:table-cell table:style-name="Таблица1.A1" office:value-type="string">
            <text:p text:style-name="P2">414101,77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¼)</text:p>
          </table:table-cell>
          <table:covered-table-cell/>
          <table:table-cell table:style-name="Таблица1.A1" office:value-type="string">
            <text:p text:style-name="P2">11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ОПОВ</text:p>
            <text:p text:style-name="P1">Михаил Юр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95967,48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Тойота Камр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тарший инспектор делопроизводитель</text:p>
            <text:p text:style-name="P13">УФССП по Калининградской области</text:p>
          </table:table-cell>
          <table:table-cell table:style-name="Таблица1.A1" office:value-type="string">
            <text:p text:style-name="P2">155146,86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516">
          <table:table-cell table:style-name="Таблица1.A1" office:value-type="string">
            <text:p text:style-name="P2">ПАВЛОВ</text:p>
            <text:p text:style-name="P1">Александр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47198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УРАШОВА</text:p>
            <text:p text:style-name="P1">Екатерина Юрь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89169,98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>Жилой дом</text:p>
            <text:p text:style-name="P1">(безвозмездное пользование, фактическое 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60,0</text:p>
            <text:p text:style-name="P1"/>
            <text:p text:style-name="P1"/>
            <text:p text:style-name="P1"/>
            <text:p text:style-name="P1">2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аляр</text:p>
            <text:p text:style-name="P13">ПСЗ «Янтарь»</text:p>
          </table:table-cell>
          <table:table-cell table:style-name="Таблица1.A1" office:value-type="string">
            <text:p text:style-name="P2">300000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индивидуальная собственность)</text:p>
            <text:p text:style-name="P1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830,0</text:p>
            <text:p text:style-name="P1"/>
            <text:p text:style-name="P1"/>
            <text:p text:style-name="P1">2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Опель Калибра»</text:p>
            <text:p text:style-name="P1">Автомобиль <text:s/>легковой «Опель Вект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ИСЮРА</text:p>
            <text:p text:style-name="P1"><text:soft-page-break/>Алексей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21782,0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½)</text:p>
          </table:table-cell>
          <table:covered-table-cell/>
          <table:table-cell table:style-name="Таблица1.A1" office:value-type="string">
            <text:p text:style-name="P2">7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text:soft-page-break/>легковой «Тойота Гранд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ТОЧКИНА</text:p>
            <text:p text:style-name="P1">Ольга Владимир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4467,18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7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 МВД</text:p>
            <text:p text:style-name="P13">Кладовщик</text:p>
            <text:p text:style-name="P13">ГК «Вестер»</text:p>
          </table:table-cell>
          <table:table-cell table:style-name="Таблица1.A1" office:value-type="string">
            <text:p text:style-name="P2">168720,6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7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грузовой «Фольксваген Каравелла» фургон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7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ИТВИНОВ</text:p>
            <text:p text:style-name="P1">Александр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66433,91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Гараж</text:p>
            <text:p text:style-name="P1">(кооперативный)</text:p>
            <text:p text:style-name="P1">Гараж</text:p>
            <text:p text:style-name="P1">(кооперативный)</text:p>
          </table:table-cell>
          <table:covered-table-cell/>
          <table:table-cell table:style-name="Таблица1.A1" office:value-type="string">
            <text:p text:style-name="P2">52,6</text:p>
            <text:p text:style-name="P1"/>
            <text:p text:style-name="P1"/>
            <text:p text:style-name="P1">18,0</text:p>
            <text:p text:style-name="P1"/>
            <text:p text:style-name="P1">2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Шевроле Эпик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ЕБЕДЕВ</text:p>
            <text:p text:style-name="P1">Владимир Алекс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26340,66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Дача</text:p>
            <text:p text:style-name="P1">(индивидуальн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37,6</text:p>
            <text:p text:style-name="P1"/>
            <text:p text:style-name="P1"/>
            <text:p text:style-name="P1">3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Альфа Ромео 16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МИССАРЕНКО</text:p>
            <text:p text:style-name="P1">Елена <text:soft-page-break/>Константин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07822,93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<text:soft-page-break/>собственность)</text:p>
          </table:table-cell>
          <table:covered-table-cell/>
          <table:table-cell table:style-name="Таблица1.A1" office:value-type="string">
            <text:p text:style-name="P2">45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ИРЮКОВА</text:p>
            <text:p text:style-name="P1">Ольга Рафаил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35862,24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6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ОРОВОЙ</text:p>
            <text:p text:style-name="P1">Валерий Николае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75728,37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53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ЛУЩЕНКО</text:p>
            <text:p text:style-name="P1">Марина Никола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53258,1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АЯЧКОВСКИЙ</text:p>
            <text:p text:style-name="P1">Игорь Анто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18"><text:tab/>308728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6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ЛИТИНА</text:p>
            <text:p text:style-name="P1">Александра Анатоль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88706,3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ОБОДА</text:p>
            <text:p text:style-name="P1">Ольга Юрь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55835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32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32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АСИЛЕНКО</text:p>
            <text:p text:style-name="P1">Ольга Степан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84208,94</text:p>
          </table:table-cell>
          <table:table-cell table:style-name="Таблица1.A1" table:number-columns-spanned="2" office:value-type="string">
            <text:p text:style-name="P2">Общежитие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5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ОБАНОВ</text:p>
            <text:p text:style-name="P1"><text:soft-page-break/>Валерий Владимирович</text:p>
          </table:table-cell>
          <table:table-cell table:style-name="Таблица1.A1" office:value-type="string">
            <text:p text:style-name="P14">Судебный пристав по <text:soft-page-break/>ОУПДС</text:p>
          </table:table-cell>
          <table:table-cell table:style-name="Таблица1.A1" office:value-type="string">
            <text:p text:style-name="P2">252078,3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Бухгалтер</text:p>
            <text:p text:style-name="P13">ООО «Балт Оптим»</text:p>
          </table:table-cell>
          <table:table-cell table:style-name="Таблица1.A1" office:value-type="string">
            <text:p text:style-name="P2">480069,89</text:p>
          </table:table-cell>
          <table:table-cell table:style-name="Таблица1.A1" table:number-columns-spanned="2" office:value-type="string">
            <text:p text:style-name="P2">Комната в коммунальной квартире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12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ВАЛЕВ</text:p>
            <text:p text:style-name="P1">Михаил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543892,0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43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250 Д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омощник судьи </text:p>
            <text:p text:style-name="P13">КГВС</text:p>
          </table:table-cell>
          <table:table-cell table:style-name="Таблица1.A1" office:value-type="string">
            <text:p text:style-name="P2">277791,57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3,3</text:p>
            <text:p text:style-name="P1"/>
            <text:p text:style-name="P1"/>
            <text:p text:style-name="P1">63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ТИН</text:p>
            <text:p text:style-name="P1">Сергей Викт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78999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4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Шкода Практик»</text:p>
            <text:p text:style-name="P1">Автомобиль <text:s/>грузовой «Фиат Дукат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ачальник канцелярии</text:p>
            <text:p text:style-name="P13">ФКУ ИК-4 УФСИН России по Калининградской области</text:p>
          </table:table-cell>
          <table:table-cell table:style-name="Таблица1.A1" office:value-type="string">
            <text:p text:style-name="P2">480908,93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101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ЛЫДЕННЫЙ</text:p>
            <text:p text:style-name="P1">Евгений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14">241121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Декретный отпуск</text:p>
          </table:table-cell>
          <table:table-cell table:style-name="Таблица1.A1" office:value-type="string">
            <text:p text:style-name="P2">6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ЖЕЛЕЗНЯК</text:p>
            <text:p text:style-name="P1"><text:soft-page-break/>Алексей Анатольевич</text:p>
          </table:table-cell>
          <table:table-cell table:style-name="Таблица1.A1" office:value-type="string">
            <text:p text:style-name="P14">Судебный пристав по <text:soft-page-break/>ОУПДС</text:p>
          </table:table-cell>
          <table:table-cell table:style-name="Таблица1.A1" office:value-type="string">
            <text:p text:style-name="P2">363182,64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1/3)</text:p>
          </table:table-cell>
          <table:covered-table-cell/>
          <table:table-cell table:style-name="Таблица1.A1" office:value-type="string">
            <text:p text:style-name="P2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омощник судьи</text:p>
            <text:p text:style-name="P13">Судебный департамент при Верховном суде по Калининградской области</text:p>
          </table:table-cell>
          <table:table-cell table:style-name="Таблица1.A1" office:value-type="string">
            <text:p text:style-name="P2">389070,14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УБАНКОВ</text:p>
            <text:p text:style-name="P1">Олег Ив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89985,35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21,8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16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ЕТЛУГИН</text:p>
            <text:p text:style-name="P1">Илья Иль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19531,78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49057,2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Опель Вект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АСИЛЬЕВ </text:p>
            <text:p text:style-name="P1">Игорь Васил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69722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36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Корректор</text:p>
            <text:p text:style-name="P13">ООО «Газета Ярмарка»</text:p>
            <text:p text:style-name="P13"/>
          </table:table-cell>
          <table:table-cell table:style-name="Таблица1.A1" office:value-type="string">
            <text:p text:style-name="P2">41168,0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36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ОРОДИН</text:p>
            <text:p text:style-name="P1">Андрей Алекс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68603,59</text:p>
          </table:table-cell>
          <table:table-cell table:style-name="Таблица1.A1" office:value-type="string">
            <text:p text:style-name="P2">Гараж</text:p>
            <text:p text:style-name="P1">(индивидуальная собственность)</text:p>
            <text:p text:style-name="P1"><text:soft-page-break/>Квартира (безвозмездное пользование, фактическое предоставление)</text:p>
          </table:table-cell>
          <table:table-cell table:style-name="Таблица1.A1" table:number-columns-spanned="2" office:value-type="string">
            <text:p text:style-name="P2">18,1</text:p>
            <text:p text:style-name="P1"/>
            <text:p text:style-name="P1"/>
            <text:p text:style-name="P1"><text:soft-page-break/>54,0</text:p>
          </table:table-cell>
          <table:covered-table-cell/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1.A1" office:value-type="string">
            <text:p text:style-name="P2">Автомобиль <text:s/>легковой «Тойота Корол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оспитатель</text:p>
            <text:p text:style-name="P13">МАДОУ д.с. №52 г. Калининград</text:p>
          </table:table-cell>
          <table:table-cell table:style-name="Таблица1.A1" office:value-type="string">
            <text:p text:style-name="P2">27100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Специализированный отде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АСЬКЕВИЧ</text:p>
            <text:p text:style-name="P1">Василий Иван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дежурный)</text:p>
          </table:table-cell>
          <table:table-cell table:style-name="Таблица1.A1" office:value-type="string">
            <text:p text:style-name="P2">371452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  <text:p text:style-name="P1">Дач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53,2</text:p>
            <text:p text:style-name="P1"/>
            <text:p text:style-name="P1"/>
            <text:p text:style-name="P1">148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ИП Токарева</text:p>
            <text:p text:style-name="P13">Продавец</text:p>
          </table:table-cell>
          <table:table-cell table:style-name="Таблица1.A1" office:value-type="string">
            <text:p text:style-name="P2">72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53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РГЕЙЧИК</text:p>
            <text:p text:style-name="P1"><text:s/>Александр Михайл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помощник дежурного)</text:p>
          </table:table-cell>
          <table:table-cell table:style-name="Таблица1.A1" office:value-type="string">
            <text:p text:style-name="P2">29200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¼)</text:p>
            <text:p text:style-name="P1">Гараж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100,0</text:p>
            <text:p text:style-name="P1"/>
            <text:p text:style-name="P1"/>
            <text:p text:style-name="P1">2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Спейс Ваго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<text:soft-page-break/>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УРАВЦОВ</text:p>
            <text:p text:style-name="P1">Сергей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дежурный)</text:p>
          </table:table-cell>
          <table:table-cell table:style-name="Таблица1.A1" office:value-type="string">
            <text:p text:style-name="P2">251310,0</text:p>
          </table:table-cell>
          <table:table-cell table:style-name="Таблица1.A1" table:number-columns-spanned="2" office:value-type="string">
            <text:p text:style-name="P2">Двухкомнатная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5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145000,0</text:p>
          </table:table-cell>
          <table:table-cell table:style-name="Таблица1.A1" table:number-columns-spanned="2" office:value-type="string">
            <text:p text:style-name="P2">Двухкомнатная</text:p>
            <text:p text:style-name="P1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49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ИКОДОН</text:p>
            <text:p text:style-name="P1">Никита Иван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Гараж</text:p>
            <text:p text:style-name="P1">(индивидуальная собственность)</text:p>
            <text:p text:style-name="P1">Квартира</text:p>
            <text:p text:style-name="P1">(общая долевая собственность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 ГА</text:p>
            <text:p text:style-name="P1"/>
            <text:p text:style-name="P1"/>
            <text:p text:style-name="P1">18,0</text:p>
            <text:p text:style-name="P1"/>
            <text:p text:style-name="P1"/>
            <text:p text:style-name="P1">26,0</text:p>
            <text:p text:style-name="P1"/>
            <text:p text:style-name="P1"/>
            <text:p text:style-name="P1">3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57379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8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БАСЬ</text:p>
            <text:p text:style-name="P1">Александр Серге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<text:soft-page-break/>(помощник дежурного)</text:p>
          </table:table-cell>
          <table:table-cell table:style-name="Таблица1.A1" office:value-type="string">
            <text:p text:style-name="P2">259154,41</text:p>
          </table:table-cell>
          <table:table-cell table:style-name="Таблица1.A1" table:number-columns-spanned="2" office:value-type="string">
            <text:p text:style-name="P2">Дачный участок</text:p>
            <text:p text:style-name="P1">(безвозмездное <text:soft-page-break/>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Дачный участок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НДРАТ</text:p>
            <text:p text:style-name="P1"><text:s/>Владимир Владими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611936,26</text:p>
          </table:table-cell>
          <table:table-cell table:style-name="Таблица1.A1" table:number-columns-spanned="2" office:value-type="string">
            <text:p text:style-name="P2">Двухкомнатная</text:p>
            <text:p text:style-name="P1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136200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ЕФАНОВ</text:p>
            <text:p text:style-name="P1">Александр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помощник дежурного)</text:p>
          </table:table-cell>
          <table:table-cell table:style-name="Таблица1.A1" office:value-type="string">
            <text:p text:style-name="P2">256740,8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Гараж-бокс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52,8</text:p>
            <text:p text:style-name="P1"/>
            <text:p text:style-name="P1"/>
            <text:p text:style-name="P1">18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Шевроле Лачетт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лавный бухгалтер</text:p>
            <text:p text:style-name="P13">ГБУЗ Центр медицинской профилактики и реабилитации</text:p>
          </table:table-cell>
          <table:table-cell table:style-name="Таблица1.A1" office:value-type="string">
            <text:p text:style-name="P2">484663,45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1/3)</text:p>
            <text:p text:style-name="P1">Квартира</text:p>
            <text:p text:style-name="P1"><text:soft-page-break/>(индивидуальная собственность)</text:p>
          </table:table-cell>
          <table:covered-table-cell/>
          <table:table-cell table:style-name="Таблица1.A1" office:value-type="string">
            <text:p text:style-name="P2">400,0</text:p>
            <text:p text:style-name="P1"/>
            <text:p text:style-name="P1"/>
            <text:p text:style-name="P1">52,8</text:p>
            <text:p text:style-name="P1"/>
            <text:p text:style-name="P1"/>
            <text:p text:style-name="P1">41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Хундаи Гет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52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ОВИКОВ</text:p>
            <text:p text:style-name="P1">Александр Борис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дежурный)</text:p>
          </table:table-cell>
          <table:table-cell table:style-name="Таблица1.A1" office:value-type="string">
            <text:p text:style-name="P2">262734,1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итсубиси <text:span text:style-name="T2">L</text:span>2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6516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КРЫННИКОВ</text:p>
            <text:p text:style-name="P1">Олег Викто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помощник дежурного)</text:p>
          </table:table-cell>
          <table:table-cell table:style-name="Таблица1.A1" office:value-type="string">
            <text:p text:style-name="P2">269840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едущий специалист-эксперт</text:p>
            <text:p text:style-name="P13">Управление росреестра по Калининградской области</text:p>
          </table:table-cell>
          <table:table-cell table:style-name="Таблица1.A1" office:value-type="string">
            <text:p text:style-name="P2">272295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безвозмездное пользование, фактическое <text:soft-page-break/>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АЩИН</text:p>
            <text:p text:style-name="P1">Виктор Александ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помощник дежурного)</text:p>
          </table:table-cell>
          <table:table-cell table:style-name="Таблица1.A1" office:value-type="string">
            <text:p text:style-name="P2">420822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54,9</text:p>
            <text:p text:style-name="P1"/>
            <text:p text:style-name="P1"/>
            <text:p text:style-name="P1">27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ВАЗ 210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реподаватель</text:p>
            <text:p text:style-name="P13">Гимназия №32</text:p>
          </table:table-cell>
          <table:table-cell table:style-name="Таблица1.A1" office:value-type="string">
            <text:p text:style-name="P2">40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общая долевая собственность 2/3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54,9</text:p>
            <text:p text:style-name="P1"/>
            <text:p text:style-name="P1"/>
            <text:p text:style-name="P1">61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итсубиси <text:span text:style-name="T2">L</text:span>2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общая долевая собственность 1/3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54,9</text:p>
            <text:p text:style-name="P1"/>
            <text:p text:style-name="P1"/>
            <text:p text:style-name="P1">61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ЛАСЕНКО</text:p>
            <text:p text:style-name="P1">Виктор Александ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дежурный)</text:p>
          </table:table-cell>
          <table:table-cell table:style-name="Таблица1.A1" office:value-type="string">
            <text:p text:style-name="P2">528881,0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9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Нисан Ноб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93600,0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9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БИЧАН</text:p>
            <text:p text:style-name="P1">Валерий Алексе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помощник дежурного)</text:p>
          </table:table-cell>
          <table:table-cell table:style-name="Таблица1.A1" office:value-type="string">
            <text:p text:style-name="P2">259173,54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ледователь</text:p>
            <text:p text:style-name="P13">УМВД России по г. Калининграду</text:p>
          </table:table-cell>
          <table:table-cell table:style-name="Таблица1.A1" office:value-type="string">
            <text:p text:style-name="P2">141235,89</text:p>
          </table:table-cell>
          <table:table-cell table:style-name="Таблица1.A1" table:number-columns-spanned="2" office:value-type="string">
            <text:p text:style-name="P2">Квартира <text:s/>шестикомнатная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<text:s/>шестикомнатная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1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ИКИТИН</text:p>
            <text:p text:style-name="P1">Владимир Васил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помощник дежурного)</text:p>
          </table:table-cell>
          <table:table-cell table:style-name="Таблица1.A1" office:value-type="string">
            <text:p text:style-name="P2">96095,32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>Земельный участок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¼)</text:p>
            <text:p text:style-name="P1">Земельный участок</text:p>
            <text:p text:style-name="P1">под гараж</text:p>
          </table:table-cell>
          <table:covered-table-cell/>
          <table:table-cell table:style-name="Таблица1.A1" office:value-type="string">
            <text:p text:style-name="P2">56,0</text:p>
            <text:p text:style-name="P1"/>
            <text:p text:style-name="P1"/>
            <text:p text:style-name="P1"/>
            <text:p text:style-name="P1"/>
            <text:p text:style-name="P1">56,0</text:p>
            <text:p text:style-name="P1"/>
            <text:p text:style-name="P1"/>
            <text:p text:style-name="P1">56,0</text:p>
            <text:p text:style-name="P1"/>
            <text:p text:style-name="P1"/>
            <text:p text:style-name="P1">21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овар</text:p>
            <text:p text:style-name="P13">ООО Гостиница «Олимп»</text:p>
          </table:table-cell>
          <table:table-cell table:style-name="Таблица1.A1" office:value-type="string">
            <text:p text:style-name="P2">28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УРЮПИН</text:p>
            <text:p text:style-name="P1">Дмитрий Валер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группы быстрого реагирования)</text:p>
          </table:table-cell>
          <table:table-cell table:style-name="Таблица1.A1" office:value-type="string">
            <text:p text:style-name="P2">253012,03</text:p>
          </table:table-cell>
          <table:table-cell table:style-name="Таблица1.A1" table:number-columns-spanned="2" office:value-type="string">
            <text:p text:style-name="P3"><text:s text:c="18"/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Менеджер</text:p>
            <text:p text:style-name="P13">ООО «Вест-Авто»</text:p>
          </table:table-cell>
          <table:table-cell table:style-name="Таблица1.A1" office:value-type="string">
            <text:p text:style-name="P2">302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РИЩЕВ</text:p>
            <text:p text:style-name="P1">Михаил Серге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группы быстрого реагирования)</text:p>
          </table:table-cell>
          <table:table-cell table:style-name="Таблица1.A1" office:value-type="string">
            <text:p text:style-name="P2">216732,79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итцубиси Галан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едущий специалист</text:p>
            <text:p text:style-name="P13">ОАО «Россельхозбанк»</text:p>
          </table:table-cell>
          <table:table-cell table:style-name="Таблица1.A1" office:value-type="string">
            <text:p text:style-name="P2">263811,5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7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Опель Омег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УГУЕВ</text:p>
            <text:p text:style-name="P1">Денис Викто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группы быстрого реагирования)</text:p>
          </table:table-cell>
          <table:table-cell table:style-name="Таблица1.A1" office:value-type="string">
            <text:p text:style-name="P2">251218,4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3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БМВ 52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АВЬЯЛОВ</text:p>
            <text:p text:style-name="P1">Алексей Павл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группы быстрого реагирования)</text:p>
          </table:table-cell>
          <table:table-cell table:style-name="Таблица1.A1" office:value-type="string">
            <text:p text:style-name="P2">120606,3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Ауди 8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ХАЛЯВИН</text:p>
            <text:p text:style-name="P1">Максим Валер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<text:soft-page-break/>(группы быстрого реагирования)</text:p>
          </table:table-cell>
          <table:table-cell table:style-name="Таблица1.A1" office:value-type="string">
            <text:p text:style-name="P2">250346,36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<text:soft-page-break/>собственность ½)</text:p>
          </table:table-cell>
          <table:covered-table-cell/>
          <table:table-cell table:style-name="Таблица1.A1" office:value-type="string">
            <text:p text:style-name="P2">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АНАНАЙКО</text:p>
            <text:p text:style-name="P1">Артур Серге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группы быстрого реагирования)</text:p>
          </table:table-cell>
          <table:table-cell table:style-name="Таблица1.A1" office:value-type="string">
            <text:p text:style-name="P2">266279,21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Бен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УБЕНКО</text:p>
            <text:p text:style-name="P1">Антон Юрьевич</text:p>
          </table:table-cell>
          <table:table-cell table:style-name="Таблица1.A1" office:value-type="string">
            <text:p text:style-name="P14">Заместитель начальника отдела – заместитель старшего судебного пристава </text:p>
          </table:table-cell>
          <table:table-cell table:style-name="Таблица1.A1" office:value-type="string">
            <text:p text:style-name="P2">260909,9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едущий специалист</text:p>
            <text:p text:style-name="P13">Администрация МО «Светловский городской округ»</text:p>
          </table:table-cell>
          <table:table-cell table:style-name="Таблица1.A1" office:value-type="string">
            <text:p text:style-name="P2">270287,64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Судзуки Свиф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ВАЛЕНКО</text:p>
            <text:p text:style-name="P1">Валерий Николаве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дежурный)</text:p>
          </table:table-cell>
          <table:table-cell table:style-name="Таблица1.A1" office:value-type="string">
            <text:p text:style-name="P2">252550,24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ИСЕНКО</text:p>
            <text:p text:style-name="P1">Геннадий Анатольевич</text:p>
          </table:table-cell>
          <table:table-cell table:style-name="Таблица1.A1" office:value-type="string">
            <text:p text:style-name="P14">Начальник отдела – старший судебный пристав</text:p>
          </table:table-cell>
          <table:table-cell table:style-name="Таблица1.A1" office:value-type="string">
            <text:p text:style-name="P2">461880,66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рач</text:p>
            <text:p text:style-name="P13">Клиника Люкс Дент</text:p>
          </table:table-cell>
          <table:table-cell table:style-name="Таблица1.A1" office:value-type="string">
            <text:p text:style-name="P2">144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Тойот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ОРОЧАН</text:p>
            <text:p text:style-name="P1">Анатолий Григорьевич</text:p>
          </table:table-cell>
          <table:table-cell table:style-name="Таблица1.A1" office:value-type="string">
            <text:p text:style-name="P14">Заместитель начальника отдела – заместитель старшего судебного пристава </text:p>
          </table:table-cell>
          <table:table-cell table:style-name="Таблица1.A1" office:value-type="string">
            <text:p text:style-name="P2">596644,68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лавный специалист</text:p>
            <text:p text:style-name="P13">НОУ ВПО «БИЭФ»</text:p>
          </table:table-cell>
          <table:table-cell table:style-name="Таблица1.A1" office:value-type="string">
            <text:p text:style-name="P2">323335,44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)</text:p>
            <text:p text:style-name="P1">Квартира</text:p>
            <text:p text:style-name="P1">(общая долевая собственность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02,0</text:p>
            <text:p text:style-name="P1"/>
            <text:p text:style-name="P1"/>
            <text:p text:style-name="P1">30,5</text:p>
            <text:p text:style-name="P1"/>
            <text:p text:style-name="P1"/>
            <text:p text:style-name="P1">66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ЛОТНИКОВ</text:p>
            <text:p text:style-name="P1">Вадим Владислав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>(группы быстрого реагирования)</text:p>
          </table:table-cell>
          <table:table-cell table:style-name="Таблица1.A1" office:value-type="string">
            <text:p text:style-name="P2">271018,74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БУЗ ГССМП г. Калининград</text:p>
          </table:table-cell>
          <table:table-cell table:style-name="Таблица1.A1" office:value-type="string">
            <text:p text:style-name="P2">322374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Опель Омега»</text:p>
            <text:p text:style-name="P1"><text:soft-page-break/>Автомобиль <text:s/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Правдин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ЕРЕХОВА</text:p>
            <text:p text:style-name="P1">Диана Валерьевна</text:p>
          </table:table-cell>
          <table:table-cell table:style-name="Таблица1.A1" office:value-type="string">
            <text:p text:style-name="P14">И.о. начальника отдела – старшего судебного пристава</text:p>
          </table:table-cell>
          <table:table-cell table:style-name="Таблица1.A1" office:value-type="string">
            <text:p text:style-name="P2">535462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АДРИНА</text:p>
            <text:p text:style-name="P1">Анжелик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73413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300804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ИЖ</text:p>
            <text:p text:style-name="P1">Мари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4616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ГДАШЕВА</text:p>
            <text:p text:style-name="P1">Ири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9793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0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ИХОМИРОВ</text:p>
            <text:p text:style-name="P1"><text:soft-page-break/>Дмитрий Александрович</text:p>
          </table:table-cell>
          <table:table-cell table:style-name="Таблица1.A1" office:value-type="string">
            <text:p text:style-name="P14">Ведущий специалист-<text:soft-page-break/>эксперт </text:p>
            <text:p text:style-name="P13">(дознаватель)</text:p>
          </table:table-cell>
          <table:table-cell table:style-name="Таблица1.A1" office:value-type="string">
            <text:p text:style-name="P2">250285,0</text:p>
          </table:table-cell>
          <table:table-cell table:style-name="Таблица1.A1" table:number-columns-spanned="2" office:value-type="string">
            <text:p text:style-name="P2">Квартира <text:soft-page-break/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text:soft-page-break/>легковой «Форд Эскор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ЧЕРОВА</text:p>
            <text:p text:style-name="P1">Ольг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6485,4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7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34480,7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3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230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ИЛЮШКИН</text:p>
            <text:p text:style-name="P1">Константин Анатол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189339,34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МИРНОВ</text:p>
            <text:p text:style-name="P1">Олег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58120,38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Жилой дом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73,0</text:p>
            <text:p text:style-name="P1"/>
            <text:p text:style-name="P1"/>
            <text:p text:style-name="P1">65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Федеральный судья</text:p>
            <text:p text:style-name="P13">Районный суд г. Правдинс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КУЧЕРОВ</text:p>
            <text:p text:style-name="P1">Геннадий Михайл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34480,7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3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Мерседес 230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166485,4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ИРЮКОВ</text:p>
            <text:p text:style-name="P1">Валерий Михайл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335146,11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Заведующая ФАП</text:p>
            <text:p text:style-name="P13">ГБУЗ КО Правдинская ЦРБ</text:p>
          </table:table-cell>
          <table:table-cell table:style-name="Таблица1.A1" office:value-type="string">
            <text:p text:style-name="P2">294914,79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Рено Канг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ЯПУГИН</text:p>
            <text:p text:style-name="P1">Игорь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368446,87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39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оспитатель</text:p>
            <text:p text:style-name="P13">МДОУ №1</text:p>
          </table:table-cell>
          <table:table-cell table:style-name="Таблица1.A1" office:value-type="string">
            <text:p text:style-name="P2">297599,43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9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ЕРГИЕНКО</text:p>
            <text:p text:style-name="P1">Ольг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06560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270806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РЖАНОВА</text:p>
            <text:p text:style-name="P1">Екатери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41481,77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  <text:p text:style-name="P1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73,2</text:p>
            <text:p text:style-name="P1"/>
            <text:p text:style-name="P1"/>
            <text:p text:style-name="P1">42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ИХОНОВА</text:p>
            <text:p text:style-name="P1">Наталья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600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½)</text:p>
            <text:p text:style-name="P1">Жилой дом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00,0</text:p>
            <text:p text:style-name="P1"/>
            <text:p text:style-name="P1"/>
            <text:p text:style-name="P1">5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</text:p>
            <text:p text:style-name="P13">ИП Павленко</text:p>
          </table:table-cell>
          <table:table-cell table:style-name="Таблица1.A1" office:value-type="string">
            <text:p text:style-name="P2">9600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½)</text:p>
            <text:p text:style-name="P1">Жилой дом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00,0</text:p>
            <text:p text:style-name="P1"/>
            <text:p text:style-name="P1"/>
            <text:p text:style-name="P1">5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Особый отдел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РАСНОНОС</text:p>
            <text:p text:style-name="P1">Татья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9738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/Ч 45752 К</text:p>
            <text:p text:style-name="P13"><text:soft-page-break/>Техник по безопасности движения, начальник КТП</text:p>
          </table:table-cell>
          <table:table-cell table:style-name="Таблица1.A1" office:value-type="string">
            <text:p text:style-name="P2">360000,0</text:p>
          </table:table-cell>
          <table:table-cell table:style-name="Таблица1.A1" table:number-columns-spanned="2" office:value-type="string">
            <text:p text:style-name="P2">Квартира <text:soft-page-break/>(индивидуальн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6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text:soft-page-break/>легковой «Форд Монде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УДИНСКАЯ</text:p>
            <text:p text:style-name="P1">Нина Алекс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8246,39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Глобал Флот»</text:p>
            <text:p text:style-name="P13">Помощник капитана</text:p>
          </table:table-cell>
          <table:table-cell table:style-name="Таблица1.A1" office:value-type="string">
            <text:p text:style-name="P2">30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Нисан Нава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ЕЛЯЕВА</text:p>
            <text:p text:style-name="P1">Ири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43254,39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1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1/5)</text:p>
            <text:p text:style-name="P1">Квартира</text:p>
            <text:p text:style-name="P1">(безвозмездное пользование, фактическое 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14,5</text:p>
            <text:p text:style-name="P1"/>
            <text:p text:style-name="P1"/>
            <text:p text:style-name="P1"/>
            <text:p text:style-name="P1">45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ерседес 3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МАГИНА</text:p>
            <text:p text:style-name="P1">Светлана Александровна</text:p>
          </table:table-cell>
          <table:table-cell table:style-name="Таблица1.A1" office:value-type="string">
            <text:p text:style-name="P14">Заместитель начальника отдела</text:p>
            <text:p text:style-name="P13">Заместитель старшего судебного пристава</text:p>
          </table:table-cell>
          <table:table-cell table:style-name="Таблица1.A1" office:value-type="string">
            <text:p text:style-name="P2">261959,9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ЗЬМИНА </text:p>
            <text:p text:style-name="P1">Ири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8059,1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)</text:p>
            <text:p text:style-name="P1">Квартира (безвозмездное пользование, фактическое <text:soft-page-break/>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4,7</text:p>
            <text:p text:style-name="P1"/>
            <text:p text:style-name="P1"/>
            <text:p text:style-name="P1"/>
            <text:p text:style-name="P1">4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Главный таможенный инспектор</text:p>
            <text:p text:style-name="P13">ОТО и ТК Мамоново-2</text:p>
          </table:table-cell>
          <table:table-cell table:style-name="Таблица1.A1" office:value-type="string">
            <text:p text:style-name="P2">603320,42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)</text:p>
            <text:p text:style-name="P1">Трехкомнатная квартира (индивидуальн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44,7</text:p>
            <text:p text:style-name="P1"/>
            <text:p text:style-name="P1"/>
            <text:p text:style-name="P1"/>
            <text:p text:style-name="P1">4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Мицубиси Паджеро»</text:p>
            <text:p text:style-name="P1">Автомобиль <text:s/>легковой «Газ 21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УХАРОВ</text:p>
            <text:p text:style-name="P1">Иван Евгеньевич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854890,63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2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Тойота Авенсис»</text:p>
            <text:p text:style-name="P1">Автомобиль <text:s/>легковой «Хонда Ри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<text:soft-page-break/>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7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ИРИК</text:p>
            <text:p text:style-name="P1">Максим Александ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32545,7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РОНИН</text:p>
            <text:p text:style-name="P1">Михаил Александр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0067,4</text:p>
          </table:table-cell>
          <table:table-cell table:style-name="Таблица1.A1" table:number-columns-spanned="2" office:value-type="string">
            <text:p text:style-name="P2">Земельный участок садовый</text:p>
            <text:p text:style-name="P1">(общая долевая собственность 1/3)</text:p>
            <text:p text:style-name="P1">Квартира</text:p>
            <text:p text:style-name="P1">(общая долевая собственность 1/6)</text:p>
          </table:table-cell>
          <table:covered-table-cell/>
          <table:table-cell table:style-name="Таблица1.A1" office:value-type="string">
            <text:p text:style-name="P2">520,0</text:p>
            <text:p text:style-name="P1"/>
            <text:p text:style-name="P1"/>
            <text:p text:style-name="P1"/>
            <text:p text:style-name="P1">64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БМВ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ВАЛЕВСКИЙ</text:p>
            <text:p text:style-name="P1">Артем Вячеславович</text:p>
          </table:table-cell>
          <table:table-cell table:style-name="Таблица1.A1" office:value-type="string">
            <text:p text:style-name="P14">Старший специалист 3 разряда 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105811,84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3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ЕМСКАЯ</text:p>
            <text:p text:style-name="P1">Анастасия Евген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86556,55</text:p>
          </table:table-cell>
          <table:table-cell table:style-name="Таблица1.A1" table:number-columns-spanned="2" office:value-type="string">
            <text:p text:style-name="P2">Квартира (индивидуальная собственность)</text:p>
          </table:table-cell>
          <table:covered-table-cell/>
          <table:table-cell table:style-name="Таблица1.A1" office:value-type="string">
            <text:p text:style-name="P2">4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ИНОГРАДОВ</text:p>
            <text:p text:style-name="P1">Сергей Александрович</text:p>
          </table:table-cell>
          <table:table-cell table:style-name="Таблица1.A1" office:value-type="string">
            <text:p text:style-name="P14">Ведущий специалист-эксперт</text:p>
            <text:p text:style-name="P13">(дознаватель)</text:p>
          </table:table-cell>
          <table:table-cell table:style-name="Таблица1.A1" office:value-type="string">
            <text:p text:style-name="P2">135117,35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РУХАНОВА</text:p>
            <text:p text:style-name="P1">Галина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0413,53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3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ЮБИМЦЕВА</text:p>
            <text:p text:style-name="P1">Татьяна Евген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79222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77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ЖИГАЛКИН</text:p>
            <text:p text:style-name="P1">Сергей Александр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7795,9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легковой «Опель Вект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РОНИН</text:p>
            <text:p text:style-name="P1">Алексей Никифорович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A1" office:value-type="string">
            <text:p text:style-name="P2">35117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ОСОКИНА</text:p>
            <text:p text:style-name="P1">Ирина Евген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05042,91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Совет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РАВЦОВА</text:p>
            <text:p text:style-name="P1">Ольга Рома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42195,0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ЖИХАРКО</text:p>
            <text:p text:style-name="P1">Дмитрий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45987,61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6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Военнослужащая</text:p>
            <text:p text:style-name="P13"><text:soft-page-break/>В/Ч 2055</text:p>
          </table:table-cell>
          <table:table-cell table:style-name="Таблица1.A1" office:value-type="string">
            <text:p text:style-name="P2">654900,0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1/3)</text:p>
          </table:table-cell>
          <table:covered-table-cell/>
          <table:table-cell table:style-name="Таблица1.A1" office:value-type="string">
            <text:p text:style-name="P2">6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6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ОРАЛОВ</text:p>
            <text:p text:style-name="P1">Игорь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60789,0</text:p>
          </table:table-cell>
          <table:table-cell table:style-name="Таблица1.A1" table:number-columns-spanned="2" office:value-type="string">
            <text:p text:style-name="P2">Земельный участок (дачный, аренда)</text:p>
            <text:p text:style-name="P1">Двухкомнатная квартира</text:p>
            <text:p text:style-name="P1">(индивидуальная собственность)</text:p>
            <text:p text:style-name="P1">Гараж</text:p>
            <text:p text:style-name="P1">(аренда)</text:p>
          </table:table-cell>
          <table:covered-table-cell/>
          <table:table-cell table:style-name="Таблица1.A1" office:value-type="string">
            <text:p text:style-name="P2">400,0</text:p>
            <text:p text:style-name="P1"/>
            <text:p text:style-name="P1">63,0</text:p>
            <text:p text:style-name="P1"/>
            <text:p text:style-name="P1"/>
            <text:p text:style-name="P1"/>
            <text:p text:style-name="P1">1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Опель Каде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Уборщица</text:p>
            <text:p text:style-name="P13">ТСЖ «Чайка»</text:p>
          </table:table-cell>
          <table:table-cell table:style-name="Таблица1.A1" office:value-type="string">
            <text:p text:style-name="P2">195692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ИЛКОВА</text:p>
            <text:p text:style-name="P1">Ольг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2963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31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Коптильщик</text:p>
            <text:p text:style-name="P13">ООО «Ювина»</text:p>
          </table:table-cell>
          <table:table-cell table:style-name="Таблица1.A1" office:value-type="string">
            <text:p text:style-name="P2">130000,0</text:p>
          </table:table-cell>
          <table:table-cell table:style-name="Таблица1.A1" table:number-columns-spanned="2" office:value-type="string">
            <text:p text:style-name="P2">Земельный участок дачный</text:p>
            <text:p text:style-name="P1">(индивидуальная собственность)</text:p>
            <text:p text:style-name="P1">Однокомнатная квартира</text:p>
            <text:p text:style-name="P1">(общая долевая собственность ½)</text:p>
            <text:p text:style-name="P1">Двухкомнатная квартира</text:p>
            <text:p text:style-name="P1">(общая долевая собственность ½)</text:p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568,77</text:p>
            <text:p text:style-name="P1"/>
            <text:p text:style-name="P1"/>
            <text:p text:style-name="P1"/>
            <text:p text:style-name="P1">31,5</text:p>
            <text:p text:style-name="P1"/>
            <text:p text:style-name="P1"/>
            <text:p text:style-name="P1"/>
            <text:p text:style-name="P1">45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Кад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ОКОЛОВА</text:p>
            <text:p text:style-name="P1">Окса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6212,72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легковой «Фольксваген Кад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ТУРИНЦЕВА</text:p>
            <text:p text:style-name="P1">Юлия Константи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6835,12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Работа по договору</text:p>
          </table:table-cell>
          <table:table-cell table:style-name="Таблица1.A1" office:value-type="string">
            <text:p text:style-name="P2">348681,18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>Двухкомнатная квартира</text:p>
            <text:p text:style-name="P1">(индивидуальн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74,9</text:p>
            <text:p text:style-name="P1"/>
            <text:p text:style-name="P1"/>
            <text:p text:style-name="P1"/>
            <text:p text:style-name="P1">56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легковой «Фольксваген Каравел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ХУДИНА</text:p>
            <text:p text:style-name="P1">Надежд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7851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><text:soft-page-break/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1,2</text:p>
            <text:p text:style-name="P1"/>
            <text:p text:style-name="P1"/>
            <text:p text:style-name="P1"><text:soft-page-break/>266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266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ЯБЦЕВА</text:p>
            <text:p text:style-name="P1">Ольга Геннад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7195,06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43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3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ОЛЕЙНИК</text:p>
            <text:p text:style-name="P1">Дмитрий Викто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37551,02</text:p>
          </table:table-cell>
          <table:table-cell table:style-name="Таблица1.A1" table:number-columns-spanned="2" office:value-type="string">
            <text:p text:style-name="P2">Гараж</text:p>
            <text:p text:style-name="P1">(кооперативная собственность)</text:p>
            <text:p text:style-name="P1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>6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Секретарь судебного заседания</text:p>
            <text:p text:style-name="P13">Советский городской суд <text:soft-page-break/>Калининградской области </text:p>
          </table:table-cell>
          <table:table-cell table:style-name="Таблица1.A1" office:value-type="string">
            <text:p text:style-name="P2">5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<text:soft-page-break/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3,1</text:p>
            <text:p text:style-name="P1"/>
            <text:p text:style-name="P1"/>
            <text:p text:style-name="P1"><text:soft-page-break/>6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АУМОВ</text:p>
            <text:p text:style-name="P1">Николай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35581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9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Рено Канг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РИКШТАЙТЕ</text:p>
            <text:p text:style-name="P1">Кристина Витауто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7350,65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7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О МВД России «Советский»</text:p>
          </table:table-cell>
          <table:table-cell table:style-name="Таблица1.A1" office:value-type="string">
            <text:p text:style-name="P2">521086,77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итцубиси Паджеро»</text:p>
            <text:p text:style-name="P1">Автомобиль <text:s/></text:p>
            <text:p text:style-name="P1"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АЕВ</text:p>
            <text:p text:style-name="P1">Михаил Михайл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49231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46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Мировой судья</text:p>
            <text:p text:style-name="P13"><text:soft-page-break/>Неманский судебный участок</text:p>
          </table:table-cell>
          <table:table-cell table:style-name="Таблица1.A1" office:value-type="string">
            <text:p text:style-name="P2">971419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РОТКОВА</text:p>
            <text:p text:style-name="P1">Светла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72282,76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Рено Трафик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-экспедитор</text:p>
            <text:p text:style-name="P13">ООО «Белтим-плюс»</text:p>
          </table:table-cell>
          <table:table-cell table:style-name="Таблица1.A1" office:value-type="string">
            <text:p text:style-name="P2">82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РКОВА</text:p>
            <text:p text:style-name="P1">Анна Аркадьевна</text:p>
          </table:table-cell>
          <table:table-cell table:style-name="Таблица1.A1" office:value-type="string">
            <text:p text:style-name="P14">Судебный пристав-исполнитель </text:p>
            <text:p text:style-name="P13">(уполномоченный по розыску)</text:p>
          </table:table-cell>
          <table:table-cell table:style-name="Таблица1.A1" office:value-type="string">
            <text:p text:style-name="P2">323792,61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индивидуальная собственность)</text:p>
            <text:p text:style-name="P1">Двух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9,7</text:p>
            <text:p text:style-name="P1"/>
            <text:p text:style-name="P1"/>
            <text:p text:style-name="P1"/>
            <text:p text:style-name="P1">54,7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РИЛЛОВА</text:p>
            <text:p text:style-name="P1">Виктория Константи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2873,61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ПМАН</text:p>
            <text:p text:style-name="P1">Лолит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38962,68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<text:soft-page-break/>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34,4</text:p>
            <text:p text:style-name="P1"/>
            <text:p text:style-name="P1"/>
            <text:p text:style-name="P1">38,9</text:p>
            <text:p text:style-name="P1"/>
            <text:p text:style-name="P1"/>
            <text:p text:style-name="P1"/>
            <text:p text:style-name="P1">99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Опель Аги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УМАНОВА</text:p>
            <text:p text:style-name="P1">Светлана Владимировна</text:p>
          </table:table-cell>
          <table:table-cell table:style-name="Таблица1.A1" office:value-type="string">
            <text:p text:style-name="P14">Старший специалист 2 разряда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234278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Трехкомнатная квартира</text:p>
            <text:p text:style-name="P1">(общая долевая собственность ¾)</text:p>
            <text:p text:style-name="P1">Гараж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500,0</text:p>
            <text:p text:style-name="P1"/>
            <text:p text:style-name="P1"/>
            <text:p text:style-name="P1">77,4</text:p>
            <text:p text:style-name="P1"/>
            <text:p text:style-name="P1"/>
            <text:p text:style-name="P1"/>
            <text:p text:style-name="P1">19,2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Электромонтажник</text:p>
            <text:p text:style-name="P13">ООО «СпецСтройПроект»</text:p>
          </table:table-cell>
          <table:table-cell table:style-name="Таблица1.A1" office:value-type="string">
            <text:p text:style-name="P2">373000,0</text:p>
          </table:table-cell>
          <table:table-cell table:style-name="Таблица1.A1" table:number-columns-spanned="2" office:value-type="string">
            <text:p text:style-name="P2">Комнат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ИМОФЕЕВА</text:p>
            <text:p text:style-name="P1">Светлана Васи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01046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5)</text:p>
            <text:p text:style-name="P1"/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чальник транспортного участка</text:p>
            <text:p text:style-name="P13">ООО «Атлас-Маркет»</text:p>
          </table:table-cell>
          <table:table-cell table:style-name="Таблица1.A1" office:value-type="string">
            <text:p text:style-name="P2">375946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5)</text:p>
            <text:p text:style-name="P1"/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5)</text:p>
            <text:p text:style-name="P1"/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1/5)</text:p>
            <text:p text:style-name="P1"/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ИТЧЕР</text:p>
            <text:p text:style-name="P1">Александра Василь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272285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85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омощник дежурного</text:p>
            <text:p text:style-name="P13">МО ОВД России «Советский»</text:p>
          </table:table-cell>
          <table:table-cell table:style-name="Таблица1.A1" office:value-type="string">
            <text:p text:style-name="P2">2784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А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ЖЕВНИКОВ</text:p>
            <text:p text:style-name="P1">Павел Федо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314771,0</text:p>
          </table:table-cell>
          <table:table-cell table:style-name="Таблица1.A1" table:number-columns-spanned="2" office:value-type="string">
            <text:p text:style-name="P2">Гараж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ЕЛЬНИЧЕНКО</text:p>
            <text:p text:style-name="P1">Дмитрий Иван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64841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03,0</text:p>
            <text:p text:style-name="P1"/>
            <text:p text:style-name="P1"/>
            <text:p text:style-name="P1">75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Рено Эспейс»</text:p>
            <text:p text:style-name="P1">Лодка</text:p>
            <text:p text:style-name="P1">«Хонда Мари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ЕМЧЕНКО</text:p>
            <text:p text:style-name="P1">Наталья Пет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96458,7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лесарь-водитель</text:p>
            <text:p text:style-name="P13">ОАО «Калининградгазификация»</text:p>
          </table:table-cell>
          <table:table-cell table:style-name="Таблица1.A1" office:value-type="string">
            <text:p text:style-name="P2">283196,7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Мазд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СТРОВА</text:p>
            <text:p text:style-name="P1">Елена Вале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0509,88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2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Бухаров и К»</text:p>
          </table:table-cell>
          <table:table-cell table:style-name="Таблица1.A1" office:value-type="string">
            <text:p text:style-name="P2">10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2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Таурус»</text:p>
            <text:p text:style-name="P1">Мотоцикл «Хонд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АРАСОВА</text:p>
            <text:p text:style-name="P1">Наталья Михай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07068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7,0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ПЫЛЕВ</text:p>
            <text:p text:style-name="P1">Олег Архипович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A1" office:value-type="string">
            <text:p text:style-name="P2">801752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8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156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82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Ленинградский райо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ЕНКО</text:p>
            <text:p text:style-name="P1"><text:soft-page-break/>Елена</text:p>
            <text:p text:style-name="P1">Вячеславовна</text:p>
          </table:table-cell>
          <table:table-cell table:style-name="Таблица1.A1" office:value-type="string">
            <text:p text:style-name="P14">Судебный пристав-<text:soft-page-break/>исполнитель</text:p>
          </table:table-cell>
          <table:table-cell table:style-name="Таблица1.A1" office:value-type="string">
            <text:p text:style-name="P2">2200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<text:soft-page-break/>(дачный)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6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ПСК»</text:p>
            <text:p text:style-name="P13">Генеральный директор</text:p>
          </table:table-cell>
          <table:table-cell table:style-name="Таблица1.A1" office:value-type="string">
            <text:p text:style-name="P2">24000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дачный)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6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ОЖЕЙКИНА</text:p>
            <text:p text:style-name="P1">Татьян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2168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ТЭЦ-2</text:p>
            <text:p text:style-name="P13">Инженер</text:p>
          </table:table-cell>
          <table:table-cell table:style-name="Таблица1.A1" office:value-type="string">
            <text:p text:style-name="P2">56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ОЛИНА</text:p>
            <text:p text:style-name="P1">Людмила Олег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84428,90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9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Корпоративный альянс»</text:p>
            <text:p text:style-name="P13"><text:soft-page-break/>Руководитель ОИТ</text:p>
          </table:table-cell>
          <table:table-cell table:style-name="Таблица1.A1" office:value-type="string">
            <text:p text:style-name="P2">112934,88</text:p>
          </table:table-cell>
          <table:table-cell table:style-name="Таблица1.A1" table:number-columns-spanned="2" office:value-type="string">
            <text:p text:style-name="P2">Гараж</text:p>
            <text:p text:style-name="P1">(индивидуальная <text:soft-page-break/>собственность)</text:p>
          </table:table-cell>
          <table:covered-table-cell/>
          <table:table-cell table:style-name="Таблица1.A1" office:value-type="string">
            <text:p text:style-name="P2">2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Опель <text:soft-page-break/>Калиб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ЕЛЬЧАКОВА</text:p>
            <text:p text:style-name="P1"><text:s/>Людмила Сергеевна</text:p>
          </table:table-cell>
          <table:table-cell table:style-name="Таблица1.A1" office:value-type="string">
            <text:p text:style-name="P14">Главный специалист-эксперт</text:p>
            <text:p text:style-name="P13">(старший дознаватель)</text:p>
          </table:table-cell>
          <table:table-cell table:style-name="Таблица1.A1" office:value-type="string">
            <text:p text:style-name="P2">71531,2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АО «Бауцентр»</text:p>
            <text:p text:style-name="P13">Кладовщик</text:p>
          </table:table-cell>
          <table:table-cell table:style-name="Таблица1.A1" office:value-type="string">
            <text:p text:style-name="P2">45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4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3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РИГОРЬЕВ</text:p>
            <text:p text:style-name="P1">Руслан Олег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6627,08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общая долевая собственность 1/3)</text:p>
            <text:p text:style-name="P1">Трехкомнатная квартира</text:p>
            <text:p text:style-name="P1">(общая долевая собственность 20/100)</text:p>
            <text:p text:style-name="P1"/>
          </table:table-cell>
          <table:covered-table-cell/>
          <table:table-cell table:style-name="Таблица1.A1" office:value-type="string">
            <text:p text:style-name="P2">49,7</text:p>
            <text:p text:style-name="P1"/>
            <text:p text:style-name="P1"/>
            <text:p text:style-name="P1"/>
            <text:p text:style-name="P1">63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МЕДОВА</text:p>
            <text:p text:style-name="P1">Диана Сурх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551,20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<text:soft-page-break/>(общая долевая собственность ¼)</text:p>
            <text:p text:style-name="P1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51,0</text:p>
            <text:p text:style-name="P1"/>
            <text:p text:style-name="P1"><text:soft-page-break/></text:p>
            <text:p text:style-name="P1"/>
            <text:p text:style-name="P1">4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троитель</text:p>
          </table:table-cell>
          <table:table-cell table:style-name="Таблица1.A1" office:value-type="string">
            <text:p text:style-name="P2">60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РНАКОВА</text:p>
            <text:p text:style-name="P1">Жанна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0073,6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КЕЙ </text:p>
            <text:p text:style-name="P1">Александр Олег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0378,1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5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ЛАСТНИКОВА</text:p>
            <text:p text:style-name="P1">Ксения Пав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5389,47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4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УГАЧЕВА</text:p>
            <text:p text:style-name="P1">Александра Михайловна</text:p>
          </table:table-cell>
          <table:table-cell table:style-name="Таблица1.A1" office:value-type="string">
            <text:p text:style-name="P14">Старший специалист 2 разряда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178051,83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5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ЗЯРГОВА</text:p>
            <text:p text:style-name="P1">Ольга Вячеслав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8244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хранник</text:p>
            <text:p text:style-name="P13">ОАО «Сбербанк России»</text:p>
          </table:table-cell>
          <table:table-cell table:style-name="Таблица1.A1" office:value-type="string">
            <text:p text:style-name="P2">286289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 520<text:span text:style-name="T2">I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ХУДЯКОВ</text:p>
            <text:p text:style-name="P1">Александр Васил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67334,3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А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ТРЕЛЕЦ</text:p>
            <text:p text:style-name="P1">Оксана <text:soft-page-break/>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76173,51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<text:soft-page-break/>собственность ½)</text:p>
          </table:table-cell>
          <table:covered-table-cell/>
          <table:table-cell table:style-name="Таблица1.A1" office:value-type="string">
            <text:p text:style-name="P2">44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 <text:soft-page-break/>Кашкай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еннослужащий</text:p>
            <text:p text:style-name="P13">В/Ч 10742</text:p>
          </table:table-cell>
          <table:table-cell table:style-name="Таблица1.A1" office:value-type="string">
            <text:p text:style-name="P2">800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РЧУК</text:p>
            <text:p text:style-name="P1">Ольга Александровна</text:p>
          </table:table-cell>
          <table:table-cell table:style-name="Таблица1.A1" office:value-type="string">
            <text:p text:style-name="P14">Ведущий специалист-эксперт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232296,55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3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чальник отделения по технической эксплуатации инженерно-технических средств охраны и надзора и аппаратуры связи</text:p>
            <text:p text:style-name="P13">ФКУ ЦИТО УФСИН России по Калининградской области</text:p>
          </table:table-cell>
          <table:table-cell table:style-name="Таблица1.A1" office:value-type="string">
            <text:p text:style-name="P2">597800,15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3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  <text:p text:style-name="P13">МАДОУ детский сад №5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3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ЛЕСНИКОВА </text:p>
            <text:p text:style-name="P1">Елена Николаевна</text:p>
          </table:table-cell>
          <table:table-cell table:style-name="Таблица1.A1" office:value-type="string">
            <text:p text:style-name="P14">Ведущий специалист-эксперт (дознаватель)</text:p>
          </table:table-cell>
          <table:table-cell table:style-name="Таблица1.A1" office:value-type="string">
            <text:p text:style-name="P2">984383,63</text:p>
          </table:table-cell>
          <table:table-cell table:style-name="Таблица1.A1" table:number-columns-spanned="2" office:value-type="string">
            <text:p text:style-name="P2">Часть жилого дома</text:p>
            <text:p text:style-name="P1">(индивидуальная собственность)</text:p>
            <text:p text:style-name="P1">Часть жилого дом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1,0</text:p>
            <text:p text:style-name="P1"/>
            <text:p text:style-name="P1"/>
            <text:p text:style-name="P1">14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172716,43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>Часть жилого дома</text:p>
            <text:p text:style-name="P1">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7,0</text:p>
            <text:p text:style-name="P1"/>
            <text:p text:style-name="P1"/>
            <text:p text:style-name="P1"/>
            <text:p text:style-name="P1">14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5000,0</text:p>
          </table:table-cell>
          <table:table-cell table:style-name="Таблица1.A1" table:number-columns-spanned="2" office:value-type="string">
            <text:p text:style-name="P2">Часть жилого дом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4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ПРИНЦ</text:p>
            <text:p text:style-name="P1">Татьяна Виловна</text:p>
          </table:table-cell>
          <table:table-cell table:style-name="Таблица1.A1" office:value-type="string">
            <text:p text:style-name="P14">Начальник отдела – старший судебный пристав</text:p>
          </table:table-cell>
          <table:table-cell table:style-name="Таблица1.A1" office:value-type="string">
            <text:p text:style-name="P2">146855,7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6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6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ЕТРОВ</text:p>
            <text:p text:style-name="P1">Сергей Геннад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382777,30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Дежурная по переезду</text:p>
            <text:p text:style-name="P13">ОАО «РЖД»</text:p>
          </table:table-cell>
          <table:table-cell table:style-name="Таблица1.A1" office:value-type="string">
            <text:p text:style-name="P2">170000,0</text:p>
          </table:table-cell>
          <table:table-cell table:style-name="Таблица1.A1" table:number-columns-spanned="2" office:value-type="string">
            <text:p text:style-name="P2">Земельный участок садовый</text:p>
            <text:p text:style-name="P1">(индивидуальная <text:soft-page-break/>собственность)</text:p>
            <text:p text:style-name="P1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00,0</text:p>
            <text:p text:style-name="P1"/>
            <text:p text:style-name="P1"/>
            <text:p text:style-name="P1"><text:soft-page-break/></text:p>
            <text:p text:style-name="P1">1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</text:p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ЮСУПОВ</text:p>
            <text:p text:style-name="P1">Нумонжон</text:p>
            <text:p text:style-name="P1">Усман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392305,05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</text:p>
            <text:p text:style-name="P1">Комната</text:p>
            <text:p text:style-name="P1">(безвозмездное пользование, фактическое предоставление, социальный найм)</text:p>
            <text:p text:style-name="P1"/>
          </table:table-cell>
          <table:covered-table-cell/>
          <table:table-cell table:style-name="Таблица1.A1" office:value-type="string">
            <text:p text:style-name="P2">1200,0</text:p>
            <text:p text:style-name="P1"/>
            <text:p text:style-name="P1"/>
            <text:p text:style-name="P1">14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Укладчица-упаковщица</text:p>
            <text:p text:style-name="P13">ОАО «Калининградский тарный комбинат»</text:p>
          </table:table-cell>
          <table:table-cell table:style-name="Таблица1.A1" office:value-type="string">
            <text:p text:style-name="P2">533600,0</text:p>
          </table:table-cell>
          <table:table-cell table:style-name="Таблица1.A1" table:number-columns-spanned="2" office:value-type="string">
            <text:p text:style-name="P2">Комната</text:p>
            <text:p text:style-name="P1">(безвозмездное пользование, фактическое предоставление, социальный найм)</text:p>
            <text:p text:style-name="Standard"/>
          </table:table-cell>
          <table:covered-table-cell/>
          <table:table-cell table:style-name="Таблица1.A1" office:value-type="string">
            <text:p text:style-name="P2">14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ната</text:p>
            <text:p text:style-name="P1">(безвозмездное пользование, <text:soft-page-break/>фактическое предоставление, социальный найм)</text:p>
            <text:p text:style-name="Standard"/>
          </table:table-cell>
          <table:covered-table-cell/>
          <table:table-cell table:style-name="Таблица1.A1" office:value-type="string">
            <text:p text:style-name="P2">14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ната</text:p>
            <text:p text:style-name="P1">(безвозмездное пользование, фактическое предоставление, социальный найм)</text:p>
            <text:p text:style-name="Standard"/>
          </table:table-cell>
          <table:covered-table-cell/>
          <table:table-cell table:style-name="Таблица1.A1" office:value-type="string">
            <text:p text:style-name="P2">14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ната</text:p>
            <text:p text:style-name="P1">(безвозмездное пользование, фактическое предоставление, социальный найм)</text:p>
            <text:p text:style-name="Standard"/>
          </table:table-cell>
          <table:covered-table-cell/>
          <table:table-cell table:style-name="Таблица1.A1" office:value-type="string">
            <text:p text:style-name="P2">14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ЕРНОВОЙ</text:p>
            <text:p text:style-name="P1">Александр Андре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5070,81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 100»</text:p>
            <text:p text:style-name="P1">Автомобиль <text:s/></text:p>
            <text:p text:style-name="P1"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АЙЦЕВА</text:p>
            <text:p text:style-name="P1">Татьяна Аугенио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1123,64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77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Ситроен <text:span text:style-name="T2">XSARA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<text:soft-page-break/>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77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77,4</text:p>
            <text:p text:style-name="P1"/>
            <text:p text:style-name="P1"/>
            <text:p text:style-name="P1">41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ЕМИЧЕВА</text:p>
            <text:p text:style-name="P1">Елен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9925,38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ИХАЙЛОВ</text:p>
            <text:p text:style-name="P1">Артем Викторович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63460,95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КРЫПНИКОВА</text:p>
            <text:p text:style-name="P1">Елена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2427,95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ЕТРОВА</text:p>
            <text:p text:style-name="P1">Инга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3218,33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8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ВАЛЕВСКАЯ</text:p>
            <text:p text:style-name="P1">Вера Никола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<text:soft-page-break/>заместитель старшего судебного пристава</text:p>
          </table:table-cell>
          <table:table-cell table:style-name="Таблица1.A1" office:value-type="string">
            <text:p text:style-name="P2">338778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<text:soft-page-break/>собственность)</text:p>
            <text:p text:style-name="P1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><text:soft-page-break/></text:p>
            <text:p text:style-name="P1">68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oft-page-break/></text:p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8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АБАРДИНА</text:p>
            <text:p text:style-name="P1">Елен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7903,83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ВАНОВА</text:p>
            <text:p text:style-name="P1">Светлан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1586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лесарь</text:p>
            <text:p text:style-name="P13">ОАО «Сервис подвески»</text:p>
          </table:table-cell>
          <table:table-cell table:style-name="Таблица1.A1" office:value-type="string">
            <text:p text:style-name="P2">18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МИРНОВА</text:p>
            <text:p text:style-name="P1">Юлия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1719,1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родавец</text:p>
            <text:p text:style-name="P13">ООО «Еврокомп»</text:p>
          </table:table-cell>
          <table:table-cell table:style-name="Таблица1.A1" office:value-type="string">
            <text:p text:style-name="P2">12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<text:soft-page-break/>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ОНОМАРЕВА</text:p>
            <text:p text:style-name="P1">Наталья Василь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68938,68</text:p>
          </table:table-cell>
          <table:table-cell table:style-name="Таблица1.A1" table:number-columns-spanned="2" office:value-type="string">
            <text:p text:style-name="P2">Земельный участок дачный</text:p>
            <text:p text:style-name="P1">(индивидуальная собственность)</text:p>
            <text:p text:style-name="P1">Двухкомнатная квартира</text:p>
            <text:p text:style-name="P1">(общая долев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580,0</text:p>
            <text:p text:style-name="P1"/>
            <text:p text:style-name="P1"/>
            <text:p text:style-name="P1"/>
            <text:p text:style-name="P1">56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56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ЧАЕВА</text:p>
            <text:p text:style-name="P1">Светлан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14">262857,4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 Ноуд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трелок</text:p>
            <text:p text:style-name="P13">ООО «КПД-Авто»</text:p>
          </table:table-cell>
          <table:table-cell table:style-name="Таблица1.A1" office:value-type="string">
            <text:p text:style-name="P2">226755,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ТАРЦЕВА</text:p>
            <text:p text:style-name="P1"><text:soft-page-break/>Наталья Викторовна</text:p>
          </table:table-cell>
          <table:table-cell table:style-name="Таблица1.A1" office:value-type="string">
            <text:p text:style-name="P14">Судебный пристав-<text:soft-page-break/>исполнитель</text:p>
          </table:table-cell>
          <table:table-cell table:style-name="Таблица1.A1" office:value-type="string">
            <text:p text:style-name="P2">141462,42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<text:soft-page-break/>легковой «Митцубиси <text:span text:style-name="T2">L</text:span>2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ВАЧЕВА</text:p>
            <text:p text:style-name="P1">Еле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3736,1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Рено Меган»</text:p>
            <text:p text:style-name="P1">Автомобиль <text:s/></text:p>
            <text:p text:style-name="P1">легковой «Хундаи Сантафе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астер сервисной службы</text:p>
            <text:p text:style-name="P13">ООО «Алеком»</text:p>
          </table:table-cell>
          <table:table-cell table:style-name="Таблица1.A1" office:value-type="string">
            <text:p text:style-name="P2">14175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7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АПЫШ</text:p>
            <text:p text:style-name="P1">Людмила <text:soft-page-break/>Михай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3798,97</text:p>
          </table:table-cell>
          <table:table-cell table:style-name="Таблица1.A1" table:number-columns-spanned="2" office:value-type="string">
            <text:p text:style-name="P2">Комната</text:p>
            <text:p text:style-name="P1">(индивидуальная <text:soft-page-break/>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9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ИДОРОВА</text:p>
            <text:p text:style-name="P1">Ан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28403,04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Инженер</text:p>
            <text:p text:style-name="P13">ООО «Отис лифт»</text:p>
          </table:table-cell>
          <table:table-cell table:style-name="Таблица1.A1" office:value-type="string">
            <text:p text:style-name="P2">33744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ВАЗ 21213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Московский райо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УБНОВА</text:p>
            <text:p text:style-name="P1">Мария Алексе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220620,33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<text:soft-page-break/>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ЛОМЕЕЦ</text:p>
            <text:p text:style-name="P1">Татьяна Дмитри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58290,15</text:p>
          </table:table-cell>
          <table:table-cell table:style-name="Таблица1.A1" table:number-columns-spanned="2" office:value-type="string">
            <text:p text:style-name="P2">Комнат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30,7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АХТИКОВА</text:p>
            <text:p text:style-name="P1">Вероника Геннад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74173,17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СТЕРЕЦ</text:p>
            <text:p text:style-name="P1">Лилия Васи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03768,98</text:p>
          </table:table-cell>
          <table:table-cell table:style-name="Таблица1.A1" table:number-columns-spanned="2" office:value-type="string">
            <text:p text:style-name="P2">Квартира </text:p>
            <text:p text:style-name="P1">(общая долевая собственность 1/16)</text:p>
            <text:p text:style-name="P1">Квартира</text:p>
            <text:p text:style-name="P1">(ипотека)</text:p>
          </table:table-cell>
          <table:covered-table-cell/>
          <table:table-cell table:style-name="Таблица1.A1" office:value-type="string">
            <text:p text:style-name="P2">74,1</text:p>
            <text:p text:style-name="P1"/>
            <text:p text:style-name="P1"/>
            <text:p text:style-name="P1">43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 </text:p>
            <text:p text:style-name="P1">(общая долевая собственность 1/16)</text:p>
            <text:p text:style-name="P1"/>
          </table:table-cell>
          <table:covered-table-cell/>
          <table:table-cell table:style-name="Таблица1.A1" office:value-type="string">
            <text:p text:style-name="P2">74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РЧЕНКОВ</text:p>
            <text:p text:style-name="P1">Артем Серге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84857,53</text:p>
          </table:table-cell>
          <table:table-cell table:style-name="Таблица1.A1" table:number-columns-spanned="2" office:value-type="string">
            <text:p text:style-name="P2">Квартира трехкомнатная</text:p>
            <text:p text:style-name="P1">(общая долевая собственность 1/5)</text:p>
          </table:table-cell>
          <table:covered-table-cell/>
          <table:table-cell table:style-name="Таблица1.A1" office:value-type="string">
            <text:p text:style-name="P2">1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АВЛОВА</text:p>
            <text:p text:style-name="P1">Мария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6821,67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  <text:p text:style-name="P13">МБДОУ СОШ №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<text:soft-page-break/>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БРАГИМОВ</text:p>
            <text:p text:style-name="P1">Ислам Курбанович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АЙЦЕВ</text:p>
            <text:p text:style-name="P1">Андрей Николаевич</text:p>
          </table:table-cell>
          <table:table-cell table:style-name="Таблица1.A1" office:value-type="string">
            <text:p text:style-name="P14">Судебный пристав-исполнитель</text:p>
            <text:p text:style-name="P13">уолномоченный по розыску</text:p>
          </table:table-cell>
          <table:table-cell table:style-name="Таблица1.A1" office:value-type="string">
            <text:p text:style-name="P2">216737,5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ЛЕБОВА</text:p>
            <text:p text:style-name="P1">Марина Юрьевна</text:p>
          </table:table-cell>
          <table:table-cell table:style-name="Таблица1.A1" office:value-type="string">
            <text:p text:style-name="P14">Ведущий специалист-эксперт</text:p>
            <text:p text:style-name="P13">( ведению депозитного счета)</text:p>
          </table:table-cell>
          <table:table-cell table:style-name="Таблица1.A1" office:value-type="string">
            <text:p text:style-name="P2">227362,58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под существующий многоквартирный дом</text:p>
            <text:p text:style-name="P1">(общая долевая собственность 20/153)</text:p>
            <text:p text:style-name="P1">Квартира трехкомнатная</text:p>
            <text:p text:style-name="P1">(общая долевая собственность 1/3)</text:p>
            <text:p text:style-name="P1">Подвал</text:p>
            <text:p text:style-name="P1">(общая долевая собственность 20/153)</text:p>
            <text:p text:style-name="P1">Тамбур</text:p>
            <text:p text:style-name="P1">(общая долевая собственность 20/153)</text:p>
            <text:p text:style-name="P1">Лестничная клетка</text:p>
            <text:p text:style-name="P1"><text:soft-page-break/>(общая долевая собственность 20/153)</text:p>
            <text:p text:style-name="P1">Лестничная клетка</text:p>
            <text:p text:style-name="P1">(общая долевая собственность 20/153)</text:p>
            <text:p text:style-name="P1">Коридор</text:p>
            <text:p text:style-name="P1">(общая долевая собственность 20/153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792,0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60,2</text:p>
            <text:p text:style-name="P1"/>
            <text:p text:style-name="P1"/>
            <text:p text:style-name="P1"/>
            <text:p text:style-name="P1">96,9</text:p>
            <text:p text:style-name="P1"/>
            <text:p text:style-name="P1"/>
            <text:p text:style-name="P1"/>
            <text:p text:style-name="P1">3,1</text:p>
            <text:p text:style-name="P1"/>
            <text:p text:style-name="P1"/>
            <text:p text:style-name="P1"/>
            <text:p text:style-name="P1">6,1</text:p>
            <text:p text:style-name="P1"><text:soft-page-break/></text:p>
            <text:p text:style-name="P1"/>
            <text:p text:style-name="P1"/>
            <text:p text:style-name="P1">3,4</text:p>
            <text:p text:style-name="P1"/>
            <text:p text:style-name="P1"/>
            <text:p text:style-name="P1"/>
            <text:p text:style-name="P1">4,8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><text:soft-page-break/>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80»</text:p>
            <text:p text:style-name="P1">Автомобиль <text:s/></text:p>
            <text:p text:style-name="P1">легковой «Мерседес 300<text:span text:style-name="T2">D</text:span>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РТИРОСОВА</text:p>
            <text:p text:style-name="P1">Александра Рафаэловна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61517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Тойота Корол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841">
          <table:table-cell table:style-name="Таблица1.A1" office:value-type="string">
            <text:p text:style-name="P2">ИВАНОВА</text:p>
            <text:p text:style-name="P1">Елена Николаевна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456130,98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7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Опель Аст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7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ЯРАЛИЕВ</text:p>
            <text:p text:style-name="P1">Ахмед Магамедзаги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23421,13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4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80»</text:p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Кассир</text:p>
            <text:p text:style-name="P13">Магазин «Брусника»</text:p>
          </table:table-cell>
          <table:table-cell table:style-name="Таблица1.A1" office:value-type="string">
            <text:p text:style-name="P2">21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ДОВНИКОВА</text:p>
            <text:p text:style-name="P1">Светлана Алекс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05707,74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39/200)</text:p>
          </table:table-cell>
          <table:covered-table-cell/>
          <table:table-cell table:style-name="Таблица1.A1" office:value-type="string">
            <text:p text:style-name="P2">54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С 22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Стрингер»</text:p>
          </table:table-cell>
          <table:table-cell table:style-name="Таблица1.A1" office:value-type="string">
            <text:p text:style-name="P2">145152,3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  <text:p text:style-name="P13">МАДОУ №3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СЫМОВА</text:p>
            <text:p text:style-name="P1">Альфия Шахдат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4864,31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½)</text:p>
            <text:p text:style-name="P1">Жилой дом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85,0</text:p>
            <text:p text:style-name="P1"/>
            <text:p text:style-name="P1"/>
            <text:p text:style-name="P1">6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</text:p>
          </table:table-cell>
          <table:table-cell table:style-name="Таблица1.A1" office:value-type="string">
            <text:p text:style-name="P2">127200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Лада 21906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СТОМИНА</text:p>
            <text:p text:style-name="P1">Евгения Вита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91382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0,2</text:p>
            <text:p text:style-name="P1"/>
            <text:p text:style-name="P1"/>
            <text:p text:style-name="P1">75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Озер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АХАРДЯЕВА</text:p>
            <text:p text:style-name="P1">Ири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1515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80»</text:p>
            <text:p text:style-name="P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ператор</text:p>
            <text:p text:style-name="P13">ООО «ТЭК-Калининград»</text:p>
          </table:table-cell>
          <table:table-cell table:style-name="Таблица1.A1" office:value-type="string">
            <text:p text:style-name="P2">81000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6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НЮШКОВ</text:p>
            <text:p text:style-name="P1">Валерий Николаевич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587000,76</text:p>
          </table:table-cell>
          <table:table-cell table:style-name="Таблица1.A1" table:number-columns-spanned="2" office:value-type="string">
            <text:p text:style-name="P2">Жилой дом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  <text:p text:style-name="P1">Гараж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57,2</text:p>
            <text:p text:style-name="P1"/>
            <text:p text:style-name="P1"/>
            <text:p text:style-name="P1">66,7</text:p>
            <text:p text:style-name="P1"/>
            <text:p text:style-name="P1"/>
            <text:p text:style-name="P1">2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132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6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ТЕРОВА</text:p>
            <text:p text:style-name="P1">Анжелик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3887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1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ГНОРЕНЕ</text:p>
            <text:p text:style-name="P1">Анна Григорьевна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49150,0</text:p>
          </table:table-cell>
          <table:table-cell table:style-name="Таблица1.A1" table:number-columns-spanned="2" office:value-type="string">
            <text:p text:style-name="P2">Земельный участок (пай)</text:p>
            <text:p text:style-name="P1">(индивидуальная собственность)</text:p>
            <text:p text:style-name="P1">Жилой дом</text:p>
            <text:p text:style-name="P1">(индивидуальная собственность)</text:p>
            <text:p text:style-name="P1"><text:s/>(индивидуальная собственность)</text:p>
            <text:p text:style-name="P1">Жилой дом</text:p>
            <text:p text:style-name="P1">(общая долевая собственность 1/3)</text:p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7000,0</text:p>
            <text:p text:style-name="P1"/>
            <text:p text:style-name="P1"/>
            <text:p text:style-name="P1"/>
            <text:p text:style-name="P1">80,4</text:p>
            <text:p text:style-name="P1"/>
            <text:p text:style-name="P1"/>
            <text:p text:style-name="P1"/>
            <text:p text:style-name="P1"/>
            <text:p text:style-name="P1">73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</text:p>
          </table:table-cell>
          <table:table-cell table:style-name="Таблица1.A1" office:value-type="string">
            <text:p text:style-name="P2">152000,0</text:p>
          </table:table-cell>
          <table:table-cell table:style-name="Таблица1.A1" table:number-columns-spanned="2" office:value-type="string">
            <text:p text:style-name="P2">Земельный участок (пай)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70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ЕЛЬНИКОВ</text:p>
            <text:p text:style-name="P1">Юрий Александр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0007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ОРОШЕНКО</text:p>
            <text:p text:style-name="P1">Александр Иван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546462,07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19,3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Кади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96000,0</text:p>
          </table:table-cell>
          <table:table-cell table:style-name="Таблица1.A1" table:number-columns-spanned="2" office:value-type="string">
            <text:p text:style-name="P2">Жилой дом</text:p>
            <text:p text:style-name="P1">(индивидуальная собственность)</text:p>
            <text:p text:style-name="P1">Квартира</text:p>
            <text:p text:style-name="P1">(индивидуальная <text:soft-page-break/>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94,9</text:p>
            <text:p text:style-name="P1"/>
            <text:p text:style-name="P1"/>
            <text:p text:style-name="P1">37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ТЕПАНОВ</text:p>
            <text:p text:style-name="P1">Николай Владими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51663,01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5)</text:p>
            <text:p text:style-name="P1">Жилой дом</text:p>
            <text:p text:style-name="P1">(общая долевая собственность 1/5)</text:p>
            <text:p text:style-name="P1">Земельный участок</text:p>
            <text:p text:style-name="P1">(аренда)</text:p>
          </table:table-cell>
          <table:covered-table-cell/>
          <table:table-cell table:style-name="Таблица1.A1" office:value-type="string">
            <text:p text:style-name="P2">240,0</text:p>
            <text:p text:style-name="P1"/>
            <text:p text:style-name="P1"/>
            <text:p text:style-name="P1">16,08</text:p>
            <text:p text:style-name="P1"/>
            <text:p text:style-name="P1"/>
            <text:p text:style-name="P1">10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Экономист</text:p>
            <text:p text:style-name="P13">ГП Озерский Райавтодор</text:p>
          </table:table-cell>
          <table:table-cell table:style-name="Таблица1.A1" office:value-type="string">
            <text:p text:style-name="P2">213626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5)</text:p>
            <text:p text:style-name="P1">Жилой дом</text:p>
            <text:p text:style-name="P1">(общая долевая собственность 1/5)</text:p>
            <text:p text:style-name="P1">Земельный участок</text:p>
            <text:p text:style-name="P1">(аренда)</text:p>
          </table:table-cell>
          <table:covered-table-cell/>
          <table:table-cell table:style-name="Таблица1.A1" office:value-type="string">
            <text:p text:style-name="P2">240,0</text:p>
            <text:p text:style-name="P1"/>
            <text:p text:style-name="P1"/>
            <text:p text:style-name="P1">16,0</text:p>
            <text:p text:style-name="P1"/>
            <text:p text:style-name="P1"/>
            <text:p text:style-name="P1">10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ТУЕВА</text:p>
            <text:p text:style-name="P1">Наталья Владимировна</text:p>
          </table:table-cell>
          <table:table-cell table:style-name="Таблица1.A1" office:value-type="string">
            <text:p text:style-name="P14">Старший специалист 2 разряда 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223667,35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лужебного найма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У ФСБ по Чеченской Республике</text:p>
          </table:table-cell>
          <table:table-cell table:style-name="Таблица1.A1" office:value-type="string">
            <text:p text:style-name="P2">1035474,69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лужебного найма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лужебного найма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869">
          <table:table-cell table:style-name="Таблица1.A1" office:value-type="string">
            <text:p text:style-name="P2">САМУСЕНКО</text:p>
            <text:p text:style-name="P1">Евгений Василь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23162,95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><text:soft-page-break/>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7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УЛАНОВА</text:p>
            <text:p text:style-name="P1">Милена Арутю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6663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ЗАРЯН</text:p>
            <text:p text:style-name="P1">Нвер Гагик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49781,3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5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Джета»</text:p>
            <text:p text:style-name="P1">Автомобиль <text:s/></text:p>
            <text:p text:style-name="P1">легковой «Ауди 100»</text:p>
            <text:p text:style-name="P1">Автомобиль <text:s/></text:p>
            <text:p text:style-name="P1">Грузовой «Фиат Дукат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ЮНИНА</text:p>
            <text:p text:style-name="P1">Татьяна Николаевна</text:p>
          </table:table-cell>
          <table:table-cell table:style-name="Таблица1.A1" office:value-type="string">
            <text:p text:style-name="P14">Ведущий специалист-эксперт (дознаватель)</text:p>
          </table:table-cell>
          <table:table-cell table:style-name="Таблица1.A1" office:value-type="string">
            <text:p text:style-name="P2">653176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4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АВЛОВ</text:p>
            <text:p text:style-name="P1">Николай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62749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44/400)</text:p>
            <text:p text:style-name="P1">Жилой дом</text:p>
            <text:p text:style-name="P1">(общая долевая <text:soft-page-break/>собственность 44/400)</text:p>
            <text:p text:style-name="P1"/>
          </table:table-cell>
          <table:covered-table-cell/>
          <table:table-cell table:style-name="Таблица1.A1" office:value-type="string">
            <text:p text:style-name="P2">1949,0</text:p>
            <text:p text:style-name="P1"/>
            <text:p text:style-name="P1"/>
            <text:p text:style-name="P1"/>
            <text:p text:style-name="P1">164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ВАЗ 111940 Лада Калина»</text:p>
            <text:p text:style-name="P1">Автомобиль <text:s/></text:p>
            <text:p text:style-name="P1">легковой <text:soft-page-break/>«Фольксваген Пассат»</text:p>
            <text:p text:style-name="P1">Прицеп тракторный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лавный бухгалтер</text:p>
            <text:p text:style-name="P13">ГП «Озерский Райавтодор»</text:p>
          </table:table-cell>
          <table:table-cell table:style-name="Таблица1.A1" office:value-type="string">
            <text:p text:style-name="P2">293795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44/400)</text:p>
            <text:p text:style-name="P1">Жилой дом</text:p>
            <text:p text:style-name="P1">(общая долевая собственность 44/400)</text:p>
            <text:p text:style-name="P1"/>
          </table:table-cell>
          <table:covered-table-cell/>
          <table:table-cell table:style-name="Таблица1.A1" office:value-type="string">
            <text:p text:style-name="P2">1949,0</text:p>
            <text:p text:style-name="P1"/>
            <text:p text:style-name="P1"/>
            <text:p text:style-name="P1"/>
            <text:p text:style-name="P1">164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44/400)</text:p>
            <text:p text:style-name="P1">Жилой дом</text:p>
            <text:p text:style-name="P1">(общая долевая собственность 44/400)</text:p>
            <text:p text:style-name="P1"/>
          </table:table-cell>
          <table:covered-table-cell/>
          <table:table-cell table:style-name="Таблица1.A1" office:value-type="string">
            <text:p text:style-name="P2">1949,0</text:p>
            <text:p text:style-name="P1"/>
            <text:p text:style-name="P1"/>
            <text:p text:style-name="P1"/>
            <text:p text:style-name="P1">164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Гусев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ЗЕНЕВА</text:p>
            <text:p text:style-name="P1">Екатери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05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0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Инженер</text:p>
          </table:table-cell>
          <table:table-cell table:style-name="Таблица1.A1" office:value-type="string">
            <text:p text:style-name="P2">189087,8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<text:soft-page-break/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35,0</text:p>
            <text:p text:style-name="P1"/>
            <text:p text:style-name="P1"/>
            <text:p text:style-name="P1"><text:soft-page-break/>40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 Нава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ИРИНОВА</text:p>
            <text:p text:style-name="P1">Дина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8638,34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5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еннослужащий</text:p>
          </table:table-cell>
          <table:table-cell table:style-name="Таблица1.A1" office:value-type="string">
            <text:p text:style-name="P2">781320,01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5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5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5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ЫСОТЕНКО</text:p>
            <text:p text:style-name="P1">Еле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501,29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азда 5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АО «РЭУ Калининградский»</text:p>
            <text:p text:style-name="P13">Заместитель директора</text:p>
          </table:table-cell>
          <table:table-cell table:style-name="Таблица1.A1" office:value-type="string">
            <text:p text:style-name="P2">898841,78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азда 5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<text:soft-page-break/>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8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ОКРАШИНСКАЯ</text:p>
            <text:p text:style-name="P1">Ольг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7767,3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5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МО МВД «Гусевский»</text:p>
            <text:p text:style-name="P13">Водитель</text:p>
          </table:table-cell>
          <table:table-cell table:style-name="Таблица1.A1" office:value-type="string">
            <text:p text:style-name="P2">349409,5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А 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ВЕРЬЯНОВ</text:p>
            <text:p text:style-name="P1">Александр Александрович</text:p>
          </table:table-cell>
          <table:table-cell table:style-name="Таблица1.A1" office:value-type="string">
            <text:p text:style-name="P14">Начальник отдела</text:p>
            <text:p text:style-name="P13"><text:s/>Старший судебный пристав</text:p>
          </table:table-cell>
          <table:table-cell table:style-name="Таблица1.A1" office:value-type="string">
            <text:p text:style-name="P2">1360826,6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37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УФК по Калининградской области</text:p>
            <text:p text:style-name="P13">Старший специалист</text:p>
          </table:table-cell>
          <table:table-cell table:style-name="Таблица1.A1" office:value-type="string">
            <text:p text:style-name="P2">404974,69</text:p>
          </table:table-cell>
          <table:table-cell table:style-name="Таблица1.A1" table:number-columns-spanned="2" office:value-type="string">
            <text:p text:style-name="P2">Земельный участок огородный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87,0</text:p>
            <text:p text:style-name="P1"/>
            <text:p text:style-name="P1"/>
            <text:p text:style-name="P1"/>
            <text:p text:style-name="P1">37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Бенц»</text:p>
            <text:p text:style-name="P1">Автомобиль <text:s/></text:p>
            <text:p text:style-name="P1">легковой «Тойота Авери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КЛАГИН</text:p>
            <text:p text:style-name="P1">Антон Вячеславович</text:p>
          </table:table-cell>
          <table:table-cell table:style-name="Таблица1.A1" office:value-type="string">
            <text:p text:style-name="P14">Заместитель начальника отдела</text:p>
            <text:p text:style-name="P13">Заместитель старшего судебного пристава</text:p>
          </table:table-cell>
          <table:table-cell table:style-name="Таблица1.A1" office:value-type="string">
            <text:p text:style-name="P2">246387,26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»</text:p>
            <text:p text:style-name="P1">Автомобиль <text:s/></text:p>
            <text:p text:style-name="P1">легковой «БМВ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ГБОУ СПО КО ГАПК</text:p>
            <text:p text:style-name="P13">Заведующая отделением</text:p>
          </table:table-cell>
          <table:table-cell table:style-name="Таблица1.A1" office:value-type="string">
            <text:p text:style-name="P2">52213,9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</text:p>
            <text:p text:style-name="P1">(безвозмездное пользование, <text:soft-page-break/>фактическое предоставление)</text:p>
          </table:table-cell>
          <table:covered-table-cell/>
          <table:table-cell table:style-name="Таблица1.A1" office:value-type="string">
            <text:p text:style-name="P2">60,0</text:p>
            <text:p text:style-name="P1"/>
            <text:p text:style-name="P1"/>
            <text:p text:style-name="Standard"><text:s text:c="9"/>70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РАСЕВА</text:p>
            <text:p text:style-name="P1">Елен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9030,8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7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Запад Агент»</text:p>
            <text:p text:style-name="P13">Начальник отдела эксплуатации</text:p>
          </table:table-cell>
          <table:table-cell table:style-name="Таблица1.A1" office:value-type="string">
            <text:p text:style-name="P2">423423,12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¼)</text:p>
            <text:p text:style-name="P1">Гараж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800,0</text:p>
            <text:p text:style-name="P1"/>
            <text:p text:style-name="P1"/>
            <text:p text:style-name="P1">67,9</text:p>
            <text:p text:style-name="P1"/>
            <text:p text:style-name="P1"/>
            <text:p text:style-name="P1">28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Пасса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7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7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ЛЕШКИНА</text:p>
            <text:p text:style-name="P1">Екатерина Андр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8638,34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12415,46</text:p>
          </table:table-cell>
          <table:table-cell table:style-name="Таблица1.A1" table:number-columns-spanned="2" office:value-type="string">
            <text:p text:style-name="P2">Жилой дом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<text:soft-page-break/>легковой «Фольксваген Транспортер»</text:p>
            <text:p text:style-name="P1">Автомобиль <text:s/></text:p>
            <text:p text:style-name="P1">легковой «Фольксваген Сантан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4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ЕЛЕНКОВ</text:p>
            <text:p text:style-name="P1">Владимир Никола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539871,9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8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12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8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ЕМИНА</text:p>
            <text:p text:style-name="P1">Наталья Игоревна</text:p>
          </table:table-cell>
          <table:table-cell table:style-name="Таблица1.A1" office:value-type="string">
            <text:p text:style-name="P14">Главный специалист-эксперт (старший дознаватель)</text:p>
          </table:table-cell>
          <table:table-cell table:style-name="Таблица1.A1" office:value-type="string">
            <text:p text:style-name="P2">77186,15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26,85</text:p>
            <text:p text:style-name="P1"/>
            <text:p text:style-name="P1"/>
            <text:p text:style-name="P1">20,47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ЦИВИЛЬКО</text:p>
            <text:p text:style-name="P1">Татья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3469,31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3/8)</text:p>
          </table:table-cell>
          <table:covered-table-cell/>
          <table:table-cell table:style-name="Таблица1.A1" office:value-type="string">
            <text:p text:style-name="P2">48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ЮТЮННИКОВ</text:p>
            <text:p text:style-name="P1"><text:soft-page-break/>Виктор Николаевич</text:p>
          </table:table-cell>
          <table:table-cell table:style-name="Таблица1.A1" office:value-type="string">
            <text:p text:style-name="P14">Судебный пристав по <text:soft-page-break/>ОУПДС</text:p>
            <text:p text:style-name="P13"/>
          </table:table-cell>
          <table:table-cell table:style-name="Таблица1.A1" office:value-type="string">
            <text:p text:style-name="P2">279980,09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¼)</text:p>
          </table:table-cell>
          <table:covered-table-cell/>
          <table:table-cell table:style-name="Таблица1.A1" office:value-type="string">
            <text:p text:style-name="P2">57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МАЕВА</text:p>
            <text:p text:style-name="P1">Елена Валерье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10174,04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6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3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ВАНЧЕНКО</text:p>
            <text:p text:style-name="P1">Ольга Александровна</text:p>
            <text:p text:style-name="P1"/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62297,6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5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75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АПОВАЛОВА</text:p>
            <text:p text:style-name="P1">Татьяна Михай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43093,6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0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ТАВИЧУС</text:p>
            <text:p text:style-name="P1">Надежда Валенти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/>
            <text:p text:style-name="Standard"><text:s text:c="7"/>33342,88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тарший <text:soft-page-break/>оперуполномоченный</text:p>
            <text:p text:style-name="P13">МО МВД России Гусевский</text:p>
          </table:table-cell>
          <table:table-cell table:style-name="Таблица1.A1" office:value-type="string">
            <text:p text:style-name="P2">638648,7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<text:soft-page-break/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917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ФОНЧЕНКОВ</text:p>
            <text:p text:style-name="P1">Никита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55984,8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60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итцубиси Галан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ЛАДЫКИНА</text:p>
            <text:p text:style-name="P1">Екатери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9076,9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5)</text:p>
          </table:table-cell>
          <table:covered-table-cell/>
          <table:table-cell table:style-name="Таблица1.A1" office:value-type="string">
            <text:p text:style-name="P2">67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ЛИМОВА</text:p>
            <text:p text:style-name="P1">Ольга Викторовна</text:p>
          </table:table-cell>
          <table:table-cell table:style-name="Таблица1.A1" office:value-type="string">
            <text:p text:style-name="P15"><text:s text:c="6"/>Судебный пристав- <text:s text:c="2"/></text:p>
            <text:p text:style-name="P12"><text:s text:c="11"/>исполнитель</text:p>
          </table:table-cell>
          <table:table-cell table:style-name="Таблица1.A1" office:value-type="string">
            <text:p text:style-name="P2">256048,0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33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ЫСТРОВ</text:p>
            <text:p text:style-name="P1">Семен Александ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41846,91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  <text:p text:style-name="P1">Земельный участок</text:p>
            <text:p text:style-name="P1">(аренда)</text:p>
            <text:p text:style-name="P1">Земельный участок</text:p>
            <text:p text:style-name="P1">(аренда)</text:p>
          </table:table-cell>
          <table:covered-table-cell/>
          <table:table-cell table:style-name="Таблица1.A1" office:value-type="string">
            <text:p text:style-name="P2">30,1</text:p>
            <text:p text:style-name="P1"/>
            <text:p text:style-name="P1"/>
            <text:p text:style-name="P1"/>
            <text:p text:style-name="P1">1080,0</text:p>
            <text:p text:style-name="P1"/>
            <text:p text:style-name="P1">47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ЛОСОВА</text:p>
            <text:p text:style-name="P1">Елена Владимировна</text:p>
          </table:table-cell>
          <table:table-cell table:style-name="Таблица1.A1" office:value-type="string">
            <text:p text:style-name="P15"><text:s text:c="7"/>Судебный пристав- <text:s text:c="2"/></text:p>
            <text:p text:style-name="P12"><text:s text:c="14"/>исполнител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  <text:p text:style-name="P1">Квартира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3,3</text:p>
            <text:p text:style-name="P1"/>
            <text:p text:style-name="P1"/>
            <text:p text:style-name="P1">34,4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НЯТИНА<text:line-break/>Олеся Викторовна</text:p>
          </table:table-cell>
          <table:table-cell table:style-name="Таблица1.A1" office:value-type="string">
            <text:p text:style-name="P15"><text:s text:c="6"/>Судебный пристав- <text:s text:c="2"/></text:p>
            <text:p text:style-name="P13">исполнитель</text:p>
          </table:table-cell>
          <table:table-cell table:style-name="Таблица1.A1" office:value-type="string">
            <text:p text:style-name="P2">221641,4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общая долевая собственность ¼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47,9</text:p>
            <text:p text:style-name="P1"/>
            <text:p text:style-name="P1"/>
            <text:p text:style-name="P1">29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общая долевая собственность ¼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47,9</text:p>
            <text:p text:style-name="P1"/>
            <text:p text:style-name="P1"/>
            <text:p text:style-name="P1">29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ОМАН</text:p>
            <text:p text:style-name="P1">Марьяна Ивановна</text:p>
          </table:table-cell>
          <table:table-cell table:style-name="Таблица1.A1" office:value-type="string">
            <text:p text:style-name="P15"><text:s text:c="7"/>Судебный пристав- <text:s text:c="2"/></text:p>
            <text:p text:style-name="P13">исполнитель</text:p>
          </table:table-cell>
          <table:table-cell table:style-name="Таблица1.A1" office:value-type="string">
            <text:p text:style-name="P2">39812,94</text:p>
          </table:table-cell>
          <table:table-cell table:style-name="Таблица1.A1" table:number-columns-spanned="2" office:value-type="string">
            <text:p text:style-name="P2">Жилой дом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3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Пежо 206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3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Центральный райо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РОДИНА</text:p>
            <text:p text:style-name="P1">Светлана Анатольевна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14">388623,5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»</text:p>
            <text:p text:style-name="P1">Автомобиль <text:s/></text:p>
            <text:p text:style-name="P1"><text:soft-page-break/>груз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</text:p>
          </table:table-cell>
          <table:table-cell table:style-name="Таблица1.A1" office:value-type="string">
            <text:p text:style-name="P14">262651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Торговый павильон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105,5</text:p>
            <text:p text:style-name="P1"/>
            <text:p text:style-name="P1"/>
            <text:p text:style-name="P1">10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АЙЦЕВА</text:p>
            <text:p text:style-name="P1">Наталья Владимировна</text:p>
          </table:table-cell>
          <table:table-cell table:style-name="Таблица1.A1" office:value-type="string">
            <text:p text:style-name="P14">Ведущий специалист-эксперт</text:p>
            <text:p text:style-name="P13">(по ведению депозитного счета)</text:p>
          </table:table-cell>
          <table:table-cell table:style-name="Таблица1.A1" office:value-type="string">
            <text:p text:style-name="P14">160186,95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850,0</text:p>
            <text:p text:style-name="P1"/>
            <text:p text:style-name="P1"/>
            <text:p text:style-name="P1">6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РБАЛЬС</text:p>
            <text:p text:style-name="P1">Виталий Владиславович</text:p>
          </table:table-cell>
          <table:table-cell table:style-name="Таблица1.A1" office:value-type="string">
            <text:p text:style-name="P15"><text:s text:c="9"/>Судебный пристав- <text:s text:c="2"/></text:p>
            <text:p text:style-name="P13">исполнитель</text:p>
          </table:table-cell>
          <table:table-cell table:style-name="Таблица1.A1" office:value-type="string">
            <text:p text:style-name="P14">43510,86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8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8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ИТОВА</text:p>
            <text:p text:style-name="P1">Наталья Ивановна</text:p>
          </table:table-cell>
          <table:table-cell table:style-name="Таблица1.A1" office:value-type="string">
            <text:p text:style-name="P14">Старший специалист 2 разряда</text:p>
            <text:p text:style-name="P13">(по ведению депозитного <text:soft-page-break/>счета)</text:p>
          </table:table-cell>
          <table:table-cell table:style-name="Таблица1.A1" office:value-type="string">
            <text:p text:style-name="P14">45055,31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3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Издательство Страна»</text:p>
            <text:p text:style-name="P13">Дизайнер</text:p>
          </table:table-cell>
          <table:table-cell table:style-name="Таблица1.A1" office:value-type="string">
            <text:p text:style-name="P14">315905,7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5)</text:p>
            <text:p text:style-name="P1">Земельный участок садовый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8,3</text:p>
            <text:p text:style-name="P1"/>
            <text:p text:style-name="P1"/>
            <text:p text:style-name="P1">7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АВРИЛЕЦ</text:p>
            <text:p text:style-name="P1">Екатери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14">51044,84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11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Тойота Старле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Омега»</text:p>
            <text:p text:style-name="P13">Сборщик мебели</text:p>
          </table:table-cell>
          <table:table-cell table:style-name="Таблица1.A1" office:value-type="string">
            <text:p text:style-name="P2">1164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договор социального найма)</text:p>
          </table:table-cell>
          <table:covered-table-cell/>
          <table:table-cell table:style-name="Таблица1.A1" office:value-type="string">
            <text:p text:style-name="P2">4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итцубиси Галан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ИВАНОВ</text:p>
            <text:p text:style-name="P1">Вадим Сергее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6461,27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АЛЬЧЕНКО</text:p>
            <text:p text:style-name="P1">Ольга Леонид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8416,68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Эскор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АО «69 РЗ РАВ»</text:p>
            <text:p text:style-name="P13">Сварщик</text:p>
          </table:table-cell>
          <table:table-cell table:style-name="Таблица1.A1" office:value-type="string">
            <text:p text:style-name="P2">300251,01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<text:soft-page-break/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ИЛЯЕВА</text:p>
            <text:p text:style-name="P1">Юлия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3204,9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40,9</text:p>
            <text:p text:style-name="P1"/>
            <text:p text:style-name="P1"/>
            <text:p text:style-name="P1">4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УНЦ ВМФ ВМА</text:p>
            <text:p text:style-name="P13">Старшина роты</text:p>
          </table:table-cell>
          <table:table-cell table:style-name="Таблица1.A1" office:value-type="string">
            <text:p text:style-name="P2">14952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Жилой дом</text:p>
            <text:p text:style-name="P1">(индивидуальная собственность)</text:p>
            <text:p text:style-name="P1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500,0</text:p>
            <text:p text:style-name="P1"/>
            <text:p text:style-name="P1"/>
            <text:p text:style-name="P1">75,4</text:p>
            <text:p text:style-name="P1"/>
            <text:p text:style-name="P1"/>
            <text:p text:style-name="P1">4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РЖАВИНА</text:p>
            <text:p text:style-name="P1">Екатерина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60857,17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6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6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ИЛАЛОВА<text:line-break/>Алена Вадим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84745,7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ОО «Микрофинансовая организация «Запад»</text:p>
          </table:table-cell>
          <table:table-cell table:style-name="Таблица1.A1" office:value-type="string">
            <text:p text:style-name="P2">212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ДЖАФАРОВА</text:p>
            <text:p text:style-name="P1">Офелия Чингиз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8145,52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троитель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МСОНОВ</text:p>
            <text:p text:style-name="P1">Павел Константин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52378,75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ОЛИКОВА</text:p>
            <text:p text:style-name="P1">Ольга Анатольевна</text:p>
          </table:table-cell>
          <table:table-cell table:style-name="Таблица1.A1" office:value-type="string">
            <text:p text:style-name="P2">Главный специалист –эксперт (старший дознаватель) </text:p>
            <text:p text:style-name="P13"/>
          </table:table-cell>
          <table:table-cell table:style-name="Таблица1.A1" office:value-type="string">
            <text:p text:style-name="P2">1156899,0</text:p>
          </table:table-cell>
          <table:table-cell table:style-name="Таблица1.A1" table:number-columns-spanned="2" office:value-type="string">
            <text:p text:style-name="P2">Комната в общежитии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17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АВЫДИК</text:p>
            <text:p text:style-name="P1">Валентин Анатольевич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1638510,43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  <text:p text:style-name="P1">Гараж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24,0</text:p>
            <text:p text:style-name="P1"/>
            <text:p text:style-name="P1"/>
            <text:p text:style-name="P1">52,6</text:p>
            <text:p text:style-name="P1"/>
            <text:p text:style-name="P1"/>
            <text:p text:style-name="P1">24,0</text:p>
            <text:p text:style-name="P1"/>
            <text:p text:style-name="P1"/>
            <text:p text:style-name="P1">31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ВАЗ 21102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 МВД</text:p>
          </table:table-cell>
          <table:table-cell table:style-name="Таблица1.A1" office:value-type="string">
            <text:p text:style-name="P2">159564,02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3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ОЛУБЕВА</text:p>
            <text:p text:style-name="P1">Ксения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7764,16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54/300)</text:p>
            <text:p text:style-name="P1">Квартира</text:p>
            <text:p text:style-name="P1">(аренда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49,3</text:p>
            <text:p text:style-name="P1"/>
            <text:p text:style-name="P1"/>
            <text:p text:style-name="P1">117,8</text:p>
            <text:p text:style-name="P1"/>
            <text:p text:style-name="P1"/>
            <text:p text:style-name="P1"/>
            <text:p text:style-name="P1">25,0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  <text:p text:style-name="P1"/>
          </table:table-cell>
          <table:covered-table-cell/>
          <table:table-cell table:style-name="Таблица1.A1" office:value-type="string">
            <text:p text:style-name="P2">25,0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 Нава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ЕВЯТКИНА</text:p>
            <text:p text:style-name="P1">Юлия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02130,83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  <text:p text:style-name="P1"/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ИДЛОВСКАЯ</text:p>
            <text:p text:style-name="P1">Татья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4893,7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6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ЛИВА</text:p>
            <text:p text:style-name="P1"><text:s/>Марина Алекс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63768,80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  <text:p text:style-name="P1"/>
          </table:table-cell>
          <table:covered-table-cell/>
          <table:table-cell table:style-name="Таблица1.A1" office:value-type="string">
            <text:p text:style-name="P2">3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Бенц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2147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3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  <text:p text:style-name="P1"/>
          </table:table-cell>
          <table:covered-table-cell/>
          <table:table-cell table:style-name="Таблица1.A1" office:value-type="string">
            <text:p text:style-name="P2">3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АМИНСКАЯ</text:p>
            <text:p text:style-name="P1">Ольг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4104,24</text:p>
          </table:table-cell>
          <table:table-cell table:style-name="Таблица1.A1" table:number-columns-spanned="2" office:value-type="string">
            <text:p text:style-name="P2">Земельный участок садовый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737,0</text:p>
            <text:p text:style-name="P1"/>
            <text:p text:style-name="P1"/>
            <text:p text:style-name="P1"/>
            <text:p text:style-name="P1">54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1343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54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ПШЕЕВА</text:p>
            <text:p text:style-name="P1">Екатерина Давидо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65021,84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9,5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Опель Омег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АСИЛЬЕВА</text:p>
            <text:p text:style-name="P1"><text:s/>Инесса Ива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57991,0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общая долевая собственность ½)</text:p>
            <text:p text:style-name="P1">Двухкомнатная 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24,75</text:p>
            <text:p text:style-name="P1"/>
            <text:p text:style-name="P1"/>
            <text:p text:style-name="P1"/>
            <text:p text:style-name="P1">48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Нестеров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ЛИМОВА</text:p>
            <text:p text:style-name="P1">Надежда Ивановна</text:p>
          </table:table-cell>
          <table:table-cell table:style-name="Таблица1.A1" office:value-type="string">
            <text:p text:style-name="P14">Старший специалист 2 разряда</text:p>
            <text:p text:style-name="P13">(по велению депозитного счета)</text:p>
          </table:table-cell>
          <table:table-cell table:style-name="Таблица1.A1" office:value-type="string">
            <text:p text:style-name="P2">264329,0</text:p>
          </table:table-cell>
          <table:table-cell table:style-name="Таблица1.A1" table:number-columns-spanned="2" office:value-type="string">
            <text:p text:style-name="P2">Земельный участок приусадебный</text:p>
            <text:p text:style-name="P1">(индивидуальная собственность)</text:p>
            <text:p text:style-name="P1">Жилой дом</text:p>
            <text:p text:style-name="P1"><text:soft-page-break/>(индивидуальная собственность)</text:p>
            <text:p text:style-name="P1">Гараж</text:p>
            <text:p text:style-name="P1">(индивидуальная собственность)</text:p>
            <text:p text:style-name="P1">Земельный участок</text:p>
            <text:p text:style-name="P1">(аренда)</text:p>
          </table:table-cell>
          <table:covered-table-cell/>
          <table:table-cell table:style-name="Таблица1.A1" office:value-type="string">
            <text:p text:style-name="P2">1070,0</text:p>
            <text:p text:style-name="P1"/>
            <text:p text:style-name="P1"/>
            <text:p text:style-name="P1"/>
            <text:p text:style-name="P1">79,2</text:p>
            <text:p text:style-name="P1"><text:soft-page-break/></text:p>
            <text:p text:style-name="P1"/>
            <text:p text:style-name="P1">18,0</text:p>
            <text:p text:style-name="P1"/>
            <text:p text:style-name="P1"/>
            <text:p text:style-name="P1">2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9">Россия</text:p>
            <text:p text:style-name="P19"/>
            <text:p text:style-name="P19"/>
            <text:p text:style-name="P19">Россия</text:p>
            <text:p text:style-name="P19"/>
            <text:p text:style-name="P19"/>
            <text:p text:style-name="P19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ЙКО</text:p>
            <text:p text:style-name="P1">Евгений Ленар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66633,13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ПЦОВ</text:p>
            <text:p text:style-name="P1">Игорь Михайлович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671346,28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Опель Зафи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Милиционер конвойного отделения</text:p>
            <text:p text:style-name="P13">ОП по Нестеровскому району</text:p>
          </table:table-cell>
          <table:table-cell table:style-name="Таблица1.A1" office:value-type="string">
            <text:p text:style-name="P2">425600,0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><text:soft-page-break/></text:p>
          </table:table-cell>
          <table:covered-table-cell/>
          <table:table-cell table:style-name="Таблица1.A1" office:value-type="string">
            <text:p text:style-name="P2">1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ЕРУШАУСКЕНЕ</text:p>
            <text:p text:style-name="P1">Светлан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50902,79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7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УДНИКОВА</text:p>
            <text:p text:style-name="P1">Наталья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08950,99</text:p>
          </table:table-cell>
          <table:table-cell table:style-name="Таблица1.A1" table:number-columns-spanned="2" office:value-type="string">
            <text:p text:style-name="P3"><text:s text:c="2"/>Однокомнатная <text:s text:c="4"/></text:p>
            <text:p text:style-name="Standard"><text:s text:c="9"/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0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Рено Мега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ИП «Дудников»</text:p>
          </table:table-cell>
          <table:table-cell table:style-name="Таблица1.A1" office:value-type="string">
            <text:p text:style-name="P2">161372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  <text:p text:style-name="P1">Земельный участок</text:p>
            <text:p text:style-name="P1">(аренда)</text:p>
            <text:p text:style-name="P1">Жилой дом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650,0</text:p>
            <text:p text:style-name="P1"/>
            <text:p text:style-name="P1">768,0</text:p>
            <text:p text:style-name="P1"/>
            <text:p text:style-name="P1">232,8</text:p>
            <text:p text:style-name="P1"/>
            <text:p text:style-name="P1"/>
            <text:p text:style-name="P1">5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Кади»</text:p>
            <text:p text:style-name="P1">Автомобиль <text:s/></text:p>
            <text:p text:style-name="P1">легковой «Фиат Дукато»</text:p>
            <text:p text:style-name="P1">Автомобиль <text:s/></text:p>
            <text:p text:style-name="P1">грузовой «Рено Мидлум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<text:soft-page-break/>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  <text:p text:style-name="P1"/>
          </table:table-cell>
          <table:covered-table-cell/>
          <table:table-cell table:style-name="Таблица1.A1" office:value-type="string">
            <text:p text:style-name="P2">53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ИПАЕВА</text:p>
            <text:p text:style-name="P1">Анна Вита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3503,08</text:p>
          </table:table-cell>
          <table:table-cell table:style-name="Таблица1.A1" table:number-columns-spanned="2" office:value-type="string">
            <text:p text:style-name="P2">¼ жилого дом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ВАЗ 2108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РХИПОВА</text:p>
            <text:p text:style-name="P1">Олеся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9770,16</text:p>
          </table:table-cell>
          <table:table-cell table:style-name="Таблица1.A1" table:number-columns-spanned="2" office:value-type="string">
            <text:p text:style-name="P2">Квартира</text:p>
            <text:p text:style-name="P1">(аренда)</text:p>
          </table:table-cell>
          <table:covered-table-cell/>
          <table:table-cell table:style-name="Таблица1.A1" office:value-type="string">
            <text:p text:style-name="P2">44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ператор заправочных станций</text:p>
            <text:p text:style-name="P13">Нефтебаза</text:p>
          </table:table-cell>
          <table:table-cell table:style-name="Таблица1.A1" office:value-type="string">
            <text:p text:style-name="P2">150071,69</text:p>
          </table:table-cell>
          <table:table-cell table:style-name="Таблица1.A1" table:number-columns-spanned="2" office:value-type="string">
            <text:p text:style-name="P2">Земельный участок под обслуживание индивидуального жилого дома</text:p>
            <text:p text:style-name="Standard"><text:s text:c="8"/>Жилой дом</text:p>
            <text:p text:style-name="P1"><text:s text:c="8"/>(общая долевая собственность 1/6)</text:p>
            <text:p text:style-name="P1">Квартира</text:p>
            <text:p text:style-name="P1">(общая долевая собственность 14/30)</text:p>
            <text:p text:style-name="Standard"><text:soft-page-break/></text:p>
            <text:p text:style-name="P1"/>
          </table:table-cell>
          <table:covered-table-cell/>
          <table:table-cell table:style-name="Таблица1.A1" office:value-type="string">
            <text:p text:style-name="P2">1628,0</text:p>
            <text:p text:style-name="P1"/>
            <text:p text:style-name="P1"/>
            <text:p text:style-name="P1"/>
            <text:p text:style-name="P1">154,2</text:p>
            <text:p text:style-name="P1"/>
            <text:p text:style-name="P1"/>
            <text:p text:style-name="Standard"><text:s text:c="10"/>84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ОЛЖАНСКАЯ</text:p>
            <text:p text:style-name="P1">Жанн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50331,74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5)</text:p>
            <text:p text:style-name="P1">Жилой дом</text:p>
            <text:p text:style-name="P1">(общая долевая собственность 1/5)</text:p>
            <text:p text:style-name="P1">Жилой дом</text:p>
            <text:p text:style-name="P1">(индивидуальная собственность)</text:p>
            <text:p text:style-name="P1">Земельный участок</text:p>
            <text:p text:style-name="P1">1/5</text:p>
            <text:p text:style-name="P1">(безвозмездное пользование, фактическое 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1187,0</text:p>
            <text:p text:style-name="P1"/>
            <text:p text:style-name="P1"/>
            <text:p text:style-name="P1">87,6</text:p>
            <text:p text:style-name="P1"/>
            <text:p text:style-name="P1"/>
            <text:p text:style-name="P1">17,52</text:p>
            <text:p text:style-name="P1"/>
            <text:p text:style-name="P1"/>
            <text:p text:style-name="P1">237,4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201054,84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5)</text:p>
            <text:p text:style-name="P1">Жилой дом</text:p>
            <text:p text:style-name="P1">(общая долевая собственность 1/5)</text:p>
            <text:p text:style-name="P1">Жилой дом</text:p>
            <text:p text:style-name="P1">(индивидуальная собственность)</text:p>
            <text:p text:style-name="P1">Земельный участок</text:p>
            <text:p text:style-name="P1">1/5</text:p>
            <text:p text:style-name="P1">(безвозмездное пользование, фактическое <text:soft-page-break/>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1187,0</text:p>
            <text:p text:style-name="P1"/>
            <text:p text:style-name="P1"/>
            <text:p text:style-name="P1">87,6</text:p>
            <text:p text:style-name="P1"/>
            <text:p text:style-name="P1"/>
            <text:p text:style-name="P1">17,52</text:p>
            <text:p text:style-name="P1"/>
            <text:p text:style-name="P1"/>
            <text:p text:style-name="P1">237,4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Пассат»</text:p>
            <text:p text:style-name="P1">Автомобиль <text:s/></text:p>
            <text:p text:style-name="P1">легковой «Митцубиси Л3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5)</text:p>
            <text:p text:style-name="P1">Жилой дом</text:p>
            <text:p text:style-name="P1">(общая долевая собственность 1/5)</text:p>
            <text:p text:style-name="P1">Жилой дом</text:p>
            <text:p text:style-name="P1">(индивидуальная собственность)</text:p>
            <text:p text:style-name="P1">Земельный участок</text:p>
            <text:p text:style-name="P1">1/5</text:p>
            <text:p text:style-name="P1">(безвозмездное пользование, фактическое 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1187,0</text:p>
            <text:p text:style-name="P1"/>
            <text:p text:style-name="P1"/>
            <text:p text:style-name="P1">87,6</text:p>
            <text:p text:style-name="P1"/>
            <text:p text:style-name="P1"/>
            <text:p text:style-name="P1">17,52</text:p>
            <text:p text:style-name="P1"/>
            <text:p text:style-name="P1"/>
            <text:p text:style-name="P1">237,4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есовершеннолетний 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общая долевая собственность 1/5)</text:p>
            <text:p text:style-name="P1">Жилой дом</text:p>
            <text:p text:style-name="P1">(общая долевая собственность 1/5)</text:p>
            <text:p text:style-name="P1">Жилой дом</text:p>
            <text:p text:style-name="P1">(индивидуальная собственность)</text:p>
            <text:p text:style-name="P1">Земельный участок</text:p>
            <text:p text:style-name="P1">1/5</text:p>
            <text:p text:style-name="P1">(безвозмездное пользование, <text:soft-page-break/>фактическое предоставление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1187,0</text:p>
            <text:p text:style-name="P1"/>
            <text:p text:style-name="P1"/>
            <text:p text:style-name="P1">87,6</text:p>
            <text:p text:style-name="P1"/>
            <text:p text:style-name="P1"/>
            <text:p text:style-name="P1">17,52</text:p>
            <text:p text:style-name="P1"/>
            <text:p text:style-name="P1"/>
            <text:p text:style-name="P1">237,4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ИНАКОВА</text:p>
            <text:p text:style-name="P1">Оксан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8128,96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1">КУЖЕЛЬНЫЙ</text:p>
            <text:p text:style-name="P20">Денис Валерьевич</text:p>
          </table:table-cell>
          <table:table-cell table:style-name="Таблица1.A1" office:value-type="string">
            <text:p text:style-name="P14">Ведущий специалист-эксперт (дознаватель)</text:p>
          </table:table-cell>
          <table:table-cell table:style-name="Таблица1.A1" office:value-type="string">
            <text:p text:style-name="P2">267448,67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</table:table-cell>
          <table:covered-table-cell/>
          <table:table-cell table:style-name="Таблица1.A1" office:value-type="string">
            <text:p text:style-name="P2">8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Радист</text:p>
            <text:p text:style-name="P13">В/Ч 2055</text:p>
          </table:table-cell>
          <table:table-cell table:style-name="Таблица1.A1" office:value-type="string">
            <text:p text:style-name="P2">5916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НЕРТ</text:p>
            <text:p text:style-name="P1">Александр Адольфо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461120,04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0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10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дагог</text:p>
            <text:p text:style-name="P13">Средняя школа</text:p>
          </table:table-cell>
          <table:table-cell table:style-name="Таблица1.A1" office:value-type="string">
            <text:p text:style-name="P2">173930,28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50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РАСОВА</text:p>
            <text:p text:style-name="P1">Тамара Тадеушевна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400971,45</text:p>
          </table:table-cell>
          <table:table-cell table:style-name="Таблица1.A1" table:number-columns-spanned="2" office:value-type="string">
            <text:p text:style-name="P2">Квартира</text:p>
            <text:p text:style-name="P1">(социальный найм)</text:p>
          </table:table-cell>
          <table:covered-table-cell/>
          <table:table-cell table:style-name="Таблица1.A1" office:value-type="string">
            <text:p text:style-name="P2">4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УЛЕШ</text:p>
            <text:p text:style-name="P1">Андрей Андреев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292632,63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Жилой дом</text:p>
            <text:p text:style-name="P1">(индивидуальная собственность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945,0</text:p>
            <text:p text:style-name="P1"/>
            <text:p text:style-name="P1"/>
            <text:p text:style-name="P1">90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Учитель</text:p>
            <text:p text:style-name="P13">МАОУ СОШ</text:p>
          </table:table-cell>
          <table:table-cell table:style-name="Таблица1.A1" office:value-type="string">
            <text:p text:style-name="P3"><text:s text:c="6"/>487716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Standard"><text:soft-page-break/><text:s text:c="11"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ОКОЛОВ</text:p>
            <text:p text:style-name="P1">Вадим Ильич</text:p>
          </table:table-cell>
          <table:table-cell table:style-name="Таблица1.A1" office:value-type="string">
            <text:p text:style-name="P14">Судебный пристав по ОУПДС</text:p>
            <text:p text:style-name="P13"/>
          </table:table-cell>
          <table:table-cell table:style-name="Таблица1.A1" office:value-type="string">
            <text:p text:style-name="P2">136632,80</text:p>
          </table:table-cell>
          <table:table-cell table:style-name="Таблица1.A1" table:number-columns-spanned="2" office:value-type="string">
            <text:p text:style-name="P2">Земельный участок приусадебный</text:p>
            <text:p text:style-name="P1">(индивидуальная собственность)</text:p>
            <text:p text:style-name="P1">Жилой дом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1010,0</text:p>
            <text:p text:style-name="P1"/>
            <text:p text:style-name="P1"/>
            <text:p text:style-name="P1"/>
            <text:p text:style-name="P1">71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Фоку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КРЯБИНА</text:p>
            <text:p text:style-name="P1">Оксана Александровна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48947,86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</table:table-cell>
          <table:covered-table-cell/>
          <table:table-cell table:style-name="Таблица1.A1" office:value-type="string">
            <text:p text:style-name="P2">42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Водитель-комплектовщик</text:p>
          </table:table-cell>
          <table:table-cell table:style-name="Таблица1.A1" office:value-type="string">
            <text:p text:style-name="P2">341702,67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Земельный участок</text:p>
            <text:p text:style-name="P1">(аренда)</text:p>
          </table:table-cell>
          <table:covered-table-cell/>
          <table:table-cell table:style-name="Таблица1.A1" office:value-type="string">
            <text:p text:style-name="P2">79,0</text:p>
            <text:p text:style-name="P1"/>
            <text:p text:style-name="P1"/>
            <text:p text:style-name="P1">115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»</text:p>
            <text:p text:style-name="P1">Автомобиль <text:s/></text:p>
            <text:p text:style-name="P1">легковой «Рено Лагун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АСИЛЬЦОВА</text:p>
            <text:p text:style-name="P1">Евгения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67919,83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чальник охраны</text:p>
            <text:p text:style-name="P13">ООО «Гусевский Маслосырзавод»</text:p>
          </table:table-cell>
          <table:table-cell table:style-name="Таблица1.A1" office:value-type="string">
            <text:p text:style-name="P2">80933,37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Шевроле Круз»</text:p>
            <text:p text:style-name="P1">Автомобиль <text:s/></text:p>
            <text:p text:style-name="P1">легковой «Рено 206»</text:p>
            <text:p text:style-name="P1">Автомобиль <text:s/></text:p>
            <text:p text:style-name="P1">легковой «Мерседес Спринтер»</text:p>
            <text:p text:style-name="P1">Мотоцикл «Лончи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Standard"><text:s text:c="10"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Октябрьскй район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АВАКЯН</text:p>
            <text:p text:style-name="P1">Валерий Артурович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8480,95</text:p>
          </table:table-cell>
          <table:table-cell table:style-name="Таблица1.A1" table:number-columns-spanned="2" office:value-type="string">
            <text:p text:style-name="P2">Земельный участок</text:p>
          </table:table-cell>
          <table:covered-table-cell/>
          <table:table-cell table:style-name="Таблица1.A1" office:value-type="string">
            <text:p text:style-name="P2">50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 text:c="10"/>ребенок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 text:c="10"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ВЕРДЯЕВА</text:p>
            <text:p text:style-name="P1">Лариса Викто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61218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Хонда Аккорд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305000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900,0</text:p>
            <text:p text:style-name="P1"/>
            <text:p text:style-name="P1"/>
            <text:p text:style-name="P1">19,0</text:p>
            <text:p text:style-name="P1"/>
            <text:p text:style-name="P1"/>
            <text:p text:style-name="P1">61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Standard"><text:s text:c="10"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<text:soft-page-break/>предоставление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Standard"><text:s text:c="10"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ЛТАЛИЕВ</text:p>
            <text:p text:style-name="P1">Зухраб Зейнидинович</text:p>
          </table:table-cell>
          <table:table-cell table:style-name="Таблица1.A1" office:value-type="string">
            <text:p text:style-name="P14">Начальник отдела</text:p>
            <text:p text:style-name="P13">Старший судебный пристав</text:p>
          </table:table-cell>
          <table:table-cell table:style-name="Таблица1.A1" office:value-type="string">
            <text:p text:style-name="P2">481881,97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12,0</text:p>
            <text:p text:style-name="P1"/>
            <text:p text:style-name="P1"/>
            <text:p text:style-name="P1">49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<text:s text:c="6"/>ДОРОФЕЕВА</text:p>
            <text:p text:style-name="Standard"><text:s text:c="4"/>Алина Иван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78381,08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164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 text:c="10"/>ребе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M28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 text:c="7"/>ЕКИМЕНКО</text:p>
            <text:p text:style-name="Standard"><text:s text:c="11"/>Ирина <text:s text:c="4"/></text:p>
            <text:p text:style-name="Standard"><text:s text:c="4"/>Александро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66387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Директор</text:p>
            <text:p text:style-name="P13">ООО «КВС»</text:p>
          </table:table-cell>
          <table:table-cell table:style-name="Таблица1.A1" office:value-type="string">
            <text:p text:style-name="P2">523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Грей Вол»» 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 text:c="10"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РИГОРЬЕВА</text:p>
            <text:p text:style-name="P1">Ирина Александ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352708,94</text:p>
          </table:table-cell>
          <table:table-cell table:style-name="Таблица1.A1" table:number-columns-spanned="2" office:value-type="string">
            <text:p text:style-name="P2">Земельный участок пашня</text:p>
            <text:p text:style-name="P1">(индивидуальная <text:soft-page-break/>собственность)</text:p>
            <text:p text:style-name="P1">Земельный участок пашня</text:p>
            <text:p text:style-name="P1">(индивидуальная собственность)</text:p>
            <text:p text:style-name="P1">Квартира</text:p>
            <text:p text:style-name="P1">(социальный найм)</text:p>
          </table:table-cell>
          <table:covered-table-cell/>
          <table:table-cell table:style-name="Таблица1.A1" office:value-type="string">
            <text:p text:style-name="P2">559,0</text:p>
            <text:p text:style-name="P1"/>
            <text:p text:style-name="P1"/>
            <text:p text:style-name="P1"><text:soft-page-break/></text:p>
            <text:p text:style-name="P1">558,0</text:p>
            <text:p text:style-name="P1"/>
            <text:p text:style-name="P1"/>
            <text:p text:style-name="P1"/>
            <text:p text:style-name="P1">45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</text:p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 text:c="10"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социальный найм)</text:p>
          </table:table-cell>
          <table:covered-table-cell/>
          <table:table-cell table:style-name="Таблица1.A1" office:value-type="string">
            <text:p text:style-name="P2">4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ИСИЛЕВА</text:p>
            <text:p text:style-name="P1">Кристина Ю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4397,63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3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 text:c="10"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30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МАРКИНА</text:p>
            <text:p text:style-name="P1">Ирина Сергеевна</text:p>
          </table:table-cell>
          <table:table-cell table:style-name="Таблица1.A1" office:value-type="string">
            <text:p text:style-name="P14">Ведущий специалист-эксперт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246974,5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1,0</text:p>
            <text:p text:style-name="P1"/>
            <text:p text:style-name="P1"/>
            <text:p text:style-name="P1">52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С180»</text:p>
            <text:p text:style-name="P1">Автомобиль <text:s/></text:p>
            <text:p text:style-name="P1">легковой «Мерседес Е240»</text:p>
            <text:p text:style-name="P1">Автомобиль <text:s/></text:p>
            <text:p text:style-name="P1">грузовой «Мерседес Вит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АНИН</text:p>
            <text:p text:style-name="P1"><text:soft-page-break/>Александр Сергеевич</text:p>
          </table:table-cell>
          <table:table-cell table:style-name="Таблица1.A1" office:value-type="string">
            <text:p text:style-name="P14">Судебный пристав-<text:soft-page-break/>исполнитель</text:p>
          </table:table-cell>
          <table:table-cell table:style-name="Таблица1.A1" office:value-type="string">
            <text:p text:style-name="P2">243254,29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6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РИВЕНКО</text:p>
            <text:p text:style-name="P1">Анна Геннад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80944,86</text:p>
          </table:table-cell>
          <table:table-cell table:style-name="Таблица1.A1" table:number-columns-spanned="2" office:value-type="string">
            <text:p text:style-name="P2">Земельный участок дачный</text:p>
            <text:p text:style-name="P1">Квартира</text:p>
            <text:p text:style-name="P1">(аренда)</text:p>
            <text:p text:style-name="P1"/>
          </table:table-cell>
          <table:covered-table-cell/>
          <table:table-cell table:style-name="Таблица1.A1" office:value-type="string">
            <text:p text:style-name="P2">643,0</text:p>
            <text:p text:style-name="P1"/>
            <text:p text:style-name="P1">47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азда Кседо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ШУЛАКОВА</text:p>
            <text:p text:style-name="P1">Мадин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56220,01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90000,05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аренда)</text:p>
            <text:p text:style-name="P1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00,0</text:p>
            <text:p text:style-name="P1"/>
            <text:p text:style-name="Standard"><text:s text:c="7"/>1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Нисан Примье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<text:soft-page-break/>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<text:soft-page-break/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10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ФАТЕЕВА</text:p>
            <text:p text:style-name="P1">Юлия Серге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7349,35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индивидуальная собственность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6,5</text:p>
            <text:p text:style-name="P1"/>
            <text:p text:style-name="P1"/>
            <text:p text:style-name="P1"/>
            <text:p text:style-name="P1">4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А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ЬЯЧЕНКО</text:p>
            <text:p text:style-name="P1">Мария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435357,0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2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КОРОБОГАТОВА</text:p>
            <text:p text:style-name="P1">Ирина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47334,53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общая долевая собственность ¼)</text:p>
            <text:p text:style-name="P1">Двухкомнатная 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0,3</text:p>
            <text:p text:style-name="P1"/>
            <text:p text:style-name="P1"/>
            <text:p text:style-name="P1"/>
            <text:p text:style-name="P1">50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ачальник цеха</text:p>
            <text:p text:style-name="P13">ООО «Литана»</text:p>
          </table:table-cell>
          <table:table-cell table:style-name="Таблица1.A1" office:value-type="string">
            <text:p text:style-name="P2">466577,36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>Двухкомнатная квартира</text:p>
            <text:p text:style-name="P1"><text:soft-page-break/>(индивидуальная собственность)</text:p>
            <text:p text:style-name="P1">Гараж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64,0</text:p>
            <text:p text:style-name="P1"/>
            <text:p text:style-name="P1"/>
            <text:p text:style-name="P1"/>
            <text:p text:style-name="P1">50,9</text:p>
            <text:p text:style-name="P1"/>
            <text:p text:style-name="P1"><text:soft-page-break/></text:p>
            <text:p text:style-name="P1"/>
            <text:p text:style-name="P1">26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><text:soft-page-break/></text:p>
            <text:p text:style-name="P1"/>
            <text:p text:style-name="P1">Россия</text:p>
          </table:table-cell>
          <table:table-cell table:style-name="Таблица1.A1" office:value-type="string">
            <text:p text:style-name="P3"><text:s text:c="6"/>Автомобиль <text:s/></text:p>
            <text:p text:style-name="Standard"><text:s text:c="8"/>легковой «Митцубиси Галан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Двухкомнатная 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0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АГОДА</text:p>
            <text:p text:style-name="P1">Ирина Вячеславо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401614,83</text:p>
          </table:table-cell>
          <table:table-cell table:style-name="Таблица1.A1" table:number-columns-spanned="2" office:value-type="string">
            <text:p text:style-name="P2">Однокомнатная 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5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Тойота Королл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Балтийский городской округ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ЕМЕЛЬКОВА</text:p>
            <text:p text:style-name="P1">Наталья Михайл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51066,3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Транзит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432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 32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ОЛГОПОЛОВ</text:p>
            <text:p text:style-name="P1">Михаил Серг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88631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ЛЬВОВ</text:p>
            <text:p text:style-name="P1">Михаил Олегович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83595,37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ЕРОШКИН</text:p>
            <text:p text:style-name="P1">Александр Владимирович</text:p>
          </table:table-cell>
          <table:table-cell table:style-name="Таблица1.A1" office:value-type="string">
            <text:p text:style-name="P14">Начальник отдела - </text:p>
            <text:p text:style-name="P13">Старший судебный пристав</text:p>
          </table:table-cell>
          <table:table-cell table:style-name="Таблица1.A1" office:value-type="string">
            <text:p text:style-name="P2">333061,68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5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РЗАЕВ</text:p>
            <text:p text:style-name="P1">Фирдовси Агагусейна Оглы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2576,2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5)</text:p>
            <text:p text:style-name="P1"/>
          </table:table-cell>
          <table:covered-table-cell/>
          <table:table-cell table:style-name="Таблица1.A1" office:value-type="string">
            <text:p text:style-name="P2">8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ЛЕПЧЕНКО </text:p>
            <text:p text:style-name="P1">Максим Серг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19207,59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5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ЛИТВИНСКАЯ</text:p>
            <text:p text:style-name="P1">Вита Игоревн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422239,0</text:p>
          </table:table-cell>
          <table:table-cell table:style-name="Таблица1.A1" table:number-columns-spanned="2" office:value-type="string">
            <text:p text:style-name="P2">Коммунальная квартира</text:p>
            <text:p text:style-name="P1">(общая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Бен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9138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мунальная квартира</text:p>
            <text:p text:style-name="P1">(общая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мунальная квартира</text:p>
            <text:p text:style-name="P1">(общая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МАЛАХАТКА</text:p>
            <text:p text:style-name="P1"><text:soft-page-break/>Мария Владимировна</text:p>
          </table:table-cell>
          <table:table-cell table:style-name="Таблица1.A1" office:value-type="string">
            <text:p text:style-name="P14">Судебный пристав-<text:soft-page-break/>исполнитель</text:p>
          </table:table-cell>
          <table:table-cell table:style-name="Таблица1.A1" office:value-type="string">
            <text:p text:style-name="P2">19098,46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служебная)</text:p>
          </table:table-cell>
          <table:covered-table-cell/>
          <table:table-cell table:style-name="Таблица1.A1" office:value-type="string">
            <text:p text:style-name="P2">51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51216,76</text:p>
          </table:table-cell>
          <table:table-cell table:style-name="Таблица1.A1" table:number-columns-spanned="2" office:value-type="string">
            <text:p text:style-name="P2">Квартира</text:p>
            <text:p text:style-name="P1">(служебная)</text:p>
          </table:table-cell>
          <table:covered-table-cell/>
          <table:table-cell table:style-name="Таблица1.A1" office:value-type="string">
            <text:p text:style-name="P2">51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грузовой</text:p>
            <text:p text:style-name="P1"><text:s/>«Мерседес Бенс Спринтер»</text:p>
            <text:p text:style-name="P1">Минивен «Мерседес Спринтер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служебная)</text:p>
          </table:table-cell>
          <table:covered-table-cell/>
          <table:table-cell table:style-name="Таблица1.A1" office:value-type="string">
            <text:p text:style-name="P2">51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РЕНИШИНА</text:p>
            <text:p text:style-name="P1">Еле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22534,51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4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ЯНЧ</text:p>
            <text:p text:style-name="P1">Анна Владими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83288,14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3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ЧЕСАЛОВ</text:p>
            <text:p text:style-name="P1">Анатолий Вячеслав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45336,66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ВАЗ 21043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10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6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ФОНОВ</text:p>
            <text:p text:style-name="P1">Алексей Никола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35948,45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8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8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АФИНЦЕВА</text:p>
            <text:p text:style-name="P1">Ольга Вале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62609,28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½)</text:p>
          </table:table-cell>
          <table:covered-table-cell/>
          <table:table-cell table:style-name="Таблица1.A1" office:value-type="string">
            <text:p text:style-name="P2">46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УМАНОВ</text:p>
            <text:p text:style-name="P1">Алексей Льв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180487,55</text:p>
          </table:table-cell>
          <table:table-cell table:style-name="Таблица1.A1" table:number-columns-spanned="2" office:value-type="string">
            <text:p text:style-name="P2">Квартира</text:p>
            <text:p text:style-name="P1">(социальный найм)</text:p>
          </table:table-cell>
          <table:covered-table-cell/>
          <table:table-cell table:style-name="Таблица1.A1" office:value-type="string">
            <text:p text:style-name="P2">9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РЕСОВ</text:p>
            <text:p text:style-name="P1">Сергей Владими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76074,95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ОВОРОВ</text:p>
            <text:p text:style-name="P1">Александр Константи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44479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Пежо Боксер»</text:p>
            <text:p text:style-name="P1">Автомобиль <text:s/></text:p>
            <text:p text:style-name="P1">легковой «Пежо 605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ЕРЕШОК</text:p>
            <text:p text:style-name="P1">Елена Валер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2048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ЗЛОЧЕВСКИЙ</text:p>
            <text:p text:style-name="P1">Андрей Серге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29138,0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43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2">Заместитель начальника 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422239,0</text:p>
          </table:table-cell>
          <table:table-cell table:style-name="Таблица1.A1" table:number-columns-spanned="2" office:value-type="string">
            <text:p text:style-name="P2">Коммунальная квартира</text:p>
            <text:p text:style-name="P1">(общая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Бен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5"><text:s text:c="13"/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оммунальная квартира</text:p>
            <text:p text:style-name="P1">(общая)</text:p>
          </table:table-cell>
          <table:covered-table-cell/>
          <table:table-cell table:style-name="Таблица1.A1" office:value-type="string">
            <text:p text:style-name="P2">31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ТЕРЕЩЕНКО</text:p>
            <text:p text:style-name="P1">Елена</text:p>
            <text:p text:style-name="P1">Аркадьевна</text:p>
          </table:table-cell>
          <table:table-cell table:style-name="Таблица1.A1" office:value-type="string">
            <text:p text:style-name="P14">Старший специалист 2 разряда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169697,72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</table:table-cell>
          <table:covered-table-cell/>
          <table:table-cell table:style-name="Таблица1.A1" office:value-type="string">
            <text:p text:style-name="P2">5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Электромонтер</text:p>
            <text:p text:style-name="P13">ОАО «Сбербанк»</text:p>
          </table:table-cell>
          <table:table-cell table:style-name="Таблица1.A1" office:value-type="string">
            <text:p text:style-name="P2">253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)</text:p>
            <text:p text:style-name="P1">Квартира</text:p>
            <text:p text:style-name="P1">(общая долевая собственность 702/2000)</text:p>
          </table:table-cell>
          <table:covered-table-cell/>
          <table:table-cell table:style-name="Таблица1.A1" office:value-type="string">
            <text:p text:style-name="P2">50,5</text:p>
            <text:p text:style-name="P1"/>
            <text:p text:style-name="P1"/>
            <text:p text:style-name="P1">116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 524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298/5000)</text:p>
            <text:p text:style-name="P1"/>
          </table:table-cell>
          <table:covered-table-cell/>
          <table:table-cell table:style-name="Таблица1.A1" office:value-type="string">
            <text:p text:style-name="P2">11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298/5000)</text:p>
            <text:p text:style-name="P1"/>
          </table:table-cell>
          <table:covered-table-cell/>
          <table:table-cell table:style-name="Таблица1.A1" office:value-type="string">
            <text:p text:style-name="P2">116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8">Багратионовск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2"/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ЯКОВЛЕВА</text:p>
            <text:p text:style-name="P1">Юлия Игор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76745,42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27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БЦРБ</text:p>
            <text:p text:style-name="P13">Водитель</text:p>
          </table:table-cell>
          <table:table-cell table:style-name="Таблица1.A1" office:value-type="string">
            <text:p text:style-name="P2">243307,19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<text:soft-page-break/>фактическое предоставление)</text:p>
          </table:table-cell>
          <table:covered-table-cell/>
          <table:table-cell table:style-name="Таблица1.A1" office:value-type="string">
            <text:p text:style-name="P2">27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УЛГАРИН</text:p>
            <text:p text:style-name="P1">Андрей Евгенье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362399,14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Скорпи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233109,0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6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АБЛИН</text:p>
            <text:p text:style-name="P1">Петр Федор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480033,69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 52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132634,0</text:p>
          </table:table-cell>
          <table:table-cell table:style-name="Таблица1.A1" table:number-columns-spanned="2" office:value-type="string">
            <text:p text:style-name="P2">Земельный участок</text:p>
            <text:p text:style-name="P1">(индивидуальная собственность)</text:p>
            <text:p text:style-name="P1">Земельный участок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1200,0</text:p>
            <text:p text:style-name="P1"/>
            <text:p text:style-name="P1"/>
            <text:p text:style-name="P1">120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ГУСЕЙНОВ</text:p>
            <text:p text:style-name="P1">Эмиль Сулейманович</text:p>
          </table:table-cell>
          <table:table-cell table:style-name="Таблица1.A1" office:value-type="string">
            <text:p text:style-name="P14">Судебный пристав по ОУПДС</text:p>
          </table:table-cell>
          <table:table-cell table:style-name="Таблица1.A1" office:value-type="string">
            <text:p text:style-name="P2">256909,36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дагог</text:p>
            <text:p text:style-name="P13">Школа-интернат №5</text:p>
          </table:table-cell>
          <table:table-cell table:style-name="Таблица1.A1" office:value-type="string">
            <text:p text:style-name="P2">76043,83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2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2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</table:table-cell>
          <table:covered-table-cell/>
          <table:table-cell table:style-name="Таблица1.A1" office:value-type="string">
            <text:p text:style-name="P2">5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ЕЛИЧКО</text:p>
            <text:p text:style-name="P1">Александр Васильевич<text:span text:style-name="T5"> </text:span></text:p>
          </table:table-cell>
          <table:table-cell table:style-name="Таблица1.A1" office:value-type="string">
            <text:p text:style-name="P14">Судебный пристав по </text:p>
            <text:p text:style-name="P13">ОУПДС</text:p>
          </table:table-cell>
          <table:table-cell table:style-name="Таблица1.A1" office:value-type="string">
            <text:p text:style-name="P2">375621,48</text:p>
          </table:table-cell>
          <table:table-cell table:style-name="Таблица1.A1" table:number-columns-spanned="2" office:value-type="string">
            <text:p text:style-name="P2">Земельный участок садовый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½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/>
            <text:p text:style-name="P1">45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90512,52</text:p>
          </table:table-cell>
          <table:table-cell table:style-name="Таблица1.A1" table:number-columns-spanned="2" office:value-type="string">
            <text:p text:style-name="P2">Земельный участок садовый</text:p>
            <text:p text:style-name="P1">(индивидуальная собственность)</text:p>
            <text:p text:style-name="P1">Квартира</text:p>
            <text:p text:style-name="P1">(общая долевая собственность ½)</text:p>
            <text:p text:style-name="P1"/>
          </table:table-cell>
          <table:covered-table-cell/>
          <table:table-cell table:style-name="Таблица1.A1" office:value-type="string">
            <text:p text:style-name="P2">1200,0</text:p>
            <text:p text:style-name="P1"/>
            <text:p text:style-name="P1"/>
            <text:p text:style-name="P1"/>
            <text:p text:style-name="P1">45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НОВИЧЕНКО</text:p>
            <text:p text:style-name="P1">Ирина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84047,20</text:p>
          </table:table-cell>
          <table:table-cell table:style-name="Таблица1.A1" table:number-columns-spanned="2" office:value-type="string">
            <text:p text:style-name="P2">Комната в коммунальной квартире</text:p>
            <text:p text:style-name="P1">(индивидуальная <text:soft-page-break/>собственность)</text:p>
          </table:table-cell>
          <table:covered-table-cell/>
          <table:table-cell table:style-name="Таблица1.A1" office:value-type="string">
            <text:p text:style-name="P2">13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Грузчик</text:p>
            <text:p text:style-name="P13">ООО «Сириус»</text:p>
          </table:table-cell>
          <table:table-cell table:style-name="Таблица1.A1" office:value-type="string">
            <text:p text:style-name="P2">158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5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Мерседес Бенс»</text:p>
            <text:p text:style-name="P1">Автоприцеп 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ЖИТКОВА</text:p>
            <text:p text:style-name="P1">Инна Анатол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59248,75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3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Грузчик</text:p>
            <text:p text:style-name="P13">ООО «Сириус»</text:p>
          </table:table-cell>
          <table:table-cell table:style-name="Таблица1.A1" office:value-type="string">
            <text:p text:style-name="P2">156572,71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5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Транспортер»</text:p>
            <text:p text:style-name="P1">Автоприцеп «Зубрено»</text:p>
            <text:p text:style-name="P1">Резиновая лодка «Пиранья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5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АЖЕНОВА</text:p>
            <text:p text:style-name="P1">Лилия Николаевна</text:p>
          </table:table-cell>
          <table:table-cell table:style-name="Таблица1.A1" office:value-type="string">
            <text:p text:style-name="P14">Старший специалист 2 разряда</text:p>
            <text:p text:style-name="P13">(по ведению депозитного счета)</text:p>
          </table:table-cell>
          <table:table-cell table:style-name="Таблица1.A1" office:value-type="string">
            <text:p text:style-name="P2">195477,14</text:p>
          </table:table-cell>
          <table:table-cell table:style-name="Таблица1.A1" table:number-columns-spanned="2" office:value-type="string">
            <text:p text:style-name="P2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48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Слесарь</text:p>
            <text:p text:style-name="P13">ООО ПКО «Отечественный продукт»</text:p>
          </table:table-cell>
          <table:table-cell table:style-name="Таблица1.A1" office:value-type="string">
            <text:p text:style-name="P2">455534,40</text:p>
          </table:table-cell>
          <table:table-cell table:style-name="Таблица1.A1" table:number-columns-spanned="2" office:value-type="string">
            <text:p text:style-name="P2">Земельный участок под строительство</text:p>
            <text:p text:style-name="P1">(общая долевая <text:soft-page-break/>собственность 1/3)</text:p>
            <text:p text:style-name="P1">Земельный участок приусадебный</text:p>
            <text:p text:style-name="P1">(индивидуальная собственность)</text:p>
            <text:p text:style-name="P1">Жилой дом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28,0</text:p>
            <text:p text:style-name="P1"/>
            <text:p text:style-name="P1"/>
            <text:p text:style-name="P1"><text:soft-page-break/></text:p>
            <text:p text:style-name="P1">300,0</text:p>
            <text:p text:style-name="P1"/>
            <text:p text:style-name="P1"/>
            <text:p text:style-name="P1"/>
            <text:p text:style-name="P1">26,4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</text:p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<text:soft-page-break/>Пассат»</text:p>
            <text:p text:style-name="P1">Автомобиль <text:s/></text:p>
            <text:p text:style-name="P1">легковой «Шевроле Клан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ЕТРОВА<text:line-break/> Светлана Геннадь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187940,27</text:p>
          </table:table-cell>
          <table:table-cell table:style-name="Таблица1.A1" table:number-columns-spanned="2" office:value-type="string">
            <text:p text:style-name="P2">Земельный участок (индивидуальная собственность)</text:p>
            <text:p text:style-name="P1">Жилой дом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  <text:p text:style-name="P1"/>
          </table:table-cell>
          <table:covered-table-cell/>
          <table:table-cell table:style-name="Таблица1.A1" office:value-type="string">
            <text:p text:style-name="P2">12000,0</text:p>
            <text:p text:style-name="P1"/>
            <text:p text:style-name="P1"/>
            <text:p text:style-name="P1">77,6</text:p>
            <text:p text:style-name="P1"/>
            <text:p text:style-name="P1"/>
            <text:p text:style-name="P1">31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Сиерра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Формовщик</text:p>
            <text:p text:style-name="P13">ООО 21 ВЕК»</text:p>
          </table:table-cell>
          <table:table-cell table:style-name="Таблица1.A1" office:value-type="string">
            <text:p text:style-name="P2">322000,17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Монде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ОДРОВА</text:p>
            <text:p text:style-name="P1">Наталья Петро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18487,29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Жилой дом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7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ЕЗРУКОВА</text:p>
            <text:p text:style-name="P1"><text:soft-page-break/>Виктория Дмитриевна</text:p>
          </table:table-cell>
          <table:table-cell table:style-name="Таблица1.A1" office:value-type="string">
            <text:p text:style-name="P2">Заместитель начальника <text:soft-page-break/>отдела-</text:p>
            <text:p text:style-name="P1">заместитель старшего судебного пристава</text:p>
          </table:table-cell>
          <table:table-cell table:style-name="Таблица1.A1" office:value-type="string">
            <text:p text:style-name="P2">397441,0</text:p>
          </table:table-cell>
          <table:table-cell table:style-name="Таблица1.A1" table:number-columns-spanned="2" office:value-type="string">
            <text:p text:style-name="P2">Квартира</text:p>
            <text:p text:style-name="P1"><text:soft-page-break/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37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ПИМАШОВА</text:p>
            <text:p text:style-name="P1"><text:s/>Ольг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93853,82</text:p>
          </table:table-cell>
          <table:table-cell table:style-name="Таблица1.A1" table:number-columns-spanned="2" office:value-type="string">
            <text:p text:style-name="P2">Земельный участок под жилой дом</text:p>
            <text:p text:style-name="P1">(общая долевая собственность 46/100)</text:p>
            <text:p text:style-name="P1">Жилой дом</text:p>
            <text:p text:style-name="P1">(общая долевая собственность 46/100)</text:p>
            <text:p text:style-name="P1"/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  <text:p text:style-name="P1"/>
            <text:p text:style-name="P1">-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КОНОВАЛОВА</text:p>
            <text:p text:style-name="P1">Елена Ильинич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37922,20</text:p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00,0</text:p>
            <text:p text:style-name="P1"/>
            <text:p text:style-name="P1"/>
            <text:p text:style-name="P1">65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Охранник</text:p>
            <text:p text:style-name="P13">Кафедральный собор</text:p>
          </table:table-cell>
          <table:table-cell table:style-name="Таблица1.A1" office:value-type="string">
            <text:p text:style-name="P2">84000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Рено Трафик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ЕЛОГОРОВА</text:p>
            <text:p text:style-name="P1">Эльмира Ивановна</text:p>
          </table:table-cell>
          <table:table-cell table:style-name="Таблица1.A1" office:value-type="string">
            <text:p text:style-name="P14">Главный специалист-эксперт </text:p>
            <text:p text:style-name="P13">(старший дознаватель)</text:p>
          </table:table-cell>
          <table:table-cell table:style-name="Таблица1.A1" office:value-type="string">
            <text:p text:style-name="P2">209302,0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Автомобиль <text:s/></text:p>
            <text:p text:style-name="P1">легковой «БМВ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Не работает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ЩЕГОЛЬКОВ</text:p>
            <text:p text:style-name="P1">Андрей Евгеньевич</text:p>
          </table:table-cell>
          <table:table-cell table:style-name="Таблица1.A1" office:value-type="string">
            <text:p text:style-name="P14">Судебный пристав по </text:p>
            <text:p text:style-name="P13">ОУПДС</text:p>
          </table:table-cell>
          <table:table-cell table:style-name="Таблица1.A1" office:value-type="string">
            <text:p text:style-name="P2">286544,95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43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Транспортер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Младший инспектор</text:p>
            <text:p text:style-name="P13">ФКУ ИК-13 УФСИН</text:p>
          </table:table-cell>
          <table:table-cell table:style-name="Таблица1.A1" office:value-type="string">
            <text:p text:style-name="P2">290164,4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43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ая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/>
          </table:table-cell>
          <table:covered-table-cell/>
          <table:table-cell table:style-name="Таблица1.A1" office:value-type="string">
            <text:p text:style-name="P2">43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ВЕРШКОВ</text:p>
            <text:p text:style-name="P1">Александр Петрович</text:p>
          </table:table-cell>
          <table:table-cell table:style-name="Таблица1.A1" office:value-type="string">
            <text:p text:style-name="P14">Начальник отдела – </text:p>
            <text:p text:style-name="P13">Старший судебный пристав</text:p>
          </table:table-cell>
          <table:table-cell table:style-name="Таблица1.A1" office:value-type="string">
            <text:p text:style-name="P2">568101,16</text:p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индивидуальная собственность)</text:p>
            <text:p text:style-name="P1">Земельный участок </text:p>
            <text:p text:style-name="P1">(аренда)</text:p>
            <text:p text:style-name="P1">Земельный участок </text:p>
            <text:p text:style-name="P1">(аренда)</text:p>
            <text:p text:style-name="P1">Квартира</text:p>
            <text:p text:style-name="P1">(индивидуальная собственность)</text:p>
            <text:p text:style-name="P1">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8000,0</text:p>
            <text:p text:style-name="P1"/>
            <text:p text:style-name="P1"/>
            <text:p text:style-name="P1">1500,0</text:p>
            <text:p text:style-name="P1"/>
            <text:p text:style-name="P1">1500,0</text:p>
            <text:p text:style-name="P1"/>
            <text:p text:style-name="P1">61,5</text:p>
            <text:p text:style-name="P1"/>
            <text:p text:style-name="P1"/>
            <text:p text:style-name="P1">31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Пассат»</text:p>
            <text:p text:style-name="P1">Автомобиль <text:s/></text:p>
            <text:p text:style-name="P1">легковой «Мерседес Бенс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Пенсионерка</text:p>
          </table:table-cell>
          <table:table-cell table:style-name="Таблица1.A1" office:value-type="string">
            <text:p text:style-name="P2">337764,65</text:p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индивидуальная собственность)</text:p>
            <text:p text:style-name="P1">Земельный участок </text:p>
            <text:p text:style-name="P1">(аренда)</text:p>
            <text:p text:style-name="P1"/>
          </table:table-cell>
          <table:covered-table-cell/>
          <table:table-cell table:style-name="Таблица1.A1" office:value-type="string">
            <text:p text:style-name="P2">8000,0</text:p>
            <text:p text:style-name="P1"/>
            <text:p text:style-name="P1"/>
            <text:p text:style-name="P1">3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льксваген Гольф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КОМОРОХОВА</text:p>
            <text:p text:style-name="P1">Людмила Николаевна</text:p>
          </table:table-cell>
          <table:table-cell table:style-name="Таблица1.A1" office:value-type="string">
            <text:p text:style-name="P14">Судебный пристав-исполнитель</text:p>
          </table:table-cell>
          <table:table-cell table:style-name="Таблица1.A1" office:value-type="string">
            <text:p text:style-name="P2">261414,62</text:p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общая долевая собственность 1/3)</text:p>
            <text:p text:style-name="P1">Жилой дом</text:p>
            <text:p text:style-name="P1">(общая долевая собственность 1/3)</text:p>
            <text:p text:style-name="P1"><text:soft-page-break/></text:p>
            <text:p text:style-name="P1"/>
          </table:table-cell>
          <table:covered-table-cell/>
          <table:table-cell table:style-name="Таблица1.A1" office:value-type="string">
            <text:p text:style-name="P2">800,0</text:p>
            <text:p text:style-name="P1"/>
            <text:p text:style-name="P1"/>
            <text:p text:style-name="P1">89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Пенсионер</text:p>
            <text:p text:style-name="P13">ООО «АБС-строй»</text:p>
          </table:table-cell>
          <table:table-cell table:style-name="Таблица1.A1" office:value-type="string">
            <text:p text:style-name="P2">160746,72</text:p>
            <text:p text:style-name="P1"/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общая долевая собственность 1/3)</text:p>
            <text:p text:style-name="P1">Жилой дом</text:p>
            <text:p text:style-name="P1">(общая долевая собственность 1/3)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800,0</text:p>
            <text:p text:style-name="P1"/>
            <text:p text:style-name="P1"/>
            <text:p text:style-name="P1">89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грузовой «Скания»</text:p>
            <text:p text:style-name="P1">Автоприцеп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ГУРЕНКО</text:p>
            <text:p text:style-name="P1">Анатолий Анатольевич</text:p>
          </table:table-cell>
          <table:table-cell table:style-name="Таблица1.A1" office:value-type="string">
            <text:p text:style-name="P14">Судебный пристав по </text:p>
            <text:p text:style-name="P13">ОУПДС</text:p>
          </table:table-cell>
          <table:table-cell table:style-name="Таблица1.A1" office:value-type="string">
            <text:p text:style-name="P2">411227,72</text:p>
          </table:table-cell>
          <table:table-cell table:style-name="Таблица1.A1" table:number-columns-spanned="2" office:value-type="string">
            <text:p text:style-name="P2">Земельный участок </text:p>
            <text:p text:style-name="P1">(общая долевая собственность)</text:p>
            <text:p text:style-name="P1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545,0</text:p>
            <text:p text:style-name="P1"/>
            <text:p text:style-name="P1"/>
            <text:p text:style-name="P1">113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Ауди 80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а</text:p>
          </table:table-cell>
          <table:table-cell table:style-name="Таблица1.A1" office:value-type="string">
            <text:p text:style-name="P14">Уборщик служебных помещений ОАО «Интер РАО –электрогенерации»</text:p>
          </table:table-cell>
          <table:table-cell table:style-name="Таблица1.A1" office:value-type="string">
            <text:p text:style-name="P2">223541,75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113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ДУДИНА</text:p>
            <text:p text:style-name="P1">Нина Александровна</text:p>
          </table:table-cell>
          <table:table-cell table:style-name="Таблица1.A1" office:value-type="string">
            <text:p text:style-name="P14">Судебный пристав по </text:p>
            <text:p text:style-name="P13">ОУПДС</text:p>
          </table:table-cell>
          <table:table-cell table:style-name="Таблица1.A1" office:value-type="string">
            <text:p text:style-name="P2">343515,19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2/3)</text:p>
          </table:table-cell>
          <table:covered-table-cell/>
          <table:table-cell table:style-name="Таблица1.A1" office:value-type="string">
            <text:p text:style-name="P2">6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Инженер</text:p>
            <text:p text:style-name="P13">ФГУП «АТЭКС» ФСО России</text:p>
          </table:table-cell>
          <table:table-cell table:style-name="Таблица1.A1" office:value-type="string">
            <text:p text:style-name="P2">590000,0</text:p>
          </table:table-cell>
          <table:table-cell table:style-name="Таблица1.A1" table:number-columns-spanned="2" office:value-type="string">
            <text:p text:style-name="P2">Квартира</text:p>
            <text:p text:style-name="P1">(общая долевая собственность 1/3)</text:p>
            <text:p text:style-name="P1">Квартира</text:p>
            <text:p text:style-name="P1">(безвозмездное пользование, фактическое предоставление)</text:p>
          </table:table-cell>
          <table:covered-table-cell/>
          <table:table-cell table:style-name="Таблица1.A1" office:value-type="string">
            <text:p text:style-name="P2">60,5</text:p>
            <text:p text:style-name="P1"/>
            <text:p text:style-name="P1"/>
            <text:p text:style-name="P1">60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Шкода Октавия»</text:p>
            <text:p text:style-name="P1">Автомобиль <text:s/></text:p>
            <text:p text:style-name="P1">легковой «Мерседес Вит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БУЛГАРИНА</text:p>
            <text:p text:style-name="P1"><text:soft-page-break/>Наталия Витальевна</text:p>
          </table:table-cell>
          <table:table-cell table:style-name="Таблица1.A1" office:value-type="string">
            <text:p text:style-name="P14">Судебный пристав-<text:soft-page-break/>исполнитель</text:p>
          </table:table-cell>
          <table:table-cell table:style-name="Таблица1.A1" office:value-type="string">
            <text:p text:style-name="P2">233109,0</text:p>
          </table:table-cell>
          <table:table-cell table:style-name="Таблица1.A1" table:number-columns-spanned="2" office:value-type="string">
            <text:p text:style-name="P2">Трехкомнатная <text:soft-page-break/>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2">362399,14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индивидуальная собственность)</text:p>
          </table:table-cell>
          <table:covered-table-cell/>
          <table:table-cell table:style-name="Таблица1.A1" office:value-type="string">
            <text:p text:style-name="P2">6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Автомобиль <text:s/></text:p>
            <text:p text:style-name="P1">легковой «Форд Скорпио»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Учащийс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к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Трехкомнатная квартира</text:p>
            <text:p text:style-name="P1">(общая долевая собственность ¼)</text:p>
            <text:p text:style-name="P1"/>
          </table:table-cell>
          <table:covered-table-cell/>
          <table:table-cell table:style-name="Таблица1.A1" office:value-type="string">
            <text:p text:style-name="P2">6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<text:s text:c="2"/></text:p>
            <text:p text:style-name="P1"><text:s/>ребенок</text:p>
          </table:table-cell>
          <table:table-cell table:style-name="Таблица1.A1" office:value-type="string">
            <text:p text:style-name="P14">Дошкольниц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table:number-columns-spanned="2" office:value-type="string">
            <text:p text:style-name="P2">-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28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амилия, инициалы</dc:title>
    <meta:initial-creator>user</meta:initial-creator>
    <meta:creation-date>2013-05-06T10:56:00</meta:creation-date>
    <dc:creator>a.unguryanov</dc:creator>
    <dc:date>2014-05-21T11:01:00</dc:date>
    <meta:print-date>2013-04-04T15:09:00</meta:print-date>
    <meta:editing-cycles>312</meta:editing-cycles>
    <meta:editing-duration>P3DT23H26M</meta:editing-duration>
    <meta:document-statistic meta:table-count="1" meta:image-count="0" meta:object-count="0" meta:page-count="159" meta:paragraph-count="10159" meta:word-count="17558" meta:character-count="137320"/>
    <meta:generator>OpenOffice.org/3.3$Win32 OpenOffice.org_project/330m20$Build-9567</meta:generator>
  </office:meta>
</office:document-meta>
</file>