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cm" table:align="margins" style:writing-mode="lr-tb"/>
    </style:style>
    <style:style style:name="Таблица1.A" style:family="table-column">
      <style:table-column-properties style:column-width="2.219cm" style:rel-column-width="5249*"/>
    </style:style>
    <style:style style:name="Таблица1.B" style:family="table-column">
      <style:table-column-properties style:column-width="2.305cm" style:rel-column-width="5454*"/>
    </style:style>
    <style:style style:name="Таблица1.C" style:family="table-column">
      <style:table-column-properties style:column-width="3.27cm" style:rel-column-width="7737*"/>
    </style:style>
    <style:style style:name="Таблица1.D" style:family="table-column">
      <style:table-column-properties style:column-width="1.679cm" style:rel-column-width="3972*"/>
    </style:style>
    <style:style style:name="Таблица1.F" style:family="table-column">
      <style:table-column-properties style:column-width="3.528cm" style:rel-column-width="8346*"/>
    </style:style>
    <style:style style:name="Таблица1.G" style:family="table-column">
      <style:table-column-properties style:column-width="1.991cm" style:rel-column-width="4711*"/>
    </style:style>
    <style:style style:name="Таблица1.H" style:family="table-column">
      <style:table-column-properties style:column-width="1.82cm" style:rel-column-width="4306*"/>
    </style:style>
    <style:style style:name="Таблица1.I" style:family="table-column">
      <style:table-column-properties style:column-width="3.614cm" style:rel-column-width="8550*"/>
    </style:style>
    <style:style style:name="Таблица1.J" style:family="table-column">
      <style:table-column-properties style:column-width="2.076cm" style:rel-column-width="4911*"/>
    </style:style>
    <style:style style:name="Таблица1.K" style:family="table-column">
      <style:table-column-properties style:column-width="1.593cm" style:rel-column-width="3768*"/>
    </style:style>
    <style:style style:name="Таблица1.L" style:family="table-column">
      <style:table-column-properties style:column-width="1.386cm" style:rel-column-width="328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" style:family="table">
      <style:table-properties style:width="27.7cm" table:align="margins" style:writing-mode="lr-tb"/>
    </style:style>
    <style:style style:name="Таблица46.A" style:family="table-column">
      <style:table-column-properties style:column-width="2.219cm" style:rel-column-width="5249*"/>
    </style:style>
    <style:style style:name="Таблица46.B" style:family="table-column">
      <style:table-column-properties style:column-width="2.305cm" style:rel-column-width="5454*"/>
    </style:style>
    <style:style style:name="Таблица46.C" style:family="table-column">
      <style:table-column-properties style:column-width="2.447cm" style:rel-column-width="5788*"/>
    </style:style>
    <style:style style:name="Таблица46.D" style:family="table-column">
      <style:table-column-properties style:column-width="1.649cm" style:rel-column-width="3901*"/>
    </style:style>
    <style:style style:name="Таблица46.E" style:family="table-column">
      <style:table-column-properties style:column-width="2.39cm" style:rel-column-width="5654*"/>
    </style:style>
    <style:style style:name="Таблица46.F" style:family="table-column">
      <style:table-column-properties style:column-width="3.84cm" style:rel-column-width="9084*"/>
    </style:style>
    <style:style style:name="Таблица46.G" style:family="table-column">
      <style:table-column-properties style:column-width="2.021cm" style:rel-column-width="4782*"/>
    </style:style>
    <style:style style:name="Таблица46.H" style:family="table-column">
      <style:table-column-properties style:column-width="1.783cm" style:rel-column-width="4219*"/>
    </style:style>
    <style:style style:name="Таблица46.I" style:family="table-column">
      <style:table-column-properties style:column-width="3.309cm" style:rel-column-width="7828*"/>
    </style:style>
    <style:style style:name="Таблица46.J" style:family="table-column">
      <style:table-column-properties style:column-width="2.02cm" style:rel-column-width="4778*"/>
    </style:style>
    <style:style style:name="Таблица46.K" style:family="table-column">
      <style:table-column-properties style:column-width="1.593cm" style:rel-column-width="3768*"/>
    </style:style>
    <style:style style:name="Таблица46.L" style:family="table-column">
      <style:table-column-properties style:column-width="2.125cm" style:rel-column-width="5030*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6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" style:family="table">
      <style:table-properties style:width="27.7cm" table:align="margins" style:writing-mode="lr-tb"/>
    </style:style>
    <style:style style:name="Таблица51.A" style:family="table-column">
      <style:table-column-properties style:column-width="2.219cm" style:rel-column-width="5249*"/>
    </style:style>
    <style:style style:name="Таблица51.B" style:family="table-column">
      <style:table-column-properties style:column-width="2.305cm" style:rel-column-width="5454*"/>
    </style:style>
    <style:style style:name="Таблица51.C" style:family="table-column">
      <style:table-column-properties style:column-width="2.447cm" style:rel-column-width="5788*"/>
    </style:style>
    <style:style style:name="Таблица51.D" style:family="table-column">
      <style:table-column-properties style:column-width="1.649cm" style:rel-column-width="3901*"/>
    </style:style>
    <style:style style:name="Таблица51.E" style:family="table-column">
      <style:table-column-properties style:column-width="2.39cm" style:rel-column-width="5654*"/>
    </style:style>
    <style:style style:name="Таблица51.F" style:family="table-column">
      <style:table-column-properties style:column-width="3.84cm" style:rel-column-width="9084*"/>
    </style:style>
    <style:style style:name="Таблица51.G" style:family="table-column">
      <style:table-column-properties style:column-width="2.021cm" style:rel-column-width="4782*"/>
    </style:style>
    <style:style style:name="Таблица51.H" style:family="table-column">
      <style:table-column-properties style:column-width="1.783cm" style:rel-column-width="4219*"/>
    </style:style>
    <style:style style:name="Таблица51.I" style:family="table-column">
      <style:table-column-properties style:column-width="3.309cm" style:rel-column-width="7828*"/>
    </style:style>
    <style:style style:name="Таблица51.J" style:family="table-column">
      <style:table-column-properties style:column-width="2.02cm" style:rel-column-width="4778*"/>
    </style:style>
    <style:style style:name="Таблица51.K" style:family="table-column">
      <style:table-column-properties style:column-width="1.593cm" style:rel-column-width="3768*"/>
    </style:style>
    <style:style style:name="Таблица51.L" style:family="table-column">
      <style:table-column-properties style:column-width="2.125cm" style:rel-column-width="5030*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1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1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" style:family="table">
      <style:table-properties style:width="27.7cm" table:align="margins" style:writing-mode="lr-tb"/>
    </style:style>
    <style:style style:name="Таблица34.A" style:family="table-column">
      <style:table-column-properties style:column-width="2.217cm" style:rel-column-width="5245*"/>
    </style:style>
    <style:style style:name="Таблица34.B" style:family="table-column">
      <style:table-column-properties style:column-width="2.921cm" style:rel-column-width="6910*"/>
    </style:style>
    <style:style style:name="Таблица34.C" style:family="table-column">
      <style:table-column-properties style:column-width="2.26cm" style:rel-column-width="5345*"/>
    </style:style>
    <style:style style:name="Таблица34.D" style:family="table-column">
      <style:table-column-properties style:column-width="1.722cm" style:rel-column-width="4072*"/>
    </style:style>
    <style:style style:name="Таблица34.F" style:family="table-column">
      <style:table-column-properties style:column-width="3.47cm" style:rel-column-width="8208*"/>
    </style:style>
    <style:style style:name="Таблица34.G" style:family="table-column">
      <style:table-column-properties style:column-width="2.021cm" style:rel-column-width="4782*"/>
    </style:style>
    <style:style style:name="Таблица34.H" style:family="table-column">
      <style:table-column-properties style:column-width="1.783cm" style:rel-column-width="4219*"/>
    </style:style>
    <style:style style:name="Таблица34.I" style:family="table-column">
      <style:table-column-properties style:column-width="3.307cm" style:rel-column-width="7824*"/>
    </style:style>
    <style:style style:name="Таблица34.J" style:family="table-column">
      <style:table-column-properties style:column-width="2.02cm" style:rel-column-width="4778*"/>
    </style:style>
    <style:style style:name="Таблица34.K" style:family="table-column">
      <style:table-column-properties style:column-width="1.593cm" style:rel-column-width="3768*"/>
    </style:style>
    <style:style style:name="Таблица34.L" style:family="table-column">
      <style:table-column-properties style:column-width="2.129cm" style:rel-column-width="5039*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4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D7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B9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4.L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7.7cm" table:align="margins" style:writing-mode="lr-tb"/>
    </style:style>
    <style:style style:name="Таблица2.A" style:family="table-column">
      <style:table-column-properties style:column-width="2.215cm" style:rel-column-width="5241*"/>
    </style:style>
    <style:style style:name="Таблица2.B" style:family="table-column">
      <style:table-column-properties style:column-width="2.817cm" style:rel-column-width="6664*"/>
    </style:style>
    <style:style style:name="Таблица2.C" style:family="table-column">
      <style:table-column-properties style:column-width="2.415cm" style:rel-column-width="5713*"/>
    </style:style>
    <style:style style:name="Таблица2.D" style:family="table-column">
      <style:table-column-properties style:column-width="1.568cm" style:rel-column-width="3709*"/>
    </style:style>
    <style:style style:name="Таблица2.E" style:family="table-column">
      <style:table-column-properties style:column-width="2.221cm" style:rel-column-width="5253*"/>
    </style:style>
    <style:style style:name="Таблица2.F" style:family="table-column">
      <style:table-column-properties style:column-width="3.611cm" style:rel-column-width="8542*"/>
    </style:style>
    <style:style style:name="Таблица2.G" style:family="table-column">
      <style:table-column-properties style:column-width="2.021cm" style:rel-column-width="4782*"/>
    </style:style>
    <style:style style:name="Таблица2.H" style:family="table-column">
      <style:table-column-properties style:column-width="1.783cm" style:rel-column-width="4219*"/>
    </style:style>
    <style:style style:name="Таблица2.I" style:family="table-column">
      <style:table-column-properties style:column-width="3.306cm" style:rel-column-width="7820*"/>
    </style:style>
    <style:style style:name="Таблица2.J" style:family="table-column">
      <style:table-column-properties style:column-width="2.185cm" style:rel-column-width="5170*"/>
    </style:style>
    <style:style style:name="Таблица2.K" style:family="table-column">
      <style:table-column-properties style:column-width="1.519cm" style:rel-column-width="3593*"/>
    </style:style>
    <style:style style:name="Таблица2.L" style:family="table-column">
      <style:table-column-properties style:column-width="2.041cm" style:rel-column-width="482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L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7" style:family="table">
      <style:table-properties style:width="27.7cm" table:align="margins" style:writing-mode="lr-tb"/>
    </style:style>
    <style:style style:name="Таблица37.A" style:family="table-column">
      <style:table-column-properties style:column-width="2.247cm" style:rel-column-width="5316*"/>
    </style:style>
    <style:style style:name="Таблица37.C" style:family="table-column">
      <style:table-column-properties style:column-width="2.191cm" style:rel-column-width="5183*"/>
    </style:style>
    <style:style style:name="Таблица37.D" style:family="table-column">
      <style:table-column-properties style:column-width="1.623cm" style:rel-column-width="3839*"/>
    </style:style>
    <style:style style:name="Таблица37.F" style:family="table-column">
      <style:table-column-properties style:column-width="3.727cm" style:rel-column-width="8817*"/>
    </style:style>
    <style:style style:name="Таблица37.G" style:family="table-column">
      <style:table-column-properties style:column-width="1.565cm" style:rel-column-width="3701*"/>
    </style:style>
    <style:style style:name="Таблица37.H" style:family="table-column">
      <style:table-column-properties style:column-width="1.82cm" style:rel-column-width="4306*"/>
    </style:style>
    <style:style style:name="Таблица37.I" style:family="table-column">
      <style:table-column-properties style:column-width="3.87cm" style:rel-column-width="9155*"/>
    </style:style>
    <style:style style:name="Таблица37.J" style:family="table-column">
      <style:table-column-properties style:column-width="3.101cm" style:rel-column-width="7336*"/>
    </style:style>
    <style:style style:name="Таблица37.K" style:family="table-column">
      <style:table-column-properties style:column-width="1.281cm" style:rel-column-width="3029*"/>
    </style:style>
    <style:style style:name="Таблица37.L" style:family="table-column">
      <style:table-column-properties style:column-width="1.783cm" style:rel-column-width="4221*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7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7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7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7.K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7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6" style:family="table">
      <style:table-properties style:width="27.7cm" table:align="margins" style:writing-mode="lr-tb"/>
    </style:style>
    <style:style style:name="Таблица36.A" style:family="table-column">
      <style:table-column-properties style:column-width="2.217cm" style:rel-column-width="5245*"/>
    </style:style>
    <style:style style:name="Таблица36.B" style:family="table-column">
      <style:table-column-properties style:column-width="2.817cm" style:rel-column-width="6664*"/>
    </style:style>
    <style:style style:name="Таблица36.C" style:family="table-column">
      <style:table-column-properties style:column-width="2.415cm" style:rel-column-width="5713*"/>
    </style:style>
    <style:style style:name="Таблица36.D" style:family="table-column">
      <style:table-column-properties style:column-width="1.568cm" style:rel-column-width="3709*"/>
    </style:style>
    <style:style style:name="Таблица36.E" style:family="table-column">
      <style:table-column-properties style:column-width="2.221cm" style:rel-column-width="5253*"/>
    </style:style>
    <style:style style:name="Таблица36.F" style:family="table-column">
      <style:table-column-properties style:column-width="3.611cm" style:rel-column-width="8542*"/>
    </style:style>
    <style:style style:name="Таблица36.G" style:family="table-column">
      <style:table-column-properties style:column-width="2.021cm" style:rel-column-width="4782*"/>
    </style:style>
    <style:style style:name="Таблица36.H" style:family="table-column">
      <style:table-column-properties style:column-width="1.783cm" style:rel-column-width="4219*"/>
    </style:style>
    <style:style style:name="Таблица36.I" style:family="table-column">
      <style:table-column-properties style:column-width="3.307cm" style:rel-column-width="7824*"/>
    </style:style>
    <style:style style:name="Таблица36.J" style:family="table-column">
      <style:table-column-properties style:column-width="2.185cm" style:rel-column-width="5170*"/>
    </style:style>
    <style:style style:name="Таблица36.K" style:family="table-column">
      <style:table-column-properties style:column-width="1.427cm" style:rel-column-width="3376*"/>
    </style:style>
    <style:style style:name="Таблица36.L" style:family="table-column">
      <style:table-column-properties style:column-width="2.129cm" style:rel-column-width="5038*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6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6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6.L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7.7cm" table:align="margins" style:writing-mode="lr-tb"/>
    </style:style>
    <style:style style:name="Таблица3.A" style:family="table-column">
      <style:table-column-properties style:column-width="2.219cm" style:rel-column-width="5249*"/>
    </style:style>
    <style:style style:name="Таблица3.B" style:family="table-column">
      <style:table-column-properties style:column-width="2.305cm" style:rel-column-width="5454*"/>
    </style:style>
    <style:style style:name="Таблица3.C" style:family="table-column">
      <style:table-column-properties style:column-width="2.447cm" style:rel-column-width="5788*"/>
    </style:style>
    <style:style style:name="Таблица3.D" style:family="table-column">
      <style:table-column-properties style:column-width="1.649cm" style:rel-column-width="3901*"/>
    </style:style>
    <style:style style:name="Таблица3.E" style:family="table-column">
      <style:table-column-properties style:column-width="2.39cm" style:rel-column-width="5654*"/>
    </style:style>
    <style:style style:name="Таблица3.F" style:family="table-column">
      <style:table-column-properties style:column-width="3.84cm" style:rel-column-width="9084*"/>
    </style:style>
    <style:style style:name="Таблица3.G" style:family="table-column">
      <style:table-column-properties style:column-width="2.021cm" style:rel-column-width="4782*"/>
    </style:style>
    <style:style style:name="Таблица3.H" style:family="table-column">
      <style:table-column-properties style:column-width="1.783cm" style:rel-column-width="4219*"/>
    </style:style>
    <style:style style:name="Таблица3.I" style:family="table-column">
      <style:table-column-properties style:column-width="3.309cm" style:rel-column-width="7828*"/>
    </style:style>
    <style:style style:name="Таблица3.J" style:family="table-column">
      <style:table-column-properties style:column-width="2.02cm" style:rel-column-width="4778*"/>
    </style:style>
    <style:style style:name="Таблица3.K" style:family="table-column">
      <style:table-column-properties style:column-width="1.593cm" style:rel-column-width="3768*"/>
    </style:style>
    <style:style style:name="Таблица3.L" style:family="table-column">
      <style:table-column-properties style:column-width="2.125cm" style:rel-column-width="503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7cm" table:align="margins" style:writing-mode="lr-tb"/>
    </style:style>
    <style:style style:name="Таблица4.A" style:family="table-column">
      <style:table-column-properties style:column-width="2.219cm" style:rel-column-width="5249*"/>
    </style:style>
    <style:style style:name="Таблица4.B" style:family="table-column">
      <style:table-column-properties style:column-width="2.305cm" style:rel-column-width="5454*"/>
    </style:style>
    <style:style style:name="Таблица4.C" style:family="table-column">
      <style:table-column-properties style:column-width="2.447cm" style:rel-column-width="5788*"/>
    </style:style>
    <style:style style:name="Таблица4.D" style:family="table-column">
      <style:table-column-properties style:column-width="1.649cm" style:rel-column-width="3901*"/>
    </style:style>
    <style:style style:name="Таблица4.E" style:family="table-column">
      <style:table-column-properties style:column-width="2.39cm" style:rel-column-width="5654*"/>
    </style:style>
    <style:style style:name="Таблица4.F" style:family="table-column">
      <style:table-column-properties style:column-width="3.84cm" style:rel-column-width="9084*"/>
    </style:style>
    <style:style style:name="Таблица4.G" style:family="table-column">
      <style:table-column-properties style:column-width="2.021cm" style:rel-column-width="4782*"/>
    </style:style>
    <style:style style:name="Таблица4.H" style:family="table-column">
      <style:table-column-properties style:column-width="1.783cm" style:rel-column-width="4219*"/>
    </style:style>
    <style:style style:name="Таблица4.I" style:family="table-column">
      <style:table-column-properties style:column-width="3.309cm" style:rel-column-width="7828*"/>
    </style:style>
    <style:style style:name="Таблица4.J" style:family="table-column">
      <style:table-column-properties style:column-width="2.02cm" style:rel-column-width="4778*"/>
    </style:style>
    <style:style style:name="Таблица4.K" style:family="table-column">
      <style:table-column-properties style:column-width="1.593cm" style:rel-column-width="3768*"/>
    </style:style>
    <style:style style:name="Таблица4.L" style:family="table-column">
      <style:table-column-properties style:column-width="2.125cm" style:rel-column-width="503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8" style:family="table">
      <style:table-properties style:width="27.7cm" table:align="margins" style:writing-mode="lr-tb"/>
    </style:style>
    <style:style style:name="Таблица38.A" style:family="table-column">
      <style:table-column-properties style:column-width="2.219cm" style:rel-column-width="5249*"/>
    </style:style>
    <style:style style:name="Таблица38.B" style:family="table-column">
      <style:table-column-properties style:column-width="2.305cm" style:rel-column-width="5454*"/>
    </style:style>
    <style:style style:name="Таблица38.C" style:family="table-column">
      <style:table-column-properties style:column-width="2.447cm" style:rel-column-width="5788*"/>
    </style:style>
    <style:style style:name="Таблица38.D" style:family="table-column">
      <style:table-column-properties style:column-width="1.649cm" style:rel-column-width="3901*"/>
    </style:style>
    <style:style style:name="Таблица38.E" style:family="table-column">
      <style:table-column-properties style:column-width="2.39cm" style:rel-column-width="5654*"/>
    </style:style>
    <style:style style:name="Таблица38.F" style:family="table-column">
      <style:table-column-properties style:column-width="3.84cm" style:rel-column-width="9084*"/>
    </style:style>
    <style:style style:name="Таблица38.G" style:family="table-column">
      <style:table-column-properties style:column-width="2.021cm" style:rel-column-width="4782*"/>
    </style:style>
    <style:style style:name="Таблица38.H" style:family="table-column">
      <style:table-column-properties style:column-width="1.783cm" style:rel-column-width="4219*"/>
    </style:style>
    <style:style style:name="Таблица38.I" style:family="table-column">
      <style:table-column-properties style:column-width="3.309cm" style:rel-column-width="7828*"/>
    </style:style>
    <style:style style:name="Таблица38.J" style:family="table-column">
      <style:table-column-properties style:column-width="2.02cm" style:rel-column-width="4778*"/>
    </style:style>
    <style:style style:name="Таблица38.K" style:family="table-column">
      <style:table-column-properties style:column-width="1.593cm" style:rel-column-width="3768*"/>
    </style:style>
    <style:style style:name="Таблица38.L" style:family="table-column">
      <style:table-column-properties style:column-width="2.125cm" style:rel-column-width="5030*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8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J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8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8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8.L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7.7cm" table:align="margins" style:writing-mode="lr-tb"/>
    </style:style>
    <style:style style:name="Таблица5.A" style:family="table-column">
      <style:table-column-properties style:column-width="2.219cm" style:rel-column-width="5249*"/>
    </style:style>
    <style:style style:name="Таблица5.B" style:family="table-column">
      <style:table-column-properties style:column-width="2.305cm" style:rel-column-width="5454*"/>
    </style:style>
    <style:style style:name="Таблица5.C" style:family="table-column">
      <style:table-column-properties style:column-width="2.447cm" style:rel-column-width="5788*"/>
    </style:style>
    <style:style style:name="Таблица5.D" style:family="table-column">
      <style:table-column-properties style:column-width="1.649cm" style:rel-column-width="3901*"/>
    </style:style>
    <style:style style:name="Таблица5.E" style:family="table-column">
      <style:table-column-properties style:column-width="2.39cm" style:rel-column-width="5654*"/>
    </style:style>
    <style:style style:name="Таблица5.F" style:family="table-column">
      <style:table-column-properties style:column-width="3.84cm" style:rel-column-width="9084*"/>
    </style:style>
    <style:style style:name="Таблица5.G" style:family="table-column">
      <style:table-column-properties style:column-width="2.021cm" style:rel-column-width="4782*"/>
    </style:style>
    <style:style style:name="Таблица5.H" style:family="table-column">
      <style:table-column-properties style:column-width="1.783cm" style:rel-column-width="4219*"/>
    </style:style>
    <style:style style:name="Таблица5.I" style:family="table-column">
      <style:table-column-properties style:column-width="3.309cm" style:rel-column-width="7828*"/>
    </style:style>
    <style:style style:name="Таблица5.J" style:family="table-column">
      <style:table-column-properties style:column-width="2.02cm" style:rel-column-width="4778*"/>
    </style:style>
    <style:style style:name="Таблица5.K" style:family="table-column">
      <style:table-column-properties style:column-width="1.593cm" style:rel-column-width="3768*"/>
    </style:style>
    <style:style style:name="Таблица5.L" style:family="table-column">
      <style:table-column-properties style:column-width="2.125cm" style:rel-column-width="503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175cm" style:keep-together="true" fo:keep-together="auto"/>
    </style:style>
    <style:style style:name="Таблица5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7.7cm" table:align="margins" style:writing-mode="lr-tb"/>
    </style:style>
    <style:style style:name="Таблица6.A" style:family="table-column">
      <style:table-column-properties style:column-width="2.219cm" style:rel-column-width="5249*"/>
    </style:style>
    <style:style style:name="Таблица6.B" style:family="table-column">
      <style:table-column-properties style:column-width="2.305cm" style:rel-column-width="5454*"/>
    </style:style>
    <style:style style:name="Таблица6.C" style:family="table-column">
      <style:table-column-properties style:column-width="2.447cm" style:rel-column-width="5788*"/>
    </style:style>
    <style:style style:name="Таблица6.D" style:family="table-column">
      <style:table-column-properties style:column-width="1.649cm" style:rel-column-width="3901*"/>
    </style:style>
    <style:style style:name="Таблица6.E" style:family="table-column">
      <style:table-column-properties style:column-width="2.39cm" style:rel-column-width="5654*"/>
    </style:style>
    <style:style style:name="Таблица6.F" style:family="table-column">
      <style:table-column-properties style:column-width="3.84cm" style:rel-column-width="9084*"/>
    </style:style>
    <style:style style:name="Таблица6.G" style:family="table-column">
      <style:table-column-properties style:column-width="2.021cm" style:rel-column-width="4782*"/>
    </style:style>
    <style:style style:name="Таблица6.H" style:family="table-column">
      <style:table-column-properties style:column-width="1.783cm" style:rel-column-width="4219*"/>
    </style:style>
    <style:style style:name="Таблица6.I" style:family="table-column">
      <style:table-column-properties style:column-width="3.309cm" style:rel-column-width="7828*"/>
    </style:style>
    <style:style style:name="Таблица6.J" style:family="table-column">
      <style:table-column-properties style:column-width="2.02cm" style:rel-column-width="4778*"/>
    </style:style>
    <style:style style:name="Таблица6.K" style:family="table-column">
      <style:table-column-properties style:column-width="1.593cm" style:rel-column-width="3768*"/>
    </style:style>
    <style:style style:name="Таблица6.L" style:family="table-column">
      <style:table-column-properties style:column-width="2.125cm" style:rel-column-width="503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L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27.7cm" table:align="margins" style:writing-mode="lr-tb"/>
    </style:style>
    <style:style style:name="Таблица8.A" style:family="table-column">
      <style:table-column-properties style:column-width="2.219cm" style:rel-column-width="5249*"/>
    </style:style>
    <style:style style:name="Таблица8.B" style:family="table-column">
      <style:table-column-properties style:column-width="2.305cm" style:rel-column-width="5454*"/>
    </style:style>
    <style:style style:name="Таблица8.C" style:family="table-column">
      <style:table-column-properties style:column-width="2.447cm" style:rel-column-width="5788*"/>
    </style:style>
    <style:style style:name="Таблица8.D" style:family="table-column">
      <style:table-column-properties style:column-width="1.649cm" style:rel-column-width="3901*"/>
    </style:style>
    <style:style style:name="Таблица8.E" style:family="table-column">
      <style:table-column-properties style:column-width="2.39cm" style:rel-column-width="5654*"/>
    </style:style>
    <style:style style:name="Таблица8.F" style:family="table-column">
      <style:table-column-properties style:column-width="3.84cm" style:rel-column-width="9084*"/>
    </style:style>
    <style:style style:name="Таблица8.G" style:family="table-column">
      <style:table-column-properties style:column-width="2.021cm" style:rel-column-width="4782*"/>
    </style:style>
    <style:style style:name="Таблица8.H" style:family="table-column">
      <style:table-column-properties style:column-width="1.783cm" style:rel-column-width="4219*"/>
    </style:style>
    <style:style style:name="Таблица8.I" style:family="table-column">
      <style:table-column-properties style:column-width="3.309cm" style:rel-column-width="7828*"/>
    </style:style>
    <style:style style:name="Таблица8.J" style:family="table-column">
      <style:table-column-properties style:column-width="2.02cm" style:rel-column-width="4778*"/>
    </style:style>
    <style:style style:name="Таблица8.K" style:family="table-column">
      <style:table-column-properties style:column-width="1.593cm" style:rel-column-width="3768*"/>
    </style:style>
    <style:style style:name="Таблица8.L" style:family="table-column">
      <style:table-column-properties style:column-width="2.125cm" style:rel-column-width="5030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" style:family="table">
      <style:table-properties style:width="27.7cm" table:align="margins" style:writing-mode="lr-tb"/>
    </style:style>
    <style:style style:name="Таблица53.A" style:family="table-column">
      <style:table-column-properties style:column-width="2.219cm" style:rel-column-width="5249*"/>
    </style:style>
    <style:style style:name="Таблица53.B" style:family="table-column">
      <style:table-column-properties style:column-width="2.305cm" style:rel-column-width="5454*"/>
    </style:style>
    <style:style style:name="Таблица53.C" style:family="table-column">
      <style:table-column-properties style:column-width="2.447cm" style:rel-column-width="5788*"/>
    </style:style>
    <style:style style:name="Таблица53.D" style:family="table-column">
      <style:table-column-properties style:column-width="1.649cm" style:rel-column-width="3901*"/>
    </style:style>
    <style:style style:name="Таблица53.E" style:family="table-column">
      <style:table-column-properties style:column-width="2.39cm" style:rel-column-width="5654*"/>
    </style:style>
    <style:style style:name="Таблица53.F" style:family="table-column">
      <style:table-column-properties style:column-width="3.84cm" style:rel-column-width="9084*"/>
    </style:style>
    <style:style style:name="Таблица53.G" style:family="table-column">
      <style:table-column-properties style:column-width="2.021cm" style:rel-column-width="4782*"/>
    </style:style>
    <style:style style:name="Таблица53.H" style:family="table-column">
      <style:table-column-properties style:column-width="1.783cm" style:rel-column-width="4219*"/>
    </style:style>
    <style:style style:name="Таблица53.I" style:family="table-column">
      <style:table-column-properties style:column-width="3.309cm" style:rel-column-width="7828*"/>
    </style:style>
    <style:style style:name="Таблица53.J" style:family="table-column">
      <style:table-column-properties style:column-width="2.02cm" style:rel-column-width="4778*"/>
    </style:style>
    <style:style style:name="Таблица53.K" style:family="table-column">
      <style:table-column-properties style:column-width="1.593cm" style:rel-column-width="3768*"/>
    </style:style>
    <style:style style:name="Таблица53.L" style:family="table-column">
      <style:table-column-properties style:column-width="2.125cm" style:rel-column-width="5030*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3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3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3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3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27.7cm" table:align="margins" style:writing-mode="lr-tb"/>
    </style:style>
    <style:style style:name="Таблица7.A" style:family="table-column">
      <style:table-column-properties style:column-width="2.39cm" style:rel-column-width="5654*"/>
    </style:style>
    <style:style style:name="Таблица7.B" style:family="table-column">
      <style:table-column-properties style:column-width="2.133cm" style:rel-column-width="5045*"/>
    </style:style>
    <style:style style:name="Таблица7.C" style:family="table-column">
      <style:table-column-properties style:column-width="2.447cm" style:rel-column-width="5788*"/>
    </style:style>
    <style:style style:name="Таблица7.D" style:family="table-column">
      <style:table-column-properties style:column-width="1.649cm" style:rel-column-width="3901*"/>
    </style:style>
    <style:style style:name="Таблица7.F" style:family="table-column">
      <style:table-column-properties style:column-width="3.84cm" style:rel-column-width="9084*"/>
    </style:style>
    <style:style style:name="Таблица7.G" style:family="table-column">
      <style:table-column-properties style:column-width="2.021cm" style:rel-column-width="4782*"/>
    </style:style>
    <style:style style:name="Таблица7.H" style:family="table-column">
      <style:table-column-properties style:column-width="1.783cm" style:rel-column-width="4219*"/>
    </style:style>
    <style:style style:name="Таблица7.I" style:family="table-column">
      <style:table-column-properties style:column-width="3.307cm" style:rel-column-width="7824*"/>
    </style:style>
    <style:style style:name="Таблица7.J" style:family="table-column">
      <style:table-column-properties style:column-width="2.02cm" style:rel-column-width="4778*"/>
    </style:style>
    <style:style style:name="Таблица7.K" style:family="table-column">
      <style:table-column-properties style:column-width="1.593cm" style:rel-column-width="3768*"/>
    </style:style>
    <style:style style:name="Таблица7.L" style:family="table-column">
      <style:table-column-properties style:column-width="2.129cm" style:rel-column-width="503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B6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L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0" style:family="table">
      <style:table-properties style:width="27.7cm" table:align="margins" style:writing-mode="lr-tb"/>
    </style:style>
    <style:style style:name="Таблица40.A" style:family="table-column">
      <style:table-column-properties style:column-width="2.219cm" style:rel-column-width="5249*"/>
    </style:style>
    <style:style style:name="Таблица40.B" style:family="table-column">
      <style:table-column-properties style:column-width="2.305cm" style:rel-column-width="5454*"/>
    </style:style>
    <style:style style:name="Таблица40.C" style:family="table-column">
      <style:table-column-properties style:column-width="2.447cm" style:rel-column-width="5788*"/>
    </style:style>
    <style:style style:name="Таблица40.D" style:family="table-column">
      <style:table-column-properties style:column-width="1.649cm" style:rel-column-width="3901*"/>
    </style:style>
    <style:style style:name="Таблица40.E" style:family="table-column">
      <style:table-column-properties style:column-width="2.39cm" style:rel-column-width="5654*"/>
    </style:style>
    <style:style style:name="Таблица40.F" style:family="table-column">
      <style:table-column-properties style:column-width="3.84cm" style:rel-column-width="9084*"/>
    </style:style>
    <style:style style:name="Таблица40.G" style:family="table-column">
      <style:table-column-properties style:column-width="2.021cm" style:rel-column-width="4782*"/>
    </style:style>
    <style:style style:name="Таблица40.H" style:family="table-column">
      <style:table-column-properties style:column-width="1.783cm" style:rel-column-width="4219*"/>
    </style:style>
    <style:style style:name="Таблица40.I" style:family="table-column">
      <style:table-column-properties style:column-width="3.309cm" style:rel-column-width="7828*"/>
    </style:style>
    <style:style style:name="Таблица40.J" style:family="table-column">
      <style:table-column-properties style:column-width="2.02cm" style:rel-column-width="4778*"/>
    </style:style>
    <style:style style:name="Таблица40.K" style:family="table-column">
      <style:table-column-properties style:column-width="1.593cm" style:rel-column-width="3768*"/>
    </style:style>
    <style:style style:name="Таблица40.L" style:family="table-column">
      <style:table-column-properties style:column-width="2.125cm" style:rel-column-width="5030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0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" style:family="table">
      <style:table-properties style:width="27.7cm" table:align="margins" style:writing-mode="lr-tb"/>
    </style:style>
    <style:style style:name="Таблица9.A" style:family="table-column">
      <style:table-column-properties style:column-width="2.219cm" style:rel-column-width="5249*"/>
    </style:style>
    <style:style style:name="Таблица9.B" style:family="table-column">
      <style:table-column-properties style:column-width="2.305cm" style:rel-column-width="5454*"/>
    </style:style>
    <style:style style:name="Таблица9.C" style:family="table-column">
      <style:table-column-properties style:column-width="2.447cm" style:rel-column-width="5788*"/>
    </style:style>
    <style:style style:name="Таблица9.D" style:family="table-column">
      <style:table-column-properties style:column-width="1.649cm" style:rel-column-width="3901*"/>
    </style:style>
    <style:style style:name="Таблица9.E" style:family="table-column">
      <style:table-column-properties style:column-width="2.39cm" style:rel-column-width="5654*"/>
    </style:style>
    <style:style style:name="Таблица9.F" style:family="table-column">
      <style:table-column-properties style:column-width="3.84cm" style:rel-column-width="9084*"/>
    </style:style>
    <style:style style:name="Таблица9.G" style:family="table-column">
      <style:table-column-properties style:column-width="2.021cm" style:rel-column-width="4782*"/>
    </style:style>
    <style:style style:name="Таблица9.H" style:family="table-column">
      <style:table-column-properties style:column-width="1.783cm" style:rel-column-width="4219*"/>
    </style:style>
    <style:style style:name="Таблица9.I" style:family="table-column">
      <style:table-column-properties style:column-width="3.309cm" style:rel-column-width="7828*"/>
    </style:style>
    <style:style style:name="Таблица9.J" style:family="table-column">
      <style:table-column-properties style:column-width="2.02cm" style:rel-column-width="4778*"/>
    </style:style>
    <style:style style:name="Таблица9.K" style:family="table-column">
      <style:table-column-properties style:column-width="1.593cm" style:rel-column-width="3768*"/>
    </style:style>
    <style:style style:name="Таблица9.L" style:family="table-column">
      <style:table-column-properties style:column-width="2.125cm" style:rel-column-width="5030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" style:family="table">
      <style:table-properties style:width="27.7cm" table:align="margins" style:writing-mode="lr-tb"/>
    </style:style>
    <style:style style:name="Таблица41.A" style:family="table-column">
      <style:table-column-properties style:column-width="2.219cm" style:rel-column-width="5249*"/>
    </style:style>
    <style:style style:name="Таблица41.B" style:family="table-column">
      <style:table-column-properties style:column-width="2.305cm" style:rel-column-width="5454*"/>
    </style:style>
    <style:style style:name="Таблица41.C" style:family="table-column">
      <style:table-column-properties style:column-width="2.447cm" style:rel-column-width="5788*"/>
    </style:style>
    <style:style style:name="Таблица41.D" style:family="table-column">
      <style:table-column-properties style:column-width="1.649cm" style:rel-column-width="3901*"/>
    </style:style>
    <style:style style:name="Таблица41.E" style:family="table-column">
      <style:table-column-properties style:column-width="2.39cm" style:rel-column-width="5654*"/>
    </style:style>
    <style:style style:name="Таблица41.F" style:family="table-column">
      <style:table-column-properties style:column-width="3.84cm" style:rel-column-width="9084*"/>
    </style:style>
    <style:style style:name="Таблица41.G" style:family="table-column">
      <style:table-column-properties style:column-width="2.021cm" style:rel-column-width="4782*"/>
    </style:style>
    <style:style style:name="Таблица41.H" style:family="table-column">
      <style:table-column-properties style:column-width="1.783cm" style:rel-column-width="4219*"/>
    </style:style>
    <style:style style:name="Таблица41.I" style:family="table-column">
      <style:table-column-properties style:column-width="3.309cm" style:rel-column-width="7828*"/>
    </style:style>
    <style:style style:name="Таблица41.J" style:family="table-column">
      <style:table-column-properties style:column-width="2.02cm" style:rel-column-width="4778*"/>
    </style:style>
    <style:style style:name="Таблица41.K" style:family="table-column">
      <style:table-column-properties style:column-width="1.593cm" style:rel-column-width="3768*"/>
    </style:style>
    <style:style style:name="Таблица41.L" style:family="table-column">
      <style:table-column-properties style:column-width="2.125cm" style:rel-column-width="5030*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1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" style:family="table">
      <style:table-properties style:width="27.7cm" table:align="margins" style:writing-mode="lr-tb"/>
    </style:style>
    <style:style style:name="Таблица54.A" style:family="table-column">
      <style:table-column-properties style:column-width="2.219cm" style:rel-column-width="5249*"/>
    </style:style>
    <style:style style:name="Таблица54.B" style:family="table-column">
      <style:table-column-properties style:column-width="2.305cm" style:rel-column-width="5454*"/>
    </style:style>
    <style:style style:name="Таблица54.C" style:family="table-column">
      <style:table-column-properties style:column-width="2.447cm" style:rel-column-width="5788*"/>
    </style:style>
    <style:style style:name="Таблица54.D" style:family="table-column">
      <style:table-column-properties style:column-width="1.649cm" style:rel-column-width="3901*"/>
    </style:style>
    <style:style style:name="Таблица54.E" style:family="table-column">
      <style:table-column-properties style:column-width="2.39cm" style:rel-column-width="5654*"/>
    </style:style>
    <style:style style:name="Таблица54.F" style:family="table-column">
      <style:table-column-properties style:column-width="3.84cm" style:rel-column-width="9084*"/>
    </style:style>
    <style:style style:name="Таблица54.G" style:family="table-column">
      <style:table-column-properties style:column-width="2.021cm" style:rel-column-width="4782*"/>
    </style:style>
    <style:style style:name="Таблица54.H" style:family="table-column">
      <style:table-column-properties style:column-width="1.783cm" style:rel-column-width="4219*"/>
    </style:style>
    <style:style style:name="Таблица54.I" style:family="table-column">
      <style:table-column-properties style:column-width="3.309cm" style:rel-column-width="7828*"/>
    </style:style>
    <style:style style:name="Таблица54.J" style:family="table-column">
      <style:table-column-properties style:column-width="2.02cm" style:rel-column-width="4778*"/>
    </style:style>
    <style:style style:name="Таблица54.K" style:family="table-column">
      <style:table-column-properties style:column-width="1.593cm" style:rel-column-width="3768*"/>
    </style:style>
    <style:style style:name="Таблица54.L" style:family="table-column">
      <style:table-column-properties style:column-width="2.125cm" style:rel-column-width="5030*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4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4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4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4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0" style:family="table">
      <style:table-properties style:width="27.7cm" table:align="margins" style:writing-mode="lr-tb"/>
    </style:style>
    <style:style style:name="Таблица10.A" style:family="table-column">
      <style:table-column-properties style:column-width="2.219cm" style:rel-column-width="5249*"/>
    </style:style>
    <style:style style:name="Таблица10.B" style:family="table-column">
      <style:table-column-properties style:column-width="2.305cm" style:rel-column-width="5454*"/>
    </style:style>
    <style:style style:name="Таблица10.C" style:family="table-column">
      <style:table-column-properties style:column-width="2.447cm" style:rel-column-width="5788*"/>
    </style:style>
    <style:style style:name="Таблица10.D" style:family="table-column">
      <style:table-column-properties style:column-width="1.649cm" style:rel-column-width="3901*"/>
    </style:style>
    <style:style style:name="Таблица10.E" style:family="table-column">
      <style:table-column-properties style:column-width="2.39cm" style:rel-column-width="5654*"/>
    </style:style>
    <style:style style:name="Таблица10.F" style:family="table-column">
      <style:table-column-properties style:column-width="3.84cm" style:rel-column-width="9084*"/>
    </style:style>
    <style:style style:name="Таблица10.G" style:family="table-column">
      <style:table-column-properties style:column-width="2.021cm" style:rel-column-width="4782*"/>
    </style:style>
    <style:style style:name="Таблица10.H" style:family="table-column">
      <style:table-column-properties style:column-width="1.783cm" style:rel-column-width="4219*"/>
    </style:style>
    <style:style style:name="Таблица10.I" style:family="table-column">
      <style:table-column-properties style:column-width="3.309cm" style:rel-column-width="7828*"/>
    </style:style>
    <style:style style:name="Таблица10.J" style:family="table-column">
      <style:table-column-properties style:column-width="2.02cm" style:rel-column-width="4778*"/>
    </style:style>
    <style:style style:name="Таблица10.K" style:family="table-column">
      <style:table-column-properties style:column-width="1.593cm" style:rel-column-width="3768*"/>
    </style:style>
    <style:style style:name="Таблица10.L" style:family="table-column">
      <style:table-column-properties style:column-width="2.125cm" style:rel-column-width="5030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3" style:family="table">
      <style:table-properties style:width="27.7cm" table:align="margins" style:writing-mode="lr-tb"/>
    </style:style>
    <style:style style:name="Таблица43.A" style:family="table-column">
      <style:table-column-properties style:column-width="2.219cm" style:rel-column-width="5249*"/>
    </style:style>
    <style:style style:name="Таблица43.B" style:family="table-column">
      <style:table-column-properties style:column-width="2.305cm" style:rel-column-width="5454*"/>
    </style:style>
    <style:style style:name="Таблица43.C" style:family="table-column">
      <style:table-column-properties style:column-width="2.447cm" style:rel-column-width="5788*"/>
    </style:style>
    <style:style style:name="Таблица43.D" style:family="table-column">
      <style:table-column-properties style:column-width="1.649cm" style:rel-column-width="3901*"/>
    </style:style>
    <style:style style:name="Таблица43.E" style:family="table-column">
      <style:table-column-properties style:column-width="2.39cm" style:rel-column-width="5654*"/>
    </style:style>
    <style:style style:name="Таблица43.F" style:family="table-column">
      <style:table-column-properties style:column-width="3.84cm" style:rel-column-width="9084*"/>
    </style:style>
    <style:style style:name="Таблица43.G" style:family="table-column">
      <style:table-column-properties style:column-width="2.021cm" style:rel-column-width="4782*"/>
    </style:style>
    <style:style style:name="Таблица43.H" style:family="table-column">
      <style:table-column-properties style:column-width="1.783cm" style:rel-column-width="4219*"/>
    </style:style>
    <style:style style:name="Таблица43.I" style:family="table-column">
      <style:table-column-properties style:column-width="3.309cm" style:rel-column-width="7828*"/>
    </style:style>
    <style:style style:name="Таблица43.J" style:family="table-column">
      <style:table-column-properties style:column-width="2.02cm" style:rel-column-width="4778*"/>
    </style:style>
    <style:style style:name="Таблица43.K" style:family="table-column">
      <style:table-column-properties style:column-width="1.593cm" style:rel-column-width="3768*"/>
    </style:style>
    <style:style style:name="Таблица43.L" style:family="table-column">
      <style:table-column-properties style:column-width="2.125cm" style:rel-column-width="5030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3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27.7cm" table:align="margins" style:writing-mode="lr-tb"/>
    </style:style>
    <style:style style:name="Таблица13.A" style:family="table-column">
      <style:table-column-properties style:column-width="2.219cm" style:rel-column-width="5249*"/>
    </style:style>
    <style:style style:name="Таблица13.B" style:family="table-column">
      <style:table-column-properties style:column-width="2.305cm" style:rel-column-width="5454*"/>
    </style:style>
    <style:style style:name="Таблица13.C" style:family="table-column">
      <style:table-column-properties style:column-width="2.447cm" style:rel-column-width="5788*"/>
    </style:style>
    <style:style style:name="Таблица13.D" style:family="table-column">
      <style:table-column-properties style:column-width="1.649cm" style:rel-column-width="3901*"/>
    </style:style>
    <style:style style:name="Таблица13.E" style:family="table-column">
      <style:table-column-properties style:column-width="2.39cm" style:rel-column-width="5654*"/>
    </style:style>
    <style:style style:name="Таблица13.F" style:family="table-column">
      <style:table-column-properties style:column-width="3.84cm" style:rel-column-width="9084*"/>
    </style:style>
    <style:style style:name="Таблица13.G" style:family="table-column">
      <style:table-column-properties style:column-width="2.021cm" style:rel-column-width="4782*"/>
    </style:style>
    <style:style style:name="Таблица13.H" style:family="table-column">
      <style:table-column-properties style:column-width="1.783cm" style:rel-column-width="4219*"/>
    </style:style>
    <style:style style:name="Таблица13.I" style:family="table-column">
      <style:table-column-properties style:column-width="3.309cm" style:rel-column-width="7828*"/>
    </style:style>
    <style:style style:name="Таблица13.J" style:family="table-column">
      <style:table-column-properties style:column-width="2.02cm" style:rel-column-width="4778*"/>
    </style:style>
    <style:style style:name="Таблица13.K" style:family="table-column">
      <style:table-column-properties style:column-width="1.593cm" style:rel-column-width="3768*"/>
    </style:style>
    <style:style style:name="Таблица13.L" style:family="table-column">
      <style:table-column-properties style:column-width="2.125cm" style:rel-column-width="5030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" style:family="table">
      <style:table-properties style:width="27.7cm" table:align="margins" style:writing-mode="lr-tb"/>
    </style:style>
    <style:style style:name="Таблица15.A" style:family="table-column">
      <style:table-column-properties style:column-width="2.219cm" style:rel-column-width="5249*"/>
    </style:style>
    <style:style style:name="Таблица15.B" style:family="table-column">
      <style:table-column-properties style:column-width="2.305cm" style:rel-column-width="5454*"/>
    </style:style>
    <style:style style:name="Таблица15.C" style:family="table-column">
      <style:table-column-properties style:column-width="2.447cm" style:rel-column-width="5788*"/>
    </style:style>
    <style:style style:name="Таблица15.D" style:family="table-column">
      <style:table-column-properties style:column-width="1.649cm" style:rel-column-width="3901*"/>
    </style:style>
    <style:style style:name="Таблица15.E" style:family="table-column">
      <style:table-column-properties style:column-width="2.39cm" style:rel-column-width="5654*"/>
    </style:style>
    <style:style style:name="Таблица15.F" style:family="table-column">
      <style:table-column-properties style:column-width="3.84cm" style:rel-column-width="9084*"/>
    </style:style>
    <style:style style:name="Таблица15.G" style:family="table-column">
      <style:table-column-properties style:column-width="2.021cm" style:rel-column-width="4782*"/>
    </style:style>
    <style:style style:name="Таблица15.H" style:family="table-column">
      <style:table-column-properties style:column-width="1.783cm" style:rel-column-width="4219*"/>
    </style:style>
    <style:style style:name="Таблица15.I" style:family="table-column">
      <style:table-column-properties style:column-width="3.309cm" style:rel-column-width="7828*"/>
    </style:style>
    <style:style style:name="Таблица15.J" style:family="table-column">
      <style:table-column-properties style:column-width="2.02cm" style:rel-column-width="4778*"/>
    </style:style>
    <style:style style:name="Таблица15.K" style:family="table-column">
      <style:table-column-properties style:column-width="1.593cm" style:rel-column-width="3768*"/>
    </style:style>
    <style:style style:name="Таблица15.L" style:family="table-column">
      <style:table-column-properties style:column-width="2.125cm" style:rel-column-width="5030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L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27.7cm" table:align="margins" style:writing-mode="lr-tb"/>
    </style:style>
    <style:style style:name="Таблица11.A" style:family="table-column">
      <style:table-column-properties style:column-width="2.219cm" style:rel-column-width="5249*"/>
    </style:style>
    <style:style style:name="Таблица11.B" style:family="table-column">
      <style:table-column-properties style:column-width="2.305cm" style:rel-column-width="5454*"/>
    </style:style>
    <style:style style:name="Таблица11.C" style:family="table-column">
      <style:table-column-properties style:column-width="2.447cm" style:rel-column-width="5788*"/>
    </style:style>
    <style:style style:name="Таблица11.D" style:family="table-column">
      <style:table-column-properties style:column-width="1.649cm" style:rel-column-width="3901*"/>
    </style:style>
    <style:style style:name="Таблица11.E" style:family="table-column">
      <style:table-column-properties style:column-width="2.39cm" style:rel-column-width="5654*"/>
    </style:style>
    <style:style style:name="Таблица11.F" style:family="table-column">
      <style:table-column-properties style:column-width="3.84cm" style:rel-column-width="9084*"/>
    </style:style>
    <style:style style:name="Таблица11.G" style:family="table-column">
      <style:table-column-properties style:column-width="2.021cm" style:rel-column-width="4782*"/>
    </style:style>
    <style:style style:name="Таблица11.H" style:family="table-column">
      <style:table-column-properties style:column-width="1.783cm" style:rel-column-width="4219*"/>
    </style:style>
    <style:style style:name="Таблица11.I" style:family="table-column">
      <style:table-column-properties style:column-width="3.309cm" style:rel-column-width="7828*"/>
    </style:style>
    <style:style style:name="Таблица11.J" style:family="table-column">
      <style:table-column-properties style:column-width="2.02cm" style:rel-column-width="4778*"/>
    </style:style>
    <style:style style:name="Таблица11.K" style:family="table-column">
      <style:table-column-properties style:column-width="1.593cm" style:rel-column-width="3768*"/>
    </style:style>
    <style:style style:name="Таблица11.L" style:family="table-column">
      <style:table-column-properties style:column-width="2.125cm" style:rel-column-width="5030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27.7cm" table:align="margins" style:writing-mode="lr-tb"/>
    </style:style>
    <style:style style:name="Таблица12.A" style:family="table-column">
      <style:table-column-properties style:column-width="2.219cm" style:rel-column-width="5249*"/>
    </style:style>
    <style:style style:name="Таблица12.B" style:family="table-column">
      <style:table-column-properties style:column-width="2.305cm" style:rel-column-width="5454*"/>
    </style:style>
    <style:style style:name="Таблица12.C" style:family="table-column">
      <style:table-column-properties style:column-width="2.447cm" style:rel-column-width="5788*"/>
    </style:style>
    <style:style style:name="Таблица12.D" style:family="table-column">
      <style:table-column-properties style:column-width="1.649cm" style:rel-column-width="3901*"/>
    </style:style>
    <style:style style:name="Таблица12.E" style:family="table-column">
      <style:table-column-properties style:column-width="2.39cm" style:rel-column-width="5654*"/>
    </style:style>
    <style:style style:name="Таблица12.F" style:family="table-column">
      <style:table-column-properties style:column-width="3.84cm" style:rel-column-width="9084*"/>
    </style:style>
    <style:style style:name="Таблица12.G" style:family="table-column">
      <style:table-column-properties style:column-width="2.021cm" style:rel-column-width="4782*"/>
    </style:style>
    <style:style style:name="Таблица12.H" style:family="table-column">
      <style:table-column-properties style:column-width="1.783cm" style:rel-column-width="4219*"/>
    </style:style>
    <style:style style:name="Таблица12.I" style:family="table-column">
      <style:table-column-properties style:column-width="3.309cm" style:rel-column-width="7828*"/>
    </style:style>
    <style:style style:name="Таблица12.J" style:family="table-column">
      <style:table-column-properties style:column-width="2.02cm" style:rel-column-width="4778*"/>
    </style:style>
    <style:style style:name="Таблица12.K" style:family="table-column">
      <style:table-column-properties style:column-width="1.593cm" style:rel-column-width="3768*"/>
    </style:style>
    <style:style style:name="Таблица12.L" style:family="table-column">
      <style:table-column-properties style:column-width="2.125cm" style:rel-column-width="5030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C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L3" style:family="table-cell" style:data-style-name="N10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7cm" table:align="margins" style:writing-mode="lr-tb"/>
    </style:style>
    <style:style style:name="Таблица14.A" style:family="table-column">
      <style:table-column-properties style:column-width="2.219cm" style:rel-column-width="5249*"/>
    </style:style>
    <style:style style:name="Таблица14.B" style:family="table-column">
      <style:table-column-properties style:column-width="2.305cm" style:rel-column-width="5454*"/>
    </style:style>
    <style:style style:name="Таблица14.C" style:family="table-column">
      <style:table-column-properties style:column-width="2.447cm" style:rel-column-width="5788*"/>
    </style:style>
    <style:style style:name="Таблица14.D" style:family="table-column">
      <style:table-column-properties style:column-width="1.649cm" style:rel-column-width="3901*"/>
    </style:style>
    <style:style style:name="Таблица14.E" style:family="table-column">
      <style:table-column-properties style:column-width="2.39cm" style:rel-column-width="5654*"/>
    </style:style>
    <style:style style:name="Таблица14.F" style:family="table-column">
      <style:table-column-properties style:column-width="3.84cm" style:rel-column-width="9084*"/>
    </style:style>
    <style:style style:name="Таблица14.G" style:family="table-column">
      <style:table-column-properties style:column-width="2.021cm" style:rel-column-width="4782*"/>
    </style:style>
    <style:style style:name="Таблица14.H" style:family="table-column">
      <style:table-column-properties style:column-width="1.783cm" style:rel-column-width="4219*"/>
    </style:style>
    <style:style style:name="Таблица14.I" style:family="table-column">
      <style:table-column-properties style:column-width="3.309cm" style:rel-column-width="7828*"/>
    </style:style>
    <style:style style:name="Таблица14.J" style:family="table-column">
      <style:table-column-properties style:column-width="2.02cm" style:rel-column-width="4778*"/>
    </style:style>
    <style:style style:name="Таблица14.K" style:family="table-column">
      <style:table-column-properties style:column-width="1.593cm" style:rel-column-width="3768*"/>
    </style:style>
    <style:style style:name="Таблица14.L" style:family="table-column">
      <style:table-column-properties style:column-width="2.125cm" style:rel-column-width="5030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L3" style:family="table-cell" style:data-style-name="N100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7cm" table:align="margins" style:writing-mode="lr-tb"/>
    </style:style>
    <style:style style:name="Таблица16.A" style:family="table-column">
      <style:table-column-properties style:column-width="2.219cm" style:rel-column-width="5249*"/>
    </style:style>
    <style:style style:name="Таблица16.B" style:family="table-column">
      <style:table-column-properties style:column-width="2.305cm" style:rel-column-width="5454*"/>
    </style:style>
    <style:style style:name="Таблица16.C" style:family="table-column">
      <style:table-column-properties style:column-width="2.447cm" style:rel-column-width="5788*"/>
    </style:style>
    <style:style style:name="Таблица16.D" style:family="table-column">
      <style:table-column-properties style:column-width="1.649cm" style:rel-column-width="3901*"/>
    </style:style>
    <style:style style:name="Таблица16.E" style:family="table-column">
      <style:table-column-properties style:column-width="2.39cm" style:rel-column-width="5654*"/>
    </style:style>
    <style:style style:name="Таблица16.F" style:family="table-column">
      <style:table-column-properties style:column-width="3.84cm" style:rel-column-width="9084*"/>
    </style:style>
    <style:style style:name="Таблица16.G" style:family="table-column">
      <style:table-column-properties style:column-width="2.021cm" style:rel-column-width="4782*"/>
    </style:style>
    <style:style style:name="Таблица16.H" style:family="table-column">
      <style:table-column-properties style:column-width="1.783cm" style:rel-column-width="4219*"/>
    </style:style>
    <style:style style:name="Таблица16.I" style:family="table-column">
      <style:table-column-properties style:column-width="3.309cm" style:rel-column-width="7828*"/>
    </style:style>
    <style:style style:name="Таблица16.J" style:family="table-column">
      <style:table-column-properties style:column-width="2.02cm" style:rel-column-width="4778*"/>
    </style:style>
    <style:style style:name="Таблица16.K" style:family="table-column">
      <style:table-column-properties style:column-width="1.593cm" style:rel-column-width="3768*"/>
    </style:style>
    <style:style style:name="Таблица16.L" style:family="table-column">
      <style:table-column-properties style:column-width="2.125cm" style:rel-column-width="5030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" style:family="table">
      <style:table-properties style:width="27.7cm" table:align="margins" style:writing-mode="lr-tb"/>
    </style:style>
    <style:style style:name="Таблица18.A" style:family="table-column">
      <style:table-column-properties style:column-width="2.219cm" style:rel-column-width="5249*"/>
    </style:style>
    <style:style style:name="Таблица18.B" style:family="table-column">
      <style:table-column-properties style:column-width="2.305cm" style:rel-column-width="5454*"/>
    </style:style>
    <style:style style:name="Таблица18.C" style:family="table-column">
      <style:table-column-properties style:column-width="2.447cm" style:rel-column-width="5788*"/>
    </style:style>
    <style:style style:name="Таблица18.D" style:family="table-column">
      <style:table-column-properties style:column-width="1.649cm" style:rel-column-width="3901*"/>
    </style:style>
    <style:style style:name="Таблица18.E" style:family="table-column">
      <style:table-column-properties style:column-width="2.39cm" style:rel-column-width="5654*"/>
    </style:style>
    <style:style style:name="Таблица18.F" style:family="table-column">
      <style:table-column-properties style:column-width="3.84cm" style:rel-column-width="9084*"/>
    </style:style>
    <style:style style:name="Таблица18.G" style:family="table-column">
      <style:table-column-properties style:column-width="2.021cm" style:rel-column-width="4782*"/>
    </style:style>
    <style:style style:name="Таблица18.H" style:family="table-column">
      <style:table-column-properties style:column-width="1.783cm" style:rel-column-width="4219*"/>
    </style:style>
    <style:style style:name="Таблица18.I" style:family="table-column">
      <style:table-column-properties style:column-width="3.309cm" style:rel-column-width="7828*"/>
    </style:style>
    <style:style style:name="Таблица18.J" style:family="table-column">
      <style:table-column-properties style:column-width="2.02cm" style:rel-column-width="4778*"/>
    </style:style>
    <style:style style:name="Таблица18.K" style:family="table-column">
      <style:table-column-properties style:column-width="1.593cm" style:rel-column-width="3768*"/>
    </style:style>
    <style:style style:name="Таблица18.L" style:family="table-column">
      <style:table-column-properties style:column-width="2.125cm" style:rel-column-width="5030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" style:family="table">
      <style:table-properties style:width="27.7cm" table:align="margins" style:writing-mode="lr-tb"/>
    </style:style>
    <style:style style:name="Таблица17.A" style:family="table-column">
      <style:table-column-properties style:column-width="2.219cm" style:rel-column-width="5249*"/>
    </style:style>
    <style:style style:name="Таблица17.B" style:family="table-column">
      <style:table-column-properties style:column-width="2.305cm" style:rel-column-width="5454*"/>
    </style:style>
    <style:style style:name="Таблица17.C" style:family="table-column">
      <style:table-column-properties style:column-width="2.447cm" style:rel-column-width="5788*"/>
    </style:style>
    <style:style style:name="Таблица17.D" style:family="table-column">
      <style:table-column-properties style:column-width="1.649cm" style:rel-column-width="3901*"/>
    </style:style>
    <style:style style:name="Таблица17.E" style:family="table-column">
      <style:table-column-properties style:column-width="2.39cm" style:rel-column-width="5654*"/>
    </style:style>
    <style:style style:name="Таблица17.F" style:family="table-column">
      <style:table-column-properties style:column-width="3.84cm" style:rel-column-width="9084*"/>
    </style:style>
    <style:style style:name="Таблица17.G" style:family="table-column">
      <style:table-column-properties style:column-width="2.021cm" style:rel-column-width="4782*"/>
    </style:style>
    <style:style style:name="Таблица17.H" style:family="table-column">
      <style:table-column-properties style:column-width="1.783cm" style:rel-column-width="4219*"/>
    </style:style>
    <style:style style:name="Таблица17.I" style:family="table-column">
      <style:table-column-properties style:column-width="3.309cm" style:rel-column-width="7828*"/>
    </style:style>
    <style:style style:name="Таблица17.J" style:family="table-column">
      <style:table-column-properties style:column-width="2.02cm" style:rel-column-width="4778*"/>
    </style:style>
    <style:style style:name="Таблица17.K" style:family="table-column">
      <style:table-column-properties style:column-width="1.593cm" style:rel-column-width="3768*"/>
    </style:style>
    <style:style style:name="Таблица17.L" style:family="table-column">
      <style:table-column-properties style:column-width="2.125cm" style:rel-column-width="5030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" style:family="table">
      <style:table-properties style:width="27.7cm" table:align="margins" style:writing-mode="lr-tb"/>
    </style:style>
    <style:style style:name="Таблица19.A" style:family="table-column">
      <style:table-column-properties style:column-width="2.219cm" style:rel-column-width="5249*"/>
    </style:style>
    <style:style style:name="Таблица19.B" style:family="table-column">
      <style:table-column-properties style:column-width="2.305cm" style:rel-column-width="5454*"/>
    </style:style>
    <style:style style:name="Таблица19.C" style:family="table-column">
      <style:table-column-properties style:column-width="2.447cm" style:rel-column-width="5788*"/>
    </style:style>
    <style:style style:name="Таблица19.D" style:family="table-column">
      <style:table-column-properties style:column-width="1.649cm" style:rel-column-width="3901*"/>
    </style:style>
    <style:style style:name="Таблица19.E" style:family="table-column">
      <style:table-column-properties style:column-width="2.39cm" style:rel-column-width="5654*"/>
    </style:style>
    <style:style style:name="Таблица19.F" style:family="table-column">
      <style:table-column-properties style:column-width="3.84cm" style:rel-column-width="9084*"/>
    </style:style>
    <style:style style:name="Таблица19.G" style:family="table-column">
      <style:table-column-properties style:column-width="2.021cm" style:rel-column-width="4782*"/>
    </style:style>
    <style:style style:name="Таблица19.H" style:family="table-column">
      <style:table-column-properties style:column-width="1.783cm" style:rel-column-width="4219*"/>
    </style:style>
    <style:style style:name="Таблица19.I" style:family="table-column">
      <style:table-column-properties style:column-width="3.309cm" style:rel-column-width="7828*"/>
    </style:style>
    <style:style style:name="Таблица19.J" style:family="table-column">
      <style:table-column-properties style:column-width="2.02cm" style:rel-column-width="4778*"/>
    </style:style>
    <style:style style:name="Таблица19.K" style:family="table-column">
      <style:table-column-properties style:column-width="1.593cm" style:rel-column-width="3768*"/>
    </style:style>
    <style:style style:name="Таблица19.L" style:family="table-column">
      <style:table-column-properties style:column-width="2.125cm" style:rel-column-width="5030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C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27.7cm" table:align="margins" style:writing-mode="lr-tb"/>
    </style:style>
    <style:style style:name="Таблица21.A" style:family="table-column">
      <style:table-column-properties style:column-width="2.219cm" style:rel-column-width="5249*"/>
    </style:style>
    <style:style style:name="Таблица21.B" style:family="table-column">
      <style:table-column-properties style:column-width="2.305cm" style:rel-column-width="5454*"/>
    </style:style>
    <style:style style:name="Таблица21.C" style:family="table-column">
      <style:table-column-properties style:column-width="2.447cm" style:rel-column-width="5788*"/>
    </style:style>
    <style:style style:name="Таблица21.D" style:family="table-column">
      <style:table-column-properties style:column-width="1.649cm" style:rel-column-width="3901*"/>
    </style:style>
    <style:style style:name="Таблица21.E" style:family="table-column">
      <style:table-column-properties style:column-width="2.39cm" style:rel-column-width="5654*"/>
    </style:style>
    <style:style style:name="Таблица21.F" style:family="table-column">
      <style:table-column-properties style:column-width="3.84cm" style:rel-column-width="9084*"/>
    </style:style>
    <style:style style:name="Таблица21.G" style:family="table-column">
      <style:table-column-properties style:column-width="2.021cm" style:rel-column-width="4782*"/>
    </style:style>
    <style:style style:name="Таблица21.H" style:family="table-column">
      <style:table-column-properties style:column-width="1.783cm" style:rel-column-width="4219*"/>
    </style:style>
    <style:style style:name="Таблица21.I" style:family="table-column">
      <style:table-column-properties style:column-width="3.309cm" style:rel-column-width="7828*"/>
    </style:style>
    <style:style style:name="Таблица21.J" style:family="table-column">
      <style:table-column-properties style:column-width="2.02cm" style:rel-column-width="4778*"/>
    </style:style>
    <style:style style:name="Таблица21.K" style:family="table-column">
      <style:table-column-properties style:column-width="1.593cm" style:rel-column-width="3768*"/>
    </style:style>
    <style:style style:name="Таблица21.L" style:family="table-column">
      <style:table-column-properties style:column-width="2.125cm" style:rel-column-width="5030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" style:family="table">
      <style:table-properties style:width="27.7cm" table:align="margins" style:writing-mode="lr-tb"/>
    </style:style>
    <style:style style:name="Таблица22.A" style:family="table-column">
      <style:table-column-properties style:column-width="2.219cm" style:rel-column-width="5249*"/>
    </style:style>
    <style:style style:name="Таблица22.B" style:family="table-column">
      <style:table-column-properties style:column-width="2.305cm" style:rel-column-width="5454*"/>
    </style:style>
    <style:style style:name="Таблица22.C" style:family="table-column">
      <style:table-column-properties style:column-width="2.447cm" style:rel-column-width="5788*"/>
    </style:style>
    <style:style style:name="Таблица22.D" style:family="table-column">
      <style:table-column-properties style:column-width="1.649cm" style:rel-column-width="3901*"/>
    </style:style>
    <style:style style:name="Таблица22.E" style:family="table-column">
      <style:table-column-properties style:column-width="2.39cm" style:rel-column-width="5654*"/>
    </style:style>
    <style:style style:name="Таблица22.F" style:family="table-column">
      <style:table-column-properties style:column-width="3.84cm" style:rel-column-width="9084*"/>
    </style:style>
    <style:style style:name="Таблица22.G" style:family="table-column">
      <style:table-column-properties style:column-width="2.021cm" style:rel-column-width="4782*"/>
    </style:style>
    <style:style style:name="Таблица22.H" style:family="table-column">
      <style:table-column-properties style:column-width="1.783cm" style:rel-column-width="4219*"/>
    </style:style>
    <style:style style:name="Таблица22.I" style:family="table-column">
      <style:table-column-properties style:column-width="3.309cm" style:rel-column-width="7828*"/>
    </style:style>
    <style:style style:name="Таблица22.J" style:family="table-column">
      <style:table-column-properties style:column-width="2.02cm" style:rel-column-width="4778*"/>
    </style:style>
    <style:style style:name="Таблица22.K" style:family="table-column">
      <style:table-column-properties style:column-width="1.593cm" style:rel-column-width="3768*"/>
    </style:style>
    <style:style style:name="Таблица22.L" style:family="table-column">
      <style:table-column-properties style:column-width="2.125cm" style:rel-column-width="5030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D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D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" style:family="table">
      <style:table-properties style:width="27.7cm" table:align="margins" style:writing-mode="lr-tb"/>
    </style:style>
    <style:style style:name="Таблица25.A" style:family="table-column">
      <style:table-column-properties style:column-width="2.219cm" style:rel-column-width="5249*"/>
    </style:style>
    <style:style style:name="Таблица25.B" style:family="table-column">
      <style:table-column-properties style:column-width="2.305cm" style:rel-column-width="5454*"/>
    </style:style>
    <style:style style:name="Таблица25.C" style:family="table-column">
      <style:table-column-properties style:column-width="2.447cm" style:rel-column-width="5788*"/>
    </style:style>
    <style:style style:name="Таблица25.D" style:family="table-column">
      <style:table-column-properties style:column-width="1.649cm" style:rel-column-width="3901*"/>
    </style:style>
    <style:style style:name="Таблица25.E" style:family="table-column">
      <style:table-column-properties style:column-width="2.39cm" style:rel-column-width="5654*"/>
    </style:style>
    <style:style style:name="Таблица25.F" style:family="table-column">
      <style:table-column-properties style:column-width="3.84cm" style:rel-column-width="9084*"/>
    </style:style>
    <style:style style:name="Таблица25.G" style:family="table-column">
      <style:table-column-properties style:column-width="2.021cm" style:rel-column-width="4782*"/>
    </style:style>
    <style:style style:name="Таблица25.H" style:family="table-column">
      <style:table-column-properties style:column-width="1.783cm" style:rel-column-width="4219*"/>
    </style:style>
    <style:style style:name="Таблица25.I" style:family="table-column">
      <style:table-column-properties style:column-width="3.309cm" style:rel-column-width="7828*"/>
    </style:style>
    <style:style style:name="Таблица25.J" style:family="table-column">
      <style:table-column-properties style:column-width="2.02cm" style:rel-column-width="4778*"/>
    </style:style>
    <style:style style:name="Таблица25.K" style:family="table-column">
      <style:table-column-properties style:column-width="1.593cm" style:rel-column-width="3768*"/>
    </style:style>
    <style:style style:name="Таблица25.L" style:family="table-column">
      <style:table-column-properties style:column-width="2.125cm" style:rel-column-width="5030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" style:family="table">
      <style:table-properties style:width="27.7cm" table:align="margins" style:writing-mode="lr-tb"/>
    </style:style>
    <style:style style:name="Таблица35.A" style:family="table-column">
      <style:table-column-properties style:column-width="2.219cm" style:rel-column-width="5249*"/>
    </style:style>
    <style:style style:name="Таблица35.B" style:family="table-column">
      <style:table-column-properties style:column-width="2.305cm" style:rel-column-width="5454*"/>
    </style:style>
    <style:style style:name="Таблица35.C" style:family="table-column">
      <style:table-column-properties style:column-width="2.447cm" style:rel-column-width="5788*"/>
    </style:style>
    <style:style style:name="Таблица35.D" style:family="table-column">
      <style:table-column-properties style:column-width="1.649cm" style:rel-column-width="3901*"/>
    </style:style>
    <style:style style:name="Таблица35.E" style:family="table-column">
      <style:table-column-properties style:column-width="2.39cm" style:rel-column-width="5654*"/>
    </style:style>
    <style:style style:name="Таблица35.F" style:family="table-column">
      <style:table-column-properties style:column-width="3.84cm" style:rel-column-width="9084*"/>
    </style:style>
    <style:style style:name="Таблица35.G" style:family="table-column">
      <style:table-column-properties style:column-width="2.021cm" style:rel-column-width="4782*"/>
    </style:style>
    <style:style style:name="Таблица35.H" style:family="table-column">
      <style:table-column-properties style:column-width="1.783cm" style:rel-column-width="4219*"/>
    </style:style>
    <style:style style:name="Таблица35.I" style:family="table-column">
      <style:table-column-properties style:column-width="3.309cm" style:rel-column-width="7828*"/>
    </style:style>
    <style:style style:name="Таблица35.J" style:family="table-column">
      <style:table-column-properties style:column-width="2.02cm" style:rel-column-width="4778*"/>
    </style:style>
    <style:style style:name="Таблица35.K" style:family="table-column">
      <style:table-column-properties style:column-width="1.593cm" style:rel-column-width="3768*"/>
    </style:style>
    <style:style style:name="Таблица35.L" style:family="table-column">
      <style:table-column-properties style:column-width="2.125cm" style:rel-column-width="5030*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5.B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4" style:family="table-row">
      <style:table-row-properties style:min-row-height="0.145cm" style:keep-together="true" fo:keep-together="auto"/>
    </style:style>
    <style:style style:name="Таблица35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5.B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5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5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3" style:family="table">
      <style:table-properties style:width="27.7cm" table:align="margins" style:writing-mode="lr-tb"/>
    </style:style>
    <style:style style:name="Таблица23.A" style:family="table-column">
      <style:table-column-properties style:column-width="2.219cm" style:rel-column-width="5249*"/>
    </style:style>
    <style:style style:name="Таблица23.B" style:family="table-column">
      <style:table-column-properties style:column-width="2.305cm" style:rel-column-width="5454*"/>
    </style:style>
    <style:style style:name="Таблица23.C" style:family="table-column">
      <style:table-column-properties style:column-width="2.447cm" style:rel-column-width="5788*"/>
    </style:style>
    <style:style style:name="Таблица23.D" style:family="table-column">
      <style:table-column-properties style:column-width="1.649cm" style:rel-column-width="3901*"/>
    </style:style>
    <style:style style:name="Таблица23.E" style:family="table-column">
      <style:table-column-properties style:column-width="2.39cm" style:rel-column-width="5654*"/>
    </style:style>
    <style:style style:name="Таблица23.F" style:family="table-column">
      <style:table-column-properties style:column-width="3.84cm" style:rel-column-width="9084*"/>
    </style:style>
    <style:style style:name="Таблица23.G" style:family="table-column">
      <style:table-column-properties style:column-width="2.021cm" style:rel-column-width="4782*"/>
    </style:style>
    <style:style style:name="Таблица23.H" style:family="table-column">
      <style:table-column-properties style:column-width="1.783cm" style:rel-column-width="4219*"/>
    </style:style>
    <style:style style:name="Таблица23.I" style:family="table-column">
      <style:table-column-properties style:column-width="3.309cm" style:rel-column-width="7828*"/>
    </style:style>
    <style:style style:name="Таблица23.J" style:family="table-column">
      <style:table-column-properties style:column-width="2.02cm" style:rel-column-width="4778*"/>
    </style:style>
    <style:style style:name="Таблица23.K" style:family="table-column">
      <style:table-column-properties style:column-width="1.593cm" style:rel-column-width="3768*"/>
    </style:style>
    <style:style style:name="Таблица23.L" style:family="table-column">
      <style:table-column-properties style:column-width="2.125cm" style:rel-column-width="5030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D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" style:family="table">
      <style:table-properties style:width="27.7cm" table:align="margins" style:writing-mode="lr-tb"/>
    </style:style>
    <style:style style:name="Таблица24.A" style:family="table-column">
      <style:table-column-properties style:column-width="2.219cm" style:rel-column-width="5249*"/>
    </style:style>
    <style:style style:name="Таблица24.B" style:family="table-column">
      <style:table-column-properties style:column-width="2.305cm" style:rel-column-width="5454*"/>
    </style:style>
    <style:style style:name="Таблица24.C" style:family="table-column">
      <style:table-column-properties style:column-width="2.447cm" style:rel-column-width="5788*"/>
    </style:style>
    <style:style style:name="Таблица24.D" style:family="table-column">
      <style:table-column-properties style:column-width="1.649cm" style:rel-column-width="3901*"/>
    </style:style>
    <style:style style:name="Таблица24.E" style:family="table-column">
      <style:table-column-properties style:column-width="2.39cm" style:rel-column-width="5654*"/>
    </style:style>
    <style:style style:name="Таблица24.F" style:family="table-column">
      <style:table-column-properties style:column-width="3.84cm" style:rel-column-width="9084*"/>
    </style:style>
    <style:style style:name="Таблица24.G" style:family="table-column">
      <style:table-column-properties style:column-width="2.021cm" style:rel-column-width="4782*"/>
    </style:style>
    <style:style style:name="Таблица24.H" style:family="table-column">
      <style:table-column-properties style:column-width="1.783cm" style:rel-column-width="4219*"/>
    </style:style>
    <style:style style:name="Таблица24.I" style:family="table-column">
      <style:table-column-properties style:column-width="3.309cm" style:rel-column-width="7828*"/>
    </style:style>
    <style:style style:name="Таблица24.J" style:family="table-column">
      <style:table-column-properties style:column-width="2.02cm" style:rel-column-width="4778*"/>
    </style:style>
    <style:style style:name="Таблица24.K" style:family="table-column">
      <style:table-column-properties style:column-width="1.593cm" style:rel-column-width="3768*"/>
    </style:style>
    <style:style style:name="Таблица24.L" style:family="table-column">
      <style:table-column-properties style:column-width="2.125cm" style:rel-column-width="5030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4" style:family="table-row">
      <style:table-row-properties style:min-row-height="0.145cm" style:keep-together="true" fo:keep-together="auto"/>
    </style:style>
    <style:style style:name="Таблица2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27.7cm" table:align="margins" style:writing-mode="lr-tb"/>
    </style:style>
    <style:style style:name="Таблица26.A" style:family="table-column">
      <style:table-column-properties style:column-width="2.219cm" style:rel-column-width="5249*"/>
    </style:style>
    <style:style style:name="Таблица26.B" style:family="table-column">
      <style:table-column-properties style:column-width="2.305cm" style:rel-column-width="5454*"/>
    </style:style>
    <style:style style:name="Таблица26.C" style:family="table-column">
      <style:table-column-properties style:column-width="2.447cm" style:rel-column-width="5788*"/>
    </style:style>
    <style:style style:name="Таблица26.D" style:family="table-column">
      <style:table-column-properties style:column-width="1.649cm" style:rel-column-width="3901*"/>
    </style:style>
    <style:style style:name="Таблица26.E" style:family="table-column">
      <style:table-column-properties style:column-width="2.39cm" style:rel-column-width="5654*"/>
    </style:style>
    <style:style style:name="Таблица26.F" style:family="table-column">
      <style:table-column-properties style:column-width="3.84cm" style:rel-column-width="9084*"/>
    </style:style>
    <style:style style:name="Таблица26.G" style:family="table-column">
      <style:table-column-properties style:column-width="2.021cm" style:rel-column-width="4782*"/>
    </style:style>
    <style:style style:name="Таблица26.H" style:family="table-column">
      <style:table-column-properties style:column-width="1.783cm" style:rel-column-width="4219*"/>
    </style:style>
    <style:style style:name="Таблица26.I" style:family="table-column">
      <style:table-column-properties style:column-width="3.309cm" style:rel-column-width="7828*"/>
    </style:style>
    <style:style style:name="Таблица26.J" style:family="table-column">
      <style:table-column-properties style:column-width="2.02cm" style:rel-column-width="4778*"/>
    </style:style>
    <style:style style:name="Таблица26.K" style:family="table-column">
      <style:table-column-properties style:column-width="1.593cm" style:rel-column-width="3768*"/>
    </style:style>
    <style:style style:name="Таблица26.L" style:family="table-column">
      <style:table-column-properties style:column-width="2.125cm" style:rel-column-width="5030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H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H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6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9" style:family="table">
      <style:table-properties style:width="27.7cm" table:align="margins" style:writing-mode="lr-tb"/>
    </style:style>
    <style:style style:name="Таблица39.A" style:family="table-column">
      <style:table-column-properties style:column-width="2.219cm" style:rel-column-width="5249*"/>
    </style:style>
    <style:style style:name="Таблица39.B" style:family="table-column">
      <style:table-column-properties style:column-width="2.305cm" style:rel-column-width="5454*"/>
    </style:style>
    <style:style style:name="Таблица39.C" style:family="table-column">
      <style:table-column-properties style:column-width="2.447cm" style:rel-column-width="5788*"/>
    </style:style>
    <style:style style:name="Таблица39.D" style:family="table-column">
      <style:table-column-properties style:column-width="1.649cm" style:rel-column-width="3901*"/>
    </style:style>
    <style:style style:name="Таблица39.E" style:family="table-column">
      <style:table-column-properties style:column-width="2.39cm" style:rel-column-width="5654*"/>
    </style:style>
    <style:style style:name="Таблица39.F" style:family="table-column">
      <style:table-column-properties style:column-width="3.84cm" style:rel-column-width="9084*"/>
    </style:style>
    <style:style style:name="Таблица39.G" style:family="table-column">
      <style:table-column-properties style:column-width="2.021cm" style:rel-column-width="4782*"/>
    </style:style>
    <style:style style:name="Таблица39.H" style:family="table-column">
      <style:table-column-properties style:column-width="1.783cm" style:rel-column-width="4219*"/>
    </style:style>
    <style:style style:name="Таблица39.I" style:family="table-column">
      <style:table-column-properties style:column-width="3.309cm" style:rel-column-width="7828*"/>
    </style:style>
    <style:style style:name="Таблица39.J" style:family="table-column">
      <style:table-column-properties style:column-width="2.02cm" style:rel-column-width="4778*"/>
    </style:style>
    <style:style style:name="Таблица39.K" style:family="table-column">
      <style:table-column-properties style:column-width="1.593cm" style:rel-column-width="3768*"/>
    </style:style>
    <style:style style:name="Таблица39.L" style:family="table-column">
      <style:table-column-properties style:column-width="2.125cm" style:rel-column-width="5030*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9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" style:family="table">
      <style:table-properties style:width="27.7cm" table:align="margins" style:writing-mode="lr-tb"/>
    </style:style>
    <style:style style:name="Таблица29.A" style:family="table-column">
      <style:table-column-properties style:column-width="2.219cm" style:rel-column-width="5249*"/>
    </style:style>
    <style:style style:name="Таблица29.B" style:family="table-column">
      <style:table-column-properties style:column-width="2.305cm" style:rel-column-width="5454*"/>
    </style:style>
    <style:style style:name="Таблица29.C" style:family="table-column">
      <style:table-column-properties style:column-width="2.447cm" style:rel-column-width="5788*"/>
    </style:style>
    <style:style style:name="Таблица29.D" style:family="table-column">
      <style:table-column-properties style:column-width="1.649cm" style:rel-column-width="3901*"/>
    </style:style>
    <style:style style:name="Таблица29.E" style:family="table-column">
      <style:table-column-properties style:column-width="2.39cm" style:rel-column-width="5654*"/>
    </style:style>
    <style:style style:name="Таблица29.F" style:family="table-column">
      <style:table-column-properties style:column-width="3.84cm" style:rel-column-width="9084*"/>
    </style:style>
    <style:style style:name="Таблица29.G" style:family="table-column">
      <style:table-column-properties style:column-width="2.021cm" style:rel-column-width="4782*"/>
    </style:style>
    <style:style style:name="Таблица29.H" style:family="table-column">
      <style:table-column-properties style:column-width="1.783cm" style:rel-column-width="4219*"/>
    </style:style>
    <style:style style:name="Таблица29.I" style:family="table-column">
      <style:table-column-properties style:column-width="3.309cm" style:rel-column-width="7828*"/>
    </style:style>
    <style:style style:name="Таблица29.J" style:family="table-column">
      <style:table-column-properties style:column-width="2.02cm" style:rel-column-width="4778*"/>
    </style:style>
    <style:style style:name="Таблица29.K" style:family="table-column">
      <style:table-column-properties style:column-width="1.593cm" style:rel-column-width="3768*"/>
    </style:style>
    <style:style style:name="Таблица29.L" style:family="table-column">
      <style:table-column-properties style:column-width="2.125cm" style:rel-column-width="5030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" style:family="table">
      <style:table-properties style:width="27.7cm" table:align="margins" style:writing-mode="lr-tb"/>
    </style:style>
    <style:style style:name="Таблица28.A" style:family="table-column">
      <style:table-column-properties style:column-width="2.219cm" style:rel-column-width="5249*"/>
    </style:style>
    <style:style style:name="Таблица28.B" style:family="table-column">
      <style:table-column-properties style:column-width="2.305cm" style:rel-column-width="5454*"/>
    </style:style>
    <style:style style:name="Таблица28.C" style:family="table-column">
      <style:table-column-properties style:column-width="2.447cm" style:rel-column-width="5788*"/>
    </style:style>
    <style:style style:name="Таблица28.D" style:family="table-column">
      <style:table-column-properties style:column-width="1.649cm" style:rel-column-width="3901*"/>
    </style:style>
    <style:style style:name="Таблица28.E" style:family="table-column">
      <style:table-column-properties style:column-width="2.39cm" style:rel-column-width="5654*"/>
    </style:style>
    <style:style style:name="Таблица28.F" style:family="table-column">
      <style:table-column-properties style:column-width="3.84cm" style:rel-column-width="9084*"/>
    </style:style>
    <style:style style:name="Таблица28.G" style:family="table-column">
      <style:table-column-properties style:column-width="2.021cm" style:rel-column-width="4782*"/>
    </style:style>
    <style:style style:name="Таблица28.H" style:family="table-column">
      <style:table-column-properties style:column-width="1.783cm" style:rel-column-width="4219*"/>
    </style:style>
    <style:style style:name="Таблица28.I" style:family="table-column">
      <style:table-column-properties style:column-width="3.309cm" style:rel-column-width="7828*"/>
    </style:style>
    <style:style style:name="Таблица28.J" style:family="table-column">
      <style:table-column-properties style:column-width="2.02cm" style:rel-column-width="4778*"/>
    </style:style>
    <style:style style:name="Таблица28.K" style:family="table-column">
      <style:table-column-properties style:column-width="1.593cm" style:rel-column-width="3768*"/>
    </style:style>
    <style:style style:name="Таблица28.L" style:family="table-column">
      <style:table-column-properties style:column-width="2.125cm" style:rel-column-width="5030*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H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" style:family="table">
      <style:table-properties style:width="27.7cm" table:align="margins" style:writing-mode="lr-tb"/>
    </style:style>
    <style:style style:name="Таблица42.A" style:family="table-column">
      <style:table-column-properties style:column-width="2.219cm" style:rel-column-width="5249*"/>
    </style:style>
    <style:style style:name="Таблица42.B" style:family="table-column">
      <style:table-column-properties style:column-width="2.305cm" style:rel-column-width="5454*"/>
    </style:style>
    <style:style style:name="Таблица42.C" style:family="table-column">
      <style:table-column-properties style:column-width="2.447cm" style:rel-column-width="5788*"/>
    </style:style>
    <style:style style:name="Таблица42.D" style:family="table-column">
      <style:table-column-properties style:column-width="1.649cm" style:rel-column-width="3901*"/>
    </style:style>
    <style:style style:name="Таблица42.E" style:family="table-column">
      <style:table-column-properties style:column-width="2.39cm" style:rel-column-width="5654*"/>
    </style:style>
    <style:style style:name="Таблица42.F" style:family="table-column">
      <style:table-column-properties style:column-width="3.84cm" style:rel-column-width="9084*"/>
    </style:style>
    <style:style style:name="Таблица42.G" style:family="table-column">
      <style:table-column-properties style:column-width="2.021cm" style:rel-column-width="4782*"/>
    </style:style>
    <style:style style:name="Таблица42.H" style:family="table-column">
      <style:table-column-properties style:column-width="1.783cm" style:rel-column-width="4219*"/>
    </style:style>
    <style:style style:name="Таблица42.I" style:family="table-column">
      <style:table-column-properties style:column-width="3.309cm" style:rel-column-width="7828*"/>
    </style:style>
    <style:style style:name="Таблица42.J" style:family="table-column">
      <style:table-column-properties style:column-width="2.02cm" style:rel-column-width="4778*"/>
    </style:style>
    <style:style style:name="Таблица42.K" style:family="table-column">
      <style:table-column-properties style:column-width="1.593cm" style:rel-column-width="3768*"/>
    </style:style>
    <style:style style:name="Таблица42.L" style:family="table-column">
      <style:table-column-properties style:column-width="2.125cm" style:rel-column-width="5030*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2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2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2.D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2.L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7" style:family="table">
      <style:table-properties style:width="27.7cm" table:align="margins" style:writing-mode="lr-tb"/>
    </style:style>
    <style:style style:name="Таблица27.A" style:family="table-column">
      <style:table-column-properties style:column-width="2.219cm" style:rel-column-width="5249*"/>
    </style:style>
    <style:style style:name="Таблица27.B" style:family="table-column">
      <style:table-column-properties style:column-width="2.305cm" style:rel-column-width="5454*"/>
    </style:style>
    <style:style style:name="Таблица27.C" style:family="table-column">
      <style:table-column-properties style:column-width="2.447cm" style:rel-column-width="5788*"/>
    </style:style>
    <style:style style:name="Таблица27.D" style:family="table-column">
      <style:table-column-properties style:column-width="1.649cm" style:rel-column-width="3901*"/>
    </style:style>
    <style:style style:name="Таблица27.E" style:family="table-column">
      <style:table-column-properties style:column-width="2.39cm" style:rel-column-width="5654*"/>
    </style:style>
    <style:style style:name="Таблица27.F" style:family="table-column">
      <style:table-column-properties style:column-width="3.84cm" style:rel-column-width="9084*"/>
    </style:style>
    <style:style style:name="Таблица27.G" style:family="table-column">
      <style:table-column-properties style:column-width="2.021cm" style:rel-column-width="4782*"/>
    </style:style>
    <style:style style:name="Таблица27.H" style:family="table-column">
      <style:table-column-properties style:column-width="1.783cm" style:rel-column-width="4219*"/>
    </style:style>
    <style:style style:name="Таблица27.I" style:family="table-column">
      <style:table-column-properties style:column-width="3.309cm" style:rel-column-width="7828*"/>
    </style:style>
    <style:style style:name="Таблица27.J" style:family="table-column">
      <style:table-column-properties style:column-width="2.02cm" style:rel-column-width="4778*"/>
    </style:style>
    <style:style style:name="Таблица27.K" style:family="table-column">
      <style:table-column-properties style:column-width="1.593cm" style:rel-column-width="3768*"/>
    </style:style>
    <style:style style:name="Таблица27.L" style:family="table-column">
      <style:table-column-properties style:column-width="2.125cm" style:rel-column-width="5030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7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J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7.L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0" style:family="table">
      <style:table-properties style:width="27.7cm" table:align="margins" style:writing-mode="lr-tb"/>
    </style:style>
    <style:style style:name="Таблица30.A" style:family="table-column">
      <style:table-column-properties style:column-width="2.219cm" style:rel-column-width="5249*"/>
    </style:style>
    <style:style style:name="Таблица30.B" style:family="table-column">
      <style:table-column-properties style:column-width="2.305cm" style:rel-column-width="5454*"/>
    </style:style>
    <style:style style:name="Таблица30.C" style:family="table-column">
      <style:table-column-properties style:column-width="2.447cm" style:rel-column-width="5788*"/>
    </style:style>
    <style:style style:name="Таблица30.D" style:family="table-column">
      <style:table-column-properties style:column-width="1.649cm" style:rel-column-width="3901*"/>
    </style:style>
    <style:style style:name="Таблица30.E" style:family="table-column">
      <style:table-column-properties style:column-width="2.39cm" style:rel-column-width="5654*"/>
    </style:style>
    <style:style style:name="Таблица30.F" style:family="table-column">
      <style:table-column-properties style:column-width="3.84cm" style:rel-column-width="9084*"/>
    </style:style>
    <style:style style:name="Таблица30.G" style:family="table-column">
      <style:table-column-properties style:column-width="2.021cm" style:rel-column-width="4782*"/>
    </style:style>
    <style:style style:name="Таблица30.H" style:family="table-column">
      <style:table-column-properties style:column-width="1.783cm" style:rel-column-width="4219*"/>
    </style:style>
    <style:style style:name="Таблица30.I" style:family="table-column">
      <style:table-column-properties style:column-width="3.309cm" style:rel-column-width="7828*"/>
    </style:style>
    <style:style style:name="Таблица30.J" style:family="table-column">
      <style:table-column-properties style:column-width="2.02cm" style:rel-column-width="4778*"/>
    </style:style>
    <style:style style:name="Таблица30.K" style:family="table-column">
      <style:table-column-properties style:column-width="1.593cm" style:rel-column-width="3768*"/>
    </style:style>
    <style:style style:name="Таблица30.L" style:family="table-column">
      <style:table-column-properties style:column-width="2.125cm" style:rel-column-width="5030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0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0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0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0.L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1" style:family="table">
      <style:table-properties style:width="27.7cm" table:align="margins" style:writing-mode="lr-tb"/>
    </style:style>
    <style:style style:name="Таблица31.A" style:family="table-column">
      <style:table-column-properties style:column-width="2.219cm" style:rel-column-width="5249*"/>
    </style:style>
    <style:style style:name="Таблица31.B" style:family="table-column">
      <style:table-column-properties style:column-width="2.305cm" style:rel-column-width="5454*"/>
    </style:style>
    <style:style style:name="Таблица31.C" style:family="table-column">
      <style:table-column-properties style:column-width="2.447cm" style:rel-column-width="5788*"/>
    </style:style>
    <style:style style:name="Таблица31.D" style:family="table-column">
      <style:table-column-properties style:column-width="1.649cm" style:rel-column-width="3901*"/>
    </style:style>
    <style:style style:name="Таблица31.E" style:family="table-column">
      <style:table-column-properties style:column-width="2.39cm" style:rel-column-width="5654*"/>
    </style:style>
    <style:style style:name="Таблица31.F" style:family="table-column">
      <style:table-column-properties style:column-width="3.84cm" style:rel-column-width="9084*"/>
    </style:style>
    <style:style style:name="Таблица31.G" style:family="table-column">
      <style:table-column-properties style:column-width="2.021cm" style:rel-column-width="4782*"/>
    </style:style>
    <style:style style:name="Таблица31.H" style:family="table-column">
      <style:table-column-properties style:column-width="1.783cm" style:rel-column-width="4219*"/>
    </style:style>
    <style:style style:name="Таблица31.I" style:family="table-column">
      <style:table-column-properties style:column-width="3.309cm" style:rel-column-width="7828*"/>
    </style:style>
    <style:style style:name="Таблица31.J" style:family="table-column">
      <style:table-column-properties style:column-width="2.02cm" style:rel-column-width="4778*"/>
    </style:style>
    <style:style style:name="Таблица31.K" style:family="table-column">
      <style:table-column-properties style:column-width="1.593cm" style:rel-column-width="3768*"/>
    </style:style>
    <style:style style:name="Таблица31.L" style:family="table-column">
      <style:table-column-properties style:column-width="2.125cm" style:rel-column-width="5030*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1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K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" style:family="table">
      <style:table-properties style:width="27.7cm" table:align="margins" style:writing-mode="lr-tb"/>
    </style:style>
    <style:style style:name="Таблица20.A" style:family="table-column">
      <style:table-column-properties style:column-width="2.219cm" style:rel-column-width="5249*"/>
    </style:style>
    <style:style style:name="Таблица20.B" style:family="table-column">
      <style:table-column-properties style:column-width="2.305cm" style:rel-column-width="5454*"/>
    </style:style>
    <style:style style:name="Таблица20.C" style:family="table-column">
      <style:table-column-properties style:column-width="2.447cm" style:rel-column-width="5788*"/>
    </style:style>
    <style:style style:name="Таблица20.D" style:family="table-column">
      <style:table-column-properties style:column-width="1.649cm" style:rel-column-width="3901*"/>
    </style:style>
    <style:style style:name="Таблица20.E" style:family="table-column">
      <style:table-column-properties style:column-width="2.39cm" style:rel-column-width="5654*"/>
    </style:style>
    <style:style style:name="Таблица20.F" style:family="table-column">
      <style:table-column-properties style:column-width="3.84cm" style:rel-column-width="9084*"/>
    </style:style>
    <style:style style:name="Таблица20.G" style:family="table-column">
      <style:table-column-properties style:column-width="2.021cm" style:rel-column-width="4782*"/>
    </style:style>
    <style:style style:name="Таблица20.H" style:family="table-column">
      <style:table-column-properties style:column-width="1.783cm" style:rel-column-width="4219*"/>
    </style:style>
    <style:style style:name="Таблица20.I" style:family="table-column">
      <style:table-column-properties style:column-width="3.309cm" style:rel-column-width="7828*"/>
    </style:style>
    <style:style style:name="Таблица20.J" style:family="table-column">
      <style:table-column-properties style:column-width="2.02cm" style:rel-column-width="4778*"/>
    </style:style>
    <style:style style:name="Таблица20.K" style:family="table-column">
      <style:table-column-properties style:column-width="1.593cm" style:rel-column-width="3768*"/>
    </style:style>
    <style:style style:name="Таблица20.L" style:family="table-column">
      <style:table-column-properties style:column-width="2.125cm" style:rel-column-width="5030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" style:family="table">
      <style:table-properties style:width="27.7cm" table:align="margins" style:writing-mode="lr-tb"/>
    </style:style>
    <style:style style:name="Таблица45.A" style:family="table-column">
      <style:table-column-properties style:column-width="2.219cm" style:rel-column-width="5249*"/>
    </style:style>
    <style:style style:name="Таблица45.B" style:family="table-column">
      <style:table-column-properties style:column-width="2.305cm" style:rel-column-width="5454*"/>
    </style:style>
    <style:style style:name="Таблица45.C" style:family="table-column">
      <style:table-column-properties style:column-width="2.447cm" style:rel-column-width="5788*"/>
    </style:style>
    <style:style style:name="Таблица45.D" style:family="table-column">
      <style:table-column-properties style:column-width="1.649cm" style:rel-column-width="3901*"/>
    </style:style>
    <style:style style:name="Таблица45.E" style:family="table-column">
      <style:table-column-properties style:column-width="2.39cm" style:rel-column-width="5654*"/>
    </style:style>
    <style:style style:name="Таблица45.F" style:family="table-column">
      <style:table-column-properties style:column-width="3.84cm" style:rel-column-width="9084*"/>
    </style:style>
    <style:style style:name="Таблица45.G" style:family="table-column">
      <style:table-column-properties style:column-width="2.021cm" style:rel-column-width="4782*"/>
    </style:style>
    <style:style style:name="Таблица45.H" style:family="table-column">
      <style:table-column-properties style:column-width="1.783cm" style:rel-column-width="4219*"/>
    </style:style>
    <style:style style:name="Таблица45.I" style:family="table-column">
      <style:table-column-properties style:column-width="3.309cm" style:rel-column-width="7828*"/>
    </style:style>
    <style:style style:name="Таблица45.J" style:family="table-column">
      <style:table-column-properties style:column-width="2.02cm" style:rel-column-width="4778*"/>
    </style:style>
    <style:style style:name="Таблица45.K" style:family="table-column">
      <style:table-column-properties style:column-width="1.593cm" style:rel-column-width="3768*"/>
    </style:style>
    <style:style style:name="Таблица45.L" style:family="table-column">
      <style:table-column-properties style:column-width="2.125cm" style:rel-column-width="5030*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5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5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5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5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4" style:family="table">
      <style:table-properties style:width="27.7cm" table:align="margins" style:writing-mode="lr-tb"/>
    </style:style>
    <style:style style:name="Таблица44.A" style:family="table-column">
      <style:table-column-properties style:column-width="2.219cm" style:rel-column-width="5249*"/>
    </style:style>
    <style:style style:name="Таблица44.B" style:family="table-column">
      <style:table-column-properties style:column-width="2.305cm" style:rel-column-width="5454*"/>
    </style:style>
    <style:style style:name="Таблица44.C" style:family="table-column">
      <style:table-column-properties style:column-width="2.447cm" style:rel-column-width="5788*"/>
    </style:style>
    <style:style style:name="Таблица44.D" style:family="table-column">
      <style:table-column-properties style:column-width="1.649cm" style:rel-column-width="3901*"/>
    </style:style>
    <style:style style:name="Таблица44.E" style:family="table-column">
      <style:table-column-properties style:column-width="2.39cm" style:rel-column-width="5654*"/>
    </style:style>
    <style:style style:name="Таблица44.F" style:family="table-column">
      <style:table-column-properties style:column-width="3.84cm" style:rel-column-width="9084*"/>
    </style:style>
    <style:style style:name="Таблица44.G" style:family="table-column">
      <style:table-column-properties style:column-width="2.021cm" style:rel-column-width="4782*"/>
    </style:style>
    <style:style style:name="Таблица44.H" style:family="table-column">
      <style:table-column-properties style:column-width="1.783cm" style:rel-column-width="4219*"/>
    </style:style>
    <style:style style:name="Таблица44.I" style:family="table-column">
      <style:table-column-properties style:column-width="3.309cm" style:rel-column-width="7828*"/>
    </style:style>
    <style:style style:name="Таблица44.J" style:family="table-column">
      <style:table-column-properties style:column-width="2.02cm" style:rel-column-width="4778*"/>
    </style:style>
    <style:style style:name="Таблица44.K" style:family="table-column">
      <style:table-column-properties style:column-width="1.593cm" style:rel-column-width="3768*"/>
    </style:style>
    <style:style style:name="Таблица44.L" style:family="table-column">
      <style:table-column-properties style:column-width="2.125cm" style:rel-column-width="5030*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4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" style:family="table">
      <style:table-properties style:width="27.7cm" table:align="margins" style:writing-mode="lr-tb"/>
    </style:style>
    <style:style style:name="Таблица52.A" style:family="table-column">
      <style:table-column-properties style:column-width="2.275cm" style:rel-column-width="5383*"/>
    </style:style>
    <style:style style:name="Таблица52.B" style:family="table-column">
      <style:table-column-properties style:column-width="2.339cm" style:rel-column-width="5533*"/>
    </style:style>
    <style:style style:name="Таблица52.C" style:family="table-column">
      <style:table-column-properties style:column-width="2.309cm" style:rel-column-width="5462*"/>
    </style:style>
    <style:style style:name="Таблица52.D" style:family="table-column">
      <style:table-column-properties style:column-width="1.582cm" style:rel-column-width="3743*"/>
    </style:style>
    <style:style style:name="Таблица52.E" style:family="table-column">
      <style:table-column-properties style:column-width="2.503cm" style:rel-column-width="5921*"/>
    </style:style>
    <style:style style:name="Таблица52.F" style:family="table-column">
      <style:table-column-properties style:column-width="2.84cm" style:rel-column-width="6718*"/>
    </style:style>
    <style:style style:name="Таблица52.G" style:family="table-column">
      <style:table-column-properties style:column-width="2.307cm" style:rel-column-width="5458*"/>
    </style:style>
    <style:style style:name="Таблица52.I" style:family="table-column">
      <style:table-column-properties style:column-width="4.152cm" style:rel-column-width="9823*"/>
    </style:style>
    <style:style style:name="Таблица52.J" style:family="table-column">
      <style:table-column-properties style:column-width="1.82cm" style:rel-column-width="4306*"/>
    </style:style>
    <style:style style:name="Таблица52.K" style:family="table-column">
      <style:table-column-properties style:column-width="1.565cm" style:rel-column-width="3701*"/>
    </style:style>
    <style:style style:name="Таблица52.L" style:family="table-column">
      <style:table-column-properties style:column-width="1.702cm" style:rel-column-width="4029*"/>
    </style:style>
    <style:style style:name="Таблица5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2.J1" style:family="table-cell">
      <style:table-cell-properties style:vertical-align="middle" fo:padding="0.097cm" fo:border="0.002cm solid #000000"/>
    </style:style>
    <style:style style:name="Таблица5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2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2.B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Таблица52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2" style:family="table">
      <style:table-properties style:width="27.7cm" table:align="margins" style:writing-mode="lr-tb"/>
    </style:style>
    <style:style style:name="Таблица32.A" style:family="table-column">
      <style:table-column-properties style:column-width="2.219cm" style:rel-column-width="5249*"/>
    </style:style>
    <style:style style:name="Таблица32.B" style:family="table-column">
      <style:table-column-properties style:column-width="2.305cm" style:rel-column-width="5454*"/>
    </style:style>
    <style:style style:name="Таблица32.C" style:family="table-column">
      <style:table-column-properties style:column-width="2.447cm" style:rel-column-width="5788*"/>
    </style:style>
    <style:style style:name="Таблица32.D" style:family="table-column">
      <style:table-column-properties style:column-width="1.649cm" style:rel-column-width="3901*"/>
    </style:style>
    <style:style style:name="Таблица32.E" style:family="table-column">
      <style:table-column-properties style:column-width="2.39cm" style:rel-column-width="5654*"/>
    </style:style>
    <style:style style:name="Таблица32.F" style:family="table-column">
      <style:table-column-properties style:column-width="3.84cm" style:rel-column-width="9084*"/>
    </style:style>
    <style:style style:name="Таблица32.G" style:family="table-column">
      <style:table-column-properties style:column-width="2.021cm" style:rel-column-width="4782*"/>
    </style:style>
    <style:style style:name="Таблица32.H" style:family="table-column">
      <style:table-column-properties style:column-width="1.783cm" style:rel-column-width="4219*"/>
    </style:style>
    <style:style style:name="Таблица32.I" style:family="table-column">
      <style:table-column-properties style:column-width="3.309cm" style:rel-column-width="7828*"/>
    </style:style>
    <style:style style:name="Таблица32.J" style:family="table-column">
      <style:table-column-properties style:column-width="2.02cm" style:rel-column-width="4778*"/>
    </style:style>
    <style:style style:name="Таблица32.K" style:family="table-column">
      <style:table-column-properties style:column-width="1.593cm" style:rel-column-width="3768*"/>
    </style:style>
    <style:style style:name="Таблица32.L" style:family="table-column">
      <style:table-column-properties style:column-width="2.125cm" style:rel-column-width="5030*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2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H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J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2.K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" style:family="table">
      <style:table-properties style:width="27.7cm" table:align="margins" style:writing-mode="lr-tb"/>
    </style:style>
    <style:style style:name="Таблица33.A" style:family="table-column">
      <style:table-column-properties style:column-width="2.219cm" style:rel-column-width="5249*"/>
    </style:style>
    <style:style style:name="Таблица33.B" style:family="table-column">
      <style:table-column-properties style:column-width="2.305cm" style:rel-column-width="5454*"/>
    </style:style>
    <style:style style:name="Таблица33.C" style:family="table-column">
      <style:table-column-properties style:column-width="2.447cm" style:rel-column-width="5788*"/>
    </style:style>
    <style:style style:name="Таблица33.D" style:family="table-column">
      <style:table-column-properties style:column-width="1.649cm" style:rel-column-width="3901*"/>
    </style:style>
    <style:style style:name="Таблица33.E" style:family="table-column">
      <style:table-column-properties style:column-width="2.39cm" style:rel-column-width="5654*"/>
    </style:style>
    <style:style style:name="Таблица33.F" style:family="table-column">
      <style:table-column-properties style:column-width="3.84cm" style:rel-column-width="9084*"/>
    </style:style>
    <style:style style:name="Таблица33.G" style:family="table-column">
      <style:table-column-properties style:column-width="2.021cm" style:rel-column-width="4782*"/>
    </style:style>
    <style:style style:name="Таблица33.H" style:family="table-column">
      <style:table-column-properties style:column-width="1.783cm" style:rel-column-width="4219*"/>
    </style:style>
    <style:style style:name="Таблица33.I" style:family="table-column">
      <style:table-column-properties style:column-width="3.309cm" style:rel-column-width="7828*"/>
    </style:style>
    <style:style style:name="Таблица33.J" style:family="table-column">
      <style:table-column-properties style:column-width="2.02cm" style:rel-column-width="4778*"/>
    </style:style>
    <style:style style:name="Таблица33.K" style:family="table-column">
      <style:table-column-properties style:column-width="1.593cm" style:rel-column-width="3768*"/>
    </style:style>
    <style:style style:name="Таблица33.L" style:family="table-column">
      <style:table-column-properties style:column-width="2.125cm" style:rel-column-width="5030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3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H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B4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H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3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3.B5" style:family="table-cell" style:data-style-name="N108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" style:family="table">
      <style:table-properties style:width="27.7cm" table:align="margins" style:writing-mode="lr-tb"/>
    </style:style>
    <style:style style:name="Таблица47.A" style:family="table-column">
      <style:table-column-properties style:column-width="2.219cm" style:rel-column-width="5249*"/>
    </style:style>
    <style:style style:name="Таблица47.B" style:family="table-column">
      <style:table-column-properties style:column-width="2.305cm" style:rel-column-width="5454*"/>
    </style:style>
    <style:style style:name="Таблица47.C" style:family="table-column">
      <style:table-column-properties style:column-width="2.447cm" style:rel-column-width="5788*"/>
    </style:style>
    <style:style style:name="Таблица47.D" style:family="table-column">
      <style:table-column-properties style:column-width="1.649cm" style:rel-column-width="3901*"/>
    </style:style>
    <style:style style:name="Таблица47.E" style:family="table-column">
      <style:table-column-properties style:column-width="2.39cm" style:rel-column-width="5654*"/>
    </style:style>
    <style:style style:name="Таблица47.F" style:family="table-column">
      <style:table-column-properties style:column-width="3.84cm" style:rel-column-width="9084*"/>
    </style:style>
    <style:style style:name="Таблица47.G" style:family="table-column">
      <style:table-column-properties style:column-width="2.021cm" style:rel-column-width="4782*"/>
    </style:style>
    <style:style style:name="Таблица47.H" style:family="table-column">
      <style:table-column-properties style:column-width="1.783cm" style:rel-column-width="4219*"/>
    </style:style>
    <style:style style:name="Таблица47.I" style:family="table-column">
      <style:table-column-properties style:column-width="3.309cm" style:rel-column-width="7828*"/>
    </style:style>
    <style:style style:name="Таблица47.J" style:family="table-column">
      <style:table-column-properties style:column-width="2.02cm" style:rel-column-width="4778*"/>
    </style:style>
    <style:style style:name="Таблица47.K" style:family="table-column">
      <style:table-column-properties style:column-width="1.593cm" style:rel-column-width="3768*"/>
    </style:style>
    <style:style style:name="Таблица47.L" style:family="table-column">
      <style:table-column-properties style:column-width="2.125cm" style:rel-column-width="5030*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7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H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D5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7.L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7.L8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" style:family="table">
      <style:table-properties style:width="27.7cm" table:align="margins" style:writing-mode="lr-tb"/>
    </style:style>
    <style:style style:name="Таблица48.A" style:family="table-column">
      <style:table-column-properties style:column-width="2.219cm" style:rel-column-width="5249*"/>
    </style:style>
    <style:style style:name="Таблица48.B" style:family="table-column">
      <style:table-column-properties style:column-width="2.305cm" style:rel-column-width="5454*"/>
    </style:style>
    <style:style style:name="Таблица48.C" style:family="table-column">
      <style:table-column-properties style:column-width="2.447cm" style:rel-column-width="5788*"/>
    </style:style>
    <style:style style:name="Таблица48.D" style:family="table-column">
      <style:table-column-properties style:column-width="1.649cm" style:rel-column-width="3901*"/>
    </style:style>
    <style:style style:name="Таблица48.E" style:family="table-column">
      <style:table-column-properties style:column-width="2.39cm" style:rel-column-width="5654*"/>
    </style:style>
    <style:style style:name="Таблица48.F" style:family="table-column">
      <style:table-column-properties style:column-width="3.84cm" style:rel-column-width="9084*"/>
    </style:style>
    <style:style style:name="Таблица48.G" style:family="table-column">
      <style:table-column-properties style:column-width="2.021cm" style:rel-column-width="4782*"/>
    </style:style>
    <style:style style:name="Таблица48.H" style:family="table-column">
      <style:table-column-properties style:column-width="1.783cm" style:rel-column-width="4219*"/>
    </style:style>
    <style:style style:name="Таблица48.I" style:family="table-column">
      <style:table-column-properties style:column-width="3.309cm" style:rel-column-width="7828*"/>
    </style:style>
    <style:style style:name="Таблица48.J" style:family="table-column">
      <style:table-column-properties style:column-width="2.02cm" style:rel-column-width="4778*"/>
    </style:style>
    <style:style style:name="Таблица48.K" style:family="table-column">
      <style:table-column-properties style:column-width="1.593cm" style:rel-column-width="3768*"/>
    </style:style>
    <style:style style:name="Таблица48.L" style:family="table-column">
      <style:table-column-properties style:column-width="2.125cm" style:rel-column-width="5030*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8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H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C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K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8.L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8.B5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" style:family="table">
      <style:table-properties style:width="27.7cm" table:align="margins" style:writing-mode="lr-tb"/>
    </style:style>
    <style:style style:name="Таблица49.A" style:family="table-column">
      <style:table-column-properties style:column-width="2.219cm" style:rel-column-width="5249*"/>
    </style:style>
    <style:style style:name="Таблица49.B" style:family="table-column">
      <style:table-column-properties style:column-width="2.305cm" style:rel-column-width="5454*"/>
    </style:style>
    <style:style style:name="Таблица49.C" style:family="table-column">
      <style:table-column-properties style:column-width="2.447cm" style:rel-column-width="5788*"/>
    </style:style>
    <style:style style:name="Таблица49.D" style:family="table-column">
      <style:table-column-properties style:column-width="1.649cm" style:rel-column-width="3901*"/>
    </style:style>
    <style:style style:name="Таблица49.E" style:family="table-column">
      <style:table-column-properties style:column-width="2.39cm" style:rel-column-width="5654*"/>
    </style:style>
    <style:style style:name="Таблица49.F" style:family="table-column">
      <style:table-column-properties style:column-width="3.84cm" style:rel-column-width="9084*"/>
    </style:style>
    <style:style style:name="Таблица49.G" style:family="table-column">
      <style:table-column-properties style:column-width="2.021cm" style:rel-column-width="4782*"/>
    </style:style>
    <style:style style:name="Таблица49.H" style:family="table-column">
      <style:table-column-properties style:column-width="1.783cm" style:rel-column-width="4219*"/>
    </style:style>
    <style:style style:name="Таблица49.I" style:family="table-column">
      <style:table-column-properties style:column-width="3.309cm" style:rel-column-width="7828*"/>
    </style:style>
    <style:style style:name="Таблица49.J" style:family="table-column">
      <style:table-column-properties style:column-width="2.02cm" style:rel-column-width="4778*"/>
    </style:style>
    <style:style style:name="Таблица49.K" style:family="table-column">
      <style:table-column-properties style:column-width="1.593cm" style:rel-column-width="3768*"/>
    </style:style>
    <style:style style:name="Таблица49.L" style:family="table-column">
      <style:table-column-properties style:column-width="2.125cm" style:rel-column-width="5030*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9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C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J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9.K4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0" style:family="table">
      <style:table-properties style:width="27.7cm" table:align="margins" style:writing-mode="lr-tb"/>
    </style:style>
    <style:style style:name="Таблица50.A" style:family="table-column">
      <style:table-column-properties style:column-width="2.219cm" style:rel-column-width="5249*"/>
    </style:style>
    <style:style style:name="Таблица50.B" style:family="table-column">
      <style:table-column-properties style:column-width="2.305cm" style:rel-column-width="5454*"/>
    </style:style>
    <style:style style:name="Таблица50.C" style:family="table-column">
      <style:table-column-properties style:column-width="2.447cm" style:rel-column-width="5788*"/>
    </style:style>
    <style:style style:name="Таблица50.D" style:family="table-column">
      <style:table-column-properties style:column-width="1.649cm" style:rel-column-width="3901*"/>
    </style:style>
    <style:style style:name="Таблица50.E" style:family="table-column">
      <style:table-column-properties style:column-width="2.39cm" style:rel-column-width="5654*"/>
    </style:style>
    <style:style style:name="Таблица50.F" style:family="table-column">
      <style:table-column-properties style:column-width="3.84cm" style:rel-column-width="9084*"/>
    </style:style>
    <style:style style:name="Таблица50.G" style:family="table-column">
      <style:table-column-properties style:column-width="2.021cm" style:rel-column-width="4782*"/>
    </style:style>
    <style:style style:name="Таблица50.H" style:family="table-column">
      <style:table-column-properties style:column-width="1.783cm" style:rel-column-width="4219*"/>
    </style:style>
    <style:style style:name="Таблица50.I" style:family="table-column">
      <style:table-column-properties style:column-width="3.309cm" style:rel-column-width="7828*"/>
    </style:style>
    <style:style style:name="Таблица50.J" style:family="table-column">
      <style:table-column-properties style:column-width="2.02cm" style:rel-column-width="4778*"/>
    </style:style>
    <style:style style:name="Таблица50.K" style:family="table-column">
      <style:table-column-properties style:column-width="1.593cm" style:rel-column-width="3768*"/>
    </style:style>
    <style:style style:name="Таблица50.L" style:family="table-column">
      <style:table-column-properties style:column-width="2.125cm" style:rel-column-width="5030*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0.B3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C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0.D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0.B6" style:family="table-cell" style:data-style-name="N107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0.F6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0.L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4586" fo:font-size="12pt" fo:language="en" fo:country="US" style:text-underline-style="none" style:font-size-asian="12pt" style:font-size-complex="12pt"/>
    </style:style>
    <style:style style:name="P2" style:family="paragraph" style:parent-style-name="Standard">
      <style:text-properties fo:color="#004586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4586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4586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4586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4586" fo:font-size="10pt" style:text-underline-style="none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4586" fo:font-size="10pt" style:text-underline-style="none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4586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4586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4586" fo:font-size="10pt" fo:language="en" fo:country="US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4586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4586" fo:font-size="10pt" fo:language="ru" fo:country="RU" style:font-size-asian="10pt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color="#004586" fo:font-size="10pt" fo:language="ru" fo:country="RU" style:font-size-asian="10pt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4586" fo:font-size="10pt" fo:background-color="transparen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4586"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color="#004586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4586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4586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4586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4586" fo:font-size="11pt" fo:language="en" fo:country="US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4586" fo:font-size="11pt" fo:language="en" fo:country="US" style:text-underline-style="none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4586" fo:font-size="11pt" style:text-underline-style="none" style:font-size-asian="11pt" style:font-size-complex="11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 fo:break-before="auto" fo:break-after="auto"/>
      <style:text-properties fo:color="#004586" fo:font-size="11pt" fo:font-weight="bold" style:font-size-asian="11pt" style:font-weight-asian="bold" style:font-size-complex="11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4586" fo:font-size="11pt" fo:font-weight="bold" style:font-size-asian="11pt" style:font-weight-asian="bold" style:font-size-complex="11pt"/>
    </style:style>
    <style:style style:name="P27" style:family="paragraph" style:parent-style-name="Standard">
      <style:text-properties fo:color="#004586" fo:font-size="12pt" fo:language="en" fo:country="US" style:text-underline-style="none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4586" fo:font-size="12pt" fo:language="en" fo:country="US" style:text-underline-style="non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4586" fo:font-size="12pt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градостроительного отдела</text:p>
      <text:p text:style-name="P19">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5"/>
          </table:table-cell>
          <table:table-cell table:style-name="Таблица1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7">Вид объектов недвижимости</text:p>
          </table:table-cell>
          <table:table-cell table:style-name="Таблица1.A1" office:value-type="string">
            <text:p text:style-name="P17">Площадь</text:p>
            <text:p text:style-name="P16">(кв. м)</text:p>
          </table:table-cell>
          <table:table-cell table:style-name="Таблица1.A1" office:value-type="string">
            <text:p text:style-name="P17">Страна расположения</text:p>
          </table:table-cell>
          <table:table-cell table:style-name="Таблица1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.A1" office:value-type="string">
            <text:p text:style-name="P17">Предмет сделки</text:p>
          </table:table-cell>
          <table:table-cell table:style-name="Таблица1.A1" office:value-type="string">
            <text:p text:style-name="P17">Сумма сделки (тыс. руб.)</text:p>
          </table:table-cell>
          <table:table-cell table:style-name="Таблица1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.A1" office:value-type="string">
            <text:p text:style-name="P17">Вид объекта недвижимого имущества</text:p>
          </table:table-cell>
          <table:table-cell table:style-name="Таблица1.A1" office:value-type="string">
            <text:p text:style-name="P17">Площадь</text:p>
            <text:p text:style-name="P16">(кв. м)</text:p>
          </table:table-cell>
          <table:table-cell table:style-name="Таблица1.J1" office:value-type="string">
            <text:p text:style-name="P17">Страна расположения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8">Ахметшин Ренат Фаритович</text:p>
          </table:table-cell>
          <table:table-cell table:style-name="Таблица1.B3" table:number-rows-spanned="2" office:value-type="currency" office:currency="RUB" office:value="828848.52">
            <text:p text:style-name="P8">828 848,52 руб.</text:p>
          </table:table-cell>
          <table:table-cell table:style-name="Таблица1.A1" office:value-type="string">
            <text:p text:style-name="P8">земельный участок для ведения садоводства</text:p>
          </table:table-cell>
          <table:table-cell table:style-name="Таблица1.A1" office:value-type="string">
            <text:p text:style-name="P8">800</text:p>
          </table:table-cell>
          <table:table-cell table:style-name="Таблица1.A1" office:value-type="string">
            <text:p text:style-name="P8">Российская Федерация</text:p>
          </table:table-cell>
          <table:table-cell table:style-name="Таблица1.A1" table:number-rows-spanned="2" office:value-type="string">
            <text:p text:style-name="P8">-</text:p>
          </table:table-cell>
          <table:table-cell table:style-name="Таблица1.A1" table:number-rows-spanned="2" office:value-type="string">
            <text:p text:style-name="P8">-</text:p>
          </table:table-cell>
          <table:table-cell table:style-name="Таблица1.A1" table:number-rows-spanned="2" office:value-type="string">
            <text:p text:style-name="P8">-</text:p>
          </table:table-cell>
          <table:table-cell table:style-name="Таблица1.A1" table:number-rows-spanned="2" office:value-type="string">
            <text:p text:style-name="P9">-</text:p>
          </table:table-cell>
          <table:table-cell table:style-name="Таблица1.A1" table:number-rows-spanned="2" office:value-type="string">
            <text:p text:style-name="P10">-</text:p>
          </table:table-cell>
          <table:table-cell table:style-name="Таблица1.A1" table:number-rows-spanned="2" office:value-type="string">
            <text:p text:style-name="P10">-</text:p>
          </table:table-cell>
          <table:table-cell table:style-name="Таблица1.J1" table:number-rows-spanned="2" office:value-type="string">
            <text:p text:style-name="P10">-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">1-комнатная квартира</text:p>
          </table:table-cell>
          <table:table-cell table:style-name="Таблица1.D4" office:value-type="float" office:value="30.7">
            <text:p text:style-name="P8">30,7</text:p>
          </table:table-cell>
          <table:table-cell table:style-name="Таблица1.A1" office:value-type="string">
            <text:p text:style-name="P8">Российская Федер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19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column table:style-name="Таблица46.I"/>
        <table:table-column table:style-name="Таблица46.J"/>
        <table:table-column table:style-name="Таблица46.K"/>
        <table:table-column table:style-name="Таблица46.L"/>
        <table:table-row table:style-name="Таблица46.1">
          <table:table-cell table:style-name="Таблица46.A1" table:number-rows-spanned="2" office:value-type="string">
            <text:p text:style-name="P15"/>
          </table:table-cell>
          <table:table-cell table:style-name="Таблица46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6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6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6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6.1">
          <table:covered-table-cell/>
          <table:covered-table-cell/>
          <table:table-cell table:style-name="Таблица46.A1" office:value-type="string">
            <text:p text:style-name="P17">Вид объектов недвижимости</text:p>
          </table:table-cell>
          <table:table-cell table:style-name="Таблица46.A1" office:value-type="string">
            <text:p text:style-name="P17">Площадь</text:p>
            <text:p text:style-name="P16">(кв. м)</text:p>
          </table:table-cell>
          <table:table-cell table:style-name="Таблица46.A1" office:value-type="string">
            <text:p text:style-name="P17">Страна расположения</text:p>
          </table:table-cell>
          <table:table-cell table:style-name="Таблица46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6.A1" office:value-type="string">
            <text:p text:style-name="P17">Предмет сделки</text:p>
          </table:table-cell>
          <table:table-cell table:style-name="Таблица46.A1" office:value-type="string">
            <text:p text:style-name="P17">Сумма сделки (тыс. руб.)</text:p>
          </table:table-cell>
          <table:table-cell table:style-name="Таблица46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6.A1" office:value-type="string">
            <text:p text:style-name="P17">Вид объекта недвижимого имущества</text:p>
          </table:table-cell>
          <table:table-cell table:style-name="Таблица46.A1" office:value-type="string">
            <text:p text:style-name="P17">Площадь</text:p>
            <text:p text:style-name="P16">(кв. м)</text:p>
          </table:table-cell>
          <table:table-cell table:style-name="Таблица46.J1" office:value-type="string">
            <text:p text:style-name="P17">Страна расположения</text:p>
          </table:table-cell>
        </table:table-row>
        <table:table-row table:style-name="Таблица46.1">
          <table:table-cell table:style-name="Таблица46.A1" office:value-type="string">
            <text:p text:style-name="P8">Аксенов Владислав Сергеевич</text:p>
          </table:table-cell>
          <table:table-cell table:style-name="Таблица46.B3" office:value-type="currency" office:currency="RUB" office:value="774567.2">
            <text:p text:style-name="P8">774 567,20 руб.</text:p>
          </table:table-cell>
          <table:table-cell table:style-name="Таблица46.A1" office:value-type="string">
            <text:p text:style-name="P8">-</text:p>
          </table:table-cell>
          <table:table-cell table:style-name="Таблица46.A1" office:value-type="string">
            <text:p text:style-name="P8">-</text:p>
          </table:table-cell>
          <table:table-cell table:style-name="Таблица46.A1" office:value-type="string">
            <text:p text:style-name="P8">-</text:p>
          </table:table-cell>
          <table:table-cell table:style-name="Таблица46.A1" office:value-type="string">
            <text:p text:style-name="P8">-</text:p>
          </table:table-cell>
          <table:table-cell table:style-name="Таблица46.A1" office:value-type="string">
            <text:p text:style-name="P8">-</text:p>
          </table:table-cell>
          <table:table-cell table:style-name="Таблица46.A1" office:value-type="string">
            <text:p text:style-name="P8">-</text:p>
          </table:table-cell>
          <table:table-cell table:style-name="Таблица46.A1" office:value-type="string">
            <text:p text:style-name="P11">-</text:p>
          </table:table-cell>
          <table:table-cell table:style-name="Таблица46.A1" office:value-type="string">
            <text:p text:style-name="P11">2-комнатнаяквартира</text:p>
          </table:table-cell>
          <table:table-cell table:style-name="Таблица46.K3" office:value-type="float" office:value="41.8">
            <text:p text:style-name="P10">41,8</text:p>
          </table:table-cell>
          <table:table-cell table:style-name="Таблица46.J1" office:value-type="string">
            <text:p text:style-name="P11">Российская Федерация</text:p>
          </table:table-cell>
        </table:table-row>
      </table:table>
      <text:p text:style-name="P4"/>
      <text:p text:style-name="P18"><text:soft-page-break/></text:p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градостроитель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row table:style-name="Таблица51.1">
          <table:table-cell table:style-name="Таблица51.A1" table:number-rows-spanned="2" office:value-type="string">
            <text:p text:style-name="P15"/>
          </table:table-cell>
          <table:table-cell table:style-name="Таблица51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51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1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51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51.1">
          <table:covered-table-cell/>
          <table:covered-table-cell/>
          <table:table-cell table:style-name="Таблица51.A1" office:value-type="string">
            <text:p text:style-name="P17">Вид объектов недвижимости</text:p>
          </table:table-cell>
          <table:table-cell table:style-name="Таблица51.A1" office:value-type="string">
            <text:p text:style-name="P17">Площадь</text:p>
            <text:p text:style-name="P16">(кв. м)</text:p>
          </table:table-cell>
          <table:table-cell table:style-name="Таблица51.A1" office:value-type="string">
            <text:p text:style-name="P17">Страна расположения</text:p>
          </table:table-cell>
          <table:table-cell table:style-name="Таблица51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51.A1" office:value-type="string">
            <text:p text:style-name="P17">Предмет сделки</text:p>
          </table:table-cell>
          <table:table-cell table:style-name="Таблица51.A1" office:value-type="string">
            <text:p text:style-name="P17">Сумма сделки (тыс. руб.)</text:p>
          </table:table-cell>
          <table:table-cell table:style-name="Таблица51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51.A1" office:value-type="string">
            <text:p text:style-name="P17">Вид объекта недвижимого имущества</text:p>
          </table:table-cell>
          <table:table-cell table:style-name="Таблица51.A1" office:value-type="string">
            <text:p text:style-name="P17">Площадь</text:p>
            <text:p text:style-name="P16">(кв. м)</text:p>
          </table:table-cell>
          <table:table-cell table:style-name="Таблица51.J1" office:value-type="string">
            <text:p text:style-name="P17">Страна расположения</text:p>
          </table:table-cell>
        </table:table-row>
        <table:table-row table:style-name="Таблица51.1">
          <table:table-cell table:style-name="Таблица51.A1" table:number-rows-spanned="2" office:value-type="string">
            <text:p text:style-name="P8">Багинская Татьяна Александровна</text:p>
          </table:table-cell>
          <table:table-cell table:style-name="Таблица51.B3" table:number-rows-spanned="2" office:value-type="currency" office:currency="RUB" office:value="540513.36">
            <text:p text:style-name="P8">540 513,36 руб.</text:p>
          </table:table-cell>
          <table:table-cell table:style-name="Таблица51.A1" office:value-type="string">
            <text:p text:style-name="P8">2-х комнатная квартира</text:p>
          </table:table-cell>
          <table:table-cell table:style-name="Таблица51.D3" office:value-type="float" office:value="42.6">
            <text:p text:style-name="P8">42,6</text:p>
          </table:table-cell>
          <table:table-cell table:style-name="Таблица51.A1" table:number-rows-spanned="2" office:value-type="string">
            <text:p text:style-name="P8">Российская Федерация</text:p>
          </table:table-cell>
          <table:table-cell table:style-name="Таблица51.A1" table:number-rows-spanned="2" office:value-type="string">
            <text:p text:style-name="P8">Легковой автомобиль <text:span text:style-name="T1">Toyota Corolla, </text:span><text:span text:style-name="T2">1998</text:span></text:p>
          </table:table-cell>
          <table:table-cell table:style-name="Таблица51.A1" table:number-rows-spanned="2" office:value-type="string">
            <text:p text:style-name="P8">-</text:p>
          </table:table-cell>
          <table:table-cell table:style-name="Таблица51.A1" table:number-rows-spanned="2" office:value-type="string">
            <text:p text:style-name="P8">-</text:p>
          </table:table-cell>
          <table:table-cell table:style-name="Таблица51.A1" table:number-rows-spanned="2" office:value-type="string">
            <text:p text:style-name="P11">-</text:p>
          </table:table-cell>
          <table:table-cell table:style-name="Таблица51.A1" table:number-rows-spanned="2" office:value-type="string">
            <text:p text:style-name="P11">-</text:p>
          </table:table-cell>
          <table:table-cell table:style-name="Таблица51.A1" table:number-rows-spanned="2" office:value-type="string">
            <text:p text:style-name="P11">-</text:p>
          </table:table-cell>
          <table:table-cell table:style-name="Таблица51.J1" table:number-rows-spanned="2" office:value-type="string">
            <text:p text:style-name="P11">-</text:p>
          </table:table-cell>
        </table:table-row>
        <table:table-row table:style-name="Таблица51.1">
          <table:covered-table-cell/>
          <table:covered-table-cell/>
          <table:table-cell table:style-name="Таблица51.C4" office:value-type="string">
            <text:p text:style-name="P8">2-х комнатная квартира</text:p>
          </table:table-cell>
          <table:table-cell table:style-name="Таблица51.D4" office:value-type="float" office:value="58.7">
            <text:p text:style-name="P8">58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8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отдела информационного взаимодействия и членов его семьи</text:p>
      <text:p text:style-name="P19">за период с 01 января 2014 года по 31 декабря 2014 года</text:p>
      <text:p text:style-name="P19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C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column table:style-name="Таблица34.K"/>
        <table:table-column table:style-name="Таблица34.L"/>
        <table:table-row table:style-name="Таблица34.1">
          <table:table-cell table:style-name="Таблица34.A1" table:number-rows-spanned="2" office:value-type="string">
            <text:p text:style-name="P15"/>
          </table:table-cell>
          <table:table-cell table:style-name="Таблица34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4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4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4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4.1">
          <table:covered-table-cell/>
          <table:covered-table-cell/>
          <table:table-cell table:style-name="Таблица34.A1" office:value-type="string">
            <text:p text:style-name="P17">Вид объектов недвижимости</text:p>
          </table:table-cell>
          <table:table-cell table:style-name="Таблица34.A1" office:value-type="string">
            <text:p text:style-name="P17">Площадь</text:p>
            <text:p text:style-name="P16">(кв. м)</text:p>
          </table:table-cell>
          <table:table-cell table:style-name="Таблица34.A1" office:value-type="string">
            <text:p text:style-name="P17">Страна расположения</text:p>
          </table:table-cell>
          <table:table-cell table:style-name="Таблица34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4.A1" office:value-type="string">
            <text:p text:style-name="P17">Предмет сделки</text:p>
          </table:table-cell>
          <table:table-cell table:style-name="Таблица34.A1" office:value-type="string">
            <text:p text:style-name="P17">Сумма сделки (тыс. руб.)</text:p>
          </table:table-cell>
          <table:table-cell table:style-name="Таблица34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4.A1" office:value-type="string">
            <text:p text:style-name="P17">Вид объекта недвижимого имущества</text:p>
          </table:table-cell>
          <table:table-cell table:style-name="Таблица34.A1" office:value-type="string">
            <text:p text:style-name="P17">Площадь</text:p>
            <text:p text:style-name="P16">(кв. м)</text:p>
          </table:table-cell>
          <table:table-cell table:style-name="Таблица34.J1" office:value-type="string">
            <text:p text:style-name="P17">Страна расположения</text:p>
          </table:table-cell>
        </table:table-row>
        <table:table-row table:style-name="Таблица34.1">
          <table:table-cell table:style-name="Таблица34.A1" table:number-rows-spanned="6" office:value-type="string">
            <text:p text:style-name="P8">Баранова Гульшат Файзрахма<text:soft-page-break/>новна</text:p>
          </table:table-cell>
          <table:table-cell table:style-name="Таблица34.B3" table:number-rows-spanned="6" office:value-type="currency" office:currency="RUB" office:value="1067382.74">
            <text:p text:style-name="P8">1 067 382,74 руб.</text:p>
          </table:table-cell>
          <table:table-cell table:style-name="Таблица34.A1" office:value-type="string">
            <text:p text:style-name="P8">дачный земельный участок</text:p>
          </table:table-cell>
          <table:table-cell table:style-name="Таблица34.D3" office:value-type="float" office:value="232">
            <text:p text:style-name="P8">232</text:p>
          </table:table-cell>
          <table:table-cell table:style-name="Таблица34.A1" table:number-rows-spanned="6" office:value-type="string">
            <text:p text:style-name="P8">Российская Федерация</text:p>
          </table:table-cell>
          <table:table-cell table:style-name="Таблица34.A1" table:number-rows-spanned="6" office:value-type="string">
            <text:p text:style-name="P8">Автомобиль</text:p>
            <text:p text:style-name="P8">«Хонда Фит», 2008</text:p>
          </table:table-cell>
          <table:table-cell table:style-name="Таблица34.A1" table:number-rows-spanned="6" office:value-type="string">
            <text:p text:style-name="P11">-</text:p>
          </table:table-cell>
          <table:table-cell table:style-name="Таблица34.A1" table:number-rows-spanned="6" office:value-type="string">
            <text:p text:style-name="P10">-</text:p>
          </table:table-cell>
          <table:table-cell table:style-name="Таблица34.A1" table:number-rows-spanned="6" office:value-type="string">
            <text:p text:style-name="P12">-</text:p>
          </table:table-cell>
          <table:table-cell table:style-name="Таблица34.A1" table:number-rows-spanned="6" office:value-type="string">
            <text:p text:style-name="P11">-</text:p>
          </table:table-cell>
          <table:table-cell table:style-name="Таблица34.A1" table:number-rows-spanned="6" office:value-type="string">
            <text:p text:style-name="P11">-</text:p>
          </table:table-cell>
          <table:table-cell table:style-name="Таблица34.J1" table:number-rows-spanned="6" office:value-type="string">
            <text:p text:style-name="P12">-</text:p>
          </table:table-cell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садовый земельный участок</text:p>
          </table:table-cell>
          <table:table-cell table:style-name="Таблица34.D4" office:value-type="float" office:value="1501">
            <text:p text:style-name="P8">1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1-комнатная квартира</text:p>
          </table:table-cell>
          <table:table-cell table:style-name="Таблица34.D4" office:value-type="float" office:value="30.4">
            <text:p text:style-name="P8">30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2-комнатная квартира</text:p>
          </table:table-cell>
          <table:table-cell table:style-name="Таблица34.D4" office:value-type="float" office:value="50">
            <text:p text:style-name="P8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дом на дачном земельном участке</text:p>
          </table:table-cell>
          <table:table-cell table:style-name="Таблица34.D7" office:value-type="float" office:value="0">
            <text:p text:style-name="P8">20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дом на садовом земельном участке</text:p>
          </table:table-cell>
          <table:table-cell table:style-name="Таблица34.D7" office:value-type="float" office:value="0">
            <text:p text:style-name="P8">25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table-cell table:style-name="Таблица34.C4" table:number-rows-spanned="3" office:value-type="string">
            <text:p text:style-name="P7">супруг</text:p>
          </table:table-cell>
          <table:table-cell table:style-name="Таблица34.B9" table:number-rows-spanned="3" office:value-type="currency" office:currency="RUB" office:value="1177523.19">
            <text:p text:style-name="P8">1 177 523,19 руб.</text:p>
          </table:table-cell>
          <table:table-cell table:style-name="Таблица34.C4" office:value-type="string">
            <text:p text:style-name="P8">садовый земельный участок</text:p>
          </table:table-cell>
          <table:table-cell table:style-name="Таблица34.D4" office:value-type="float" office:value="533">
            <text:p text:style-name="P8">533</text:p>
          </table:table-cell>
          <table:table-cell table:style-name="Таблица34.C4" table:number-rows-spanned="3" office:value-type="string">
            <text:p text:style-name="P8">Российская Федерация</text:p>
          </table:table-cell>
          <table:table-cell table:style-name="Таблица34.C4" table:number-rows-spanned="3" office:value-type="string">
            <text:p text:style-name="P8">-</text:p>
          </table:table-cell>
          <table:table-cell table:style-name="Таблица34.C4" table:number-rows-spanned="3" office:value-type="string">
            <text:p text:style-name="P11">-</text:p>
          </table:table-cell>
          <table:table-cell table:style-name="Таблица34.C4" table:number-rows-spanned="3" office:value-type="string">
            <text:p text:style-name="P10">-</text:p>
          </table:table-cell>
          <table:table-cell table:style-name="Таблица34.C4" table:number-rows-spanned="3" office:value-type="string">
            <text:p text:style-name="P12">-</text:p>
          </table:table-cell>
          <table:table-cell table:style-name="Таблица34.C4" table:number-rows-spanned="3" office:value-type="string">
            <text:p text:style-name="P11">-</text:p>
          </table:table-cell>
          <table:table-cell table:style-name="Таблица34.C4" table:number-rows-spanned="3" office:value-type="string">
            <text:p text:style-name="P11">-</text:p>
          </table:table-cell>
          <table:table-cell table:style-name="Таблица34.L9" table:number-rows-spanned="3" office:value-type="string">
            <text:p text:style-name="P12">-</text:p>
          </table:table-cell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дом на садовом земельном участке</text:p>
          </table:table-cell>
          <table:table-cell table:style-name="Таблица34.D4" office:value-type="float" office:value="20">
            <text:p text:style-name="P8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4.1">
          <table:covered-table-cell/>
          <table:covered-table-cell/>
          <table:table-cell table:style-name="Таблица34.C4" office:value-type="string">
            <text:p text:style-name="P8">1-комнатная квартира</text:p>
          </table:table-cell>
          <table:table-cell table:style-name="Таблица34.D4" office:value-type="float" office:value="30.4">
            <text:p text:style-name="P8">30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градостроитель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15"/>
          </table:table-cell>
          <table:table-cell table:style-name="Таблица2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7">Вид объектов недвижимости</text:p>
          </table:table-cell>
          <table:table-cell table:style-name="Таблица2.A1" office:value-type="string">
            <text:p text:style-name="P17">Площадь</text:p>
            <text:p text:style-name="P16">(кв. м)</text:p>
          </table:table-cell>
          <table:table-cell table:style-name="Таблица2.A1" office:value-type="string">
            <text:p text:style-name="P17">Страна расположения</text:p>
          </table:table-cell>
          <table:table-cell table:style-name="Таблица2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.A1" office:value-type="string">
            <text:p text:style-name="P17">Предмет сделки</text:p>
          </table:table-cell>
          <table:table-cell table:style-name="Таблица2.A1" office:value-type="string">
            <text:p text:style-name="P17">Сумма сделки (тыс. руб.)</text:p>
          </table:table-cell>
          <table:table-cell table:style-name="Таблица2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.A1" office:value-type="string">
            <text:p text:style-name="P17">Вид объекта недвижимого имущества</text:p>
          </table:table-cell>
          <table:table-cell table:style-name="Таблица2.A1" office:value-type="string">
            <text:p text:style-name="P17">Площадь</text:p>
            <text:p text:style-name="P16">(кв. м)</text:p>
          </table:table-cell>
          <table:table-cell table:style-name="Таблица2.J1" office:value-type="string">
            <text:p text:style-name="P17">Страна расположения</text:p>
          </table:table-cell>
        </table:table-row>
        <text:soft-page-break/>
        <table:table-row table:style-name="Таблица2.1">
          <table:table-cell table:style-name="Таблица2.A3" table:number-rows-spanned="2" office:value-type="string">
            <text:p text:style-name="P8">Безнутрова Анна Викторовна</text:p>
          </table:table-cell>
          <table:table-cell table:style-name="Таблица2.B3" table:number-rows-spanned="2" office:value-type="currency" office:currency="RUB" office:value="757962.42">
            <text:p text:style-name="P8">757 962,42 руб.</text:p>
          </table:table-cell>
          <table:table-cell table:style-name="Таблица2.A3" office:value-type="string">
            <text:p text:style-name="P8">земельный участок</text:p>
          </table:table-cell>
          <table:table-cell table:style-name="Таблица2.D3" office:value-type="float" office:value="966.08">
            <text:p text:style-name="P8">966,08</text:p>
          </table:table-cell>
          <table:table-cell table:style-name="Таблица2.A3" table:number-rows-spanned="2" office:value-type="string">
            <text:p text:style-name="P8">Российская Федерация</text:p>
          </table:table-cell>
          <table:table-cell table:style-name="Таблица2.A3" table:number-rows-spanned="2" office:value-type="string">
            <text:p text:style-name="P8">Автомобиль</text:p>
            <text:p text:style-name="P8">«Мазда <text:span text:style-name="T1">MPV», </text:span><text:span text:style-name="T2">2000</text:span></text:p>
          </table:table-cell>
          <table:table-cell table:style-name="Таблица2.A3" table:number-rows-spanned="2" office:value-type="string">
            <text:p text:style-name="P10">-</text:p>
          </table:table-cell>
          <table:table-cell table:style-name="Таблица2.A3" table:number-rows-spanned="2" office:value-type="string">
            <text:p text:style-name="P10">-</text:p>
          </table:table-cell>
          <table:table-cell table:style-name="Таблица2.A3" table:number-rows-spanned="2" office:value-type="string">
            <text:p text:style-name="P12">-</text:p>
          </table:table-cell>
          <table:table-cell table:style-name="Таблица2.A3" table:number-rows-spanned="2" office:value-type="string">
            <text:p text:style-name="P10">-</text:p>
          </table:table-cell>
          <table:table-cell table:style-name="Таблица2.A3" table:number-rows-spanned="2" office:value-type="string">
            <text:p text:style-name="P10">-</text:p>
          </table:table-cell>
          <table:table-cell table:style-name="Таблица2.L3" table:number-rows-spanned="2" office:value-type="string">
            <text:p text:style-name="P10">-</text:p>
          </table:table-cell>
        </table:table-row>
        <table:table-row table:style-name="Таблица2.1">
          <table:covered-table-cell/>
          <table:covered-table-cell/>
          <table:table-cell table:style-name="Таблица2.A3" office:value-type="string">
            <text:p text:style-name="P8">жилой дом</text:p>
          </table:table-cell>
          <table:table-cell table:style-name="Таблица2.D3" office:value-type="float" office:value="78.9">
            <text:p text:style-name="P8">78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7">супруг</text:p>
          </table:table-cell>
          <table:table-cell table:style-name="Таблица2.B3" office:value-type="currency" office:currency="RUB" office:value="293307.95">
            <text:p text:style-name="P8">293 307,95 руб.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12">-</text:p>
          </table:table-cell>
          <table:table-cell table:style-name="Таблица2.A3" office:value-type="string">
            <text:p text:style-name="P11">жилой дом</text:p>
          </table:table-cell>
          <table:table-cell table:style-name="Таблица2.D3" office:value-type="float" office:value="78.9">
            <text:p text:style-name="P11">78,9</text:p>
          </table:table-cell>
          <table:table-cell table:style-name="Таблица2.L3" table:number-rows-spanned="3" office:value-type="string">
            <text:p text:style-name="P12">Российская Федерация</text:p>
          </table:table-cell>
        </table:table-row>
        <table:table-row table:style-name="Таблица2.1">
          <table:table-cell table:style-name="Таблица2.A3" office:value-type="string">
            <text:p text:style-name="P7">сын</text:p>
          </table:table-cell>
          <table:table-cell table:style-name="Таблица2.B3" office:value-type="currency" office:currency="RUB" office:value="5411.34">
            <text:p text:style-name="P8">5 411,34 руб.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12">-</text:p>
          </table:table-cell>
          <table:table-cell table:style-name="Таблица2.A3" office:value-type="string">
            <text:p text:style-name="P11">жилой дом</text:p>
          </table:table-cell>
          <table:table-cell table:style-name="Таблица2.D3" office:value-type="float" office:value="78.9">
            <text:p text:style-name="P11">78,9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7">сын</text:p>
          </table:table-cell>
          <table:table-cell table:style-name="Таблица2.B3" office:value-type="currency" office:currency="RUB" office:value="3881.34">
            <text:p text:style-name="P8">3 881,34 руб.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8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11">-</text:p>
          </table:table-cell>
          <table:table-cell table:style-name="Таблица2.A3" office:value-type="string">
            <text:p text:style-name="P12">-</text:p>
          </table:table-cell>
          <table:table-cell table:style-name="Таблица2.A3" office:value-type="string">
            <text:p text:style-name="P11">жилой дом</text:p>
          </table:table-cell>
          <table:table-cell table:style-name="Таблица2.D3" office:value-type="float" office:value="78.9">
            <text:p text:style-name="P11">78,9</text:p>
          </table:table-cell>
          <table:covered-table-cell/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руководителя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37" table:style-name="Таблица37">
        <table:table-column table:style-name="Таблица37.A" table:number-columns-repeated="2"/>
        <table:table-column table:style-name="Таблица37.C"/>
        <table:table-column table:style-name="Таблица37.D"/>
        <table:table-column table:style-name="Таблица37.A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column table:style-name="Таблица37.J"/>
        <table:table-column table:style-name="Таблица37.K"/>
        <table:table-column table:style-name="Таблица37.L"/>
        <table:table-row table:style-name="Таблица37.1">
          <table:table-cell table:style-name="Таблица37.A1" table:number-rows-spanned="2" office:value-type="string">
            <text:p text:style-name="P15"/>
          </table:table-cell>
          <table:table-cell table:style-name="Таблица37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7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7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7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7.1">
          <table:covered-table-cell/>
          <table:covered-table-cell/>
          <table:table-cell table:style-name="Таблица37.A1" office:value-type="string">
            <text:p text:style-name="P17">Вид объектов недвижимости</text:p>
          </table:table-cell>
          <table:table-cell table:style-name="Таблица37.A1" office:value-type="string">
            <text:p text:style-name="P17">Площадь</text:p>
            <text:p text:style-name="P16">(кв. м)</text:p>
          </table:table-cell>
          <table:table-cell table:style-name="Таблица37.A1" office:value-type="string">
            <text:p text:style-name="P17">Страна расположения</text:p>
          </table:table-cell>
          <table:table-cell table:style-name="Таблица37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7.A1" office:value-type="string">
            <text:p text:style-name="P17">Предмет сделки</text:p>
          </table:table-cell>
          <table:table-cell table:style-name="Таблица37.A1" office:value-type="string">
            <text:p text:style-name="P17">Сумма сделки (тыс. руб.)</text:p>
          </table:table-cell>
          <table:table-cell table:style-name="Таблица37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7.A1" office:value-type="string">
            <text:p text:style-name="P17">Вид объекта недвижимого имущества</text:p>
          </table:table-cell>
          <table:table-cell table:style-name="Таблица37.A1" office:value-type="string">
            <text:p text:style-name="P17">Площадь</text:p>
            <text:p text:style-name="P16">(кв. м)</text:p>
          </table:table-cell>
          <table:table-cell table:style-name="Таблица37.J1" office:value-type="string">
            <text:p text:style-name="P17">Страна расположения</text:p>
          </table:table-cell>
        </table:table-row>
        <table:table-row table:style-name="Таблица37.1">
          <table:table-cell table:style-name="Таблица37.A1" office:value-type="string">
            <text:p text:style-name="P8">Бучкова Ольга Леонидовна</text:p>
          </table:table-cell>
          <table:table-cell table:style-name="Таблица37.B3" office:value-type="currency" office:currency="RUB" office:value="1835012.38">
            <text:p text:style-name="P8">1 835 012,38 руб.</text:p>
          </table:table-cell>
          <table:table-cell table:style-name="Таблица37.A1" office:value-type="string">
            <text:p text:style-name="P8">2-х комнатная квартира</text:p>
          </table:table-cell>
          <table:table-cell table:style-name="Таблица37.D3" office:value-type="float" office:value="59.6">
            <text:p text:style-name="P8">59,6</text:p>
          </table:table-cell>
          <table:table-cell table:style-name="Таблица37.A1" office:value-type="string">
            <text:p text:style-name="P8">Российская Федерация</text:p>
          </table:table-cell>
          <table:table-cell table:style-name="Таблица37.A1" office:value-type="string">
            <text:p text:style-name="P8">-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A1" office:value-type="string">
            <text:p text:style-name="P11">-</text:p>
          </table:table-cell>
          <table:table-cell table:style-name="Таблица37.A1" office:value-type="string">
            <text:p text:style-name="P10">-</text:p>
          </table:table-cell>
          <table:table-cell table:style-name="Таблица37.J1" office:value-type="string">
            <text:p text:style-name="P12">-</text:p>
          </table:table-cell>
        </table:table-row>
        <table:table-row table:style-name="Таблица37.1">
          <table:table-cell table:style-name="Таблица37.A4" office:value-type="string">
            <text:p text:style-name="P7">супруг</text:p>
          </table:table-cell>
          <table:table-cell table:style-name="Таблица37.B4" office:value-type="currency" office:currency="RUB" office:value="1445339.78">
            <text:p text:style-name="P8">1 445 339,78 руб.</text:p>
          </table:table-cell>
          <table:table-cell table:style-name="Таблица37.A4" office:value-type="string">
            <text:p text:style-name="P8">2-х комнатная квартира</text:p>
          </table:table-cell>
          <table:table-cell table:style-name="Таблица37.D4" office:value-type="float" office:value="59.6">
            <text:p text:style-name="P8">59,6</text:p>
          </table:table-cell>
          <table:table-cell table:style-name="Таблица37.A4" office:value-type="string">
            <text:p text:style-name="P8">Российская Федерация</text:p>
          </table:table-cell>
          <table:table-cell table:style-name="Таблица37.A4" office:value-type="string">
            <text:p text:style-name="P8">-</text:p>
          </table:table-cell>
          <table:table-cell table:style-name="Таблица37.A4" office:value-type="string">
            <text:p text:style-name="P13">-</text:p>
          </table:table-cell>
          <table:table-cell table:style-name="Таблица37.A4" office:value-type="string">
            <text:p text:style-name="P12">-</text:p>
          </table:table-cell>
          <table:table-cell table:style-name="Таблица37.A4" office:value-type="string">
            <text:p text:style-name="P12">-</text:p>
          </table:table-cell>
          <table:table-cell table:style-name="Таблица37.A4" office:value-type="string">
            <text:p text:style-name="P13">-</text:p>
          </table:table-cell>
          <table:table-cell table:style-name="Таблица37.K4" office:value-type="string">
            <text:p text:style-name="P12"/>
            <text:p text:style-name="P12">-</text:p>
          </table:table-cell>
          <table:table-cell table:style-name="Таблица37.L4" office:value-type="string">
            <text:p text:style-name="P12">-</text:p>
          </table:table-cell>
        </table:table-row>
      </table:table>
      <text:p text:style-name="P19"/>
      <text:p text:style-name="P19"/>
      <text:p text:style-name="P19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консультанта отдела земельных отношений <text:s/>и членов его семьи</text:p>
      <text:p text:style-name="P19">за период с 01 января 2014 года по 31 декабря 2014 года</text:p>
      <text:p text:style-name="P1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able:table-row table:style-name="Таблица36.1">
          <table:table-cell table:style-name="Таблица36.A1" table:number-rows-spanned="2" office:value-type="string">
            <text:p text:style-name="P15"/>
          </table:table-cell>
          <table:table-cell table:style-name="Таблица36.A1" table:number-rows-spanned="2" office:value-type="string">
            <text:p text:style-name="P17"><text:s/>Годовой доход</text:p>
            <text:p text:style-name="P17">за 2014 год</text:p>
          </table:table-cell>
          <table:table-cell table:style-name="Таблица36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6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<text:soft-page-break/>(складочных) капиталах организаций)</text:p>
          </table:table-cell>
          <table:covered-table-cell/>
          <table:covered-table-cell/>
          <table:table-cell table:style-name="Таблица36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6.1">
          <table:covered-table-cell/>
          <table:covered-table-cell/>
          <table:table-cell table:style-name="Таблица36.A1" office:value-type="string">
            <text:p text:style-name="P17">Вид объектов недвижимости</text:p>
          </table:table-cell>
          <table:table-cell table:style-name="Таблица36.A1" office:value-type="string">
            <text:p text:style-name="P17">Площадь</text:p>
            <text:p text:style-name="P16">(кв. м)</text:p>
          </table:table-cell>
          <table:table-cell table:style-name="Таблица36.A1" office:value-type="string">
            <text:p text:style-name="P17">Страна расположения</text:p>
          </table:table-cell>
          <table:table-cell table:style-name="Таблица36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6.A1" office:value-type="string">
            <text:p text:style-name="P17">Предмет сделки</text:p>
          </table:table-cell>
          <table:table-cell table:style-name="Таблица36.A1" office:value-type="string">
            <text:p text:style-name="P17">Сумма сделки (тыс. руб.)</text:p>
          </table:table-cell>
          <table:table-cell table:style-name="Таблица36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6.A1" office:value-type="string">
            <text:p text:style-name="P17">Вид объекта недвижимого имущества</text:p>
          </table:table-cell>
          <table:table-cell table:style-name="Таблица36.A1" office:value-type="string">
            <text:p text:style-name="P17">Площадь</text:p>
            <text:p text:style-name="P16">(кв. м)</text:p>
          </table:table-cell>
          <table:table-cell table:style-name="Таблица36.J1" office:value-type="string">
            <text:p text:style-name="P17">Страна расположения</text:p>
          </table:table-cell>
        </table:table-row>
        <table:table-row table:style-name="Таблица36.1">
          <table:table-cell table:style-name="Таблица36.A3" office:value-type="string">
            <text:p text:style-name="P8">Бойкова Надежда Евгеньевна</text:p>
          </table:table-cell>
          <table:table-cell table:style-name="Таблица36.B3" office:value-type="currency" office:currency="RUB" office:value="836188.53">
            <text:p text:style-name="P8">836 188,53 руб.</text:p>
          </table:table-cell>
          <table:table-cell table:style-name="Таблица36.A3" office:value-type="string">
            <text:p text:style-name="P8">3-х комнатная квартира</text:p>
          </table:table-cell>
          <table:table-cell table:style-name="Таблица36.D3" office:value-type="float" office:value="72.4">
            <text:p text:style-name="P8">72,4</text:p>
          </table:table-cell>
          <table:table-cell table:style-name="Таблица36.A3" office:value-type="string">
            <text:p text:style-name="P8">Российская Федерация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10">-</text:p>
          </table:table-cell>
          <table:table-cell table:style-name="Таблица36.A3" office:value-type="string">
            <text:p text:style-name="P10">-</text:p>
          </table:table-cell>
          <table:table-cell table:style-name="Таблица36.A3" office:value-type="string">
            <text:p text:style-name="P12">-</text:p>
          </table:table-cell>
          <table:table-cell table:style-name="Таблица36.A3" office:value-type="string">
            <text:p text:style-name="P10">-</text:p>
          </table:table-cell>
          <table:table-cell table:style-name="Таблица36.A3" office:value-type="string">
            <text:p text:style-name="P10">-</text:p>
          </table:table-cell>
          <table:table-cell table:style-name="Таблица36.L3" office:value-type="string">
            <text:p text:style-name="P10">-</text:p>
          </table:table-cell>
        </table:table-row>
        <table:table-row table:style-name="Таблица36.1">
          <table:table-cell table:style-name="Таблица36.A3" table:number-rows-spanned="2" office:value-type="string">
            <text:p text:style-name="P7">супруг</text:p>
          </table:table-cell>
          <table:table-cell table:style-name="Таблица36.B3" table:number-rows-spanned="2" office:value-type="currency" office:currency="RUB" office:value="2700149.86">
            <text:p text:style-name="P8">2 700 149,86 руб.</text:p>
          </table:table-cell>
          <table:table-cell table:style-name="Таблица36.A3" office:value-type="string">
            <text:p text:style-name="P8">2-х комнатная квартира</text:p>
          </table:table-cell>
          <table:table-cell table:style-name="Таблица36.D3" office:value-type="float" office:value="51.1">
            <text:p text:style-name="P8">51,1</text:p>
          </table:table-cell>
          <table:table-cell table:style-name="Таблица36.A3" table:number-rows-spanned="2" office:value-type="string">
            <text:p text:style-name="P8">Российская Федерация</text:p>
          </table:table-cell>
          <table:table-cell table:style-name="Таблица36.A3" table:number-rows-spanned="2" office:value-type="string">
            <text:p text:style-name="P8">Автомобиль</text:p>
            <text:p text:style-name="P8">«<text:span text:style-name="T1">Toyota Land Cruiser Prado</text:span>», <text:span text:style-name="T1">1998</text:span></text:p>
          </table:table-cell>
          <table:table-cell table:style-name="Таблица36.A3" table:number-rows-spanned="2" office:value-type="string">
            <text:p text:style-name="P10">-</text:p>
          </table:table-cell>
          <table:table-cell table:style-name="Таблица36.A3" table:number-rows-spanned="2" office:value-type="string">
            <text:p text:style-name="P10">-</text:p>
          </table:table-cell>
          <table:table-cell table:style-name="Таблица36.A3" table:number-rows-spanned="2" office:value-type="string">
            <text:p text:style-name="P12">-</text:p>
          </table:table-cell>
          <table:table-cell table:style-name="Таблица36.A3" table:number-rows-spanned="2" office:value-type="string">
            <text:p text:style-name="P10">-</text:p>
          </table:table-cell>
          <table:table-cell table:style-name="Таблица36.A3" table:number-rows-spanned="2" office:value-type="string">
            <text:p text:style-name="P10">-</text:p>
          </table:table-cell>
          <table:table-cell table:style-name="Таблица36.L3" table:number-rows-spanned="2" office:value-type="string">
            <text:p text:style-name="P12">-</text:p>
          </table:table-cell>
        </table:table-row>
        <table:table-row table:style-name="Таблица36.1">
          <table:covered-table-cell/>
          <table:covered-table-cell/>
          <table:table-cell table:style-name="Таблица36.A3" office:value-type="string">
            <text:p text:style-name="P8">3-х комнатная квартира</text:p>
          </table:table-cell>
          <table:table-cell table:style-name="Таблица36.D3" office:value-type="float" office:value="72.4">
            <text:p text:style-name="P8">72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6.1">
          <table:table-cell table:style-name="Таблица36.A3" office:value-type="string">
            <text:p text:style-name="P7">сын</text:p>
          </table:table-cell>
          <table:table-cell table:style-name="Таблица36.B3" office:value-type="currency" office:currency="RUB" office:value="0">
            <text:p text:style-name="P8">0,00 руб.</text:p>
          </table:table-cell>
          <table:table-cell table:style-name="Таблица36.A3" office:value-type="string">
            <text:p text:style-name="P8">2-х комнатная квартира</text:p>
          </table:table-cell>
          <table:table-cell table:style-name="Таблица36.D3" office:value-type="float" office:value="51.1">
            <text:p text:style-name="P8">51,1</text:p>
          </table:table-cell>
          <table:table-cell table:style-name="Таблица36.A3" office:value-type="string">
            <text:p text:style-name="P8">Российская Федерация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12">-</text:p>
          </table:table-cell>
          <table:table-cell table:style-name="Таблица36.A3" office:value-type="string">
            <text:p text:style-name="P8">3-х комнатная квартира</text:p>
          </table:table-cell>
          <table:table-cell table:style-name="Таблица36.D3" office:value-type="float" office:value="72.4">
            <text:p text:style-name="P8">72,4</text:p>
          </table:table-cell>
          <table:table-cell table:style-name="Таблица36.L3" table:number-rows-spanned="2" office:value-type="string">
            <text:p text:style-name="P8">Российская Федерация</text:p>
          </table:table-cell>
        </table:table-row>
        <table:table-row table:style-name="Таблица36.1">
          <table:table-cell table:style-name="Таблица36.A3" office:value-type="string">
            <text:p text:style-name="P7">сын</text:p>
          </table:table-cell>
          <table:table-cell table:style-name="Таблица36.B3" office:value-type="currency" office:currency="RUB" office:value="0">
            <text:p text:style-name="P8">0,00 руб.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8">-</text:p>
          </table:table-cell>
          <table:table-cell table:style-name="Таблица36.A3" office:value-type="string">
            <text:p text:style-name="P12">-</text:p>
          </table:table-cell>
          <table:table-cell table:style-name="Таблица36.A3" office:value-type="string">
            <text:p text:style-name="P8">3-х комнатная квартира</text:p>
          </table:table-cell>
          <table:table-cell table:style-name="Таблица36.D3" office:value-type="float" office:value="72.4">
            <text:p text:style-name="P8">72,4</text:p>
          </table:table-cell>
          <table:covered-table-cell/>
        </table:table-row>
      </table:table>
      <text:p text:style-name="P21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юридического отдела и членов его семьи</text:p>
      <text:p text:style-name="P19">за период с 01 января 2014 года по 31 декабря 2014 года</text:p>
      <text:p text:style-name="P1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5"/>
          </table:table-cell>
          <table:table-cell table:style-name="Таблица3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7">Вид объектов недвижимости</text:p>
          </table:table-cell>
          <table:table-cell table:style-name="Таблица3.A1" office:value-type="string">
            <text:p text:style-name="P17">Площадь</text:p>
            <text:p text:style-name="P16">(кв. м)</text:p>
          </table:table-cell>
          <table:table-cell table:style-name="Таблица3.A1" office:value-type="string">
            <text:p text:style-name="P17">Страна расположения</text:p>
          </table:table-cell>
          <table:table-cell table:style-name="Таблица3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.A1" office:value-type="string">
            <text:p text:style-name="P17">Предмет сделки</text:p>
          </table:table-cell>
          <table:table-cell table:style-name="Таблица3.A1" office:value-type="string">
            <text:p text:style-name="P17">Сумма сделки (тыс. руб.)</text:p>
          </table:table-cell>
          <table:table-cell table:style-name="Таблица3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.A1" office:value-type="string">
            <text:p text:style-name="P17">Вид объекта недвижимого имущества</text:p>
          </table:table-cell>
          <table:table-cell table:style-name="Таблица3.A1" office:value-type="string">
            <text:p text:style-name="P17">Площадь</text:p>
            <text:p text:style-name="P16">(кв. м)</text:p>
          </table:table-cell>
          <table:table-cell table:style-name="Таблица3.J1" office:value-type="string">
            <text:p text:style-name="P17">Страна расположения</text:p>
          </table:table-cell>
        </table:table-row>
        <table:table-row table:style-name="Таблица3.1">
          <table:table-cell table:style-name="Таблица3.A1" office:value-type="string">
            <text:p text:style-name="P8">Воскобойникова Наталья Леонидовна</text:p>
          </table:table-cell>
          <table:table-cell table:style-name="Таблица3.B3" office:value-type="currency" office:currency="RUB" office:value="853494.08">
            <text:p text:style-name="P8">853 494,08 руб.</text:p>
          </table:table-cell>
          <table:table-cell table:style-name="Таблица3.A1" office:value-type="string">
            <text:p text:style-name="P8">1-комнатная квартира</text:p>
          </table:table-cell>
          <table:table-cell table:style-name="Таблица3.D3" office:value-type="float" office:value="32.8">
            <text:p text:style-name="P8">32,8</text:p>
          </table:table-cell>
          <table:table-cell table:style-name="Таблица3.A1" office:value-type="string">
            <text:p text:style-name="P8">Российская Федерация</text:p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0">-</text:p>
          </table:table-cell>
          <table:table-cell table:style-name="Таблица3.J1" office:value-type="string">
            <text:p text:style-name="P11">-</text:p>
          </table:table-cell>
        </table:table-row>
      </table:table>
      <text:p text:style-name="P19"/>
      <text:p text:style-name="P18"><text:soft-page-break/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1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table:number-rows-spanned="2" office:value-type="string">
            <text:p text:style-name="P15"/>
          </table:table-cell>
          <table:table-cell table:style-name="Таблица4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7">Вид объектов недвижимости</text:p>
          </table:table-cell>
          <table:table-cell table:style-name="Таблица4.A1" office:value-type="string">
            <text:p text:style-name="P17">Площадь</text:p>
            <text:p text:style-name="P16">(кв. м)</text:p>
          </table:table-cell>
          <table:table-cell table:style-name="Таблица4.A1" office:value-type="string">
            <text:p text:style-name="P17">Страна расположения</text:p>
          </table:table-cell>
          <table:table-cell table:style-name="Таблица4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.A1" office:value-type="string">
            <text:p text:style-name="P17">Предмет сделки</text:p>
          </table:table-cell>
          <table:table-cell table:style-name="Таблица4.A1" office:value-type="string">
            <text:p text:style-name="P17">Сумма сделки (тыс. руб.)</text:p>
          </table:table-cell>
          <table:table-cell table:style-name="Таблица4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.A1" office:value-type="string">
            <text:p text:style-name="P17">Вид объекта недвижимого имущества</text:p>
          </table:table-cell>
          <table:table-cell table:style-name="Таблица4.A1" office:value-type="string">
            <text:p text:style-name="P17">Площадь</text:p>
            <text:p text:style-name="P16">(кв. м)</text:p>
          </table:table-cell>
          <table:table-cell table:style-name="Таблица4.J1" office:value-type="string">
            <text:p text:style-name="P17">Страна расположения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8">Веремеенко Людмила Ивановна</text:p>
          </table:table-cell>
          <table:table-cell table:style-name="Таблица4.B3" table:number-rows-spanned="2" office:value-type="currency" office:currency="RUB" office:value="1196312.94">
            <text:p text:style-name="P8">1 196 312,94 руб.</text:p>
          </table:table-cell>
          <table:table-cell table:style-name="Таблица4.A1" office:value-type="string">
            <text:p text:style-name="P8">1-комнатная квартира</text:p>
          </table:table-cell>
          <table:table-cell table:style-name="Таблица4.A1" office:value-type="string">
            <text:p text:style-name="P8">37,0</text:p>
          </table:table-cell>
          <table:table-cell table:style-name="Таблица4.A1" office:value-type="string">
            <text:p text:style-name="P8">Российская Федерация</text:p>
          </table:table-cell>
          <table:table-cell table:style-name="Таблица4.A1" table:number-rows-spanned="2" office:value-type="string">
            <text:p text:style-name="P8">-</text:p>
          </table:table-cell>
          <table:table-cell table:style-name="Таблица4.A1" table:number-rows-spanned="2" office:value-type="string">
            <text:p text:style-name="P8">-</text:p>
          </table:table-cell>
          <table:table-cell table:style-name="Таблица4.A1" table:number-rows-spanned="2" office:value-type="string">
            <text:p text:style-name="P8">-</text:p>
          </table:table-cell>
          <table:table-cell table:style-name="Таблица4.A1" table:number-rows-spanned="2" office:value-type="string">
            <text:p text:style-name="P11">-</text:p>
          </table:table-cell>
          <table:table-cell table:style-name="Таблица4.A1" table:number-rows-spanned="2" office:value-type="string">
            <text:p text:style-name="P11">-</text:p>
          </table:table-cell>
          <table:table-cell table:style-name="Таблица4.A1" table:number-rows-spanned="2" office:value-type="string">
            <text:p text:style-name="P10">-</text:p>
          </table:table-cell>
          <table:table-cell table:style-name="Таблица4.J1" table:number-rows-spanned="2" office:value-type="string">
            <text:p text:style-name="P11">-</text:p>
          </table:table-cell>
        </table:table-row>
        <table:table-row table:style-name="Таблица4.1">
          <table:covered-table-cell/>
          <table:covered-table-cell/>
          <table:table-cell table:style-name="Таблица4.C4" office:value-type="string">
            <text:p text:style-name="P8">1-комнатная квартира</text:p>
          </table:table-cell>
          <table:table-cell table:style-name="Таблица4.D4" office:value-type="float" office:value="41.5">
            <text:p text:style-name="P8">41,5</text:p>
          </table:table-cell>
          <table:table-cell table:style-name="Таблица4.C4" office:value-type="string">
            <text:p text:style-name="P8">Российская Федер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градостроитель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column table:style-name="Таблица38.J"/>
        <table:table-column table:style-name="Таблица38.K"/>
        <table:table-column table:style-name="Таблица38.L"/>
        <table:table-row table:style-name="Таблица38.1">
          <table:table-cell table:style-name="Таблица38.A1" table:number-rows-spanned="2" office:value-type="string">
            <text:p text:style-name="P15"/>
          </table:table-cell>
          <table:table-cell table:style-name="Таблица38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8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8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8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8.1">
          <table:covered-table-cell/>
          <table:covered-table-cell/>
          <table:table-cell table:style-name="Таблица38.A1" office:value-type="string">
            <text:p text:style-name="P17">Вид объектов недвижимости</text:p>
          </table:table-cell>
          <table:table-cell table:style-name="Таблица38.A1" office:value-type="string">
            <text:p text:style-name="P17">Площадь</text:p>
            <text:p text:style-name="P16">(кв. м)</text:p>
          </table:table-cell>
          <table:table-cell table:style-name="Таблица38.A1" office:value-type="string">
            <text:p text:style-name="P17">Страна расположения</text:p>
          </table:table-cell>
          <table:table-cell table:style-name="Таблица38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8.A1" office:value-type="string">
            <text:p text:style-name="P17">Предмет сделки</text:p>
          </table:table-cell>
          <table:table-cell table:style-name="Таблица38.A1" office:value-type="string">
            <text:p text:style-name="P17">Сумма сделки (тыс. руб.)</text:p>
          </table:table-cell>
          <table:table-cell table:style-name="Таблица38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8.A1" office:value-type="string">
            <text:p text:style-name="P17">Вид объекта недвижимого имущества</text:p>
          </table:table-cell>
          <table:table-cell table:style-name="Таблица38.A1" office:value-type="string">
            <text:p text:style-name="P17">Площадь</text:p>
            <text:p text:style-name="P16">(кв. м)</text:p>
          </table:table-cell>
          <table:table-cell table:style-name="Таблица38.J1" office:value-type="string">
            <text:p text:style-name="P17">Страна расположения</text:p>
          </table:table-cell>
        </table:table-row>
        <table:table-row table:style-name="Таблица38.1">
          <table:table-cell table:style-name="Таблица38.A1" table:number-rows-spanned="2" office:value-type="string">
            <text:p text:style-name="P8">Ворушилина Анна Васильевна</text:p>
          </table:table-cell>
          <table:table-cell table:style-name="Таблица38.B3" table:number-rows-spanned="2" office:value-type="currency" office:currency="RUB" office:value="712589.23">
            <text:p text:style-name="P8">712 589,23 руб.</text:p>
          </table:table-cell>
          <table:table-cell table:style-name="Таблица38.A1" table:number-rows-spanned="2" office:value-type="string">
            <text:p text:style-name="P8">-</text:p>
          </table:table-cell>
          <table:table-cell table:style-name="Таблица38.A1" table:number-rows-spanned="2" office:value-type="string">
            <text:p text:style-name="P8">-</text:p>
          </table:table-cell>
          <table:table-cell table:style-name="Таблица38.A1" table:number-rows-spanned="2" office:value-type="string">
            <text:p text:style-name="P8">-</text:p>
          </table:table-cell>
          <table:table-cell table:style-name="Таблица38.A1" table:number-rows-spanned="2" office:value-type="string">
            <text:p text:style-name="P8">-</text:p>
          </table:table-cell>
          <table:table-cell table:style-name="Таблица38.A1" table:number-rows-spanned="2" office:value-type="string">
            <text:p text:style-name="P8">-</text:p>
          </table:table-cell>
          <table:table-cell table:style-name="Таблица38.A1" table:number-rows-spanned="2" office:value-type="string">
            <text:p text:style-name="P8">-</text:p>
          </table:table-cell>
          <table:table-cell table:style-name="Таблица38.A1" table:number-rows-spanned="2" office:value-type="string">
            <text:p text:style-name="P11">-</text:p>
          </table:table-cell>
          <table:table-cell table:style-name="Таблица38.A1" office:value-type="string">
            <text:p text:style-name="P11">квартира</text:p>
          </table:table-cell>
          <table:table-cell table:style-name="Таблица38.K3" office:value-type="float" office:value="65.8">
            <text:p text:style-name="P11">65,8</text:p>
          </table:table-cell>
          <table:table-cell table:style-name="Таблица38.J1" table:number-rows-spanned="2" office:value-type="string">
            <text:p text:style-name="P11">Российская Федерация</text:p>
          </table:table-cell>
        </table:table-row>
        <table:table-row table:style-name="Таблица3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8.J4" office:value-type="string">
            <text:p text:style-name="P11">квартира</text:p>
          </table:table-cell>
          <table:table-cell table:style-name="Таблица38.K4" office:value-type="float" office:value="37.7">
            <text:p text:style-name="P11">37,7</text:p>
          </table:table-cell>
          <table:covered-table-cell/>
        </table:table-row>
        <table:table-row table:style-name="Таблица38.1">
          <table:table-cell table:style-name="Таблица38.J4" office:value-type="string">
            <text:p text:style-name="P8">супруг</text:p>
          </table:table-cell>
          <table:table-cell table:style-name="Таблица38.B5" office:value-type="currency" office:currency="RUB" office:value="552441.86">
            <text:p text:style-name="P8">552 441,86 руб.</text:p>
          </table:table-cell>
          <table:table-cell table:style-name="Таблица38.J4" office:value-type="string">
            <text:p text:style-name="P8">1-комнатная квартира</text:p>
          </table:table-cell>
          <table:table-cell table:style-name="Таблица38.K4" office:value-type="float" office:value="37.7">
            <text:p text:style-name="P8">37,7</text:p>
          </table:table-cell>
          <table:table-cell table:style-name="Таблица38.J4" office:value-type="string">
            <text:p text:style-name="P8">Российская Федерация</text:p>
          </table:table-cell>
          <table:table-cell table:style-name="Таблица38.J4" office:value-type="string">
            <text:p text:style-name="P8">-</text:p>
          </table:table-cell>
          <table:table-cell table:style-name="Таблица38.J4" office:value-type="string">
            <text:p text:style-name="P11">-</text:p>
          </table:table-cell>
          <table:table-cell table:style-name="Таблица38.J4" office:value-type="string">
            <text:p text:style-name="P11">-</text:p>
          </table:table-cell>
          <table:table-cell table:style-name="Таблица38.J4" office:value-type="string">
            <text:p text:style-name="P11">-</text:p>
          </table:table-cell>
          <table:table-cell table:style-name="Таблица38.J4" office:value-type="string">
            <text:p text:style-name="P11">жилой дом</text:p>
          </table:table-cell>
          <table:table-cell table:style-name="Таблица38.K4" office:value-type="float" office:value="83.5">
            <text:p text:style-name="P11">83,5</text:p>
          </table:table-cell>
          <table:table-cell table:style-name="Таблица38.L5" office:value-type="string">
            <text:p text:style-name="P11">Российская Федерация</text:p>
          </table:table-cell>
        </table:table-row>
      </table:table>
      <text:p text:style-name="P19"/>
      <text:p text:style-name="P19"/>
      <text:p text:style-name="P18"><text:soft-page-break/>СВЕДЕНИЯ</text:p>
      <text:p text:style-name="P18">о доходах, расходах, об имуществе и обязательствах имущественного характера</text:p>
      <text:p text:style-name="P19">заместителя руководителя департамента и членов его семьи</text:p>
      <text:p text:style-name="P19">за период с 01 января 2014 года по 31 декабря 2014 года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2" office:value-type="string">
            <text:p text:style-name="P15"/>
          </table:table-cell>
          <table:table-cell table:style-name="Таблица5.A1" table:number-rows-spanned="2" office:value-type="string">
            <text:p text:style-name="P17">Декларированный годовой доход</text:p>
            <text:p text:style-name="P17">за 2013 год</text:p>
          </table:table-cell>
          <table:table-cell table:style-name="Таблица5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5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A1" office:value-type="string">
            <text:p text:style-name="P17">Вид объектов недвижимости</text:p>
          </table:table-cell>
          <table:table-cell table:style-name="Таблица5.A1" office:value-type="string">
            <text:p text:style-name="P17">Площадь</text:p>
            <text:p text:style-name="P16">(кв. м)</text:p>
          </table:table-cell>
          <table:table-cell table:style-name="Таблица5.A1" office:value-type="string">
            <text:p text:style-name="P17">Страна расположения</text:p>
          </table:table-cell>
          <table:table-cell table:style-name="Таблица5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5.A1" office:value-type="string">
            <text:p text:style-name="P17">Предмет сделки</text:p>
          </table:table-cell>
          <table:table-cell table:style-name="Таблица5.A1" office:value-type="string">
            <text:p text:style-name="P17">Сумма сделки (тыс. руб.)</text:p>
          </table:table-cell>
          <table:table-cell table:style-name="Таблица5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5.A1" office:value-type="string">
            <text:p text:style-name="P17">Вид объекта недвижимого имущества</text:p>
          </table:table-cell>
          <table:table-cell table:style-name="Таблица5.A1" office:value-type="string">
            <text:p text:style-name="P17">Площадь</text:p>
            <text:p text:style-name="P16">(кв. м)</text:p>
          </table:table-cell>
          <table:table-cell table:style-name="Таблица5.J1" office:value-type="string">
            <text:p text:style-name="P17">Страна расположения</text:p>
          </table:table-cell>
        </table:table-row>
        <table:table-row table:style-name="Таблица5.3">
          <table:table-cell table:style-name="Таблица5.A1" office:value-type="string">
            <text:p text:style-name="P8">Горностаева Надежда Васильевна</text:p>
          </table:table-cell>
          <table:table-cell table:style-name="Таблица5.B3" office:value-type="currency" office:currency="RUB" office:value="1833912.07">
            <text:p text:style-name="P8">1 833 912,07 руб.</text:p>
          </table:table-cell>
          <table:table-cell table:style-name="Таблица5.A1" office:value-type="string">
            <text:p text:style-name="P8">3-х комнатная квартира</text:p>
          </table:table-cell>
          <table:table-cell table:style-name="Таблица5.A1" office:value-type="string">
            <text:p text:style-name="P8">58,3</text:p>
          </table:table-cell>
          <table:table-cell table:style-name="Таблица5.A1" office:value-type="string">
            <text:p text:style-name="P8">Российская Федерация</text:p>
          </table:table-cell>
          <table:table-cell table:style-name="Таблица5.A1" office:value-type="string">
            <text:p text:style-name="P8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J1" office:value-type="string">
            <text:p text:style-name="P10">-</text:p>
          </table:table-cell>
        </table:table-row>
        <table:table-row table:style-name="Таблица5.1">
          <table:table-cell table:style-name="Таблица5.A4" office:value-type="string">
            <text:p text:style-name="P8">супруг</text:p>
          </table:table-cell>
          <table:table-cell table:style-name="Таблица5.B4" office:value-type="currency" office:currency="RUB" office:value="679040.74">
            <text:p text:style-name="P8">679 040,74 руб.</text:p>
          </table:table-cell>
          <table:table-cell table:style-name="Таблица5.A4" office:value-type="string">
            <text:p text:style-name="P8">-</text:p>
          </table:table-cell>
          <table:table-cell table:style-name="Таблица5.A4" office:value-type="string">
            <text:p text:style-name="P8">-</text:p>
          </table:table-cell>
          <table:table-cell table:style-name="Таблица5.A4" office:value-type="string">
            <text:p text:style-name="P8">-</text:p>
          </table:table-cell>
          <table:table-cell table:style-name="Таблица5.A4" office:value-type="string">
            <text:p text:style-name="P8">-</text:p>
          </table:table-cell>
          <table:table-cell table:style-name="Таблица5.A4" office:value-type="string">
            <text:p text:style-name="P10">-</text:p>
          </table:table-cell>
          <table:table-cell table:style-name="Таблица5.A4" office:value-type="string">
            <text:p text:style-name="P10">-</text:p>
          </table:table-cell>
          <table:table-cell table:style-name="Таблица5.A4" office:value-type="string">
            <text:p text:style-name="P10">-</text:p>
          </table:table-cell>
          <table:table-cell table:style-name="Таблица5.A4" office:value-type="string">
            <text:p text:style-name="P8">3-х комнатная квартира</text:p>
          </table:table-cell>
          <table:table-cell table:style-name="Таблица5.A4" office:value-type="string">
            <text:p text:style-name="P8">58,3</text:p>
          </table:table-cell>
          <table:table-cell table:style-name="Таблица5.L4" office:value-type="string">
            <text:p text:style-name="P12">Российская Федерация</text:p>
          </table:table-cell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отдела дорожного хозяйства и членов его семьи</text:p>
      <text:p text:style-name="P19">за период с 01 января 2014 года по 31 декабря 2014 года</text:p>
      <text:p text:style-name="P19"/>
      <text:p text:style-name="P1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15"/>
          </table:table-cell>
          <table:table-cell table:style-name="Таблица6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6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6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office:value-type="string">
            <text:p text:style-name="P17">Вид объектов недвижимости</text:p>
          </table:table-cell>
          <table:table-cell table:style-name="Таблица6.A1" office:value-type="string">
            <text:p text:style-name="P17">Площадь</text:p>
            <text:p text:style-name="P16">(кв. м)</text:p>
          </table:table-cell>
          <table:table-cell table:style-name="Таблица6.A1" office:value-type="string">
            <text:p text:style-name="P17">Страна расположения</text:p>
          </table:table-cell>
          <table:table-cell table:style-name="Таблица6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6.A1" office:value-type="string">
            <text:p text:style-name="P17">Предмет сделки</text:p>
          </table:table-cell>
          <table:table-cell table:style-name="Таблица6.A1" office:value-type="string">
            <text:p text:style-name="P17">Сумма сделки (тыс. руб.)</text:p>
          </table:table-cell>
          <table:table-cell table:style-name="Таблица6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6.A1" office:value-type="string">
            <text:p text:style-name="P17">Вид объекта недвижимого имущества</text:p>
          </table:table-cell>
          <table:table-cell table:style-name="Таблица6.A1" office:value-type="string">
            <text:p text:style-name="P17">Площадь</text:p>
            <text:p text:style-name="P16">(кв. м)</text:p>
          </table:table-cell>
          <table:table-cell table:style-name="Таблица6.J1" office:value-type="string">
            <text:p text:style-name="P17">Страна расположения</text:p>
          </table:table-cell>
        </table:table-row>
        <table:table-row table:style-name="Таблица6.1">
          <table:table-cell table:style-name="Таблица6.A1" table:number-rows-spanned="2" office:value-type="string">
            <text:p text:style-name="P8">Головин Владислав Андреевич</text:p>
          </table:table-cell>
          <table:table-cell table:style-name="Таблица6.B3" table:number-rows-spanned="2" office:value-type="currency" office:currency="RUB" office:value="4079964.87">
            <text:p text:style-name="P8">4 079 964,87 руб.</text:p>
          </table:table-cell>
          <table:table-cell table:style-name="Таблица6.A1" table:number-rows-spanned="2" office:value-type="string">
            <text:p text:style-name="P8">2-х комнатная квартира</text:p>
          </table:table-cell>
          <table:table-cell table:style-name="Таблица6.D3" table:number-rows-spanned="2" office:value-type="float" office:value="57.6">
            <text:p text:style-name="P8">57,6</text:p>
          </table:table-cell>
          <table:table-cell table:style-name="Таблица6.A1" table:number-rows-spanned="2" office:value-type="string">
            <text:p text:style-name="P8">Российская Федерация</text:p>
          </table:table-cell>
          <table:table-cell table:style-name="Таблица6.A1" office:value-type="string">
            <text:p text:style-name="P11">Автомобиль «Ниссан Патрол», 1999</text:p>
          </table:table-cell>
          <table:table-cell table:style-name="Таблица6.A1" table:number-rows-spanned="2" office:value-type="string">
            <text:p text:style-name="P8">Автомобиль «Ниссан Патрол»</text:p>
          </table:table-cell>
          <table:table-cell table:style-name="Таблица6.B3" table:number-rows-spanned="2" office:value-type="currency" office:currency="RUB" office:value="200000">
            <text:p text:style-name="P8">200 000,00 руб.</text:p>
          </table:table-cell>
          <table:table-cell table:style-name="Таблица6.A1" table:number-rows-spanned="2" office:value-type="string">
            <text:p text:style-name="P11">кредит</text:p>
          </table:table-cell>
          <table:table-cell table:style-name="Таблица6.A1" table:number-rows-spanned="2" office:value-type="string">
            <text:p text:style-name="P8">3-х комнатная квартира</text:p>
          </table:table-cell>
          <table:table-cell table:style-name="Таблица6.D3" table:number-rows-spanned="2" office:value-type="float" office:value="72.1">
            <text:p text:style-name="P8">72,1</text:p>
          </table:table-cell>
          <table:table-cell table:style-name="Таблица6.J1" table:number-rows-spanned="2" office:value-type="string">
            <text:p text:style-name="P8">Российская Федерация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covered-table-cell/>
          <table:table-cell table:style-name="Таблица6.F4" office:value-type="string">
            <text:p text:style-name="P8">Снегоболотоход АТ<text:span text:style-name="T1">V </text:span><text:span text:style-name="T2">450Н </text:span><text:span text:style-name="T1">HS400ATV6, </text:span><text:soft-page-break/><text:span text:style-name="T2">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4" table:number-rows-spanned="2" office:value-type="string">
            <text:p text:style-name="P8">супруга</text:p>
          </table:table-cell>
          <table:table-cell table:style-name="Таблица6.B5" table:number-rows-spanned="2" office:value-type="currency" office:currency="RUB" office:value="1722382.02">
            <text:p text:style-name="P11">1 722 382,02 руб.</text:p>
          </table:table-cell>
          <table:table-cell table:style-name="Таблица6.F4" office:value-type="string">
            <text:p text:style-name="P11">земельный участок</text:p>
          </table:table-cell>
          <table:table-cell table:style-name="Таблица6.D5" office:value-type="float" office:value="800">
            <text:p text:style-name="P8">800</text:p>
          </table:table-cell>
          <table:table-cell table:style-name="Таблица6.F4" table:number-rows-spanned="2" office:value-type="string">
            <text:p text:style-name="P8">Российская Федерация</text:p>
          </table:table-cell>
          <table:table-cell table:style-name="Таблица6.F4" table:number-rows-spanned="2" office:value-type="string">
            <text:p text:style-name="P8">Автомобиль «Мицу-биси Диамант», 1992</text:p>
          </table:table-cell>
          <table:table-cell table:style-name="Таблица6.F4" table:number-rows-spanned="2" office:value-type="string">
            <text:p text:style-name="P8">-</text:p>
          </table:table-cell>
          <table:table-cell table:style-name="Таблица6.F4" table:number-rows-spanned="2" office:value-type="string">
            <text:p text:style-name="P8">-</text:p>
          </table:table-cell>
          <table:table-cell table:style-name="Таблица6.F4" table:number-rows-spanned="2" office:value-type="string">
            <text:p text:style-name="P8">-</text:p>
          </table:table-cell>
          <table:table-cell table:style-name="Таблица6.F4" table:number-rows-spanned="2" office:value-type="string">
            <text:p text:style-name="P8">2-х комнатная квартира</text:p>
          </table:table-cell>
          <table:table-cell table:style-name="Таблица6.D5" table:number-rows-spanned="2" office:value-type="float" office:value="57.6">
            <text:p text:style-name="P8">57,6</text:p>
          </table:table-cell>
          <table:table-cell table:style-name="Таблица6.L5" table:number-rows-spanned="2" office:value-type="string">
            <text:p text:style-name="P8">Российская Федерация</text:p>
          </table:table-cell>
        </table:table-row>
        <table:table-row table:style-name="Таблица6.1">
          <table:covered-table-cell/>
          <table:covered-table-cell/>
          <table:table-cell table:style-name="Таблица6.F4" office:value-type="string">
            <text:p text:style-name="P8">3-х комнатная квартира</text:p>
          </table:table-cell>
          <table:table-cell table:style-name="Таблица6.D5" office:value-type="float" office:value="72.1">
            <text:p text:style-name="P8">72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4" office:value-type="string">
            <text:p text:style-name="P8">сын</text:p>
          </table:table-cell>
          <table:table-cell table:style-name="Таблица6.B5" office:value-type="currency" office:currency="RUB" office:value="0">
            <text:p text:style-name="P8">0,00 руб.</text:p>
          </table:table-cell>
          <table:table-cell table:style-name="Таблица6.F4" office:value-type="string">
            <text:p text:style-name="P8">2-х комнатная квартира</text:p>
          </table:table-cell>
          <table:table-cell table:style-name="Таблица6.D5" office:value-type="float" office:value="57.6">
            <text:p text:style-name="P8">57,6</text:p>
          </table:table-cell>
          <table:table-cell table:style-name="Таблица6.F4" office:value-type="string">
            <text:p text:style-name="P8">Российская Федерация</text:p>
          </table:table-cell>
          <table:table-cell table:style-name="Таблица6.F4" office:value-type="string">
            <text:p text:style-name="P8">-</text:p>
          </table:table-cell>
          <table:table-cell table:style-name="Таблица6.F4" office:value-type="string">
            <text:p text:style-name="P8">-</text:p>
          </table:table-cell>
          <table:table-cell table:style-name="Таблица6.F4" office:value-type="string">
            <text:p text:style-name="P8">-</text:p>
          </table:table-cell>
          <table:table-cell table:style-name="Таблица6.F4" office:value-type="string">
            <text:p text:style-name="P8">-</text:p>
          </table:table-cell>
          <table:table-cell table:style-name="Таблица6.F4" office:value-type="string">
            <text:p text:style-name="P8">3-х комнатная квартира</text:p>
          </table:table-cell>
          <table:table-cell table:style-name="Таблица6.D5" office:value-type="float" office:value="72.1">
            <text:p text:style-name="P8">72,1</text:p>
          </table:table-cell>
          <table:table-cell table:style-name="Таблица6.L5" office:value-type="string">
            <text:p text:style-name="P8">Российская Федерация</text:p>
          </table:table-cell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юридического отдела и членов его семьи</text:p>
      <text:p text:style-name="P19">за период с 01 января 2014 года по 31 декабря 2014 года</text:p>
      <text:p text:style-name="P1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 table:style-name="Таблица8.1">
          <table:table-cell table:style-name="Таблица8.A1" table:number-rows-spanned="2" office:value-type="string">
            <text:p text:style-name="P15"/>
          </table:table-cell>
          <table:table-cell table:style-name="Таблица8.A1" table:number-rows-spanned="2" office:value-type="string">
            <text:p text:style-name="P17">Годовой доход</text:p>
            <text:p text:style-name="P17">за 2013 год</text:p>
          </table:table-cell>
          <table:table-cell table:style-name="Таблица8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8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A1" office:value-type="string">
            <text:p text:style-name="P17">Вид объектов недвижимости</text:p>
          </table:table-cell>
          <table:table-cell table:style-name="Таблица8.A1" office:value-type="string">
            <text:p text:style-name="P17">Площадь</text:p>
            <text:p text:style-name="P16">(кв. м)</text:p>
          </table:table-cell>
          <table:table-cell table:style-name="Таблица8.A1" office:value-type="string">
            <text:p text:style-name="P17">Страна расположения</text:p>
          </table:table-cell>
          <table:table-cell table:style-name="Таблица8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8.A1" office:value-type="string">
            <text:p text:style-name="P17">Предмет сделки</text:p>
          </table:table-cell>
          <table:table-cell table:style-name="Таблица8.A1" office:value-type="string">
            <text:p text:style-name="P17">Сумма сделки (тыс. руб.)</text:p>
          </table:table-cell>
          <table:table-cell table:style-name="Таблица8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8.A1" office:value-type="string">
            <text:p text:style-name="P17">Вид объекта недвижимого имущества</text:p>
          </table:table-cell>
          <table:table-cell table:style-name="Таблица8.A1" office:value-type="string">
            <text:p text:style-name="P17">Площадь</text:p>
            <text:p text:style-name="P16">(кв. м)</text:p>
          </table:table-cell>
          <table:table-cell table:style-name="Таблица8.J1" office:value-type="string">
            <text:p text:style-name="P17">Страна расположения</text:p>
          </table:table-cell>
        </table:table-row>
        <table:table-row table:style-name="Таблица8.1">
          <table:table-cell table:style-name="Таблица8.A1" office:value-type="string">
            <text:p text:style-name="P8">Голубев Юрий Николаевич</text:p>
          </table:table-cell>
          <table:table-cell table:style-name="Таблица8.B3" office:value-type="currency" office:currency="RUB" office:value="1630502.46">
            <text:p text:style-name="P8">1 630 502,46 руб.</text:p>
          </table:table-cell>
          <table:table-cell table:style-name="Таблица8.A1" office:value-type="string">
            <text:p text:style-name="P8">2-х комнатная квартира</text:p>
          </table:table-cell>
          <table:table-cell table:style-name="Таблица8.D3" office:value-type="float" office:value="44.3">
            <text:p text:style-name="P8">44,3</text:p>
          </table:table-cell>
          <table:table-cell table:style-name="Таблица8.A1" office:value-type="string">
            <text:p text:style-name="P8">Российская Федерация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-</text:p>
          </table:table-cell>
          <table:table-cell table:style-name="Таблица8.A1" office:value-type="string">
            <text:p text:style-name="P8">2-х комнатная квартира</text:p>
          </table:table-cell>
          <table:table-cell table:style-name="Таблица8.D3" office:value-type="float" office:value="50.6">
            <text:p text:style-name="P8">50,6</text:p>
          </table:table-cell>
          <table:table-cell table:style-name="Таблица8.J1" office:value-type="string">
            <text:p text:style-name="P8">Российская Федерация</text:p>
          </table:table-cell>
        </table:table-row>
      </table:table>
      <text:p text:style-name="P19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дорожного хозяйства и членов его семьи</text:p>
      <text:p text:style-name="P19">за период с 01 января 2014 года по 31 декабря 2014 года</text:p>
      <text:p text:style-name="P19"/>
      <text:p text:style-name="P19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/>
        <table:table-column table:style-name="Таблица53.H"/>
        <table:table-column table:style-name="Таблица53.I"/>
        <table:table-column table:style-name="Таблица53.J"/>
        <table:table-column table:style-name="Таблица53.K"/>
        <table:table-column table:style-name="Таблица53.L"/>
        <table:table-row table:style-name="Таблица53.1">
          <table:table-cell table:style-name="Таблица53.A1" table:number-rows-spanned="2" office:value-type="string">
            <text:p text:style-name="P15"/>
          </table:table-cell>
          <table:table-cell table:style-name="Таблица53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53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3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53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53.1">
          <table:covered-table-cell/>
          <table:covered-table-cell/>
          <table:table-cell table:style-name="Таблица53.A1" office:value-type="string">
            <text:p text:style-name="P17">Вид объектов недвижимости</text:p>
          </table:table-cell>
          <table:table-cell table:style-name="Таблица53.A1" office:value-type="string">
            <text:p text:style-name="P17">Площадь</text:p>
            <text:p text:style-name="P16">(кв. м)</text:p>
          </table:table-cell>
          <table:table-cell table:style-name="Таблица53.A1" office:value-type="string">
            <text:p text:style-name="P17">Страна расположения</text:p>
          </table:table-cell>
          <table:table-cell table:style-name="Таблица53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53.A1" office:value-type="string">
            <text:p text:style-name="P17">Предмет сделки</text:p>
          </table:table-cell>
          <table:table-cell table:style-name="Таблица53.A1" office:value-type="string">
            <text:p text:style-name="P17">Сумма сделки (тыс. руб.)</text:p>
          </table:table-cell>
          <table:table-cell table:style-name="Таблица53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53.A1" office:value-type="string">
            <text:p text:style-name="P17">Вид объекта недвижимого имущества</text:p>
          </table:table-cell>
          <table:table-cell table:style-name="Таблица53.A1" office:value-type="string">
            <text:p text:style-name="P17">Площадь</text:p>
            <text:p text:style-name="P16">(кв. м)</text:p>
          </table:table-cell>
          <table:table-cell table:style-name="Таблица53.J1" office:value-type="string">
            <text:p text:style-name="P17">Страна расположения</text:p>
          </table:table-cell>
        </table:table-row>
        <table:table-row table:style-name="Таблица53.1">
          <table:table-cell table:style-name="Таблица53.A1" office:value-type="string">
            <text:p text:style-name="P8">Голяшова Оксана Олеговна</text:p>
          </table:table-cell>
          <table:table-cell table:style-name="Таблица53.B3" office:value-type="currency" office:currency="RUB" office:value="312367.34">
            <text:p text:style-name="P8">312 367,34 руб.</text:p>
          </table:table-cell>
          <table:table-cell table:style-name="Таблица53.A1" office:value-type="string">
            <text:p text:style-name="P8">2-х комнатная квартира</text:p>
          </table:table-cell>
          <table:table-cell table:style-name="Таблица53.D3" office:value-type="float" office:value="50.6">
            <text:p text:style-name="P8">50,6</text:p>
          </table:table-cell>
          <table:table-cell table:style-name="Таблица53.A1" office:value-type="string">
            <text:p text:style-name="P8">Российская Федерация</text:p>
          </table:table-cell>
          <table:table-cell table:style-name="Таблица53.A1" office:value-type="string">
            <text:p text:style-name="P11">-</text:p>
          </table:table-cell>
          <table:table-cell table:style-name="Таблица53.A1" office:value-type="string">
            <text:p text:style-name="P8">-</text:p>
          </table:table-cell>
          <table:table-cell table:style-name="Таблица53.A1" office:value-type="string">
            <text:p text:style-name="P8">-</text:p>
          </table:table-cell>
          <table:table-cell table:style-name="Таблица53.A1" office:value-type="string">
            <text:p text:style-name="P11">-</text:p>
          </table:table-cell>
          <table:table-cell table:style-name="Таблица53.A1" office:value-type="string">
            <text:p text:style-name="P8">-</text:p>
          </table:table-cell>
          <table:table-cell table:style-name="Таблица53.A1" office:value-type="string">
            <text:p text:style-name="P8">-</text:p>
          </table:table-cell>
          <table:table-cell table:style-name="Таблица53.J1" office:value-type="string">
            <text:p text:style-name="P8">-</text:p>
          </table:table-cell>
        </table:table-row>
        <table:table-row table:style-name="Таблица53.1">
          <table:table-cell table:style-name="Таблица53.A4" office:value-type="string">
            <text:p text:style-name="P8">сын</text:p>
          </table:table-cell>
          <table:table-cell table:style-name="Таблица53.B4" office:value-type="currency" office:currency="RUB" office:value="0">
            <text:p text:style-name="P11">0,00 руб.</text:p>
          </table:table-cell>
          <table:table-cell table:style-name="Таблица53.A4" office:value-type="string">
            <text:p text:style-name="P11">2-х комнатная квартира</text:p>
          </table:table-cell>
          <table:table-cell table:style-name="Таблица53.D4" office:value-type="float" office:value="50.6">
            <text:p text:style-name="P8">50,6</text:p>
          </table:table-cell>
          <table:table-cell table:style-name="Таблица53.A4" office:value-type="string">
            <text:p text:style-name="P8">Российская Федерация</text:p>
          </table:table-cell>
          <table:table-cell table:style-name="Таблица53.A4" office:value-type="string">
            <text:p text:style-name="P8">-</text:p>
          </table:table-cell>
          <table:table-cell table:style-name="Таблица53.A4" office:value-type="string">
            <text:p text:style-name="P8">-</text:p>
          </table:table-cell>
          <table:table-cell table:style-name="Таблица53.A4" office:value-type="string">
            <text:p text:style-name="P8">-</text:p>
          </table:table-cell>
          <table:table-cell table:style-name="Таблица53.A4" office:value-type="string">
            <text:p text:style-name="P8">-</text:p>
          </table:table-cell>
          <table:table-cell table:style-name="Таблица53.A4" office:value-type="string">
            <text:p text:style-name="P8">-</text:p>
          </table:table-cell>
          <table:table-cell table:style-name="Таблица53.A4" office:value-type="string">
            <text:p text:style-name="P8">-</text:p>
          </table:table-cell>
          <table:table-cell table:style-name="Таблица53.L4" office:value-type="string">
            <text:p text:style-name="P8">-</text:p>
          </table:table-cell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земельных отношений и членов его семьи</text:p>
      <text:p text:style-name="P19">за период с 01 января 2014 года по 31 декабря 2014 года</text:p>
      <text:p text:style-name="P1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A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2" office:value-type="string">
            <text:p text:style-name="P15"/>
          </table:table-cell>
          <table:table-cell table:style-name="Таблица7.A1" table:number-rows-spanned="2" office:value-type="string">
            <text:p text:style-name="P17">Годовой доход</text:p>
            <text:p text:style-name="P17">за 2013 год</text:p>
          </table:table-cell>
          <table:table-cell table:style-name="Таблица7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7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7">Вид объектов недвижимости</text:p>
          </table:table-cell>
          <table:table-cell table:style-name="Таблица7.A1" office:value-type="string">
            <text:p text:style-name="P17">Площадь</text:p>
            <text:p text:style-name="P16">(кв. м)</text:p>
          </table:table-cell>
          <table:table-cell table:style-name="Таблица7.A1" office:value-type="string">
            <text:p text:style-name="P17">Страна расположения</text:p>
          </table:table-cell>
          <table:table-cell table:style-name="Таблица7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7.A1" office:value-type="string">
            <text:p text:style-name="P17">Предмет сделки</text:p>
          </table:table-cell>
          <table:table-cell table:style-name="Таблица7.A1" office:value-type="string">
            <text:p text:style-name="P17">Сумма сделки (тыс. руб.)</text:p>
          </table:table-cell>
          <table:table-cell table:style-name="Таблица7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7.A1" office:value-type="string">
            <text:p text:style-name="P17">Вид объекта недвижимого имущества</text:p>
          </table:table-cell>
          <table:table-cell table:style-name="Таблица7.A1" office:value-type="string">
            <text:p text:style-name="P17">Площадь</text:p>
            <text:p text:style-name="P16">(кв. м)</text:p>
          </table:table-cell>
          <table:table-cell table:style-name="Таблица7.J1" office:value-type="string">
            <text:p text:style-name="P17">Страна расположения</text:p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8">Гришневская Анастасия Павловна</text:p>
          </table:table-cell>
          <table:table-cell table:style-name="Таблица7.B3" table:number-rows-spanned="3" office:value-type="currency" office:currency="RUB" office:value="782863.19">
            <text:p text:style-name="P8">782 863,19 руб.</text:p>
          </table:table-cell>
          <table:table-cell table:style-name="Таблица7.A1" office:value-type="string">
            <text:p text:style-name="P8">дачный земельный участок</text:p>
          </table:table-cell>
          <table:table-cell table:style-name="Таблица7.D3" office:value-type="float" office:value="800">
            <text:p text:style-name="P8">800</text:p>
          </table:table-cell>
          <table:table-cell table:style-name="Таблица7.A1" table:number-rows-spanned="3" office:value-type="string">
            <text:p text:style-name="P8">Российская Федерация</text:p>
          </table:table-cell>
          <table:table-cell table:style-name="Таблица7.A1" table:number-rows-spanned="3" office:value-type="string">
            <text:p text:style-name="P8">-</text:p>
          </table:table-cell>
          <table:table-cell table:style-name="Таблица7.A1" table:number-rows-spanned="3" office:value-type="string">
            <text:p text:style-name="P8">-</text:p>
          </table:table-cell>
          <table:table-cell table:style-name="Таблица7.A1" table:number-rows-spanned="3" office:value-type="string">
            <text:p text:style-name="P8">-</text:p>
          </table:table-cell>
          <table:table-cell table:style-name="Таблица7.A1" table:number-rows-spanned="3" office:value-type="string">
            <text:p text:style-name="P11">-</text:p>
          </table:table-cell>
          <table:table-cell table:style-name="Таблица7.A1" office:value-type="string">
            <text:p text:style-name="P8">2-х комнатная квартира</text:p>
          </table:table-cell>
          <table:table-cell table:style-name="Таблица7.D3" office:value-type="float" office:value="60.2">
            <text:p text:style-name="P8">60,2</text:p>
          </table:table-cell>
          <table:table-cell table:style-name="Таблица7.J1" table:number-rows-spanned="3" office:value-type="string">
            <text:p text:style-name="P11">Российская Федерация</text:p>
          </table:table-cell>
        </table:table-row>
        <table:table-row table:style-name="Таблица7.1">
          <table:covered-table-cell/>
          <table:covered-table-cell/>
          <table:table-cell table:style-name="Таблица7.C4" office:value-type="string">
            <text:p text:style-name="P8">дачный дом</text:p>
          </table:table-cell>
          <table:table-cell table:style-name="Таблица7.D4" office:value-type="float" office:value="25">
            <text:p text:style-name="P8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C4" table:number-rows-spanned="2" office:value-type="string">
            <text:p text:style-name="P8">дачный земельный участок</text:p>
          </table:table-cell>
          <table:table-cell table:style-name="Таблица7.D4" table:number-rows-spanned="2" office:value-type="float" office:value="800">
            <text:p text:style-name="P8">663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C4" office:value-type="string">
            <text:p text:style-name="P8">2-х комнатная квартира</text:p>
          </table:table-cell>
          <table:table-cell table:style-name="Таблица7.D4" office:value-type="float" office:value="0">
            <text:p text:style-name="P8">54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C4" table:number-rows-spanned="2" office:value-type="string">
            <text:p text:style-name="P8">супруг</text:p>
          </table:table-cell>
          <table:table-cell table:style-name="Таблица7.B6" table:number-rows-spanned="2" office:value-type="currency" office:currency="RUB" office:value="0">
            <text:p text:style-name="P8">0,00 руб.</text:p>
          </table:table-cell>
          <table:table-cell table:style-name="Таблица7.C4" office:value-type="string">
            <text:p text:style-name="P8">2-х комнатная квартира</text:p>
          </table:table-cell>
          <table:table-cell table:style-name="Таблица7.D6" office:value-type="float" office:value="60.2">
            <text:p text:style-name="P8">60,2</text:p>
          </table:table-cell>
          <table:table-cell table:style-name="Таблица7.C4" table:number-rows-spanned="2" office:value-type="string">
            <text:p text:style-name="P8">Российская Федерация</text:p>
          </table:table-cell>
          <table:table-cell table:style-name="Таблица7.C4" office:value-type="string">
            <text:p text:style-name="P8">Автомобили: <text:span text:style-name="T1">Toyota</text:span></text:p>
            <text:p text:style-name="P8"><text:span text:style-name="T1">Corolla Fielder</text:span>, <text:span text:style-name="T1">2007;</text:span> <text:span text:style-name="T1">Suzuki Escudo, 2002</text:span></text:p>
          </table:table-cell>
          <table:table-cell table:style-name="Таблица7.C4" table:number-rows-spanned="2" office:value-type="string">
            <text:p text:style-name="P8">-</text:p>
          </table:table-cell>
          <table:table-cell table:style-name="Таблица7.C4" table:number-rows-spanned="2" office:value-type="string">
            <text:p text:style-name="P8">-</text:p>
          </table:table-cell>
          <table:table-cell table:style-name="Таблица7.C4" table:number-rows-spanned="2" office:value-type="string">
            <text:p text:style-name="P8">-</text:p>
          </table:table-cell>
          <table:table-cell table:style-name="Таблица7.C4" table:number-rows-spanned="2" office:value-type="string">
            <text:p text:style-name="P11">дачный земельный участок</text:p>
          </table:table-cell>
          <table:table-cell table:style-name="Таблица7.D6" table:number-rows-spanned="2" office:value-type="float" office:value="1190">
            <text:p text:style-name="P11">1190</text:p>
          </table:table-cell>
          <table:table-cell table:style-name="Таблица7.L6" table:number-rows-spanned="2" office:value-type="string">
            <text:p text:style-name="P11">Российская Федерация</text:p>
          </table:table-cell>
        </table:table-row>
        <table:table-row table:style-name="Таблица7.1">
          <table:covered-table-cell/>
          <table:covered-table-cell/>
          <table:table-cell table:style-name="Таблица7.C4" office:value-type="string">
            <text:p text:style-name="P8">хозпостройка</text:p>
          </table:table-cell>
          <table:table-cell table:style-name="Таблица7.D6" office:value-type="float" office:value="10">
            <text:p text:style-name="P8">10</text:p>
          </table:table-cell>
          <table:covered-table-cell/>
          <table:table-cell table:style-name="Таблица7.C4" office:value-type="string">
            <text:p text:style-name="P8">Мотолодка <text:span text:style-name="T1">BADGER HD-390 </text:span><text:span text:style-name="T2">и ПЛМ «</text:span><text:span text:style-name="T1">Suzuki DT30ES”, </text:span><text:span text:style-name="T2">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C4" office:value-type="string">
            <text:p text:style-name="P8">дочь</text:p>
          </table:table-cell>
          <table:table-cell table:style-name="Таблица7.B6" office:value-type="currency" office:currency="RUB" office:value="0">
            <text:p text:style-name="P8">0,00 руб.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-</text:p>
          </table:table-cell>
          <table:table-cell table:style-name="Таблица7.C4" office:value-type="string">
            <text:p text:style-name="P8">2-х <text:soft-page-break/>комнатная квартира</text:p>
          </table:table-cell>
          <table:table-cell table:style-name="Таблица7.D6" office:value-type="float" office:value="60.2">
            <text:p text:style-name="P8">60,2</text:p>
          </table:table-cell>
          <table:table-cell table:style-name="Таблица7.L6" office:value-type="string">
            <text:p text:style-name="P8">Российская <text:soft-page-break/>Федерация</text:p>
          </table:table-cell>
        </table:table-row>
      </table:table>
      <text:p text:style-name="P19"/>
      <text:p text:style-name="P18">СВЕДЕНИЯ</text:p>
      <text:p text:style-name="P18">о доходах, расходах, <text:s/>об имуществе и обязательствах имущественного характера</text:p>
      <text:p text:style-name="P19">главного специалиста градостроитель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able:table-row table:style-name="Таблица40.1">
          <table:table-cell table:style-name="Таблица40.A1" table:number-rows-spanned="2" office:value-type="string">
            <text:p text:style-name="P15"/>
          </table:table-cell>
          <table:table-cell table:style-name="Таблица40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0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0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0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0.1">
          <table:covered-table-cell/>
          <table:covered-table-cell/>
          <table:table-cell table:style-name="Таблица40.A1" office:value-type="string">
            <text:p text:style-name="P17">Вид объектов недвижимости</text:p>
          </table:table-cell>
          <table:table-cell table:style-name="Таблица40.A1" office:value-type="string">
            <text:p text:style-name="P17">Площадь</text:p>
            <text:p text:style-name="P16">(кв. м)</text:p>
          </table:table-cell>
          <table:table-cell table:style-name="Таблица40.A1" office:value-type="string">
            <text:p text:style-name="P17">Страна расположения</text:p>
          </table:table-cell>
          <table:table-cell table:style-name="Таблица40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0.A1" office:value-type="string">
            <text:p text:style-name="P17">Предмет сделки</text:p>
          </table:table-cell>
          <table:table-cell table:style-name="Таблица40.A1" office:value-type="string">
            <text:p text:style-name="P17">Сумма сделки (тыс. руб.)</text:p>
          </table:table-cell>
          <table:table-cell table:style-name="Таблица40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0.A1" office:value-type="string">
            <text:p text:style-name="P17">Вид объекта недвижимого имущества</text:p>
          </table:table-cell>
          <table:table-cell table:style-name="Таблица40.A1" office:value-type="string">
            <text:p text:style-name="P17">Площадь</text:p>
            <text:p text:style-name="P16">(кв. м)</text:p>
          </table:table-cell>
          <table:table-cell table:style-name="Таблица40.J1" office:value-type="string">
            <text:p text:style-name="P17">Страна расположения</text:p>
          </table:table-cell>
        </table:table-row>
        <table:table-row table:style-name="Таблица40.1">
          <table:table-cell table:style-name="Таблица40.A1" office:value-type="string">
            <text:p text:style-name="P8">Демченко Людмила Николаевна</text:p>
          </table:table-cell>
          <table:table-cell table:style-name="Таблица40.B3" office:value-type="currency" office:currency="RUB" office:value="1014500.84">
            <text:p text:style-name="P8">1 014 500,84 руб.</text:p>
          </table:table-cell>
          <table:table-cell table:style-name="Таблица40.A1" office:value-type="string">
            <text:p text:style-name="P8">2-х комнатная квартира</text:p>
          </table:table-cell>
          <table:table-cell table:style-name="Таблица40.A1" office:value-type="string">
            <text:p text:style-name="P8">50,7</text:p>
          </table:table-cell>
          <table:table-cell table:style-name="Таблица40.A1" office:value-type="string">
            <text:p text:style-name="P8">Российская Федерация</text:p>
          </table:table-cell>
          <table:table-cell table:style-name="Таблица40.A1" office:value-type="string">
            <text:p text:style-name="P8">-</text:p>
          </table:table-cell>
          <table:table-cell table:style-name="Таблица40.A1" office:value-type="string">
            <text:p text:style-name="P8">-</text:p>
          </table:table-cell>
          <table:table-cell table:style-name="Таблица40.A1" office:value-type="string">
            <text:p text:style-name="P8">-</text:p>
          </table:table-cell>
          <table:table-cell table:style-name="Таблица40.A1" office:value-type="string">
            <text:p text:style-name="P8">-</text:p>
          </table:table-cell>
          <table:table-cell table:style-name="Таблица40.A1" office:value-type="string">
            <text:p text:style-name="P8">Земельный участок для <text:s/>садоводства</text:p>
          </table:table-cell>
          <table:table-cell table:style-name="Таблица40.A1" office:value-type="string">
            <text:p text:style-name="P8">1118</text:p>
          </table:table-cell>
          <table:table-cell table:style-name="Таблица40.J1" office:value-type="string">
            <text:p text:style-name="P8">Российская Федерация</text:p>
          </table:table-cell>
        </table:table-row>
      </table:table>
      <text:p text:style-name="Standard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юридического отдела и членов его семьи</text:p>
      <text:p text:style-name="P19">за период с 01 января 2014 года по 31 декабря 2014 года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column table:style-name="Таблица9.L"/>
        <table:table-row table:style-name="Таблица9.1">
          <table:table-cell table:style-name="Таблица9.A1" table:number-rows-spanned="2" office:value-type="string">
            <text:p text:style-name="P15"/>
          </table:table-cell>
          <table:table-cell table:style-name="Таблица9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9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9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9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A1" office:value-type="string">
            <text:p text:style-name="P17">Вид объектов недвижимости</text:p>
          </table:table-cell>
          <table:table-cell table:style-name="Таблица9.A1" office:value-type="string">
            <text:p text:style-name="P17">Площадь</text:p>
            <text:p text:style-name="P16">(кв. м)</text:p>
          </table:table-cell>
          <table:table-cell table:style-name="Таблица9.A1" office:value-type="string">
            <text:p text:style-name="P17">Страна расположения</text:p>
          </table:table-cell>
          <table:table-cell table:style-name="Таблица9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9.A1" office:value-type="string">
            <text:p text:style-name="P17">Предмет сделки</text:p>
          </table:table-cell>
          <table:table-cell table:style-name="Таблица9.A1" office:value-type="string">
            <text:p text:style-name="P17">Сумма сделки (тыс. руб.)</text:p>
          </table:table-cell>
          <table:table-cell table:style-name="Таблица9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9.A1" office:value-type="string">
            <text:p text:style-name="P17">Вид объекта недвижимого имущества</text:p>
          </table:table-cell>
          <table:table-cell table:style-name="Таблица9.A1" office:value-type="string">
            <text:p text:style-name="P17">Площадь</text:p>
            <text:p text:style-name="P16">(кв. м)</text:p>
          </table:table-cell>
          <table:table-cell table:style-name="Таблица9.J1" office:value-type="string">
            <text:p text:style-name="P17">Страна расположения</text:p>
          </table:table-cell>
        </table:table-row>
        <table:table-row table:style-name="Таблица9.1">
          <table:table-cell table:style-name="Таблица9.A1" office:value-type="string">
            <text:p text:style-name="P8">Ермилов Виталий <text:soft-page-break/>Константинович</text:p>
          </table:table-cell>
          <table:table-cell table:style-name="Таблица9.B3" office:value-type="currency" office:currency="RUB" office:value="836438.86">
            <text:p text:style-name="P8">836 438,86 руб.</text:p>
          </table:table-cell>
          <table:table-cell table:style-name="Таблица9.A1" office:value-type="string">
            <text:p text:style-name="P8">2-х комнатная <text:soft-page-break/>квартира</text:p>
          </table:table-cell>
          <table:table-cell table:style-name="Таблица9.D3" office:value-type="float" office:value="54.3">
            <text:p text:style-name="P8">54,3</text:p>
          </table:table-cell>
          <table:table-cell table:style-name="Таблица9.A1" office:value-type="string">
            <text:p text:style-name="P12">Российская Федерация</text:p>
          </table:table-cell>
          <table:table-cell table:style-name="Таблица9.A1" office:value-type="string">
            <text:p text:style-name="P8">Автомобиль легковой седан </text:p>
            <text:p text:style-name="P8"><text:soft-page-break/>«Хонда Инспаер», 1993</text:p>
          </table:table-cell>
          <table:table-cell table:style-name="Таблица9.A1" office:value-type="string">
            <text:p text:style-name="P11">-</text:p>
          </table:table-cell>
          <table:table-cell table:style-name="Таблица9.A1" office:value-type="string">
            <text:p text:style-name="P11">-</text:p>
          </table:table-cell>
          <table:table-cell table:style-name="Таблица9.A1" office:value-type="string">
            <text:p text:style-name="P12">-</text:p>
          </table:table-cell>
          <table:table-cell table:style-name="Таблица9.A1" office:value-type="string">
            <text:p text:style-name="P11">-</text:p>
          </table:table-cell>
          <table:table-cell table:style-name="Таблица9.A1" office:value-type="string">
            <text:p text:style-name="P10">-</text:p>
          </table:table-cell>
          <table:table-cell table:style-name="Таблица9.J1" office:value-type="string">
            <text:p text:style-name="P11">-</text:p>
          </table:table-cell>
        </table:table-row>
      </table:table>
      <text:p text:style-name="Standard"/>
      <text:p text:style-name="P18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юридического отдела и членов его семьи</text:p>
      <text:p text:style-name="P19">за период с 01 января 2014 года по 31 декабря 2014 года</text:p>
      <text:p text:style-name="P2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/>
        <table:table-column table:style-name="Таблица41.J"/>
        <table:table-column table:style-name="Таблица41.K"/>
        <table:table-column table:style-name="Таблица41.L"/>
        <table:table-row table:style-name="Таблица41.1">
          <table:table-cell table:style-name="Таблица41.A1" table:number-rows-spanned="2" office:value-type="string">
            <text:p text:style-name="P15"/>
          </table:table-cell>
          <table:table-cell table:style-name="Таблица41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1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1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1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1.1">
          <table:covered-table-cell/>
          <table:covered-table-cell/>
          <table:table-cell table:style-name="Таблица41.A1" office:value-type="string">
            <text:p text:style-name="P17">Вид объектов недвижимости</text:p>
          </table:table-cell>
          <table:table-cell table:style-name="Таблица41.A1" office:value-type="string">
            <text:p text:style-name="P17">Площадь</text:p>
            <text:p text:style-name="P16">(кв. м)</text:p>
          </table:table-cell>
          <table:table-cell table:style-name="Таблица41.A1" office:value-type="string">
            <text:p text:style-name="P17">Страна расположения</text:p>
          </table:table-cell>
          <table:table-cell table:style-name="Таблица41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1.A1" office:value-type="string">
            <text:p text:style-name="P17">Предмет сделки</text:p>
          </table:table-cell>
          <table:table-cell table:style-name="Таблица41.A1" office:value-type="string">
            <text:p text:style-name="P17">Сумма сделки (тыс. руб.)</text:p>
          </table:table-cell>
          <table:table-cell table:style-name="Таблица41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1.A1" office:value-type="string">
            <text:p text:style-name="P17">Вид объекта недвижимого имущества</text:p>
          </table:table-cell>
          <table:table-cell table:style-name="Таблица41.A1" office:value-type="string">
            <text:p text:style-name="P17">Площадь</text:p>
            <text:p text:style-name="P16">(кв. м)</text:p>
          </table:table-cell>
          <table:table-cell table:style-name="Таблица41.J1" office:value-type="string">
            <text:p text:style-name="P17">Страна расположения</text:p>
          </table:table-cell>
        </table:table-row>
        <table:table-row table:style-name="Таблица41.1">
          <table:table-cell table:style-name="Таблица41.A1" office:value-type="string">
            <text:p text:style-name="P8">Жиделева Анастасия Дмитриевна</text:p>
          </table:table-cell>
          <table:table-cell table:style-name="Таблица41.B3" office:value-type="currency" office:currency="RUB" office:value="429208.82">
            <text:p text:style-name="P8">429 208,82 руб.</text:p>
          </table:table-cell>
          <table:table-cell table:style-name="Таблица41.A1" office:value-type="string">
            <text:p text:style-name="P8">3-х комнатная квартира</text:p>
          </table:table-cell>
          <table:table-cell table:style-name="Таблица41.D3" office:value-type="float" office:value="71.3">
            <text:p text:style-name="P8">71,3</text:p>
          </table:table-cell>
          <table:table-cell table:style-name="Таблица41.A1" office:value-type="string">
            <text:p text:style-name="P12">Российская Федерация</text:p>
          </table:table-cell>
          <table:table-cell table:style-name="Таблица41.A1" office:value-type="string">
            <text:p text:style-name="P8">Автомобиль легковой <text:span text:style-name="T1">Mazda Demio? 2010</text:span>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A1" office:value-type="string">
            <text:p text:style-name="P12">-</text:p>
          </table:table-cell>
          <table:table-cell table:style-name="Таблица41.A1" office:value-type="string">
            <text:p text:style-name="P11">-</text:p>
          </table:table-cell>
          <table:table-cell table:style-name="Таблица41.A1" office:value-type="string">
            <text:p text:style-name="P10">-</text:p>
          </table:table-cell>
          <table:table-cell table:style-name="Таблица41.J1" office:value-type="string">
            <text:p text:style-name="P11">-</text:p>
          </table:table-cell>
        </table:table-row>
      </table:table>
      <text:p text:style-name="Standard"/>
      <text:p text:style-name="P18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юридического отдела и членов его семьи</text:p>
      <text:p text:style-name="P19">за период с 01 января 2014 года по 31 декабря 2014 года</text:p>
      <text:p text:style-name="P22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column table:style-name="Таблица54.I"/>
        <table:table-column table:style-name="Таблица54.J"/>
        <table:table-column table:style-name="Таблица54.K"/>
        <table:table-column table:style-name="Таблица54.L"/>
        <table:table-row table:style-name="Таблица54.1">
          <table:table-cell table:style-name="Таблица54.A1" table:number-rows-spanned="2" office:value-type="string">
            <text:p text:style-name="P15"/>
          </table:table-cell>
          <table:table-cell table:style-name="Таблица54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54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4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54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54.1">
          <table:covered-table-cell/>
          <table:covered-table-cell/>
          <table:table-cell table:style-name="Таблица54.A1" office:value-type="string">
            <text:p text:style-name="P17">Вид объектов недвижимости</text:p>
          </table:table-cell>
          <table:table-cell table:style-name="Таблица54.A1" office:value-type="string">
            <text:p text:style-name="P17">Площадь</text:p>
            <text:p text:style-name="P16">(кв. м)</text:p>
          </table:table-cell>
          <table:table-cell table:style-name="Таблица54.A1" office:value-type="string">
            <text:p text:style-name="P17">Страна расположения</text:p>
          </table:table-cell>
          <table:table-cell table:style-name="Таблица54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54.A1" office:value-type="string">
            <text:p text:style-name="P17">Предмет сделки</text:p>
          </table:table-cell>
          <table:table-cell table:style-name="Таблица54.A1" office:value-type="string">
            <text:p text:style-name="P17">Сумма сделки (тыс. руб.)</text:p>
          </table:table-cell>
          <table:table-cell table:style-name="Таблица54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54.A1" office:value-type="string">
            <text:p text:style-name="P17">Вид объекта недвижимого имущества</text:p>
          </table:table-cell>
          <table:table-cell table:style-name="Таблица54.A1" office:value-type="string">
            <text:p text:style-name="P17">Площадь</text:p>
            <text:p text:style-name="P16">(кв. м)</text:p>
          </table:table-cell>
          <table:table-cell table:style-name="Таблица54.J1" office:value-type="string">
            <text:p text:style-name="P17">Страна расположения</text:p>
          </table:table-cell>
        </table:table-row>
        <text:soft-page-break/>
        <table:table-row table:style-name="Таблица54.1">
          <table:table-cell table:style-name="Таблица54.A1" office:value-type="string">
            <text:p text:style-name="P11">Закирова Инга Леонидовна</text:p>
          </table:table-cell>
          <table:table-cell table:style-name="Таблица54.B3" office:value-type="currency" office:currency="RUB" office:value="480625.81">
            <text:p text:style-name="P8">480 625,81 руб.</text:p>
          </table:table-cell>
          <table:table-cell table:style-name="Таблица54.A1" office:value-type="string">
            <text:p text:style-name="P8">-</text:p>
          </table:table-cell>
          <table:table-cell table:style-name="Таблица54.A1" office:value-type="string">
            <text:p text:style-name="P8">-</text:p>
          </table:table-cell>
          <table:table-cell table:style-name="Таблица54.A1" office:value-type="string">
            <text:p text:style-name="P12">-</text:p>
          </table:table-cell>
          <table:table-cell table:style-name="Таблица54.A1" office:value-type="string">
            <text:p text:style-name="P8">-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A1" office:value-type="string">
            <text:p text:style-name="P11">-</text:p>
          </table:table-cell>
          <table:table-cell table:style-name="Таблица54.A1" office:value-type="string">
            <text:p text:style-name="P12">-</text:p>
          </table:table-cell>
          <table:table-cell table:style-name="Таблица54.A1" office:value-type="string">
            <text:p text:style-name="P11">2-х комнатная квартира</text:p>
          </table:table-cell>
          <table:table-cell table:style-name="Таблица54.K3" office:value-type="float" office:value="45.3">
            <text:p text:style-name="P11">45,3</text:p>
          </table:table-cell>
          <table:table-cell table:style-name="Таблица54.J1" office:value-type="string">
            <text:p text:style-name="P11">Российская Федерация</text:p>
          </table:table-cell>
        </table:table-row>
        <table:table-row table:style-name="Таблица54.1">
          <table:table-cell table:style-name="Таблица54.A4" office:value-type="string">
            <text:p text:style-name="P11">супруг</text:p>
          </table:table-cell>
          <table:table-cell table:style-name="Таблица54.B4" office:value-type="currency" office:currency="RUB" office:value="105021.06">
            <text:p text:style-name="P8">105 021,06 руб.</text:p>
          </table:table-cell>
          <table:table-cell table:style-name="Таблица54.A4" office:value-type="string">
            <text:p text:style-name="P8">2-х комнатная квартира</text:p>
          </table:table-cell>
          <table:table-cell table:style-name="Таблица54.D4" office:value-type="float" office:value="45.3">
            <text:p text:style-name="P8">45,3</text:p>
          </table:table-cell>
          <table:table-cell table:style-name="Таблица54.A4" office:value-type="string">
            <text:p text:style-name="P12">Российская Федерация</text:p>
          </table:table-cell>
          <table:table-cell table:style-name="Таблица54.A4" office:value-type="string">
            <text:p text:style-name="P8">Автомобиль легковой универсал, Тойота Королла, 1999</text:p>
          </table:table-cell>
          <table:table-cell table:style-name="Таблица54.A4" office:value-type="string">
            <text:p text:style-name="P11">-</text:p>
          </table:table-cell>
          <table:table-cell table:style-name="Таблица54.A4" office:value-type="string">
            <text:p text:style-name="P11">-</text:p>
          </table:table-cell>
          <table:table-cell table:style-name="Таблица54.A4" office:value-type="string">
            <text:p text:style-name="P12">-</text:p>
          </table:table-cell>
          <table:table-cell table:style-name="Таблица54.A4" office:value-type="string">
            <text:p text:style-name="P11">дачный земельный участок</text:p>
          </table:table-cell>
          <table:table-cell table:style-name="Таблица54.D4" office:value-type="float" office:value="777">
            <text:p text:style-name="P11">777</text:p>
          </table:table-cell>
          <table:table-cell table:style-name="Таблица54.L4" office:value-type="string">
            <text:p text:style-name="P11">Российская Федерация</text:p>
          </table:table-cell>
        </table:table-row>
        <table:table-row table:style-name="Таблица54.1">
          <table:table-cell table:style-name="Таблица54.A4" office:value-type="string">
            <text:p text:style-name="P11">сын</text:p>
          </table:table-cell>
          <table:table-cell table:style-name="Таблица54.B4" office:value-type="currency" office:currency="RUB" office:value="7300.12">
            <text:p text:style-name="P8">7 300,12 руб.</text:p>
          </table:table-cell>
          <table:table-cell table:style-name="Таблица54.A4" office:value-type="string">
            <text:p text:style-name="P8">-</text:p>
          </table:table-cell>
          <table:table-cell table:style-name="Таблица54.A4" office:value-type="string">
            <text:p text:style-name="P8">-</text:p>
          </table:table-cell>
          <table:table-cell table:style-name="Таблица54.A4" office:value-type="string">
            <text:p text:style-name="P12">-</text:p>
          </table:table-cell>
          <table:table-cell table:style-name="Таблица54.A4" office:value-type="string">
            <text:p text:style-name="P8">-</text:p>
          </table:table-cell>
          <table:table-cell table:style-name="Таблица54.A4" office:value-type="string">
            <text:p text:style-name="P11">-</text:p>
          </table:table-cell>
          <table:table-cell table:style-name="Таблица54.A4" office:value-type="string">
            <text:p text:style-name="P11">-</text:p>
          </table:table-cell>
          <table:table-cell table:style-name="Таблица54.A4" office:value-type="string">
            <text:p text:style-name="P12">-</text:p>
          </table:table-cell>
          <table:table-cell table:style-name="Таблица54.A4" office:value-type="string">
            <text:p text:style-name="P11">2-х комнатная квартира</text:p>
          </table:table-cell>
          <table:table-cell table:style-name="Таблица54.D4" office:value-type="float" office:value="45.3">
            <text:p text:style-name="P11">45,3</text:p>
          </table:table-cell>
          <table:table-cell table:style-name="Таблица54.L4" office:value-type="string">
            <text:p text:style-name="P11">Российская Федерация</text:p>
          </table:table-cell>
        </table:table-row>
        <table:table-row table:style-name="Таблица54.1">
          <table:table-cell table:style-name="Таблица54.A4" office:value-type="string">
            <text:p text:style-name="P11">дочь</text:p>
          </table:table-cell>
          <table:table-cell table:style-name="Таблица54.B4" office:value-type="currency" office:currency="RUB" office:value="5175.12">
            <text:p text:style-name="P8">5 175,12 руб.</text:p>
          </table:table-cell>
          <table:table-cell table:style-name="Таблица54.A4" office:value-type="string">
            <text:p text:style-name="P8">-</text:p>
          </table:table-cell>
          <table:table-cell table:style-name="Таблица54.A4" office:value-type="string">
            <text:p text:style-name="P8">-</text:p>
          </table:table-cell>
          <table:table-cell table:style-name="Таблица54.A4" office:value-type="string">
            <text:p text:style-name="P12">-</text:p>
          </table:table-cell>
          <table:table-cell table:style-name="Таблица54.A4" office:value-type="string">
            <text:p text:style-name="P8">-</text:p>
          </table:table-cell>
          <table:table-cell table:style-name="Таблица54.A4" office:value-type="string">
            <text:p text:style-name="P11">-</text:p>
          </table:table-cell>
          <table:table-cell table:style-name="Таблица54.A4" office:value-type="string">
            <text:p text:style-name="P11">-</text:p>
          </table:table-cell>
          <table:table-cell table:style-name="Таблица54.A4" office:value-type="string">
            <text:p text:style-name="P12">-</text:p>
          </table:table-cell>
          <table:table-cell table:style-name="Таблица54.A4" office:value-type="string">
            <text:p text:style-name="P11">2-х комнатная квартира</text:p>
          </table:table-cell>
          <table:table-cell table:style-name="Таблица54.D4" office:value-type="float" office:value="45.3">
            <text:p text:style-name="P11">45,3</text:p>
          </table:table-cell>
          <table:table-cell table:style-name="Таблица54.L4" office:value-type="string">
            <text:p text:style-name="P11">Российская Федерация</text:p>
          </table:table-cell>
        </table:table-row>
      </table:table>
      <text:p text:style-name="Standard"/>
      <text:p text:style-name="P18"/>
      <text:p text:style-name="P18">СВЕДЕНИЯ</text:p>
      <text:p text:style-name="P18">о доходах, расходах,об имуществе и обязательствах имущественного характера</text:p>
      <text:p text:style-name="P19">ведущего специалиста отдела охраны окружающей среды и благоустройства и членов его семьи</text:p>
      <text:p text:style-name="P19">за период с 01 января 2014 года по 31 декабря 2014 года</text:p>
      <text:p text:style-name="P2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column table:style-name="Таблица10.L"/>
        <table:table-row table:style-name="Таблица10.1">
          <table:table-cell table:style-name="Таблица10.A1" table:number-rows-spanned="2" office:value-type="string">
            <text:p text:style-name="P15"/>
          </table:table-cell>
          <table:table-cell table:style-name="Таблица10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0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0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0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office:value-type="string">
            <text:p text:style-name="P17">Вид объектов недвижимости</text:p>
          </table:table-cell>
          <table:table-cell table:style-name="Таблица10.A1" office:value-type="string">
            <text:p text:style-name="P17">Площадь</text:p>
            <text:p text:style-name="P16">(кв. м)</text:p>
          </table:table-cell>
          <table:table-cell table:style-name="Таблица10.A1" office:value-type="string">
            <text:p text:style-name="P17">Страна расположения</text:p>
          </table:table-cell>
          <table:table-cell table:style-name="Таблица10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0.A1" office:value-type="string">
            <text:p text:style-name="P17">Предмет сделки</text:p>
          </table:table-cell>
          <table:table-cell table:style-name="Таблица10.A1" office:value-type="string">
            <text:p text:style-name="P17">Сумма сделки (тыс. руб.)</text:p>
          </table:table-cell>
          <table:table-cell table:style-name="Таблица10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0.A1" office:value-type="string">
            <text:p text:style-name="P17">Вид объекта недвижимого имущества</text:p>
          </table:table-cell>
          <table:table-cell table:style-name="Таблица10.A1" office:value-type="string">
            <text:p text:style-name="P17">Площадь</text:p>
            <text:p text:style-name="P16">(кв. м)</text:p>
          </table:table-cell>
          <table:table-cell table:style-name="Таблица10.J1" office:value-type="string">
            <text:p text:style-name="P17">Страна расположения</text:p>
          </table:table-cell>
        </table:table-row>
        <table:table-row table:style-name="Таблица10.1">
          <table:table-cell table:style-name="Таблица10.A1" office:value-type="string">
            <text:p text:style-name="P8">Иванова Ольга Валерьевна</text:p>
          </table:table-cell>
          <table:table-cell table:style-name="Таблица10.B3" office:value-type="currency" office:currency="RUB" office:value="738234.28">
            <text:p text:style-name="P8">738 234,28 руб.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A1" office:value-type="string">
            <text:p text:style-name="P12">-</text:p>
          </table:table-cell>
          <table:table-cell table:style-name="Таблица10.A1" office:value-type="string">
            <text:p text:style-name="P11">2-х комнатная квартира</text:p>
          </table:table-cell>
          <table:table-cell table:style-name="Таблица10.K3" office:value-type="float" office:value="44.4">
            <text:p text:style-name="P11">44,4</text:p>
          </table:table-cell>
          <table:table-cell table:style-name="Таблица10.J1" office:value-type="string">
            <text:p text:style-name="P12">Российская Федерация</text:p>
          </table:table-cell>
        </table:table-row>
        <table:table-row table:style-name="Таблица10.1">
          <table:table-cell table:style-name="Таблица10.A4" office:value-type="string">
            <text:p text:style-name="P8">сын</text:p>
          </table:table-cell>
          <table:table-cell table:style-name="Таблица10.A4" office:value-type="string">
            <text:p text:style-name="P8">0,00. руб.</text:p>
          </table:table-cell>
          <table:table-cell table:style-name="Таблица10.A4" office:value-type="string">
            <text:p text:style-name="P8">-</text:p>
          </table:table-cell>
          <table:table-cell table:style-name="Таблица10.A4" office:value-type="string">
            <text:p text:style-name="P8">-</text:p>
          </table:table-cell>
          <table:table-cell table:style-name="Таблица10.A4" office:value-type="string">
            <text:p text:style-name="P12">-</text:p>
          </table:table-cell>
          <table:table-cell table:style-name="Таблица10.A4" office:value-type="string">
            <text:p text:style-name="P8">-</text:p>
          </table:table-cell>
          <table:table-cell table:style-name="Таблица10.A4" office:value-type="string">
            <text:p text:style-name="P11">-</text:p>
          </table:table-cell>
          <table:table-cell table:style-name="Таблица10.A4" office:value-type="string">
            <text:p text:style-name="P11">-</text:p>
          </table:table-cell>
          <table:table-cell table:style-name="Таблица10.A4" office:value-type="string">
            <text:p text:style-name="P12">-</text:p>
          </table:table-cell>
          <table:table-cell table:style-name="Таблица10.A4" office:value-type="string">
            <text:p text:style-name="P11">2-х комнатная квартира</text:p>
          </table:table-cell>
          <table:table-cell table:style-name="Таблица10.K4" office:value-type="float" office:value="44.4">
            <text:p text:style-name="P11">44,4</text:p>
          </table:table-cell>
          <table:table-cell table:style-name="Таблица10.L4" office:value-type="string">
            <text:p text:style-name="P11">Российская Федерация</text:p>
          </table:table-cell>
        </table:table-row>
      </table:table>
      <text:p text:style-name="P2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градостроитель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22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H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Таблица43.1">
          <table:table-cell table:style-name="Таблица43.A1" table:number-rows-spanned="2" office:value-type="string">
            <text:p text:style-name="P15"/>
          </table:table-cell>
          <table:table-cell table:style-name="Таблица43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3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3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3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3.1">
          <table:covered-table-cell/>
          <table:covered-table-cell/>
          <table:table-cell table:style-name="Таблица43.A1" office:value-type="string">
            <text:p text:style-name="P17">Вид объектов недвижимости</text:p>
          </table:table-cell>
          <table:table-cell table:style-name="Таблица43.A1" office:value-type="string">
            <text:p text:style-name="P17">Площадь</text:p>
            <text:p text:style-name="P16">(кв. м)</text:p>
          </table:table-cell>
          <table:table-cell table:style-name="Таблица43.A1" office:value-type="string">
            <text:p text:style-name="P17">Страна расположения</text:p>
          </table:table-cell>
          <table:table-cell table:style-name="Таблица43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3.A1" office:value-type="string">
            <text:p text:style-name="P17">Предмет сделки</text:p>
          </table:table-cell>
          <table:table-cell table:style-name="Таблица43.A1" office:value-type="string">
            <text:p text:style-name="P17">Сумма сделки (тыс. руб.)</text:p>
          </table:table-cell>
          <table:table-cell table:style-name="Таблица43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3.A1" office:value-type="string">
            <text:p text:style-name="P17">Вид объекта недвижимого имущества</text:p>
          </table:table-cell>
          <table:table-cell table:style-name="Таблица43.A1" office:value-type="string">
            <text:p text:style-name="P17">Площадь</text:p>
            <text:p text:style-name="P16">(кв. м)</text:p>
          </table:table-cell>
          <table:table-cell table:style-name="Таблица43.J1" office:value-type="string">
            <text:p text:style-name="P17">Страна расположения</text:p>
          </table:table-cell>
        </table:table-row>
        <table:table-row table:style-name="Таблица43.1">
          <table:table-cell table:style-name="Таблица43.A1" office:value-type="string">
            <text:p text:style-name="P8">Казакова Ольга Игоревна</text:p>
          </table:table-cell>
          <table:table-cell table:style-name="Таблица43.B3" office:value-type="currency" office:currency="RUB" office:value="1054675.38">
            <text:p text:style-name="P8">1 054 675,38 руб.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-</text:p>
          </table:table-cell>
          <table:table-cell table:style-name="Таблица43.A1" office:value-type="string">
            <text:p text:style-name="P8">квартира</text:p>
          </table:table-cell>
          <table:table-cell table:style-name="Таблица43.K3" office:value-type="float" office:value="30.7">
            <text:p text:style-name="P8">30,7</text:p>
          </table:table-cell>
          <table:table-cell table:style-name="Таблица43.J1" office:value-type="string">
            <text:p text:style-name="P8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расходах, об имуществе и обязательствах имущественного характера</text:p>
      <text:p text:style-name="P19">главно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row table:style-name="Таблица13.1">
          <table:table-cell table:style-name="Таблица13.A1" table:number-rows-spanned="2" office:value-type="string">
            <text:p text:style-name="P15"/>
          </table:table-cell>
          <table:table-cell table:style-name="Таблица13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3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3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3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17">Вид объектов недвижимости</text:p>
          </table:table-cell>
          <table:table-cell table:style-name="Таблица13.A1" office:value-type="string">
            <text:p text:style-name="P17">Площадь</text:p>
            <text:p text:style-name="P16">(кв. м)</text:p>
          </table:table-cell>
          <table:table-cell table:style-name="Таблица13.A1" office:value-type="string">
            <text:p text:style-name="P17">Страна расположения</text:p>
          </table:table-cell>
          <table:table-cell table:style-name="Таблица13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3.A1" office:value-type="string">
            <text:p text:style-name="P17">Предмет сделки</text:p>
          </table:table-cell>
          <table:table-cell table:style-name="Таблица13.A1" office:value-type="string">
            <text:p text:style-name="P17">Сумма сделки (тыс. руб.)</text:p>
          </table:table-cell>
          <table:table-cell table:style-name="Таблица13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3.A1" office:value-type="string">
            <text:p text:style-name="P17">Вид объекта недвижимого имущества</text:p>
          </table:table-cell>
          <table:table-cell table:style-name="Таблица13.A1" office:value-type="string">
            <text:p text:style-name="P17">Площадь</text:p>
            <text:p text:style-name="P16">(кв. м)</text:p>
          </table:table-cell>
          <table:table-cell table:style-name="Таблица13.J1" office:value-type="string">
            <text:p text:style-name="P17">Страна расположения</text:p>
          </table:table-cell>
        </table:table-row>
        <table:table-row table:style-name="Таблица13.1">
          <table:table-cell table:style-name="Таблица13.A1" office:value-type="string">
            <text:p text:style-name="P8">Котова Евгения Петровна</text:p>
          </table:table-cell>
          <table:table-cell table:style-name="Таблица13.B3" office:value-type="currency" office:currency="RUB" office:value="173439.12">
            <text:p text:style-name="P8">173 439,12 руб.</text:p>
          </table:table-cell>
          <table:table-cell table:style-name="Таблица13.A1" office:value-type="string">
            <text:p text:style-name="P8">1-комнатная квартира</text:p>
          </table:table-cell>
          <table:table-cell table:style-name="Таблица13.A1" office:value-type="string">
            <text:p text:style-name="P8">31,3</text:p>
          </table:table-cell>
          <table:table-cell table:style-name="Таблица13.A1" office:value-type="string">
            <text:p text:style-name="P8">Российская Федерация</text:p>
          </table:table-cell>
          <table:table-cell table:style-name="Таблица13.A1" office:value-type="string">
            <text:p text:style-name="P8">-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10">-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8">2-х комнатная квартира</text:p>
          </table:table-cell>
          <table:table-cell table:style-name="Таблица13.A1" office:value-type="string">
            <text:p text:style-name="P8">51,6</text:p>
          </table:table-cell>
          <table:table-cell table:style-name="Таблица13.J1" office:value-type="string">
            <text:p text:style-name="P8">Российская Федерация</text:p>
          </table:table-cell>
        </table:table-row>
        <table:table-row table:style-name="Таблица13.1">
          <table:table-cell table:style-name="Таблица13.A4" table:number-rows-spanned="2" office:value-type="string">
            <text:p text:style-name="P8">супруг</text:p>
          </table:table-cell>
          <table:table-cell table:style-name="Таблица13.B4" table:number-rows-spanned="2" office:value-type="currency" office:currency="RUB" office:value="1661812.74">
            <text:p text:style-name="P8">1 661 812,74 руб.</text:p>
          </table:table-cell>
          <table:table-cell table:style-name="Таблица13.A4" office:value-type="string">
            <text:p text:style-name="P8">1-комнатная квартира</text:p>
          </table:table-cell>
          <table:table-cell table:style-name="Таблица13.A4" office:value-type="string">
            <text:p text:style-name="P8">30,0</text:p>
          </table:table-cell>
          <table:table-cell table:style-name="Таблица13.A4" table:number-rows-spanned="2" office:value-type="string">
            <text:p text:style-name="P8">Российская Федерация</text:p>
          </table:table-cell>
          <table:table-cell table:style-name="Таблица13.A4" table:number-rows-spanned="2" office:value-type="string">
            <text:p text:style-name="P8">Автомобиль</text:p>
            <text:p text:style-name="P10">Suzuki Escudo, <text:span text:style-name="T2">2003</text:span></text:p>
          </table:table-cell>
          <table:table-cell table:style-name="Таблица13.A4" table:number-rows-spanned="2" office:value-type="string">
            <text:p text:style-name="P11">-</text:p>
          </table:table-cell>
          <table:table-cell table:style-name="Таблица13.A4" table:number-rows-spanned="2" office:value-type="string">
            <text:p text:style-name="P10">-</text:p>
          </table:table-cell>
          <table:table-cell table:style-name="Таблица13.A4" table:number-rows-spanned="2" office:value-type="string">
            <text:p text:style-name="P11">-</text:p>
          </table:table-cell>
          <table:table-cell table:style-name="Таблица13.A4" table:number-rows-spanned="2" office:value-type="string">
            <text:p text:style-name="P11">-</text:p>
          </table:table-cell>
          <table:table-cell table:style-name="Таблица13.A4" table:number-rows-spanned="2" office:value-type="string">
            <text:p text:style-name="P10">-</text:p>
          </table:table-cell>
          <table:table-cell table:style-name="Таблица13.L4" table:number-rows-spanned="2" office:value-type="string">
            <text:p text:style-name="P11">-</text:p>
          </table:table-cell>
        </table:table-row>
        <table:table-row table:style-name="Таблица13.1">
          <table:covered-table-cell/>
          <table:covered-table-cell/>
          <table:table-cell table:style-name="Таблица13.A4" office:value-type="string">
            <text:p text:style-name="P8">2-х комнатная квартира</text:p>
          </table:table-cell>
          <table:table-cell table:style-name="Таблица13.A4" office:value-type="string">
            <text:p text:style-name="P8">51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4" office:value-type="string">
            <text:p text:style-name="P8">сын</text:p>
          </table:table-cell>
          <table:table-cell table:style-name="Таблица13.B4" office:value-type="currency" office:currency="RUB" office:value="0">
            <text:p text:style-name="P8">0,00 руб.</text:p>
          </table:table-cell>
          <table:table-cell table:style-name="Таблица13.A4" office:value-type="string">
            <text:p text:style-name="P8">-</text:p>
          </table:table-cell>
          <table:table-cell table:style-name="Таблица13.A4" office:value-type="string">
            <text:p text:style-name="P8">-</text:p>
          </table:table-cell>
          <table:table-cell table:style-name="Таблица13.A4" office:value-type="string">
            <text:p text:style-name="P8">-</text:p>
          </table:table-cell>
          <table:table-cell table:style-name="Таблица13.A4" office:value-type="string">
            <text:p text:style-name="P8">-</text:p>
          </table:table-cell>
          <table:table-cell table:style-name="Таблица13.A4" office:value-type="string">
            <text:p text:style-name="P11">-</text:p>
          </table:table-cell>
          <table:table-cell table:style-name="Таблица13.A4" office:value-type="string">
            <text:p text:style-name="P10">-</text:p>
          </table:table-cell>
          <table:table-cell table:style-name="Таблица13.A4" office:value-type="string">
            <text:p text:style-name="P11">-</text:p>
          </table:table-cell>
          <table:table-cell table:style-name="Таблица13.A4" office:value-type="string">
            <text:p text:style-name="P8">2-х комнатная квартира</text:p>
          </table:table-cell>
          <table:table-cell table:style-name="Таблица13.A4" office:value-type="string">
            <text:p text:style-name="P8">51,6</text:p>
          </table:table-cell>
          <table:table-cell table:style-name="Таблица13.L4" office:value-type="string">
            <text:p text:style-name="P8">Российская Федерация</text:p>
          </table:table-cell>
        </table:table-row>
      </table:table>
      <text:p text:style-name="Standard"/>
      <text:p text:style-name="P25">СВЕДЕНИЯ</text:p>
      <text:p text:style-name="P18">о доходах,расходах, об имуществе и обязательствах имущественного характера</text:p>
      <text:p text:style-name="P19"><text:soft-page-break/>консультанта финансового отдела и членов его семьи</text:p>
      <text:p text:style-name="P19">за период с 01 января 2014 года по 31 декабря 2014 года</text:p>
      <text:p text:style-name="P2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row table:style-name="Таблица15.1">
          <table:table-cell table:style-name="Таблица15.A1" table:number-rows-spanned="2" office:value-type="string">
            <text:p text:style-name="P15"/>
          </table:table-cell>
          <table:table-cell table:style-name="Таблица15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5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5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5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17">Вид объектов недвижимости</text:p>
          </table:table-cell>
          <table:table-cell table:style-name="Таблица15.A1" office:value-type="string">
            <text:p text:style-name="P17">Площадь</text:p>
            <text:p text:style-name="P16">(кв. м)</text:p>
          </table:table-cell>
          <table:table-cell table:style-name="Таблица15.A1" office:value-type="string">
            <text:p text:style-name="P17">Страна расположения</text:p>
          </table:table-cell>
          <table:table-cell table:style-name="Таблица15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5.A1" office:value-type="string">
            <text:p text:style-name="P17">Предмет сделки</text:p>
          </table:table-cell>
          <table:table-cell table:style-name="Таблица15.A1" office:value-type="string">
            <text:p text:style-name="P17">Сумма сделки (тыс. руб.)</text:p>
          </table:table-cell>
          <table:table-cell table:style-name="Таблица15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5.A1" office:value-type="string">
            <text:p text:style-name="P17">Вид объекта недвижимого имущества</text:p>
          </table:table-cell>
          <table:table-cell table:style-name="Таблица15.A1" office:value-type="string">
            <text:p text:style-name="P17">Площадь</text:p>
            <text:p text:style-name="P16">(кв. м)</text:p>
          </table:table-cell>
          <table:table-cell table:style-name="Таблица15.J1" office:value-type="string">
            <text:p text:style-name="P17">Страна расположения</text:p>
          </table:table-cell>
        </table:table-row>
        <table:table-row table:style-name="Таблица15.1">
          <table:table-cell table:style-name="Таблица15.A1" table:number-rows-spanned="2" office:value-type="string">
            <text:p text:style-name="P8">Корнилова Регина Альфредовна</text:p>
          </table:table-cell>
          <table:table-cell table:style-name="Таблица15.B3" table:number-rows-spanned="2" office:value-type="currency" office:currency="RUB" office:value="2385505.13">
            <text:p text:style-name="P8">2 385 505,13 руб.</text:p>
          </table:table-cell>
          <table:table-cell table:style-name="Таблица15.A1" office:value-type="string">
            <text:p text:style-name="P8">1-комнатная квартира</text:p>
          </table:table-cell>
          <table:table-cell table:style-name="Таблица15.D3" office:value-type="float" office:value="30.3">
            <text:p text:style-name="P8">30,3</text:p>
          </table:table-cell>
          <table:table-cell table:style-name="Таблица15.A1" table:number-rows-spanned="2" office:value-type="string">
            <text:p text:style-name="P8">Российская Федерация</text:p>
          </table:table-cell>
          <table:table-cell table:style-name="Таблица15.A1" table:number-rows-spanned="2" office:value-type="string">
            <text:p text:style-name="P8">-</text:p>
          </table:table-cell>
          <table:table-cell table:style-name="Таблица15.A1" table:number-rows-spanned="2" office:value-type="string">
            <text:p text:style-name="P10">-</text:p>
          </table:table-cell>
          <table:table-cell table:style-name="Таблица15.A1" table:number-rows-spanned="2" office:value-type="string">
            <text:p text:style-name="P10">-</text:p>
          </table:table-cell>
          <table:table-cell table:style-name="Таблица15.A1" table:number-rows-spanned="2" office:value-type="string">
            <text:p text:style-name="P10">-</text:p>
          </table:table-cell>
          <table:table-cell table:style-name="Таблица15.A1" table:number-rows-spanned="2" office:value-type="string">
            <text:p text:style-name="P10">-</text:p>
          </table:table-cell>
          <table:table-cell table:style-name="Таблица15.A1" table:number-rows-spanned="2" office:value-type="string">
            <text:p text:style-name="P10">-</text:p>
          </table:table-cell>
          <table:table-cell table:style-name="Таблица15.J1" table:number-rows-spanned="2" office:value-type="string">
            <text:p text:style-name="P10">-</text:p>
          </table:table-cell>
        </table:table-row>
        <table:table-row table:style-name="Таблица15.1">
          <table:covered-table-cell/>
          <table:covered-table-cell/>
          <table:table-cell table:style-name="Таблица15.C4" office:value-type="string">
            <text:p text:style-name="P8">2-х комнатная квартира </text:p>
          </table:table-cell>
          <table:table-cell table:style-name="Таблица15.C4" office:value-type="string">
            <text:p text:style-name="P8">50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C4" office:value-type="string">
            <text:p text:style-name="P7">супруг</text:p>
          </table:table-cell>
          <table:table-cell table:style-name="Таблица15.B5" office:value-type="currency" office:currency="RUB" office:value="976375">
            <text:p text:style-name="P8">976 375,00 руб.</text:p>
          </table:table-cell>
          <table:table-cell table:style-name="Таблица15.C4" office:value-type="string">
            <text:p text:style-name="P8">2-х комнатная квартира</text:p>
          </table:table-cell>
          <table:table-cell table:style-name="Таблица15.C4" office:value-type="string">
            <text:p text:style-name="P8">50,8</text:p>
          </table:table-cell>
          <table:table-cell table:style-name="Таблица15.C4" office:value-type="string">
            <text:p text:style-name="P8">Российская Федерация</text:p>
          </table:table-cell>
          <table:table-cell table:style-name="Таблица15.C4" office:value-type="string">
            <text:p text:style-name="P8">Автомобиль «<text:span text:style-name="T1">Toyota Land Cruiser Prado</text:span>»</text:p>
          </table:table-cell>
          <table:table-cell table:style-name="Таблица15.C4" office:value-type="string">
            <text:p text:style-name="P8">-</text:p>
          </table:table-cell>
          <table:table-cell table:style-name="Таблица15.C4" office:value-type="string">
            <text:p text:style-name="P8">-</text:p>
          </table:table-cell>
          <table:table-cell table:style-name="Таблица15.C4" office:value-type="string">
            <text:p text:style-name="P8">-</text:p>
          </table:table-cell>
          <table:table-cell table:style-name="Таблица15.C4" office:value-type="string">
            <text:p text:style-name="P8">-</text:p>
          </table:table-cell>
          <table:table-cell table:style-name="Таблица15.C4" office:value-type="string">
            <text:p text:style-name="P8">-</text:p>
          </table:table-cell>
          <table:table-cell table:style-name="Таблица15.L5" office:value-type="string">
            <text:p text:style-name="P8">-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архитектур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2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column table:style-name="Таблица11.L"/>
        <table:table-row table:style-name="Таблица11.1">
          <table:table-cell table:style-name="Таблица11.A1" table:number-rows-spanned="2" office:value-type="string">
            <text:p text:style-name="P15"/>
          </table:table-cell>
          <table:table-cell table:style-name="Таблица11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1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1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1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A1" office:value-type="string">
            <text:p text:style-name="P17">Вид объектов недвижимости</text:p>
          </table:table-cell>
          <table:table-cell table:style-name="Таблица11.A1" office:value-type="string">
            <text:p text:style-name="P17">Площадь</text:p>
            <text:p text:style-name="P16">(кв. м)</text:p>
          </table:table-cell>
          <table:table-cell table:style-name="Таблица11.A1" office:value-type="string">
            <text:p text:style-name="P17">Страна расположения</text:p>
          </table:table-cell>
          <table:table-cell table:style-name="Таблица11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1.A1" office:value-type="string">
            <text:p text:style-name="P17">Предмет сделки</text:p>
          </table:table-cell>
          <table:table-cell table:style-name="Таблица11.A1" office:value-type="string">
            <text:p text:style-name="P17">Сумма сделки (тыс. руб.)</text:p>
          </table:table-cell>
          <table:table-cell table:style-name="Таблица11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1.A1" office:value-type="string">
            <text:p text:style-name="P17">Вид объекта недвижимого имущества</text:p>
          </table:table-cell>
          <table:table-cell table:style-name="Таблица11.A1" office:value-type="string">
            <text:p text:style-name="P17">Площадь</text:p>
            <text:p text:style-name="P16">(кв. м)</text:p>
          </table:table-cell>
          <table:table-cell table:style-name="Таблица11.J1" office:value-type="string">
            <text:p text:style-name="P17">Страна расположения</text:p>
          </table:table-cell>
        </table:table-row>
        <table:table-row table:style-name="Таблица11.1">
          <table:table-cell table:style-name="Таблица11.A1" office:value-type="string">
            <text:p text:style-name="P8">Кучкина Ирина Григорьевна</text:p>
          </table:table-cell>
          <table:table-cell table:style-name="Таблица11.B3" office:value-type="currency" office:currency="RUB" office:value="827138.88">
            <text:p text:style-name="P8">827 138,88 руб.</text:p>
          </table:table-cell>
          <table:table-cell table:style-name="Таблица11.A1" office:value-type="string">
            <text:p text:style-name="P8">1-комнатная квартира</text:p>
          </table:table-cell>
          <table:table-cell table:style-name="Таблица11.D3" office:value-type="float" office:value="33.3">
            <text:p text:style-name="P8">33,3</text:p>
          </table:table-cell>
          <table:table-cell table:style-name="Таблица11.A1" office:value-type="string">
            <text:p text:style-name="P8">Российская Федерация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A1" office:value-type="string">
            <text:p text:style-name="P10">-</text:p>
          </table:table-cell>
          <table:table-cell table:style-name="Таблица11.J1" office:value-type="string">
            <text:p text:style-name="P10">-</text:p>
          </table:table-cell>
        </table:table-row>
      </table:table>
      <text:p text:style-name="Standard"/>
      <text:p text:style-name="P18"><text:soft-page-break/>СВЕДЕНИЯ</text:p>
      <text:p text:style-name="P18">о доходах,расходах, об имуществе и обязательствах имущественного характера</text:p>
      <text:p text:style-name="P19">главного специалиста отдела охраны окружающей среды и благоустройства и членов его семьи</text:p>
      <text:p text:style-name="P19">за период с 01 января 2014 года по 31 декабря 2014 года</text:p>
      <text:p text:style-name="P2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row table:style-name="Таблица12.1">
          <table:table-cell table:style-name="Таблица12.A1" table:number-rows-spanned="2" office:value-type="string">
            <text:p text:style-name="P15"/>
          </table:table-cell>
          <table:table-cell table:style-name="Таблица12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2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2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2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2.1">
          <table:covered-table-cell/>
          <table:covered-table-cell/>
          <table:table-cell table:style-name="Таблица12.A1" office:value-type="string">
            <text:p text:style-name="P17">Вид объектов недвижимости</text:p>
          </table:table-cell>
          <table:table-cell table:style-name="Таблица12.A1" office:value-type="string">
            <text:p text:style-name="P17">Площадь</text:p>
            <text:p text:style-name="P16">(кв. м)</text:p>
          </table:table-cell>
          <table:table-cell table:style-name="Таблица12.A1" office:value-type="string">
            <text:p text:style-name="P17">Страна расположения</text:p>
          </table:table-cell>
          <table:table-cell table:style-name="Таблица12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2.A1" office:value-type="string">
            <text:p text:style-name="P17">Предмет сделки</text:p>
          </table:table-cell>
          <table:table-cell table:style-name="Таблица12.A1" office:value-type="string">
            <text:p text:style-name="P17">Сумма сделки (тыс. руб.)</text:p>
          </table:table-cell>
          <table:table-cell table:style-name="Таблица12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2.A1" office:value-type="string">
            <text:p text:style-name="P17">Вид объекта недвижимого имущества</text:p>
          </table:table-cell>
          <table:table-cell table:style-name="Таблица12.A1" office:value-type="string">
            <text:p text:style-name="P17">Площадь</text:p>
            <text:p text:style-name="P16">(кв. м)</text:p>
          </table:table-cell>
          <table:table-cell table:style-name="Таблица12.J1" office:value-type="string">
            <text:p text:style-name="P17">Страна расположения</text:p>
          </table:table-cell>
        </table:table-row>
        <table:table-row table:style-name="Таблица12.1">
          <table:table-cell table:style-name="Таблица12.A1" office:value-type="string">
            <text:p text:style-name="P8">Литвинова Ирина Фаритовна</text:p>
          </table:table-cell>
          <table:table-cell table:style-name="Таблица12.B3" office:value-type="currency" office:currency="RUB" office:value="1077738.05">
            <text:p text:style-name="P8">1 077 738,05 руб.</text:p>
          </table:table-cell>
          <table:table-cell table:style-name="Таблица12.C3" office:value-type="float" office:value="0">
            <text:p text:style-name="P8">1-комнатная квартира</text:p>
          </table:table-cell>
          <table:table-cell table:style-name="Таблица12.C3" office:value-type="float" office:value="0">
            <text:p text:style-name="P8">38,5</text:p>
          </table:table-cell>
          <table:table-cell table:style-name="Таблица12.C3" office:value-type="float" office:value="0">
            <text:p text:style-name="P8">Российская Федерация</text:p>
          </table:table-cell>
          <table:table-cell table:style-name="Таблица12.C3" office:value-type="float" office:value="0">
            <text:p text:style-name="P8">-</text:p>
          </table:table-cell>
          <table:table-cell table:style-name="Таблица12.C3" office:value-type="float" office:value="0">
            <text:p text:style-name="P8">-</text:p>
          </table:table-cell>
          <table:table-cell table:style-name="Таблица12.C3" office:value-type="float" office:value="0">
            <text:p text:style-name="P8">-</text:p>
          </table:table-cell>
          <table:table-cell table:style-name="Таблица12.C3" office:value-type="float" office:value="0">
            <text:p text:style-name="P8">-</text:p>
          </table:table-cell>
          <table:table-cell table:style-name="Таблица12.C3" office:value-type="float" office:value="0">
            <text:p text:style-name="P8">2-х комнатная квартира</text:p>
          </table:table-cell>
          <table:table-cell table:style-name="Таблица12.C3" office:value-type="float" office:value="0">
            <text:p text:style-name="P8">50,6</text:p>
          </table:table-cell>
          <table:table-cell table:style-name="Таблица12.L3" office:value-type="float" office:value="0">
            <text:p text:style-name="P8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расходах, об имуществе и обязательствах имущественного характера</text:p>
      <text:p text:style-name="P19">главного специалиста градостроитель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2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L"/>
        <table:table-row table:style-name="Таблица14.1">
          <table:table-cell table:style-name="Таблица14.A1" table:number-rows-spanned="2" office:value-type="string">
            <text:p text:style-name="P15"/>
          </table:table-cell>
          <table:table-cell table:style-name="Таблица14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4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4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4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4.1">
          <table:covered-table-cell/>
          <table:covered-table-cell/>
          <table:table-cell table:style-name="Таблица14.A1" office:value-type="string">
            <text:p text:style-name="P17">Вид объектов недвижимости</text:p>
          </table:table-cell>
          <table:table-cell table:style-name="Таблица14.A1" office:value-type="string">
            <text:p text:style-name="P17">Площадь</text:p>
            <text:p text:style-name="P16">(кв. м)</text:p>
          </table:table-cell>
          <table:table-cell table:style-name="Таблица14.A1" office:value-type="string">
            <text:p text:style-name="P17">Страна расположения</text:p>
          </table:table-cell>
          <table:table-cell table:style-name="Таблица14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4.A1" office:value-type="string">
            <text:p text:style-name="P17">Предмет сделки</text:p>
          </table:table-cell>
          <table:table-cell table:style-name="Таблица14.A1" office:value-type="string">
            <text:p text:style-name="P17">Сумма сделки (тыс. руб.)</text:p>
          </table:table-cell>
          <table:table-cell table:style-name="Таблица14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4.A1" office:value-type="string">
            <text:p text:style-name="P17">Вид объекта недвижимого имущества</text:p>
          </table:table-cell>
          <table:table-cell table:style-name="Таблица14.A1" office:value-type="string">
            <text:p text:style-name="P17">Площадь</text:p>
            <text:p text:style-name="P16">(кв. м)</text:p>
          </table:table-cell>
          <table:table-cell table:style-name="Таблица14.J1" office:value-type="string">
            <text:p text:style-name="P17">Страна расположения</text:p>
          </table:table-cell>
        </table:table-row>
        <table:table-row table:style-name="Таблица14.1">
          <table:table-cell table:style-name="Таблица14.A1" office:value-type="string">
            <text:p text:style-name="P8">Литуев Анатолий Владимирович</text:p>
          </table:table-cell>
          <table:table-cell table:style-name="Таблица14.B3" office:value-type="currency" office:currency="RUB" office:value="802378.25">
            <text:p text:style-name="P8">802 378,25 руб.</text:p>
          </table:table-cell>
          <table:table-cell table:style-name="Таблица14.C3" office:value-type="float" office:value="0">
            <text:p text:style-name="P8">3-х комнатная квартира</text:p>
          </table:table-cell>
          <table:table-cell table:style-name="Таблица14.C3" office:value-type="float" office:value="0">
            <text:p text:style-name="P8">70,5</text:p>
          </table:table-cell>
          <table:table-cell table:style-name="Таблица14.C3" office:value-type="float" office:value="0">
            <text:p text:style-name="P8">Российская Федерация</text:p>
          </table:table-cell>
          <table:table-cell table:style-name="Таблица14.C3" office:value-type="float" office:value="0">
            <text:p text:style-name="P8">-</text:p>
          </table:table-cell>
          <table:table-cell table:style-name="Таблица14.C3" office:value-type="float" office:value="0">
            <text:p text:style-name="P8">-</text:p>
          </table:table-cell>
          <table:table-cell table:style-name="Таблица14.C3" office:value-type="float" office:value="0">
            <text:p text:style-name="P8">-</text:p>
          </table:table-cell>
          <table:table-cell table:style-name="Таблица14.C3" office:value-type="float" office:value="0">
            <text:p text:style-name="P8">-</text:p>
          </table:table-cell>
          <table:table-cell table:style-name="Таблица14.C3" office:value-type="float" office:value="0">
            <text:p text:style-name="P8">-</text:p>
          </table:table-cell>
          <table:table-cell table:style-name="Таблица14.C3" office:value-type="float" office:value="0">
            <text:p text:style-name="P8">-</text:p>
          </table:table-cell>
          <table:table-cell table:style-name="Таблица14.L3" office:value-type="float" office:value="0">
            <text:p text:style-name="P8">-</text:p>
          </table:table-cell>
        </table:table-row>
      </table:table>
      <text:p text:style-name="Standard"/>
      <text:p text:style-name="P18">СВЕДЕНИЯ</text:p>
      <text:p text:style-name="P18">о доходах,расходах, об имуществе и обязательствах имущественного характера</text:p>
      <text:p text:style-name="P19">консультанта отдела охраны окружающей среды и благоустройства и членов его семьи</text:p>
      <text:p text:style-name="P19"><text:soft-page-break/>за период с 01 января 2014 года по 31 декабря 2014 года</text:p>
      <text:p text:style-name="P2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J"/>
        <table:table-column table:style-name="Таблица16.K"/>
        <table:table-column table:style-name="Таблица16.L"/>
        <table:table-row table:style-name="Таблица16.1">
          <table:table-cell table:style-name="Таблица16.A1" table:number-rows-spanned="2" office:value-type="string">
            <text:p text:style-name="P15"/>
          </table:table-cell>
          <table:table-cell table:style-name="Таблица16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6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6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6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6.1">
          <table:covered-table-cell/>
          <table:covered-table-cell/>
          <table:table-cell table:style-name="Таблица16.A1" office:value-type="string">
            <text:p text:style-name="P17">Вид объектов недвижимости</text:p>
          </table:table-cell>
          <table:table-cell table:style-name="Таблица16.A1" office:value-type="string">
            <text:p text:style-name="P17">Площадь</text:p>
            <text:p text:style-name="P16">(кв. м)</text:p>
          </table:table-cell>
          <table:table-cell table:style-name="Таблица16.A1" office:value-type="string">
            <text:p text:style-name="P17">Страна расположения</text:p>
          </table:table-cell>
          <table:table-cell table:style-name="Таблица16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6.A1" office:value-type="string">
            <text:p text:style-name="P17">Предмет сделки</text:p>
          </table:table-cell>
          <table:table-cell table:style-name="Таблица16.A1" office:value-type="string">
            <text:p text:style-name="P17">Сумма сделки (тыс. руб.)</text:p>
          </table:table-cell>
          <table:table-cell table:style-name="Таблица16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6.A1" office:value-type="string">
            <text:p text:style-name="P17">Вид объекта недвижимого имущества</text:p>
          </table:table-cell>
          <table:table-cell table:style-name="Таблица16.A1" office:value-type="string">
            <text:p text:style-name="P17">Площадь</text:p>
            <text:p text:style-name="P16">(кв. м)</text:p>
          </table:table-cell>
          <table:table-cell table:style-name="Таблица16.J1" office:value-type="string">
            <text:p text:style-name="P17">Страна расположения</text:p>
          </table:table-cell>
        </table:table-row>
        <table:table-row table:style-name="Таблица16.1">
          <table:table-cell table:style-name="Таблица16.A1" office:value-type="string">
            <text:p text:style-name="P8">Макарова Гузель Римовна</text:p>
          </table:table-cell>
          <table:table-cell table:style-name="Таблица16.B3" office:value-type="currency" office:currency="RUB" office:value="938227.3">
            <text:p text:style-name="P8">938 227,30 руб.</text:p>
          </table:table-cell>
          <table:table-cell table:style-name="Таблица16.A1" office:value-type="string">
            <text:p text:style-name="P8">з-х комнатная квартира</text:p>
          </table:table-cell>
          <table:table-cell table:style-name="Таблица16.D3" office:value-type="float" office:value="73">
            <text:p text:style-name="P8">73,0</text:p>
          </table:table-cell>
          <table:table-cell table:style-name="Таблица16.A1" office:value-type="string">
            <text:p text:style-name="P8">Российская Федерация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-</text:p>
          </table:table-cell>
          <table:table-cell table:style-name="Таблица16.A1" office:value-type="string">
            <text:p text:style-name="P8">2-х комнатная квартира</text:p>
          </table:table-cell>
          <table:table-cell table:style-name="Таблица16.A1" office:value-type="string">
            <text:p text:style-name="P8">52,6</text:p>
          </table:table-cell>
          <table:table-cell table:style-name="Таблица16.J1" office:value-type="string">
            <text:p text:style-name="P8">Российская Федерация</text:p>
          </table:table-cell>
        </table:table-row>
        <table:table-row table:style-name="Таблица16.1">
          <table:table-cell table:style-name="Таблица16.A4" office:value-type="string">
            <text:p text:style-name="P8">супруг</text:p>
          </table:table-cell>
          <table:table-cell table:style-name="Таблица16.B4" office:value-type="currency" office:currency="RUB" office:value="2349568.71">
            <text:p text:style-name="P8">2 349 568,71 руб.</text:p>
          </table:table-cell>
          <table:table-cell table:style-name="Таблица16.A4" office:value-type="string">
            <text:p text:style-name="P8">2-х комнатная квартира</text:p>
          </table:table-cell>
          <table:table-cell table:style-name="Таблица16.D4" office:value-type="float" office:value="52.6">
            <text:p text:style-name="P8">52,6</text:p>
          </table:table-cell>
          <table:table-cell table:style-name="Таблица16.A4" office:value-type="string">
            <text:p text:style-name="P8">Российская Федерация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L4" office:value-type="string">
            <text:p text:style-name="P8">-</text:p>
          </table:table-cell>
        </table:table-row>
        <table:table-row table:style-name="Таблица16.1">
          <table:table-cell table:style-name="Таблица16.A4" office:value-type="string">
            <text:p text:style-name="P8">дочь</text:p>
          </table:table-cell>
          <table:table-cell table:style-name="Таблица16.B4" office:value-type="currency" office:currency="RUB" office:value="280478.86">
            <text:p text:style-name="P8">280 478,86 руб.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D4" office:value-type="float" office:value="0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2-х комнатная квартира</text:p>
          </table:table-cell>
          <table:table-cell table:style-name="Таблица16.A4" office:value-type="string">
            <text:p text:style-name="P8">52,6</text:p>
          </table:table-cell>
          <table:table-cell table:style-name="Таблица16.L4" table:number-rows-spanned="2" office:value-type="string">
            <text:p text:style-name="P8">Российская Федерация</text:p>
          </table:table-cell>
        </table:table-row>
        <table:table-row table:style-name="Таблица16.1">
          <table:table-cell table:style-name="Таблица16.A4" office:value-type="string">
            <text:p text:style-name="P8">сын</text:p>
          </table:table-cell>
          <table:table-cell table:style-name="Таблица16.A4" office:value-type="string">
            <text:p text:style-name="P8">6652,00 уб.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D4" office:value-type="float" office:value="0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-</text:p>
          </table:table-cell>
          <table:table-cell table:style-name="Таблица16.A4" office:value-type="string">
            <text:p text:style-name="P8">2-х комнатная квартира</text:p>
          </table:table-cell>
          <table:table-cell table:style-name="Таблица16.A4" office:value-type="string">
            <text:p text:style-name="P8">52,6</text:p>
          </table:table-cell>
          <table:covered-table-cell/>
        </table:table-row>
      </table:table>
      <text:p text:style-name="Standard"/>
      <text:p text:style-name="P23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консультанта и членов его семьи</text:p>
      <text:p text:style-name="P19">за период с 01 января 2014 года по 31 декабря 2014 года</text:p>
      <text:p text:style-name="P2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row table:style-name="Таблица18.1">
          <table:table-cell table:style-name="Таблица18.A1" table:number-rows-spanned="2" office:value-type="string">
            <text:p text:style-name="P15"/>
          </table:table-cell>
          <table:table-cell table:style-name="Таблица18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8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8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8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8.1">
          <table:covered-table-cell/>
          <table:covered-table-cell/>
          <table:table-cell table:style-name="Таблица18.A1" office:value-type="string">
            <text:p text:style-name="P17">Вид объектов недвижимости</text:p>
          </table:table-cell>
          <table:table-cell table:style-name="Таблица18.A1" office:value-type="string">
            <text:p text:style-name="P17">Площадь</text:p>
            <text:p text:style-name="P16">(кв. м)</text:p>
          </table:table-cell>
          <table:table-cell table:style-name="Таблица18.A1" office:value-type="string">
            <text:p text:style-name="P17">Страна расположения</text:p>
          </table:table-cell>
          <table:table-cell table:style-name="Таблица18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8.A1" office:value-type="string">
            <text:p text:style-name="P17">Предмет сделки</text:p>
          </table:table-cell>
          <table:table-cell table:style-name="Таблица18.A1" office:value-type="string">
            <text:p text:style-name="P17">Сумма сделки (тыс. руб.)</text:p>
          </table:table-cell>
          <table:table-cell table:style-name="Таблица18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8.A1" office:value-type="string">
            <text:p text:style-name="P17">Вид объекта недвижимого имущества</text:p>
          </table:table-cell>
          <table:table-cell table:style-name="Таблица18.A1" office:value-type="string">
            <text:p text:style-name="P17">Площадь</text:p>
            <text:p text:style-name="P16">(кв. м)</text:p>
          </table:table-cell>
          <table:table-cell table:style-name="Таблица18.J1" office:value-type="string">
            <text:p text:style-name="P17">Страна расположения</text:p>
          </table:table-cell>
        </table:table-row>
        <table:table-row table:style-name="Таблица18.1">
          <table:table-cell table:style-name="Таблица18.A1" table:number-rows-spanned="2" office:value-type="string">
            <text:p text:style-name="P8">Мезенцева Ольга <text:soft-page-break/>Федоровна</text:p>
          </table:table-cell>
          <table:table-cell table:style-name="Таблица18.B3" table:number-rows-spanned="2" office:value-type="currency" office:currency="RUB" office:value="1239395.41">
            <text:p text:style-name="P8">1 239 395,41 руб.</text:p>
          </table:table-cell>
          <table:table-cell table:style-name="Таблица18.A1" office:value-type="string">
            <text:p text:style-name="P8">2-х комнатная <text:soft-page-break/>квартира</text:p>
          </table:table-cell>
          <table:table-cell table:style-name="Таблица18.A1" office:value-type="string">
            <text:p text:style-name="P8">47,4</text:p>
          </table:table-cell>
          <table:table-cell table:style-name="Таблица18.A1" table:number-rows-spanned="2" office:value-type="string">
            <text:p text:style-name="P8">Российская Федерация</text:p>
          </table:table-cell>
          <table:table-cell table:style-name="Таблица18.A1" table:number-rows-spanned="2" office:value-type="string">
            <text:p text:style-name="P8"/>
          </table:table-cell>
          <table:table-cell table:style-name="Таблица18.A1" table:number-rows-spanned="2" office:value-type="string">
            <text:p text:style-name="P8"/>
          </table:table-cell>
          <table:table-cell table:style-name="Таблица18.A1" table:number-rows-spanned="2" office:value-type="string">
            <text:p text:style-name="P8"/>
          </table:table-cell>
          <table:table-cell table:style-name="Таблица18.A1" table:number-rows-spanned="2" office:value-type="string">
            <text:p text:style-name="P11"/>
          </table:table-cell>
          <table:table-cell table:style-name="Таблица18.A1" table:number-rows-spanned="2" office:value-type="string">
            <text:p text:style-name="P11"/>
          </table:table-cell>
          <table:table-cell table:style-name="Таблица18.K3" table:number-rows-spanned="2">
            <text:p text:style-name="P10"/>
          </table:table-cell>
          <table:table-cell table:style-name="Таблица18.J1" table:number-rows-spanned="2" office:value-type="string">
            <text:p text:style-name="P11"/>
          </table:table-cell>
        </table:table-row>
        <table:table-row table:style-name="Таблица18.1">
          <table:covered-table-cell/>
          <table:covered-table-cell/>
          <table:table-cell table:style-name="Таблица18.C4" office:value-type="string">
            <text:p text:style-name="P8">комната</text:p>
          </table:table-cell>
          <table:table-cell table:style-name="Таблица18.C4" office:value-type="string">
            <text:p text:style-name="P8">10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2"/>
      <text:p text:style-name="P18">СВЕДЕНИЯ</text:p>
      <text:p text:style-name="P18">о доходах,расходах, об имуществе и обязательствах имущественного характера</text:p>
      <text:p text:style-name="P19">главного специалиста отдела охраны окружающей среды и благоустройства и членов его семьи</text:p>
      <text:p text:style-name="P19">за период с 01 января 2014 года по 31 декабря 2014 года</text:p>
      <text:p text:style-name="P2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row table:style-name="Таблица17.1">
          <table:table-cell table:style-name="Таблица17.A1" table:number-rows-spanned="2" office:value-type="string">
            <text:p text:style-name="P15"/>
          </table:table-cell>
          <table:table-cell table:style-name="Таблица17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7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7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7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7.1">
          <table:covered-table-cell/>
          <table:covered-table-cell/>
          <table:table-cell table:style-name="Таблица17.A1" office:value-type="string">
            <text:p text:style-name="P17">Вид объектов недвижимости</text:p>
          </table:table-cell>
          <table:table-cell table:style-name="Таблица17.A1" office:value-type="string">
            <text:p text:style-name="P17">Площадь</text:p>
            <text:p text:style-name="P16">(кв. м)</text:p>
          </table:table-cell>
          <table:table-cell table:style-name="Таблица17.A1" office:value-type="string">
            <text:p text:style-name="P17">Страна расположения</text:p>
          </table:table-cell>
          <table:table-cell table:style-name="Таблица17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7.A1" office:value-type="string">
            <text:p text:style-name="P17">Предмет сделки</text:p>
          </table:table-cell>
          <table:table-cell table:style-name="Таблица17.A1" office:value-type="string">
            <text:p text:style-name="P17">Сумма сделки (тыс. руб.)</text:p>
          </table:table-cell>
          <table:table-cell table:style-name="Таблица17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7.A1" office:value-type="string">
            <text:p text:style-name="P17">Вид объекта недвижимого имущества</text:p>
          </table:table-cell>
          <table:table-cell table:style-name="Таблица17.A1" office:value-type="string">
            <text:p text:style-name="P17">Площадь</text:p>
            <text:p text:style-name="P16">(кв. м)</text:p>
          </table:table-cell>
          <table:table-cell table:style-name="Таблица17.J1" office:value-type="string">
            <text:p text:style-name="P17">Страна расположения</text:p>
          </table:table-cell>
        </table:table-row>
        <table:table-row table:style-name="Таблица17.1">
          <table:table-cell table:style-name="Таблица17.A1" office:value-type="string">
            <text:p text:style-name="P8">Пушнова Ольга Николаевна</text:p>
          </table:table-cell>
          <table:table-cell table:style-name="Таблица17.B3" office:value-type="currency" office:currency="RUB" office:value="1122761.96">
            <text:p text:style-name="P8">1 122 761,96 руб.</text:p>
          </table:table-cell>
          <table:table-cell table:style-name="Таблица17.A1" office:value-type="string">
            <text:p text:style-name="P8">1-комнатная квартира</text:p>
          </table:table-cell>
          <table:table-cell table:style-name="Таблица17.A1" office:value-type="string">
            <text:p text:style-name="P8">26,1</text:p>
          </table:table-cell>
          <table:table-cell table:style-name="Таблица17.A1" office:value-type="string">
            <text:p text:style-name="P8">Российская Федерация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A1" office:value-type="string">
            <text:p text:style-name="P8">-</text:p>
          </table:table-cell>
          <table:table-cell table:style-name="Таблица17.J1" office:value-type="string">
            <text:p text:style-name="P8">-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архитектур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2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column table:style-name="Таблица19.L"/>
        <table:table-row table:style-name="Таблица19.1">
          <table:table-cell table:style-name="Таблица19.A1" table:number-rows-spanned="2" office:value-type="string">
            <text:p text:style-name="P15"/>
          </table:table-cell>
          <table:table-cell table:style-name="Таблица19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19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9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19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9.1">
          <table:covered-table-cell/>
          <table:covered-table-cell/>
          <table:table-cell table:style-name="Таблица19.A1" office:value-type="string">
            <text:p text:style-name="P17">Вид объектов недвижимости</text:p>
          </table:table-cell>
          <table:table-cell table:style-name="Таблица19.A1" office:value-type="string">
            <text:p text:style-name="P17">Площадь</text:p>
            <text:p text:style-name="P16">(кв. м)</text:p>
          </table:table-cell>
          <table:table-cell table:style-name="Таблица19.A1" office:value-type="string">
            <text:p text:style-name="P17">Страна расположения</text:p>
          </table:table-cell>
          <table:table-cell table:style-name="Таблица19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19.A1" office:value-type="string">
            <text:p text:style-name="P17">Предмет сделки</text:p>
          </table:table-cell>
          <table:table-cell table:style-name="Таблица19.A1" office:value-type="string">
            <text:p text:style-name="P17">Сумма сделки (тыс. руб.)</text:p>
          </table:table-cell>
          <table:table-cell table:style-name="Таблица19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19.A1" office:value-type="string">
            <text:p text:style-name="P17">Вид объекта недвижимого имущества</text:p>
          </table:table-cell>
          <table:table-cell table:style-name="Таблица19.A1" office:value-type="string">
            <text:p text:style-name="P17">Площадь</text:p>
            <text:p text:style-name="P16">(кв. м)</text:p>
          </table:table-cell>
          <table:table-cell table:style-name="Таблица19.J1" office:value-type="string">
            <text:p text:style-name="P17">Страна расположения</text:p>
          </table:table-cell>
        </table:table-row>
        <table:table-row table:style-name="Таблица19.1">
          <table:table-cell table:style-name="Таблица19.A1" office:value-type="string">
            <text:p text:style-name="P8">Попова Валентина Владимировна</text:p>
          </table:table-cell>
          <table:table-cell table:style-name="Таблица19.B3" office:value-type="currency" office:currency="RUB" office:value="1105804.79">
            <text:p text:style-name="P8">1 105 804,79 руб.</text:p>
          </table:table-cell>
          <table:table-cell table:style-name="Таблица19.A1" office:value-type="string">
            <text:p text:style-name="P8">1-комнатная квартира</text:p>
          </table:table-cell>
          <table:table-cell table:style-name="Таблица19.D3" office:value-type="float" office:value="30.3">
            <text:p text:style-name="P8">30,3</text:p>
          </table:table-cell>
          <table:table-cell table:style-name="Таблица19.A1" office:value-type="string">
            <text:p text:style-name="P8">Российская Федерация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A1" office:value-type="string">
            <text:p text:style-name="P8">-</text:p>
          </table:table-cell>
          <table:table-cell table:style-name="Таблица19.J1" office:value-type="string">
            <text:p text:style-name="P8">-</text:p>
          </table:table-cell>
        </table:table-row>
        <text:soft-page-break/>
        <table:table-row table:style-name="Таблица19.1">
          <table:table-cell table:style-name="Таблица19.A4" table:number-rows-spanned="2" office:value-type="string">
            <text:p text:style-name="P8">супруг</text:p>
          </table:table-cell>
          <table:table-cell table:style-name="Таблица19.B4" table:number-rows-spanned="2" office:value-type="currency" office:currency="RUB" office:value="559165.03">
            <text:p text:style-name="P8">559 165,03 руб.</text:p>
          </table:table-cell>
          <table:table-cell table:style-name="Таблица19.C4" office:value-type="float" office:value="0">
            <text:p text:style-name="P8">жилой дом</text:p>
          </table:table-cell>
          <table:table-cell table:style-name="Таблица19.C4" office:value-type="float" office:value="0">
            <text:p text:style-name="P8">118,0</text:p>
          </table:table-cell>
          <table:table-cell table:style-name="Таблица19.A4" table:number-rows-spanned="2" office:value-type="string">
            <text:p text:style-name="P8">Российская Федерация</text:p>
          </table:table-cell>
          <table:table-cell table:style-name="Таблица19.C4" table:number-rows-spanned="2" office:value-type="float" office:value="0">
            <text:p text:style-name="P8">-</text:p>
          </table:table-cell>
          <table:table-cell table:style-name="Таблица19.A4" table:number-rows-spanned="2" office:value-type="string">
            <text:p text:style-name="P8">-</text:p>
          </table:table-cell>
          <table:table-cell table:style-name="Таблица19.A4" table:number-rows-spanned="2" office:value-type="string">
            <text:p text:style-name="P8">-</text:p>
          </table:table-cell>
          <table:table-cell table:style-name="Таблица19.A4" table:number-rows-spanned="2" office:value-type="string">
            <text:p text:style-name="P8">-</text:p>
          </table:table-cell>
          <table:table-cell table:style-name="Таблица19.C4" table:number-rows-spanned="2" office:value-type="float" office:value="0">
            <text:p text:style-name="P8">1-комнатная квартира</text:p>
          </table:table-cell>
          <table:table-cell table:style-name="Таблица19.K4" table:number-rows-spanned="2" office:value-type="float" office:value="30.3">
            <text:p text:style-name="P8">30,3</text:p>
          </table:table-cell>
          <table:table-cell table:style-name="Таблица19.L4" table:number-rows-spanned="2" office:value-type="string">
            <text:p text:style-name="P8">Российская Федерация</text:p>
          </table:table-cell>
        </table:table-row>
        <table:table-row table:style-name="Таблица19.1">
          <table:covered-table-cell/>
          <table:covered-table-cell/>
          <table:table-cell table:style-name="Таблица19.C4" office:value-type="float" office:value="0">
            <text:p text:style-name="P8">земельный участок</text:p>
          </table:table-cell>
          <table:table-cell table:style-name="Таблица19.C4" office:value-type="float" office:value="897">
            <text:p text:style-name="P8">897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финансового отдела и членов его семьи</text:p>
      <text:p text:style-name="P19">за период с 01 января 2014 года по 31 декабря 2014 года</text:p>
      <text:p text:style-name="P2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column table:style-name="Таблица21.L"/>
        <table:table-row table:style-name="Таблица21.1">
          <table:table-cell table:style-name="Таблица21.A1" table:number-rows-spanned="2" office:value-type="string">
            <text:p text:style-name="P15"/>
          </table:table-cell>
          <table:table-cell table:style-name="Таблица21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1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1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1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1.1">
          <table:covered-table-cell/>
          <table:covered-table-cell/>
          <table:table-cell table:style-name="Таблица21.A1" office:value-type="string">
            <text:p text:style-name="P17">Вид объектов недвижимости</text:p>
          </table:table-cell>
          <table:table-cell table:style-name="Таблица21.A1" office:value-type="string">
            <text:p text:style-name="P17">Площадь</text:p>
            <text:p text:style-name="P16">(кв. м)</text:p>
          </table:table-cell>
          <table:table-cell table:style-name="Таблица21.A1" office:value-type="string">
            <text:p text:style-name="P17">Страна расположения</text:p>
          </table:table-cell>
          <table:table-cell table:style-name="Таблица21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1.A1" office:value-type="string">
            <text:p text:style-name="P17">Предмет сделки</text:p>
          </table:table-cell>
          <table:table-cell table:style-name="Таблица21.A1" office:value-type="string">
            <text:p text:style-name="P17">Сумма сделки (тыс. руб.)</text:p>
          </table:table-cell>
          <table:table-cell table:style-name="Таблица21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1.A1" office:value-type="string">
            <text:p text:style-name="P17">Вид объекта недвижимого имущества</text:p>
          </table:table-cell>
          <table:table-cell table:style-name="Таблица21.A1" office:value-type="string">
            <text:p text:style-name="P17">Площадь</text:p>
            <text:p text:style-name="P16">(кв. м)</text:p>
          </table:table-cell>
          <table:table-cell table:style-name="Таблица21.J1" office:value-type="string">
            <text:p text:style-name="P17">Страна расположения</text:p>
          </table:table-cell>
        </table:table-row>
        <table:table-row table:style-name="Таблица21.1">
          <table:table-cell table:style-name="Таблица21.A1" office:value-type="string">
            <text:p text:style-name="P8">Петровская Ирина Анатольевна</text:p>
          </table:table-cell>
          <table:table-cell table:style-name="Таблица21.B3" office:value-type="currency" office:currency="RUB" office:value="3932599">
            <text:p text:style-name="P8">3 932 599,00 руб.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-</text:p>
          </table:table-cell>
          <table:table-cell table:style-name="Таблица21.A1" office:value-type="string">
            <text:p text:style-name="P8">2х-комнатная квартира</text:p>
          </table:table-cell>
          <table:table-cell table:style-name="Таблица21.K3" office:value-type="float" office:value="54.5">
            <text:p text:style-name="P8">54,5</text:p>
          </table:table-cell>
          <table:table-cell table:style-name="Таблица21.J1" office:value-type="string">
            <text:p text:style-name="P8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column table:style-name="Таблица22.L"/>
        <table:table-row table:style-name="Таблица22.1">
          <table:table-cell table:style-name="Таблица22.A1" table:number-rows-spanned="2" office:value-type="string">
            <text:p text:style-name="P15"/>
          </table:table-cell>
          <table:table-cell table:style-name="Таблица22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2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2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2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2.1">
          <table:covered-table-cell/>
          <table:covered-table-cell/>
          <table:table-cell table:style-name="Таблица22.A1" office:value-type="string">
            <text:p text:style-name="P17">Вид объектов недвижимости</text:p>
          </table:table-cell>
          <table:table-cell table:style-name="Таблица22.A1" office:value-type="string">
            <text:p text:style-name="P17">Площадь</text:p>
            <text:p text:style-name="P16">(кв. м)</text:p>
          </table:table-cell>
          <table:table-cell table:style-name="Таблица22.A1" office:value-type="string">
            <text:p text:style-name="P17">Страна расположения</text:p>
          </table:table-cell>
          <table:table-cell table:style-name="Таблица22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2.A1" office:value-type="string">
            <text:p text:style-name="P17">Предмет сделки</text:p>
          </table:table-cell>
          <table:table-cell table:style-name="Таблица22.A1" office:value-type="string">
            <text:p text:style-name="P17">Сумма сделки (тыс. руб.)</text:p>
          </table:table-cell>
          <table:table-cell table:style-name="Таблица22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2.A1" office:value-type="string">
            <text:p text:style-name="P17">Вид объекта недвижимого имущества</text:p>
          </table:table-cell>
          <table:table-cell table:style-name="Таблица22.A1" office:value-type="string">
            <text:p text:style-name="P17">Площадь</text:p>
            <text:p text:style-name="P16">(кв. м)</text:p>
          </table:table-cell>
          <table:table-cell table:style-name="Таблица22.J1" office:value-type="string">
            <text:p text:style-name="P17">Страна расположения</text:p>
          </table:table-cell>
        </table:table-row>
        <table:table-row table:style-name="Таблица22.1">
          <table:table-cell table:style-name="Таблица22.A1" table:number-rows-spanned="2" office:value-type="string">
            <text:p text:style-name="P8">Пожуева Алла Петровна</text:p>
          </table:table-cell>
          <table:table-cell table:style-name="Таблица22.B3" table:number-rows-spanned="2" office:value-type="currency" office:currency="RUB" office:value="1070803.62">
            <text:p text:style-name="P8">1 070 803,62 руб.</text:p>
          </table:table-cell>
          <table:table-cell table:style-name="Таблица22.A1" office:value-type="string">
            <text:p text:style-name="P8">земельный участок</text:p>
          </table:table-cell>
          <table:table-cell table:style-name="Таблица22.D3" office:value-type="float" office:value="600">
            <text:p text:style-name="P8">600,0</text:p>
          </table:table-cell>
          <table:table-cell table:style-name="Таблица22.A1" table:number-rows-spanned="2" office:value-type="string">
            <text:p text:style-name="P8">Российская Федерация</text:p>
          </table:table-cell>
          <table:table-cell table:style-name="Таблица22.A1" table:number-rows-spanned="2" office:value-type="string">
            <text:p text:style-name="P8">-</text:p>
          </table:table-cell>
          <table:table-cell table:style-name="Таблица22.A1" table:number-rows-spanned="2" office:value-type="string">
            <text:p text:style-name="P8">-</text:p>
          </table:table-cell>
          <table:table-cell table:style-name="Таблица22.A1" table:number-rows-spanned="2" office:value-type="string">
            <text:p text:style-name="P8">-</text:p>
          </table:table-cell>
          <table:table-cell table:style-name="Таблица22.A1" table:number-rows-spanned="2" office:value-type="string">
            <text:p text:style-name="P11">-</text:p>
          </table:table-cell>
          <table:table-cell table:style-name="Таблица22.A1" table:number-rows-spanned="2" office:value-type="string">
            <text:p text:style-name="P11">-</text:p>
          </table:table-cell>
          <table:table-cell table:style-name="Таблица22.A1" table:number-rows-spanned="2" office:value-type="string">
            <text:p text:style-name="P10">-</text:p>
          </table:table-cell>
          <table:table-cell table:style-name="Таблица22.J1" table:number-rows-spanned="2" office:value-type="string">
            <text:p text:style-name="P11">-</text:p>
          </table:table-cell>
        </table:table-row>
        <table:table-row table:style-name="Таблица22.1">
          <table:covered-table-cell/>
          <table:covered-table-cell/>
          <table:table-cell table:style-name="Таблица22.C4" office:value-type="string">
            <text:p text:style-name="P8">2-х <text:soft-page-break/>комнатная квартира</text:p>
          </table:table-cell>
          <table:table-cell table:style-name="Таблица22.D4" office:value-type="float" office:value="50.2">
            <text:p text:style-name="P8">50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row table:style-name="Таблица25.1">
          <table:table-cell table:style-name="Таблица25.A1" table:number-rows-spanned="2" office:value-type="string">
            <text:p text:style-name="P15"/>
          </table:table-cell>
          <table:table-cell table:style-name="Таблица25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5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5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5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5.1">
          <table:covered-table-cell/>
          <table:covered-table-cell/>
          <table:table-cell table:style-name="Таблица25.A1" office:value-type="string">
            <text:p text:style-name="P17">Вид объектов недвижимости</text:p>
          </table:table-cell>
          <table:table-cell table:style-name="Таблица25.A1" office:value-type="string">
            <text:p text:style-name="P17">Площадь</text:p>
            <text:p text:style-name="P16">(кв. м)</text:p>
          </table:table-cell>
          <table:table-cell table:style-name="Таблица25.A1" office:value-type="string">
            <text:p text:style-name="P17">Страна расположения</text:p>
          </table:table-cell>
          <table:table-cell table:style-name="Таблица25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5.A1" office:value-type="string">
            <text:p text:style-name="P17">Предмет сделки</text:p>
          </table:table-cell>
          <table:table-cell table:style-name="Таблица25.A1" office:value-type="string">
            <text:p text:style-name="P17">Сумма сделки (тыс. руб.)</text:p>
          </table:table-cell>
          <table:table-cell table:style-name="Таблица25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5.A1" office:value-type="string">
            <text:p text:style-name="P17">Вид объекта недвижимого имущества</text:p>
          </table:table-cell>
          <table:table-cell table:style-name="Таблица25.A1" office:value-type="string">
            <text:p text:style-name="P17">Площадь</text:p>
            <text:p text:style-name="P16">(кв. м)</text:p>
          </table:table-cell>
          <table:table-cell table:style-name="Таблица25.J1" office:value-type="string">
            <text:p text:style-name="P17">Страна расположения</text:p>
          </table:table-cell>
        </table:table-row>
        <table:table-row table:style-name="Таблица25.1">
          <table:table-cell table:style-name="Таблица25.A1" office:value-type="string">
            <text:p text:style-name="P8">Радько Людмила Викторовна</text:p>
          </table:table-cell>
          <table:table-cell table:style-name="Таблица25.B3" office:value-type="currency" office:currency="RUB" office:value="985705.5">
            <text:p text:style-name="P8">985 705,50 руб.</text:p>
          </table:table-cell>
          <table:table-cell table:style-name="Таблица25.A1" office:value-type="string">
            <text:p text:style-name="P8">2-х комнатная квартира</text:p>
          </table:table-cell>
          <table:table-cell table:style-name="Таблица25.D3" office:value-type="float" office:value="52.4">
            <text:p text:style-name="P8">52,4</text:p>
          </table:table-cell>
          <table:table-cell table:style-name="Таблица25.A1" office:value-type="string">
            <text:p text:style-name="P8">Российская Федерация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A1" office:value-type="string">
            <text:p text:style-name="P8">-</text:p>
          </table:table-cell>
          <table:table-cell table:style-name="Таблица25.J1" office:value-type="string">
            <text:p text:style-name="P8">-</text:p>
          </table:table-cell>
        </table:table-row>
      </table:table>
      <text:p text:style-name="Standard"/>
      <text:p text:style-name="P18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отдела охраны окружающей среды и благоустройства и членов его семьи</text:p>
      <text:p text:style-name="P19">за период с 01 января 2014 года по 31 декабря 2014 года</text:p>
      <text:p text:style-name="P2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row table:style-name="Таблица35.1">
          <table:table-cell table:style-name="Таблица35.A1" table:number-rows-spanned="2" office:value-type="string">
            <text:p text:style-name="P15"/>
          </table:table-cell>
          <table:table-cell table:style-name="Таблица35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5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5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5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5.1">
          <table:covered-table-cell/>
          <table:covered-table-cell/>
          <table:table-cell table:style-name="Таблица35.A1" office:value-type="string">
            <text:p text:style-name="P17">Вид объектов недвижимости</text:p>
          </table:table-cell>
          <table:table-cell table:style-name="Таблица35.A1" office:value-type="string">
            <text:p text:style-name="P17">Площадь</text:p>
            <text:p text:style-name="P16">(кв. м)</text:p>
          </table:table-cell>
          <table:table-cell table:style-name="Таблица35.A1" office:value-type="string">
            <text:p text:style-name="P17">Страна расположения</text:p>
          </table:table-cell>
          <table:table-cell table:style-name="Таблица35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5.A1" office:value-type="string">
            <text:p text:style-name="P17">Предмет сделки</text:p>
          </table:table-cell>
          <table:table-cell table:style-name="Таблица35.A1" office:value-type="string">
            <text:p text:style-name="P17">Сумма сделки (тыс. руб.)</text:p>
          </table:table-cell>
          <table:table-cell table:style-name="Таблица35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5.A1" office:value-type="string">
            <text:p text:style-name="P17">Вид объекта недвижимого имущества</text:p>
          </table:table-cell>
          <table:table-cell table:style-name="Таблица35.A1" office:value-type="string">
            <text:p text:style-name="P17">Площадь</text:p>
            <text:p text:style-name="P16">(кв. м)</text:p>
          </table:table-cell>
          <table:table-cell table:style-name="Таблица35.J1" office:value-type="string">
            <text:p text:style-name="P17">Страна расположения</text:p>
          </table:table-cell>
        </table:table-row>
        <table:table-row table:style-name="Таблица35.1">
          <table:table-cell table:style-name="Таблица35.A1" office:value-type="string">
            <text:p text:style-name="P8">Сащенко Татьяна Владимировна</text:p>
          </table:table-cell>
          <table:table-cell table:style-name="Таблица35.B3" office:value-type="float" office:value="472.83467">
            <text:p text:style-name="P8">472,83467 руб.</text:p>
          </table:table-cell>
          <table:table-cell table:style-name="Таблица35.A1" office:value-type="string">
            <text:p text:style-name="P8">3-х комнатная квартира</text:p>
          </table:table-cell>
          <table:table-cell table:style-name="Таблица35.D3" office:value-type="float" office:value="70.8">
            <text:p text:style-name="P8">70,8</text:p>
          </table:table-cell>
          <table:table-cell table:style-name="Таблица35.A1" office:value-type="string">
            <text:p text:style-name="P8">Российская Федерация</text:p>
          </table:table-cell>
          <table:table-cell table:style-name="Таблица35.A1" office:value-type="string">
            <text:p text:style-name="P8">-</text:p>
          </table:table-cell>
          <table:table-cell table:style-name="Таблица35.A1" office:value-type="string">
            <text:p text:style-name="P8">-</text:p>
          </table:table-cell>
          <table:table-cell table:style-name="Таблица35.A1" office:value-type="string">
            <text:p text:style-name="P8">-</text:p>
          </table:table-cell>
          <table:table-cell table:style-name="Таблица35.A1" office:value-type="string">
            <text:p text:style-name="P8">-</text:p>
          </table:table-cell>
          <table:table-cell table:style-name="Таблица35.A1" office:value-type="string">
            <text:p text:style-name="P8">1-комнатная квартира</text:p>
          </table:table-cell>
          <table:table-cell table:style-name="Таблица35.D3" office:value-type="float" office:value="35.6">
            <text:p text:style-name="P8">35,6</text:p>
          </table:table-cell>
          <table:table-cell table:style-name="Таблица35.J1" office:value-type="string">
            <text:p text:style-name="P8">Российская Федерация</text:p>
          </table:table-cell>
        </table:table-row>
        <text:soft-page-break/>
        <table:table-row table:style-name="Таблица35.4">
          <table:table-cell table:style-name="Таблица35.A4" office:value-type="string">
            <text:p text:style-name="P8">супруг</text:p>
          </table:table-cell>
          <table:table-cell table:style-name="Таблица35.B4" office:value-type="float" office:value="975.48482">
            <text:p text:style-name="P8">975,48482 руб.</text:p>
          </table:table-cell>
          <table:table-cell table:style-name="Таблица35.A4" office:value-type="string">
            <text:p text:style-name="P8">3-х комнатная квартира</text:p>
          </table:table-cell>
          <table:table-cell table:style-name="Таблица35.D4" office:value-type="float" office:value="70.6">
            <text:p text:style-name="P8">70,6</text:p>
          </table:table-cell>
          <table:table-cell table:style-name="Таблица35.A4" office:value-type="string">
            <text:p text:style-name="P8">Российская Федерация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L4" office:value-type="string">
            <text:p text:style-name="P8">-</text:p>
          </table:table-cell>
        </table:table-row>
        <table:table-row table:style-name="Таблица35.1">
          <table:table-cell table:style-name="Таблица35.A4" office:value-type="string">
            <text:p text:style-name="P8">сын</text:p>
          </table:table-cell>
          <table:table-cell table:style-name="Таблица35.B4" office:value-type="float" office:value="0">
            <text:p text:style-name="P8">0,00 руб.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-</text:p>
          </table:table-cell>
          <table:table-cell table:style-name="Таблица35.A4" office:value-type="string">
            <text:p text:style-name="P8">3-х комнатная квартира</text:p>
          </table:table-cell>
          <table:table-cell table:style-name="Таблица35.D4" office:value-type="float" office:value="70.6">
            <text:p text:style-name="P8">70,6</text:p>
          </table:table-cell>
          <table:table-cell table:style-name="Таблица35.L4" office:value-type="string">
            <text:p text:style-name="P23">Российская Федерация</text:p>
          </table:table-cell>
        </table:table-row>
      </table:table>
      <text:p text:style-name="P18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финансового отдела и членов его семьи</text:p>
      <text:p text:style-name="P19">за период с 01 января 2014 года по 31 декабря 2014 года</text:p>
      <text:p text:style-name="P2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Таблица23.1">
          <table:table-cell table:style-name="Таблица23.A1" table:number-rows-spanned="2" office:value-type="string">
            <text:p text:style-name="P15"/>
          </table:table-cell>
          <table:table-cell table:style-name="Таблица23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3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3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3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3.1">
          <table:covered-table-cell/>
          <table:covered-table-cell/>
          <table:table-cell table:style-name="Таблица23.A1" office:value-type="string">
            <text:p text:style-name="P17">Вид объектов недвижимости</text:p>
          </table:table-cell>
          <table:table-cell table:style-name="Таблица23.A1" office:value-type="string">
            <text:p text:style-name="P17">Площадь</text:p>
            <text:p text:style-name="P16">(кв. м)</text:p>
          </table:table-cell>
          <table:table-cell table:style-name="Таблица23.A1" office:value-type="string">
            <text:p text:style-name="P17">Страна расположения</text:p>
          </table:table-cell>
          <table:table-cell table:style-name="Таблица23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3.A1" office:value-type="string">
            <text:p text:style-name="P17">Предмет сделки</text:p>
          </table:table-cell>
          <table:table-cell table:style-name="Таблица23.A1" office:value-type="string">
            <text:p text:style-name="P17">Сумма сделки (тыс. руб.)</text:p>
          </table:table-cell>
          <table:table-cell table:style-name="Таблица23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3.A1" office:value-type="string">
            <text:p text:style-name="P17">Вид объекта недвижимого имущества</text:p>
          </table:table-cell>
          <table:table-cell table:style-name="Таблица23.A1" office:value-type="string">
            <text:p text:style-name="P17">Площадь</text:p>
            <text:p text:style-name="P16">(кв. м)</text:p>
          </table:table-cell>
          <table:table-cell table:style-name="Таблица23.J1" office:value-type="string">
            <text:p text:style-name="P17">Страна расположения</text:p>
          </table:table-cell>
        </table:table-row>
        <table:table-row table:style-name="Таблица23.1">
          <table:table-cell table:style-name="Таблица23.A1" table:number-rows-spanned="3" office:value-type="string">
            <text:p text:style-name="P8">Солодкая Наталья Олеговна</text:p>
          </table:table-cell>
          <table:table-cell table:style-name="Таблица23.B3" table:number-rows-spanned="3" office:value-type="currency" office:currency="RUB" office:value="1140267.16">
            <text:p text:style-name="P8">1 140 267,16 руб.</text:p>
          </table:table-cell>
          <table:table-cell table:style-name="Таблица23.A1" office:value-type="string">
            <text:p text:style-name="P8">земельный участок</text:p>
          </table:table-cell>
          <table:table-cell table:style-name="Таблица23.D3" office:value-type="float" office:value="1366">
            <text:p text:style-name="P8">1366</text:p>
          </table:table-cell>
          <table:table-cell table:style-name="Таблица23.D3" office:value-type="float" office:value="0">
            <text:p text:style-name="P8">Российская Федерация</text:p>
          </table:table-cell>
          <table:table-cell table:style-name="Таблица23.A1" table:number-rows-spanned="3" office:value-type="string">
            <text:p text:style-name="P8">-</text:p>
          </table:table-cell>
          <table:table-cell table:style-name="Таблица23.A1" table:number-rows-spanned="3" office:value-type="string">
            <text:p text:style-name="P8">-</text:p>
          </table:table-cell>
          <table:table-cell table:style-name="Таблица23.A1" table:number-rows-spanned="3" office:value-type="string">
            <text:p text:style-name="P8">-</text:p>
          </table:table-cell>
          <table:table-cell table:style-name="Таблица23.A1" table:number-rows-spanned="3" office:value-type="string">
            <text:p text:style-name="P11">-</text:p>
          </table:table-cell>
          <table:table-cell table:style-name="Таблица23.A1" table:number-rows-spanned="3" office:value-type="string">
            <text:p text:style-name="P11">-</text:p>
          </table:table-cell>
          <table:table-cell table:style-name="Таблица23.A1" table:number-rows-spanned="3" office:value-type="string">
            <text:p text:style-name="P10">-</text:p>
          </table:table-cell>
          <table:table-cell table:style-name="Таблица23.J1" table:number-rows-spanned="3" office:value-type="string">
            <text:p text:style-name="P11">-</text:p>
          </table:table-cell>
        </table:table-row>
        <table:table-row table:style-name="Таблица23.1">
          <table:covered-table-cell/>
          <table:covered-table-cell/>
          <table:table-cell table:style-name="Таблица23.C4" office:value-type="string">
            <text:p text:style-name="P8">4-х комнатная квартира</text:p>
          </table:table-cell>
          <table:table-cell table:style-name="Таблица23.D4" office:value-type="float" office:value="0">
            <text:p text:style-name="P8">75,1</text:p>
          </table:table-cell>
          <table:table-cell table:style-name="Таблица23.D4" office:value-type="float" office:value="0">
            <text:p text:style-name="P8">Российская Федер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covered-table-cell/>
          <table:table-cell table:style-name="Таблица23.C4" office:value-type="string">
            <text:p text:style-name="P8">2-х комнатная квартира</text:p>
          </table:table-cell>
          <table:table-cell table:style-name="Таблица23.D4" office:value-type="float" office:value="0">
            <text:p text:style-name="P8">52,6</text:p>
          </table:table-cell>
          <table:table-cell table:style-name="Таблица23.D4" office:value-type="float" office:value="0">
            <text:p text:style-name="P8">Российская Федер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земельных отношений и членов его семьи</text:p>
      <text:p text:style-name="P19">за период с 01 января 2014 года по 31 декабря 2014 года</text:p>
      <text:p text:style-name="P2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row table:style-name="Таблица24.1">
          <table:table-cell table:style-name="Таблица24.A1" table:number-rows-spanned="2" office:value-type="string">
            <text:p text:style-name="P15"/>
          </table:table-cell>
          <table:table-cell table:style-name="Таблица24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4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4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4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4.1">
          <table:covered-table-cell/>
          <table:covered-table-cell/>
          <table:table-cell table:style-name="Таблица24.A1" office:value-type="string">
            <text:p text:style-name="P17">Вид объектов недвижимости</text:p>
          </table:table-cell>
          <table:table-cell table:style-name="Таблица24.A1" office:value-type="string">
            <text:p text:style-name="P17">Площадь</text:p>
            <text:p text:style-name="P16">(кв. м)</text:p>
          </table:table-cell>
          <table:table-cell table:style-name="Таблица24.A1" office:value-type="string">
            <text:p text:style-name="P17">Страна расположения</text:p>
          </table:table-cell>
          <table:table-cell table:style-name="Таблица24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4.A1" office:value-type="string">
            <text:p text:style-name="P17">Предмет сделки</text:p>
          </table:table-cell>
          <table:table-cell table:style-name="Таблица24.A1" office:value-type="string">
            <text:p text:style-name="P17">Сумма сделки (тыс. руб.)</text:p>
          </table:table-cell>
          <table:table-cell table:style-name="Таблица24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4.A1" office:value-type="string">
            <text:p text:style-name="P17">Вид объекта недвижимого имущества</text:p>
          </table:table-cell>
          <table:table-cell table:style-name="Таблица24.A1" office:value-type="string">
            <text:p text:style-name="P17">Площадь</text:p>
            <text:p text:style-name="P16">(кв. м)</text:p>
          </table:table-cell>
          <table:table-cell table:style-name="Таблица24.J1" office:value-type="string">
            <text:p text:style-name="P17">Страна расположения</text:p>
          </table:table-cell>
        </table:table-row>
        <table:table-row table:style-name="Таблица24.1">
          <table:table-cell table:style-name="Таблица24.A1" office:value-type="string">
            <text:p text:style-name="P8">Сердюкова Елена Анатольевна</text:p>
          </table:table-cell>
          <table:table-cell table:style-name="Таблица24.B3" office:value-type="currency" office:currency="RUB" office:value="297748.71">
            <text:p text:style-name="P8">297 748,71 руб.</text:p>
          </table:table-cell>
          <table:table-cell table:style-name="Таблица24.A1" office:value-type="string">
            <text:p text:style-name="P8">2-х комнатная квартира</text:p>
          </table:table-cell>
          <table:table-cell table:style-name="Таблица24.A1" office:value-type="string">
            <text:p text:style-name="P8">50,2</text:p>
          </table:table-cell>
          <table:table-cell table:style-name="Таблица24.A1" office:value-type="string">
            <text:p text:style-name="P8">Российская Федерация</text:p>
          </table:table-cell>
          <table:table-cell table:style-name="Таблица24.A1" office:value-type="string">
            <text:p text:style-name="P8">Автомобиль легковой </text:p>
            <text:p text:style-name="P8">«Тойота Королла Спасио»,1998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A1" office:value-type="string">
            <text:p text:style-name="P8">-</text:p>
          </table:table-cell>
          <table:table-cell table:style-name="Таблица24.J1" office:value-type="string">
            <text:p text:style-name="P8">-</text:p>
          </table:table-cell>
        </table:table-row>
        <table:table-row table:style-name="Таблица24.4">
          <table:table-cell table:style-name="Таблица24.A4" office:value-type="string">
            <text:p text:style-name="P8">сын</text:p>
          </table:table-cell>
          <table:table-cell table:style-name="Таблица24.B4" office:value-type="currency" office:currency="RUB" office:value="0">
            <text:p text:style-name="P8">0,00 руб.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2-х комнатная квартира</text:p>
          </table:table-cell>
          <table:table-cell table:style-name="Таблица24.A4" office:value-type="string">
            <text:p text:style-name="P8">50,2</text:p>
          </table:table-cell>
          <table:table-cell table:style-name="Таблица24.L4" table:number-rows-spanned="2" office:value-type="string">
            <text:p text:style-name="P8">Российская Федерация</text:p>
          </table:table-cell>
        </table:table-row>
        <table:table-row table:style-name="Таблица24.1">
          <table:table-cell table:style-name="Таблица24.A4" office:value-type="string">
            <text:p text:style-name="P8">дочь</text:p>
          </table:table-cell>
          <table:table-cell table:style-name="Таблица24.B4" office:value-type="currency" office:currency="RUB" office:value="0">
            <text:p text:style-name="P8">0,00 руб.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-</text:p>
          </table:table-cell>
          <table:table-cell table:style-name="Таблица24.A4" office:value-type="string">
            <text:p text:style-name="P8">2-х комнатная квартира</text:p>
          </table:table-cell>
          <table:table-cell table:style-name="Таблица24.A4" office:value-type="string">
            <text:p text:style-name="P8">50,2</text:p>
          </table:table-cell>
          <table:covered-table-cell/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row table:style-name="Таблица26.1">
          <table:table-cell table:style-name="Таблица26.A1" table:number-rows-spanned="2" office:value-type="string">
            <text:p text:style-name="P15"/>
          </table:table-cell>
          <table:table-cell table:style-name="Таблица26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6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6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6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6.1">
          <table:covered-table-cell/>
          <table:covered-table-cell/>
          <table:table-cell table:style-name="Таблица26.A1" office:value-type="string">
            <text:p text:style-name="P17">Вид объектов недвижимости</text:p>
          </table:table-cell>
          <table:table-cell table:style-name="Таблица26.A1" office:value-type="string">
            <text:p text:style-name="P17">Площадь</text:p>
            <text:p text:style-name="P16">(кв. м)</text:p>
          </table:table-cell>
          <table:table-cell table:style-name="Таблица26.A1" office:value-type="string">
            <text:p text:style-name="P17">Страна расположения</text:p>
          </table:table-cell>
          <table:table-cell table:style-name="Таблица26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6.A1" office:value-type="string">
            <text:p text:style-name="P17">Предмет сделки</text:p>
          </table:table-cell>
          <table:table-cell table:style-name="Таблица26.A1" office:value-type="string">
            <text:p text:style-name="P17">Сумма сделки (тыс. руб.)</text:p>
          </table:table-cell>
          <table:table-cell table:style-name="Таблица26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6.A1" office:value-type="string">
            <text:p text:style-name="P17">Вид объекта недвижимого имущества</text:p>
          </table:table-cell>
          <table:table-cell table:style-name="Таблица26.A1" office:value-type="string">
            <text:p text:style-name="P17">Площадь</text:p>
            <text:p text:style-name="P16">(кв. м)</text:p>
          </table:table-cell>
          <table:table-cell table:style-name="Таблица26.J1" office:value-type="string">
            <text:p text:style-name="P17">Страна расположения</text:p>
          </table:table-cell>
        </table:table-row>
        <table:table-row table:style-name="Таблица26.1">
          <table:table-cell table:style-name="Таблица26.A1" office:value-type="string">
            <text:p text:style-name="P8">Слуцкая Кристина Константиновна</text:p>
          </table:table-cell>
          <table:table-cell table:style-name="Таблица26.B3" office:value-type="currency" office:currency="RUB" office:value="737442.67">
            <text:p text:style-name="P8">737 442,67 руб.</text:p>
          </table:table-cell>
          <table:table-cell table:style-name="Таблица26.A1" office:value-type="string">
            <text:p text:style-name="P8">1-комнатная квартира</text:p>
          </table:table-cell>
          <table:table-cell table:style-name="Таблица26.D3" office:value-type="float" office:value="21.9">
            <text:p text:style-name="P8">21,9</text:p>
          </table:table-cell>
          <table:table-cell table:style-name="Таблица26.A1" office:value-type="string">
            <text:p text:style-name="P8">Российская Федерация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H3" office:value-type="float" office:value="1487">
            <text:p text:style-name="P8">-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A1" office:value-type="string">
            <text:p text:style-name="P8">-</text:p>
          </table:table-cell>
          <table:table-cell table:style-name="Таблица26.H3" office:value-type="float" office:value="1487">
            <text:p text:style-name="P8">-</text:p>
          </table:table-cell>
          <table:table-cell table:style-name="Таблица26.J1" office:value-type="string">
            <text:p text:style-name="P8">-</text:p>
          </table:table-cell>
        </table:table-row>
        <table:table-row table:style-name="Таблица26.1">
          <table:table-cell table:style-name="Таблица26.A4" office:value-type="string">
            <text:p text:style-name="P8">дочь</text:p>
          </table:table-cell>
          <table:table-cell table:style-name="Таблица26.B4" office:value-type="currency" office:currency="RUB" office:value="82687.71">
            <text:p text:style-name="P8">82 687,71 руб.</text:p>
          </table:table-cell>
          <table:table-cell table:style-name="Таблица26.A4" office:value-type="string">
            <text:p text:style-name="P8">-</text:p>
          </table:table-cell>
          <table:table-cell table:style-name="Таблица26.A4" office:value-type="string">
            <text:p text:style-name="P8">-</text:p>
          </table:table-cell>
          <table:table-cell table:style-name="Таблица26.A4" office:value-type="string">
            <text:p text:style-name="P8">-</text:p>
          </table:table-cell>
          <table:table-cell table:style-name="Таблица26.A4" office:value-type="string">
            <text:p text:style-name="P8">-</text:p>
          </table:table-cell>
          <table:table-cell table:style-name="Таблица26.A4" office:value-type="string">
            <text:p text:style-name="P8">-</text:p>
          </table:table-cell>
          <table:table-cell table:style-name="Таблица26.H4" office:value-type="float" office:value="1487">
            <text:p text:style-name="P8">-</text:p>
          </table:table-cell>
          <table:table-cell table:style-name="Таблица26.A4" office:value-type="string">
            <text:p text:style-name="P8">-</text:p>
          </table:table-cell>
          <table:table-cell table:style-name="Таблица26.A4" office:value-type="string">
            <text:p text:style-name="P8">1-комнатная квартира</text:p>
          </table:table-cell>
          <table:table-cell table:style-name="Таблица26.K4" office:value-type="float" office:value="21.9">
            <text:p text:style-name="P8">21,9</text:p>
          </table:table-cell>
          <table:table-cell table:style-name="Таблица26.L4" office:value-type="string">
            <text:p text:style-name="P8">Российская Федерация</text:p>
          </table:table-cell>
        </table:table-row>
      </table:table>
      <text:p text:style-name="Standard"/>
      <text:p text:style-name="P18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<text:soft-page-break/>начальника отдела земельных отношений и членов его семьи</text:p>
      <text:p text:style-name="P19">за период с 01 января 2014 года по 31 декабря 2014 года</text:p>
      <text:p text:style-name="P22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able:table-row table:style-name="Таблица39.1">
          <table:table-cell table:style-name="Таблица39.A1" table:number-rows-spanned="2" office:value-type="string">
            <text:p text:style-name="P15"/>
          </table:table-cell>
          <table:table-cell table:style-name="Таблица39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9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9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9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9.1">
          <table:covered-table-cell/>
          <table:covered-table-cell/>
          <table:table-cell table:style-name="Таблица39.A1" office:value-type="string">
            <text:p text:style-name="P17">Вид объектов недвижимости</text:p>
          </table:table-cell>
          <table:table-cell table:style-name="Таблица39.A1" office:value-type="string">
            <text:p text:style-name="P17">Площадь</text:p>
            <text:p text:style-name="P16">(кв. м)</text:p>
          </table:table-cell>
          <table:table-cell table:style-name="Таблица39.A1" office:value-type="string">
            <text:p text:style-name="P17">Страна расположения</text:p>
          </table:table-cell>
          <table:table-cell table:style-name="Таблица39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9.A1" office:value-type="string">
            <text:p text:style-name="P17">Предмет сделки</text:p>
          </table:table-cell>
          <table:table-cell table:style-name="Таблица39.A1" office:value-type="string">
            <text:p text:style-name="P17">Сумма сделки (тыс. руб.)</text:p>
          </table:table-cell>
          <table:table-cell table:style-name="Таблица39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9.A1" office:value-type="string">
            <text:p text:style-name="P17">Вид объекта недвижимого имущества</text:p>
          </table:table-cell>
          <table:table-cell table:style-name="Таблица39.A1" office:value-type="string">
            <text:p text:style-name="P17">Площадь</text:p>
            <text:p text:style-name="P16">(кв. м)</text:p>
          </table:table-cell>
          <table:table-cell table:style-name="Таблица39.J1" office:value-type="string">
            <text:p text:style-name="P17">Страна расположения</text:p>
          </table:table-cell>
        </table:table-row>
        <table:table-row table:style-name="Таблица39.1">
          <table:table-cell table:style-name="Таблица39.A1" office:value-type="string">
            <text:p text:style-name="P8">Ткаченко Ирина Викторовна</text:p>
          </table:table-cell>
          <table:table-cell table:style-name="Таблица39.B3" office:value-type="currency" office:currency="RUB" office:value="1192767.32">
            <text:p text:style-name="P8">1 192 767,32 руб.</text:p>
          </table:table-cell>
          <table:table-cell table:style-name="Таблица39.A1" office:value-type="string">
            <text:p text:style-name="P8">1-комнатная квартира</text:p>
          </table:table-cell>
          <table:table-cell table:style-name="Таблица39.A1" office:value-type="string">
            <text:p text:style-name="P8">30,3</text:p>
          </table:table-cell>
          <table:table-cell table:style-name="Таблица39.A1" office:value-type="string">
            <text:p text:style-name="P8">Российская Федерация</text:p>
          </table:table-cell>
          <table:table-cell table:style-name="Таблица39.A1" office:value-type="string">
            <text:p text:style-name="P8">Автомобиль легковой джип «Тойота Ленд Крузер Прадо», 1998</text:p>
          </table:table-cell>
          <table:table-cell table:style-name="Таблица39.A1" office:value-type="string">
            <text:p text:style-name="P8">-</text:p>
          </table:table-cell>
          <table:table-cell table:style-name="Таблица39.A1" office:value-type="string">
            <text:p text:style-name="P8">-</text:p>
          </table:table-cell>
          <table:table-cell table:style-name="Таблица39.A1" office:value-type="string">
            <text:p text:style-name="P8">-</text:p>
          </table:table-cell>
          <table:table-cell table:style-name="Таблица39.A1" office:value-type="string">
            <text:p text:style-name="P11">земельный участок</text:p>
          </table:table-cell>
          <table:table-cell table:style-name="Таблица39.K3" office:value-type="float" office:value="1385">
            <text:p text:style-name="P10">1385</text:p>
          </table:table-cell>
          <table:table-cell table:style-name="Таблица39.J1" office:value-type="string">
            <text:p text:style-name="P11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отдела охраны окружающей среды и благоустройства и членов его семьи</text:p>
      <text:p text:style-name="P19">за период с 01 января 2014 года по 31 декабря 2014 года</text:p>
      <text:p text:style-name="P2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row table:style-name="Таблица29.1">
          <table:table-cell table:style-name="Таблица29.A1" table:number-rows-spanned="2" office:value-type="string">
            <text:p text:style-name="P15"/>
          </table:table-cell>
          <table:table-cell table:style-name="Таблица29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9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9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9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9.1">
          <table:covered-table-cell/>
          <table:covered-table-cell/>
          <table:table-cell table:style-name="Таблица29.A1" office:value-type="string">
            <text:p text:style-name="P17">Вид объектов недвижимости</text:p>
          </table:table-cell>
          <table:table-cell table:style-name="Таблица29.A1" office:value-type="string">
            <text:p text:style-name="P17">Площадь</text:p>
            <text:p text:style-name="P16">(кв. м)</text:p>
          </table:table-cell>
          <table:table-cell table:style-name="Таблица29.A1" office:value-type="string">
            <text:p text:style-name="P17">Страна расположения</text:p>
          </table:table-cell>
          <table:table-cell table:style-name="Таблица29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9.A1" office:value-type="string">
            <text:p text:style-name="P17">Предмет сделки</text:p>
          </table:table-cell>
          <table:table-cell table:style-name="Таблица29.A1" office:value-type="string">
            <text:p text:style-name="P17">Сумма сделки (тыс. руб.)</text:p>
          </table:table-cell>
          <table:table-cell table:style-name="Таблица29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9.A1" office:value-type="string">
            <text:p text:style-name="P17">Вид объекта недвижимого имущества</text:p>
          </table:table-cell>
          <table:table-cell table:style-name="Таблица29.A1" office:value-type="string">
            <text:p text:style-name="P17">Площадь</text:p>
            <text:p text:style-name="P16">(кв. м)</text:p>
          </table:table-cell>
          <table:table-cell table:style-name="Таблица29.J1" office:value-type="string">
            <text:p text:style-name="P17">Страна расположения</text:p>
          </table:table-cell>
        </table:table-row>
        <table:table-row table:style-name="Таблица29.1">
          <table:table-cell table:style-name="Таблица29.A1" table:number-rows-spanned="2" office:value-type="string">
            <text:p text:style-name="P8">Тараканова Елена Михайловна</text:p>
          </table:table-cell>
          <table:table-cell table:style-name="Таблица29.B3" table:number-rows-spanned="2" office:value-type="currency" office:currency="RUB" office:value="1058708.16">
            <text:p text:style-name="P8">1 058 708,16 руб.</text:p>
          </table:table-cell>
          <table:table-cell table:style-name="Таблица29.A1" office:value-type="string">
            <text:p text:style-name="P8">1-комнатная квартира</text:p>
          </table:table-cell>
          <table:table-cell table:style-name="Таблица29.A1" office:value-type="string">
            <text:p text:style-name="P8">34,2</text:p>
          </table:table-cell>
          <table:table-cell table:style-name="Таблица29.A1" office:value-type="string">
            <text:p text:style-name="P8">Российская Федерация</text:p>
          </table:table-cell>
          <table:table-cell table:style-name="Таблица29.A1" table:number-rows-spanned="2" office:value-type="string">
            <text:p text:style-name="P8">Автомобиль хетчбек, «<text:span text:style-name="T1">Misubibishi Colt</text:span>»,2003</text:p>
          </table:table-cell>
          <table:table-cell table:style-name="Таблица29.A1" table:number-rows-spanned="2" office:value-type="string">
            <text:p text:style-name="P8">-</text:p>
          </table:table-cell>
          <table:table-cell table:style-name="Таблица29.A1" table:number-rows-spanned="2" office:value-type="string">
            <text:p text:style-name="P8">-</text:p>
          </table:table-cell>
          <table:table-cell table:style-name="Таблица29.A1" table:number-rows-spanned="2" office:value-type="string">
            <text:p text:style-name="P8">-</text:p>
          </table:table-cell>
          <table:table-cell table:style-name="Таблица29.A1" table:number-rows-spanned="2" office:value-type="string">
            <text:p text:style-name="P8">-</text:p>
          </table:table-cell>
          <table:table-cell table:style-name="Таблица29.A1" table:number-rows-spanned="2" office:value-type="string">
            <text:p text:style-name="P8">-</text:p>
          </table:table-cell>
          <table:table-cell table:style-name="Таблица29.J1" table:number-rows-spanned="2" office:value-type="string">
            <text:p text:style-name="P8">-</text:p>
          </table:table-cell>
        </table:table-row>
        <table:table-row table:style-name="Таблица29.1">
          <table:covered-table-cell/>
          <table:covered-table-cell/>
          <table:table-cell table:style-name="Таблица29.C4" office:value-type="string">
            <text:p text:style-name="P8">1-комнатная квартира</text:p>
          </table:table-cell>
          <table:table-cell table:style-name="Таблица29.C4" office:value-type="string">
            <text:p text:style-name="P8">34,2</text:p>
          </table:table-cell>
          <table:table-cell table:style-name="Таблица29.C4" office:value-type="string">
            <text:p text:style-name="P8">Российская Федер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начальник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ext:soft-page-break/>
        <table:table-row table:style-name="Таблица28.1">
          <table:table-cell table:style-name="Таблица28.A1" table:number-rows-spanned="2" office:value-type="string">
            <text:p text:style-name="P15"/>
          </table:table-cell>
          <table:table-cell table:style-name="Таблица28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8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8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8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8.1">
          <table:covered-table-cell/>
          <table:covered-table-cell/>
          <table:table-cell table:style-name="Таблица28.A1" office:value-type="string">
            <text:p text:style-name="P17">Вид объектов недвижимости</text:p>
          </table:table-cell>
          <table:table-cell table:style-name="Таблица28.A1" office:value-type="string">
            <text:p text:style-name="P17">Площадь</text:p>
            <text:p text:style-name="P16">(кв. м)</text:p>
          </table:table-cell>
          <table:table-cell table:style-name="Таблица28.A1" office:value-type="string">
            <text:p text:style-name="P17">Страна расположения</text:p>
          </table:table-cell>
          <table:table-cell table:style-name="Таблица28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8.A1" office:value-type="string">
            <text:p text:style-name="P17">Предмет сделки</text:p>
          </table:table-cell>
          <table:table-cell table:style-name="Таблица28.A1" office:value-type="string">
            <text:p text:style-name="P17">Сумма сделки (тыс. руб.)</text:p>
          </table:table-cell>
          <table:table-cell table:style-name="Таблица28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8.A1" office:value-type="string">
            <text:p text:style-name="P17">Вид объекта недвижимого имущества</text:p>
          </table:table-cell>
          <table:table-cell table:style-name="Таблица28.A1" office:value-type="string">
            <text:p text:style-name="P17">Площадь</text:p>
            <text:p text:style-name="P16">(кв. м)</text:p>
          </table:table-cell>
          <table:table-cell table:style-name="Таблица28.J1" office:value-type="string">
            <text:p text:style-name="P17">Страна расположения</text:p>
          </table:table-cell>
        </table:table-row>
        <table:table-row table:style-name="Таблица28.1">
          <table:table-cell table:style-name="Таблица28.A1" office:value-type="string">
            <text:p text:style-name="P8">Туркин Тимур Валерьевич</text:p>
          </table:table-cell>
          <table:table-cell table:style-name="Таблица28.B3" office:value-type="currency" office:currency="RUB" office:value="1001158.07">
            <text:p text:style-name="P8">1 001 158,07 руб.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H3" office:value-type="float" office:value="1487">
            <text:p text:style-name="P8">-</text:p>
          </table:table-cell>
          <table:table-cell table:style-name="Таблица28.A1" office:value-type="string">
            <text:p text:style-name="P8">-</text:p>
          </table:table-cell>
          <table:table-cell table:style-name="Таблица28.A1" office:value-type="string">
            <text:p text:style-name="P8">3-х комнатная квартира</text:p>
          </table:table-cell>
          <table:table-cell table:style-name="Таблица28.H3" office:value-type="float" office:value="1487">
            <text:p text:style-name="P8">77,8</text:p>
          </table:table-cell>
          <table:table-cell table:style-name="Таблица28.J1" office:value-type="string">
            <text:p text:style-name="P8">Российская Федерация</text:p>
          </table:table-cell>
        </table:table-row>
      </table:table>
      <text:p text:style-name="Standard"/>
      <text:p text:style-name="P23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заместителя руководителя департамента и членов его семьи</text:p>
      <text:p text:style-name="P19">за период с 01 января 2014 года по 31 декабря 2014 года</text:p>
      <text:p text:style-name="P2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row table:style-name="Таблица42.1">
          <table:table-cell table:style-name="Таблица42.A1" table:number-rows-spanned="2" office:value-type="string">
            <text:p text:style-name="P15"/>
          </table:table-cell>
          <table:table-cell table:style-name="Таблица42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2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2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2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1" office:value-type="string">
            <text:p text:style-name="P17">Вид объектов недвижимости</text:p>
          </table:table-cell>
          <table:table-cell table:style-name="Таблица42.A1" office:value-type="string">
            <text:p text:style-name="P17">Площадь</text:p>
            <text:p text:style-name="P16">(кв. м)</text:p>
          </table:table-cell>
          <table:table-cell table:style-name="Таблица42.A1" office:value-type="string">
            <text:p text:style-name="P17">Страна расположения</text:p>
          </table:table-cell>
          <table:table-cell table:style-name="Таблица42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2.A1" office:value-type="string">
            <text:p text:style-name="P17">Предмет сделки</text:p>
          </table:table-cell>
          <table:table-cell table:style-name="Таблица42.A1" office:value-type="string">
            <text:p text:style-name="P17">Сумма сделки (тыс. руб.)</text:p>
          </table:table-cell>
          <table:table-cell table:style-name="Таблица42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2.A1" office:value-type="string">
            <text:p text:style-name="P17">Вид объекта недвижимого имущества</text:p>
          </table:table-cell>
          <table:table-cell table:style-name="Таблица42.A1" office:value-type="string">
            <text:p text:style-name="P17">Площадь</text:p>
            <text:p text:style-name="P16">(кв. м)</text:p>
          </table:table-cell>
          <table:table-cell table:style-name="Таблица42.J1" office:value-type="string">
            <text:p text:style-name="P17">Страна расположения</text:p>
          </table:table-cell>
        </table:table-row>
        <table:table-row table:style-name="Таблица42.1">
          <table:table-cell table:style-name="Таблица42.A1" office:value-type="string">
            <text:p text:style-name="P8">Тахохова Ольга Анатольевна</text:p>
          </table:table-cell>
          <table:table-cell table:style-name="Таблица42.B3" office:value-type="currency" office:currency="RUB" office:value="1008627.31">
            <text:p text:style-name="P8">1 008 627,31 руб.</text:p>
          </table:table-cell>
          <table:table-cell table:style-name="Таблица42.A1" office:value-type="string">
            <text:p text:style-name="P8">2-х комнатная квартира</text:p>
          </table:table-cell>
          <table:table-cell table:style-name="Таблица42.A1" office:value-type="string">
            <text:p text:style-name="P8">75,5</text:p>
          </table:table-cell>
          <table:table-cell table:style-name="Таблица42.A1" office:value-type="string">
            <text:p text:style-name="P8">Российская Федерация</text:p>
          </table:table-cell>
          <table:table-cell table:style-name="Таблица42.A1" office:value-type="string">
            <text:p text:style-name="P8">Автомобиль легковой</text:p>
            <text:p text:style-name="P8">«<text:span text:style-name="T1">Toyota Wish</text:span>»,<text:span text:style-name="T1">2003</text:span></text:p>
          </table:table-cell>
          <table:table-cell table:style-name="Таблица42.A1" office:value-type="string">
            <text:p text:style-name="P8">-</text:p>
          </table:table-cell>
          <table:table-cell table:style-name="Таблица42.A1" office:value-type="string">
            <text:p text:style-name="P8">-</text:p>
          </table:table-cell>
          <table:table-cell table:style-name="Таблица42.A1" office:value-type="string">
            <text:p text:style-name="P8">-</text:p>
          </table:table-cell>
          <table:table-cell table:style-name="Таблица42.A1" office:value-type="string">
            <text:p text:style-name="P11">-</text:p>
          </table:table-cell>
          <table:table-cell table:style-name="Таблица42.A1" office:value-type="string">
            <text:p text:style-name="P10">-</text:p>
          </table:table-cell>
          <table:table-cell table:style-name="Таблица42.J1" office:value-type="string">
            <text:p text:style-name="P11">-</text:p>
          </table:table-cell>
        </table:table-row>
        <table:table-row table:style-name="Таблица42.1">
          <table:table-cell table:style-name="Таблица42.A4" table:number-rows-spanned="10" office:value-type="string">
            <text:p text:style-name="P8">супруг</text:p>
          </table:table-cell>
          <table:table-cell table:style-name="Таблица42.B4" table:number-rows-spanned="10" office:value-type="currency" office:currency="RUB" office:value="952931.01">
            <text:p text:style-name="P8">952 931,01 руб.</text:p>
          </table:table-cell>
          <table:table-cell table:style-name="Таблица42.A4" office:value-type="string">
            <text:p text:style-name="P14">земельный участок</text:p>
          </table:table-cell>
          <table:table-cell table:style-name="Таблица42.D4" office:value-type="float" office:value="851">
            <text:p text:style-name="P14">851</text:p>
          </table:table-cell>
          <table:table-cell table:style-name="Таблица42.D4" table:number-rows-spanned="10" office:value-type="float" office:value="0">
            <text:p text:style-name="P8">Российская Федерация</text:p>
          </table:table-cell>
          <table:table-cell table:style-name="Таблица42.D4" table:number-rows-spanned="10" office:value-type="float" office:value="0">
            <text:p text:style-name="P8">Автомобили:</text:p>
            <text:p text:style-name="P10">легковой«Toyota Land Cruiser Prado»,2010,</text:p>
            <text:p text:style-name="P8">грузовой рефрижератор«<text:span text:style-name="T1">Mitsubishi Canter</text:span>»,1998</text:p>
          </table:table-cell>
          <table:table-cell table:style-name="Таблица42.D4" table:number-rows-spanned="10" office:value-type="float" office:value="0">
            <text:p text:style-name="P8">-</text:p>
          </table:table-cell>
          <table:table-cell table:style-name="Таблица42.D4" table:number-rows-spanned="10" office:value-type="float" office:value="0">
            <text:p text:style-name="P8">-</text:p>
          </table:table-cell>
          <table:table-cell table:style-name="Таблица42.D4" table:number-rows-spanned="10" office:value-type="float" office:value="0">
            <text:p text:style-name="P8">-</text:p>
          </table:table-cell>
          <table:table-cell table:style-name="Таблица42.D4" table:number-rows-spanned="10" office:value-type="float" office:value="0">
            <text:p text:style-name="P8">2-х комнатная квартира</text:p>
          </table:table-cell>
          <table:table-cell table:style-name="Таблица42.D4" table:number-rows-spanned="10" office:value-type="float" office:value="0">
            <text:p text:style-name="P8">75,5</text:p>
          </table:table-cell>
          <table:table-cell table:style-name="Таблица42.L4" table:number-rows-spanned="10" office:value-type="float" office:value="0">
            <text:p text:style-name="P8">Российская Федерация</text:p>
          </table:table-cell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земельный участок</text:p>
          </table:table-cell>
          <table:table-cell table:style-name="Таблица42.D4" office:value-type="float" office:value="0">
            <text:p text:style-name="P14">4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земельный участок</text:p>
          </table:table-cell>
          <table:table-cell table:style-name="Таблица42.D4" office:value-type="float" office:value="0">
            <text:p text:style-name="P14">16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земельный участок</text:p>
          </table:table-cell>
          <table:table-cell table:style-name="Таблица42.D4" office:value-type="float" office:value="0">
            <text:p text:style-name="P14">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3-х <text:soft-page-break/>комнатная квартира</text:p>
          </table:table-cell>
          <table:table-cell table:style-name="Таблица42.D4" office:value-type="float" office:value="0">
            <text:p text:style-name="P14">78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стоянка автомобильного транспорта</text:p>
          </table:table-cell>
          <table:table-cell table:style-name="Таблица42.D4" office:value-type="float" office:value="0">
            <text:p text:style-name="P14">554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мини-центр</text:p>
          </table:table-cell>
          <table:table-cell table:style-name="Таблица42.D4" office:value-type="float" office:value="0">
            <text:p text:style-name="P14">2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склад-магазин</text:p>
          </table:table-cell>
          <table:table-cell table:style-name="Таблица42.D4" office:value-type="float" office:value="0">
            <text:p text:style-name="P14">94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магазин, этаж 1</text:p>
          </table:table-cell>
          <table:table-cell table:style-name="Таблица42.D4" office:value-type="float" office:value="0">
            <text:p text:style-name="P14">76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covered-table-cell/>
          <table:covered-table-cell/>
          <table:table-cell table:style-name="Таблица42.A4" office:value-type="string">
            <text:p text:style-name="P14">подвальное помещение</text:p>
          </table:table-cell>
          <table:table-cell table:style-name="Таблица42.D4" office:value-type="float" office:value="0">
            <text:p text:style-name="P14">225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1">
          <table:table-cell table:style-name="Таблица42.A4" office:value-type="string">
            <text:p text:style-name="P8">дочь</text:p>
          </table:table-cell>
          <table:table-cell table:style-name="Таблица42.B4" office:value-type="currency" office:currency="RUB" office:value="0">
            <text:p text:style-name="P8">0,00 руб.</text:p>
          </table:table-cell>
          <table:table-cell table:style-name="Таблица42.A4" office:value-type="string">
            <text:p text:style-name="P8">2-х комнатная квартира</text:p>
          </table:table-cell>
          <table:table-cell table:style-name="Таблица42.D4" office:value-type="float" office:value="0">
            <text:p text:style-name="P8">75,5</text:p>
          </table:table-cell>
          <table:table-cell table:style-name="Таблица42.D4" office:value-type="float" office:value="0">
            <text:p text:style-name="P8">Российская Федерация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L4" office:value-type="float" office:value="0">
            <text:p text:style-name="P8">-</text:p>
          </table:table-cell>
        </table:table-row>
        <table:table-row table:style-name="Таблица42.1">
          <table:table-cell table:style-name="Таблица42.A4" office:value-type="string">
            <text:p text:style-name="P8">сын</text:p>
          </table:table-cell>
          <table:table-cell table:style-name="Таблица42.B4" office:value-type="currency" office:currency="RUB" office:value="0">
            <text:p text:style-name="P8">0,00 руб.</text:p>
          </table:table-cell>
          <table:table-cell table:style-name="Таблица42.A4" office:value-type="string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-</text:p>
          </table:table-cell>
          <table:table-cell table:style-name="Таблица42.D4" office:value-type="float" office:value="0">
            <text:p text:style-name="P8">2-х комнатнаяквартира</text:p>
          </table:table-cell>
          <table:table-cell table:style-name="Таблица42.D4" office:value-type="float" office:value="0">
            <text:p text:style-name="P8">75,5</text:p>
          </table:table-cell>
          <table:table-cell table:style-name="Таблица42.L4" office:value-type="float" office:value="0">
            <text:p text:style-name="P8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архитектур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22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row table:style-name="Таблица27.1">
          <table:table-cell table:style-name="Таблица27.A1" table:number-rows-spanned="2" office:value-type="string">
            <text:p text:style-name="P15"/>
          </table:table-cell>
          <table:table-cell table:style-name="Таблица27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7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7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7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7.1">
          <table:covered-table-cell/>
          <table:covered-table-cell/>
          <table:table-cell table:style-name="Таблица27.A1" office:value-type="string">
            <text:p text:style-name="P17">Вид объектов недвижимости</text:p>
          </table:table-cell>
          <table:table-cell table:style-name="Таблица27.A1" office:value-type="string">
            <text:p text:style-name="P17">Площадь</text:p>
            <text:p text:style-name="P16">(кв. м)</text:p>
          </table:table-cell>
          <table:table-cell table:style-name="Таблица27.A1" office:value-type="string">
            <text:p text:style-name="P17">Страна расположения</text:p>
          </table:table-cell>
          <table:table-cell table:style-name="Таблица27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7.A1" office:value-type="string">
            <text:p text:style-name="P17">Предмет сделки</text:p>
          </table:table-cell>
          <table:table-cell table:style-name="Таблица27.A1" office:value-type="string">
            <text:p text:style-name="P17">Сумма сделки (тыс. руб.)</text:p>
          </table:table-cell>
          <table:table-cell table:style-name="Таблица27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7.A1" office:value-type="string">
            <text:p text:style-name="P17">Вид объекта недвижимого имущества</text:p>
          </table:table-cell>
          <table:table-cell table:style-name="Таблица27.A1" office:value-type="string">
            <text:p text:style-name="P17">Площадь</text:p>
            <text:p text:style-name="P16">(кв. м)</text:p>
          </table:table-cell>
          <table:table-cell table:style-name="Таблица27.J1" office:value-type="string">
            <text:p text:style-name="P17">Страна расположения</text:p>
          </table:table-cell>
        </table:table-row>
        <table:table-row table:style-name="Таблица27.1">
          <table:table-cell table:style-name="Таблица27.A1" table:number-rows-spanned="2" office:value-type="string">
            <text:p text:style-name="P8">Устинова Ольга Игоревна</text:p>
          </table:table-cell>
          <table:table-cell table:style-name="Таблица27.B3" table:number-rows-spanned="2" office:value-type="currency" office:currency="RUB" office:value="803655.18">
            <text:p text:style-name="P8">803 655,18 руб.</text:p>
          </table:table-cell>
          <table:table-cell table:style-name="Таблица27.A1" table:number-rows-spanned="2" office:value-type="string">
            <text:p text:style-name="P8">2-х комнатная квартира</text:p>
          </table:table-cell>
          <table:table-cell table:style-name="Таблица27.D3" table:number-rows-spanned="2" office:value-type="float" office:value="52.6">
            <text:p text:style-name="P8">52,6</text:p>
          </table:table-cell>
          <table:table-cell table:style-name="Таблица27.A1" table:number-rows-spanned="2" office:value-type="string">
            <text:p text:style-name="P8">Российская Федерация</text:p>
          </table:table-cell>
          <table:table-cell table:style-name="Таблица27.A1" table:number-rows-spanned="2" office:value-type="string">
            <text:p text:style-name="P8">-</text:p>
          </table:table-cell>
          <table:table-cell table:style-name="Таблица27.A1" table:number-rows-spanned="2" office:value-type="string">
            <text:p text:style-name="P8">2-х комнатная квартира</text:p>
          </table:table-cell>
          <table:table-cell table:style-name="Таблица27.D3" table:number-rows-spanned="2" office:value-type="float" office:value="2630000">
            <text:p text:style-name="P8">2630000</text:p>
          </table:table-cell>
          <table:table-cell table:style-name="Таблица27.A1" table:number-rows-spanned="2" office:value-type="string">
            <text:p text:style-name="P11">доход по основному месту работы, ипотека</text:p>
          </table:table-cell>
          <table:table-cell table:style-name="Таблица27.A1" office:value-type="string">
            <text:p text:style-name="P8">2-х комнатная квартира</text:p>
          </table:table-cell>
          <table:table-cell table:style-name="Таблица27.A1" office:value-type="string">
            <text:p text:style-name="P8">43,7</text:p>
          </table:table-cell>
          <table:table-cell table:style-name="Таблица27.J1" table:number-rows-spanned="2" office:value-type="string">
            <text:p text:style-name="P11">Российская Федерация</text:p>
          </table:table-cell>
        </table:table-row>
        <table:table-row table:style-name="Таблица27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7.J4" office:value-type="string">
            <text:p text:style-name="P8">2-х комнатнаяквартира</text:p>
          </table:table-cell>
          <table:table-cell table:style-name="Таблица27.K4" office:value-type="float" office:value="55.7">
            <text:p text:style-name="P8">55,7</text:p>
          </table:table-cell>
          <table:covered-table-cell/>
        </table:table-row>
        <text:soft-page-break/>
        <table:table-row table:style-name="Таблица27.1">
          <table:table-cell table:style-name="Таблица27.J4" office:value-type="string">
            <text:p text:style-name="P8">дочь</text:p>
          </table:table-cell>
          <table:table-cell table:style-name="Таблица27.B5" office:value-type="currency" office:currency="RUB" office:value="0">
            <text:p text:style-name="P8">0,00 руб.</text:p>
          </table:table-cell>
          <table:table-cell table:style-name="Таблица27.J4" office:value-type="string">
            <text:p text:style-name="P8">2-х комнатная квартира</text:p>
          </table:table-cell>
          <table:table-cell table:style-name="Таблица27.K4" office:value-type="float" office:value="52.7">
            <text:p text:style-name="P8">52,7</text:p>
          </table:table-cell>
          <table:table-cell table:style-name="Таблица27.J4" office:value-type="string">
            <text:p text:style-name="P8">Российская Федерация</text:p>
          </table:table-cell>
          <table:table-cell table:style-name="Таблица27.J4" office:value-type="string">
            <text:p text:style-name="P8">-</text:p>
          </table:table-cell>
          <table:table-cell table:style-name="Таблица27.J4" office:value-type="string">
            <text:p text:style-name="P8">-</text:p>
          </table:table-cell>
          <table:table-cell table:style-name="Таблица27.J4" office:value-type="string">
            <text:p text:style-name="P8">-</text:p>
          </table:table-cell>
          <table:table-cell table:style-name="Таблица27.J4" office:value-type="string">
            <text:p text:style-name="P8">-</text:p>
          </table:table-cell>
          <table:table-cell table:style-name="Таблица27.J4" office:value-type="string">
            <text:p text:style-name="P8">квартира</text:p>
          </table:table-cell>
          <table:table-cell table:style-name="Таблица27.K4" office:value-type="float" office:value="43.7">
            <text:p text:style-name="P8">43,7</text:p>
          </table:table-cell>
          <table:table-cell table:style-name="Таблица27.L5" office:value-type="string">
            <text:p text:style-name="P8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консультанта юридического отдела и членов его семьи</text:p>
      <text:p text:style-name="P19">за период с 01 января 2014 года по 31 декабря 2014 года</text:p>
      <text:p text:style-name="P2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able:table-row table:style-name="Таблица30.1">
          <table:table-cell table:style-name="Таблица30.A1" table:number-rows-spanned="2" office:value-type="string">
            <text:p text:style-name="P15"/>
          </table:table-cell>
          <table:table-cell table:style-name="Таблица30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0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0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0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0.1">
          <table:covered-table-cell/>
          <table:covered-table-cell/>
          <table:table-cell table:style-name="Таблица30.A1" office:value-type="string">
            <text:p text:style-name="P17">Вид объектов недвижимости</text:p>
          </table:table-cell>
          <table:table-cell table:style-name="Таблица30.A1" office:value-type="string">
            <text:p text:style-name="P17">Площадь</text:p>
            <text:p text:style-name="P16">(кв. м)</text:p>
          </table:table-cell>
          <table:table-cell table:style-name="Таблица30.A1" office:value-type="string">
            <text:p text:style-name="P17">Страна расположения</text:p>
          </table:table-cell>
          <table:table-cell table:style-name="Таблица30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0.A1" office:value-type="string">
            <text:p text:style-name="P17">Предмет сделки</text:p>
          </table:table-cell>
          <table:table-cell table:style-name="Таблица30.A1" office:value-type="string">
            <text:p text:style-name="P17">Сумма сделки (тыс. руб.)</text:p>
          </table:table-cell>
          <table:table-cell table:style-name="Таблица30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0.A1" office:value-type="string">
            <text:p text:style-name="P17">Вид объекта недвижимого имущества</text:p>
          </table:table-cell>
          <table:table-cell table:style-name="Таблица30.A1" office:value-type="string">
            <text:p text:style-name="P17">Площадь</text:p>
            <text:p text:style-name="P16">(кв. м)</text:p>
          </table:table-cell>
          <table:table-cell table:style-name="Таблица30.J1" office:value-type="string">
            <text:p text:style-name="P17">Страна расположения</text:p>
          </table:table-cell>
        </table:table-row>
        <table:table-row table:style-name="Таблица30.1">
          <table:table-cell table:style-name="Таблица30.A1" table:number-rows-spanned="2" office:value-type="string">
            <text:p text:style-name="P8">Храмцова Елена Эдуардовна</text:p>
          </table:table-cell>
          <table:table-cell table:style-name="Таблица30.B3" table:number-rows-spanned="2" office:value-type="currency" office:currency="RUB" office:value="876956.26">
            <text:p text:style-name="P8">876 956,26 руб.</text:p>
          </table:table-cell>
          <table:table-cell table:style-name="Таблица30.A1" office:value-type="string">
            <text:p text:style-name="P8">2-х комнатная квартира</text:p>
          </table:table-cell>
          <table:table-cell table:style-name="Таблица30.A1" office:value-type="string">
            <text:p text:style-name="P8">41,2</text:p>
          </table:table-cell>
          <table:table-cell table:style-name="Таблица30.A1" table:number-rows-spanned="2" office:value-type="string">
            <text:p text:style-name="P8">Российская Федерация</text:p>
          </table:table-cell>
          <table:table-cell table:style-name="Таблица30.A1" table:number-rows-spanned="2" office:value-type="string">
            <text:p text:style-name="P8">-</text:p>
          </table:table-cell>
          <table:table-cell table:style-name="Таблица30.A1" table:number-rows-spanned="2" office:value-type="string">
            <text:p text:style-name="P8">-</text:p>
          </table:table-cell>
          <table:table-cell table:style-name="Таблица30.A1" table:number-rows-spanned="2" office:value-type="string">
            <text:p text:style-name="P8">-</text:p>
          </table:table-cell>
          <table:table-cell table:style-name="Таблица30.A1" table:number-rows-spanned="2" office:value-type="string">
            <text:p text:style-name="P8">-</text:p>
          </table:table-cell>
          <table:table-cell table:style-name="Таблица30.A1" table:number-rows-spanned="2" office:value-type="string">
            <text:p text:style-name="P8">-</text:p>
          </table:table-cell>
          <table:table-cell table:style-name="Таблица30.A1" table:number-rows-spanned="2" office:value-type="string">
            <text:p text:style-name="P8">-</text:p>
          </table:table-cell>
          <table:table-cell table:style-name="Таблица30.J1" table:number-rows-spanned="2" office:value-type="string">
            <text:p text:style-name="P8">-</text:p>
          </table:table-cell>
        </table:table-row>
        <table:table-row table:style-name="Таблица30.1">
          <table:covered-table-cell/>
          <table:covered-table-cell/>
          <table:table-cell table:style-name="Таблица30.C4" office:value-type="string">
            <text:p text:style-name="P8">1-комнатная квартира</text:p>
          </table:table-cell>
          <table:table-cell table:style-name="Таблица30.D4" office:value-type="float" office:value="39.5">
            <text:p text:style-name="P8">39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">
          <table:table-cell table:style-name="Таблица30.C4" office:value-type="string">
            <text:p text:style-name="P8">супруг</text:p>
          </table:table-cell>
          <table:table-cell table:style-name="Таблица30.B5" office:value-type="currency" office:currency="RUB" office:value="481000">
            <text:p text:style-name="P8">481 000,00 руб.</text:p>
          </table:table-cell>
          <table:table-cell table:style-name="Таблица30.C4" office:value-type="string">
            <text:p text:style-name="P8">2-х комнатная квартира</text:p>
          </table:table-cell>
          <table:table-cell table:style-name="Таблица30.C4" office:value-type="string">
            <text:p text:style-name="P8">41,2</text:p>
          </table:table-cell>
          <table:table-cell table:style-name="Таблица30.C4" office:value-type="string">
            <text:p text:style-name="P8">Российская Федерация</text:p>
          </table:table-cell>
          <table:table-cell table:style-name="Таблица30.C4" office:value-type="string">
            <text:p text:style-name="P8">Автомобиль легковой</text:p>
            <text:p text:style-name="P8">«<text:span text:style-name="T1">Toyota Isis</text:span>»,2005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L5" office:value-type="string">
            <text:p text:style-name="P8">-</text:p>
          </table:table-cell>
        </table:table-row>
        <table:table-row table:style-name="Таблица30.1">
          <table:table-cell table:style-name="Таблица30.C4" office:value-type="string">
            <text:p text:style-name="P8">сын</text:p>
          </table:table-cell>
          <table:table-cell table:style-name="Таблица30.B5" office:value-type="currency" office:currency="RUB" office:value="0">
            <text:p text:style-name="P8">0,00 руб.</text:p>
          </table:table-cell>
          <table:table-cell table:style-name="Таблица30.C4" office:value-type="string">
            <text:p text:style-name="P8">2-х комнатная квартира</text:p>
          </table:table-cell>
          <table:table-cell table:style-name="Таблица30.C4" office:value-type="string">
            <text:p text:style-name="P8">41,2</text:p>
          </table:table-cell>
          <table:table-cell table:style-name="Таблица30.C4" office:value-type="string">
            <text:p text:style-name="P8">Российская Федерация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L5" office:value-type="string">
            <text:p text:style-name="P8">-</text:p>
          </table:table-cell>
        </table:table-row>
        <table:table-row table:style-name="Таблица30.1">
          <table:table-cell table:style-name="Таблица30.C4" office:value-type="string">
            <text:p text:style-name="P8">сын</text:p>
          </table:table-cell>
          <table:table-cell table:style-name="Таблица30.B5" office:value-type="currency" office:currency="RUB" office:value="0">
            <text:p text:style-name="P8">0,00 руб.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-</text:p>
          </table:table-cell>
          <table:table-cell table:style-name="Таблица30.C4" office:value-type="string">
            <text:p text:style-name="P8">квартира</text:p>
          </table:table-cell>
          <table:table-cell table:style-name="Таблица30.C4" office:value-type="string">
            <text:p text:style-name="P8">41,2</text:p>
          </table:table-cell>
          <table:table-cell table:style-name="Таблица30.L5" office:value-type="string">
            <text:p text:style-name="P8">Российская Федерация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архитектурного отдела управления архитектуры и градостроительства и членов его семьи</text:p>
      <text:p text:style-name="P19">за период с 01 января 2014 года по 31 декабря 2014 года</text:p>
      <text:p text:style-name="P19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able:table-row table:style-name="Таблица31.1">
          <table:table-cell table:style-name="Таблица31.A1" table:number-rows-spanned="2" office:value-type="string">
            <text:p text:style-name="P15"/>
          </table:table-cell>
          <table:table-cell table:style-name="Таблица31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1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1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<text:soft-page-break/>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1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1.1">
          <table:covered-table-cell/>
          <table:covered-table-cell/>
          <table:table-cell table:style-name="Таблица31.A1" office:value-type="string">
            <text:p text:style-name="P17">Вид объектов недвижимости</text:p>
          </table:table-cell>
          <table:table-cell table:style-name="Таблица31.A1" office:value-type="string">
            <text:p text:style-name="P17">Площадь</text:p>
            <text:p text:style-name="P16">(кв. м)</text:p>
          </table:table-cell>
          <table:table-cell table:style-name="Таблица31.A1" office:value-type="string">
            <text:p text:style-name="P17">Страна расположения</text:p>
          </table:table-cell>
          <table:table-cell table:style-name="Таблица31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1.A1" office:value-type="string">
            <text:p text:style-name="P17">Предмет сделки</text:p>
          </table:table-cell>
          <table:table-cell table:style-name="Таблица31.A1" office:value-type="string">
            <text:p text:style-name="P17">Сумма сделки (тыс. руб.)</text:p>
          </table:table-cell>
          <table:table-cell table:style-name="Таблица31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1.A1" office:value-type="string">
            <text:p text:style-name="P17">Вид объекта недвижимого имущества</text:p>
          </table:table-cell>
          <table:table-cell table:style-name="Таблица31.A1" office:value-type="string">
            <text:p text:style-name="P17">Площадь</text:p>
            <text:p text:style-name="P16">(кв. м)</text:p>
          </table:table-cell>
          <table:table-cell table:style-name="Таблица31.J1" office:value-type="string">
            <text:p text:style-name="P17">Страна расположения</text:p>
          </table:table-cell>
        </table:table-row>
        <table:table-row table:style-name="Таблица31.1">
          <table:table-cell table:style-name="Таблица31.A1" office:value-type="string">
            <text:p text:style-name="P8">Чайка Екатерина Владимировна</text:p>
          </table:table-cell>
          <table:table-cell table:style-name="Таблица31.B3" office:value-type="currency" office:currency="RUB" office:value="759978.83">
            <text:p text:style-name="P8">759 978,83 руб.</text:p>
          </table:table-cell>
          <table:table-cell table:style-name="Таблица31.A1" office:value-type="string">
            <text:p text:style-name="P8">-</text:p>
          </table:table-cell>
          <table:table-cell table:style-name="Таблица31.A1" office:value-type="string">
            <text:p text:style-name="P8">-</text:p>
          </table:table-cell>
          <table:table-cell table:style-name="Таблица31.A1" office:value-type="string">
            <text:p text:style-name="P8">-</text:p>
          </table:table-cell>
          <table:table-cell table:style-name="Таблица31.A1" office:value-type="string">
            <text:p text:style-name="P8">Автомобиль легковой хетчбек</text:p>
            <text:p text:style-name="P10">«Honda Fit», <text:span text:style-name="T2">2007</text:span></text:p>
          </table:table-cell>
          <table:table-cell table:style-name="Таблица31.A1" office:value-type="string">
            <text:p text:style-name="P8">-</text:p>
          </table:table-cell>
          <table:table-cell table:style-name="Таблица31.A1" office:value-type="string">
            <text:p text:style-name="P8">-</text:p>
          </table:table-cell>
          <table:table-cell table:style-name="Таблица31.A1" office:value-type="string">
            <text:p text:style-name="P8">-</text:p>
          </table:table-cell>
          <table:table-cell table:style-name="Таблица31.A1" office:value-type="string">
            <text:p text:style-name="P8">квартира</text:p>
          </table:table-cell>
          <table:table-cell table:style-name="Таблица31.K3" office:value-type="float" office:value="67.7">
            <text:p text:style-name="P8">67,7</text:p>
          </table:table-cell>
          <table:table-cell table:style-name="Таблица31.J1" office:value-type="string">
            <text:p text:style-name="P8">Российская Федерация</text:p>
          </table:table-cell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отдела охраны окружающей среды и благоустройства и членов его семьи</text:p>
      <text:p text:style-name="P19">за период с 01 января 2014 года по 31 декабря 2014 года</text:p>
      <text:p text:style-name="P2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row table:style-name="Таблица20.1">
          <table:table-cell table:style-name="Таблица20.A1" table:number-rows-spanned="2" office:value-type="string">
            <text:p text:style-name="P15"/>
          </table:table-cell>
          <table:table-cell table:style-name="Таблица20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20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20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20.1">
          <table:covered-table-cell/>
          <table:covered-table-cell/>
          <table:table-cell table:style-name="Таблица20.A1" office:value-type="string">
            <text:p text:style-name="P17">Вид объектов недвижимости</text:p>
          </table:table-cell>
          <table:table-cell table:style-name="Таблица20.A1" office:value-type="string">
            <text:p text:style-name="P17">Площадь</text:p>
            <text:p text:style-name="P16">(кв. м)</text:p>
          </table:table-cell>
          <table:table-cell table:style-name="Таблица20.A1" office:value-type="string">
            <text:p text:style-name="P17">Страна расположения</text:p>
          </table:table-cell>
          <table:table-cell table:style-name="Таблица20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20.A1" office:value-type="string">
            <text:p text:style-name="P17">Предмет сделки</text:p>
          </table:table-cell>
          <table:table-cell table:style-name="Таблица20.A1" office:value-type="string">
            <text:p text:style-name="P17">Сумма сделки (тыс. руб.)</text:p>
          </table:table-cell>
          <table:table-cell table:style-name="Таблица20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20.A1" office:value-type="string">
            <text:p text:style-name="P17">Вид объекта недвижимого имущества</text:p>
          </table:table-cell>
          <table:table-cell table:style-name="Таблица20.A1" office:value-type="string">
            <text:p text:style-name="P17">Площадь</text:p>
            <text:p text:style-name="P16">(кв. м)</text:p>
          </table:table-cell>
          <table:table-cell table:style-name="Таблица20.J1" office:value-type="string">
            <text:p text:style-name="P17">Страна расположения</text:p>
          </table:table-cell>
        </table:table-row>
        <table:table-row table:style-name="Таблица20.1">
          <table:table-cell table:style-name="Таблица20.A1" office:value-type="string">
            <text:p text:style-name="P8">Шаткина Евгения Анатольевна</text:p>
          </table:table-cell>
          <table:table-cell table:style-name="Таблица20.B3" office:value-type="currency" office:currency="RUB" office:value="443174.27">
            <text:p text:style-name="P8">443 174,27 руб.</text:p>
          </table:table-cell>
          <table:table-cell table:style-name="Таблица20.A1" office:value-type="string">
            <text:p text:style-name="P8">3-х комнатная квартира</text:p>
          </table:table-cell>
          <table:table-cell table:style-name="Таблица20.D3" office:value-type="float" office:value="68.5">
            <text:p text:style-name="P8">68,5</text:p>
          </table:table-cell>
          <table:table-cell table:style-name="Таблица20.A1" office:value-type="string">
            <text:p text:style-name="P8">Российская Федерация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A1" office:value-type="string">
            <text:p text:style-name="P8">-</text:p>
          </table:table-cell>
          <table:table-cell table:style-name="Таблица20.A1" office:value-type="string">
            <text:p text:style-name="P11">-</text:p>
          </table:table-cell>
          <table:table-cell table:style-name="Таблица20.A1" office:value-type="string">
            <text:p text:style-name="P10">-</text:p>
          </table:table-cell>
          <table:table-cell table:style-name="Таблица20.J1" office:value-type="string">
            <text:p text:style-name="P11">-</text:p>
          </table:table-cell>
        </table:table-row>
      </table:table>
      <text:p text:style-name="P19"/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финансового отдела и членов его семьи</text:p>
      <text:p text:style-name="P19">за период с 01 января 2014 года по 31 декабря 2014 года</text:p>
      <text:p text:style-name="P2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H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row table:style-name="Таблица45.1">
          <table:table-cell table:style-name="Таблица45.A1" table:number-rows-spanned="2" office:value-type="string">
            <text:p text:style-name="P15"/>
          </table:table-cell>
          <table:table-cell table:style-name="Таблица45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5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5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<text:soft-page-break/>(складочных) капиталах организаций)</text:p>
          </table:table-cell>
          <table:covered-table-cell/>
          <table:covered-table-cell/>
          <table:table-cell table:style-name="Таблица45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5.1">
          <table:covered-table-cell/>
          <table:covered-table-cell/>
          <table:table-cell table:style-name="Таблица45.A1" office:value-type="string">
            <text:p text:style-name="P17">Вид объектов недвижимости</text:p>
          </table:table-cell>
          <table:table-cell table:style-name="Таблица45.A1" office:value-type="string">
            <text:p text:style-name="P17">Площадь</text:p>
            <text:p text:style-name="P16">(кв. м)</text:p>
          </table:table-cell>
          <table:table-cell table:style-name="Таблица45.A1" office:value-type="string">
            <text:p text:style-name="P17">Страна расположения</text:p>
          </table:table-cell>
          <table:table-cell table:style-name="Таблица45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5.A1" office:value-type="string">
            <text:p text:style-name="P17">Предмет сделки</text:p>
          </table:table-cell>
          <table:table-cell table:style-name="Таблица45.A1" office:value-type="string">
            <text:p text:style-name="P17">Сумма сделки (тыс. руб.)</text:p>
          </table:table-cell>
          <table:table-cell table:style-name="Таблица45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5.A1" office:value-type="string">
            <text:p text:style-name="P17">Вид объекта недвижимого имущества</text:p>
          </table:table-cell>
          <table:table-cell table:style-name="Таблица45.A1" office:value-type="string">
            <text:p text:style-name="P17">Площадь</text:p>
            <text:p text:style-name="P16">(кв. м)</text:p>
          </table:table-cell>
          <table:table-cell table:style-name="Таблица45.J1" office:value-type="string">
            <text:p text:style-name="P17">Страна расположения</text:p>
          </table:table-cell>
        </table:table-row>
        <table:table-row table:style-name="Таблица45.1">
          <table:table-cell table:style-name="Таблица45.A1" office:value-type="string">
            <text:p text:style-name="P8">Шершнева Надежда Владимировна</text:p>
          </table:table-cell>
          <table:table-cell table:style-name="Таблица45.B3" office:value-type="currency" office:currency="RUB" office:value="439132.17">
            <text:p text:style-name="P8">439 132,17 руб.</text:p>
          </table:table-cell>
          <table:table-cell table:style-name="Таблица45.A1" office:value-type="string">
            <text:p text:style-name="P8">2-х комнатная квартира</text:p>
          </table:table-cell>
          <table:table-cell table:style-name="Таблица45.D3" office:value-type="float" office:value="50.8">
            <text:p text:style-name="P8">50,8</text:p>
          </table:table-cell>
          <table:table-cell table:style-name="Таблица45.A1" office:value-type="string">
            <text:p text:style-name="P8">Российская Федерация</text:p>
          </table:table-cell>
          <table:table-cell table:style-name="Таблица45.A1" office:value-type="string">
            <text:p text:style-name="P8">-</text:p>
          </table:table-cell>
          <table:table-cell table:style-name="Таблица45.A1" office:value-type="string">
            <text:p text:style-name="P8">-</text:p>
          </table:table-cell>
          <table:table-cell table:style-name="Таблица45.A1" office:value-type="string">
            <text:p text:style-name="P8">-</text:p>
          </table:table-cell>
          <table:table-cell table:style-name="Таблица45.A1" office:value-type="string">
            <text:p text:style-name="P8">-</text:p>
          </table:table-cell>
          <table:table-cell table:style-name="Таблица45.A1" office:value-type="string">
            <text:p text:style-name="P11">-</text:p>
          </table:table-cell>
          <table:table-cell table:style-name="Таблица45.A1" office:value-type="string">
            <text:p text:style-name="P10">-</text:p>
          </table:table-cell>
          <table:table-cell table:style-name="Таблица45.J1" office:value-type="string">
            <text:p text:style-name="P11">-</text:p>
          </table:table-cell>
        </table:table-row>
        <table:table-row table:style-name="Таблица45.1">
          <table:table-cell table:style-name="Таблица45.A4" table:number-rows-spanned="2" office:value-type="string">
            <text:p text:style-name="P8">сын</text:p>
          </table:table-cell>
          <table:table-cell table:style-name="Таблица45.B4" table:number-rows-spanned="2" office:value-type="currency" office:currency="RUB" office:value="0">
            <text:p text:style-name="P8">0,00 руб.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table:number-rows-spanned="2" office:value-type="string">
            <text:p text:style-name="P8">-</text:p>
          </table:table-cell>
          <table:table-cell table:style-name="Таблица45.A4" office:value-type="string">
            <text:p text:style-name="P11">квартира</text:p>
          </table:table-cell>
          <table:table-cell table:style-name="Таблица45.K4" office:value-type="float" office:value="18.4">
            <text:p text:style-name="P11">18,4</text:p>
          </table:table-cell>
          <table:table-cell table:style-name="Таблица45.L4" office:value-type="string">
            <text:p text:style-name="P11">Российская Федерация</text:p>
          </table:table-cell>
        </table:table-row>
        <table:table-row table:style-name="Таблица4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5.A4" office:value-type="string">
            <text:p text:style-name="P11">квартира</text:p>
          </table:table-cell>
          <table:table-cell table:style-name="Таблица45.K4" office:value-type="float" office:value="50.8">
            <text:p text:style-name="P11">50,8</text:p>
          </table:table-cell>
          <table:table-cell table:style-name="Таблица45.L4" office:value-type="string">
            <text:p text:style-name="P11">Российская Федерация</text:p>
          </table:table-cell>
        </table:table-row>
      </table:table>
      <text:p text:style-name="P19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ведуще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row table:style-name="Таблица44.1">
          <table:table-cell table:style-name="Таблица44.A1" table:number-rows-spanned="2" office:value-type="string">
            <text:p text:style-name="P15"/>
          </table:table-cell>
          <table:table-cell table:style-name="Таблица44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4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4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4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4.1">
          <table:covered-table-cell/>
          <table:covered-table-cell/>
          <table:table-cell table:style-name="Таблица44.A1" office:value-type="string">
            <text:p text:style-name="P17">Вид объектов недвижимости</text:p>
          </table:table-cell>
          <table:table-cell table:style-name="Таблица44.A1" office:value-type="string">
            <text:p text:style-name="P17">Площадь</text:p>
            <text:p text:style-name="P16">(кв. м)</text:p>
          </table:table-cell>
          <table:table-cell table:style-name="Таблица44.A1" office:value-type="string">
            <text:p text:style-name="P17">Страна расположения</text:p>
          </table:table-cell>
          <table:table-cell table:style-name="Таблица44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4.A1" office:value-type="string">
            <text:p text:style-name="P17">Предмет сделки</text:p>
          </table:table-cell>
          <table:table-cell table:style-name="Таблица44.A1" office:value-type="string">
            <text:p text:style-name="P17">Сумма сделки (тыс. руб.)</text:p>
          </table:table-cell>
          <table:table-cell table:style-name="Таблица44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4.A1" office:value-type="string">
            <text:p text:style-name="P17">Вид объекта недвижимого имущества</text:p>
          </table:table-cell>
          <table:table-cell table:style-name="Таблица44.A1" office:value-type="string">
            <text:p text:style-name="P17">Площадь</text:p>
            <text:p text:style-name="P16">(кв. м)</text:p>
          </table:table-cell>
          <table:table-cell table:style-name="Таблица44.J1" office:value-type="string">
            <text:p text:style-name="P17">Страна расположения</text:p>
          </table:table-cell>
        </table:table-row>
        <table:table-row table:style-name="Таблица44.1">
          <table:table-cell table:style-name="Таблица44.A1" office:value-type="string">
            <text:p text:style-name="P8">Шибеко Ангелина Александровна</text:p>
          </table:table-cell>
          <table:table-cell table:style-name="Таблица44.B3" office:value-type="currency" office:currency="RUB" office:value="709959.47">
            <text:p text:style-name="P8">709 959,47 руб.</text:p>
          </table:table-cell>
          <table:table-cell table:style-name="Таблица44.A1" office:value-type="string">
            <text:p text:style-name="P8">2-х комнатная квартира</text:p>
          </table:table-cell>
          <table:table-cell table:style-name="Таблица44.D3" office:value-type="float" office:value="50.7">
            <text:p text:style-name="P8">50,7</text:p>
          </table:table-cell>
          <table:table-cell table:style-name="Таблица44.A1" office:value-type="string">
            <text:p text:style-name="P8">Российская Федерация</text:p>
          </table:table-cell>
          <table:table-cell table:style-name="Таблица44.A1" office:value-type="string">
            <text:p text:style-name="P8">Автомобиль легковой джип</text:p>
            <text:p text:style-name="P8">«<text:span text:style-name="T1">Nissan X-Trail</text:span>», 2001</text:p>
          </table:table-cell>
          <table:table-cell table:style-name="Таблица44.A1" office:value-type="string">
            <text:p text:style-name="P8">-</text:p>
          </table:table-cell>
          <table:table-cell table:style-name="Таблица44.A1" office:value-type="string">
            <text:p text:style-name="P8">-</text:p>
          </table:table-cell>
          <table:table-cell table:style-name="Таблица44.A1" office:value-type="string">
            <text:p text:style-name="P8">-</text:p>
          </table:table-cell>
          <table:table-cell table:style-name="Таблица44.A1" office:value-type="string">
            <text:p text:style-name="P11">-</text:p>
          </table:table-cell>
          <table:table-cell table:style-name="Таблица44.A1" office:value-type="string">
            <text:p text:style-name="P10">-</text:p>
          </table:table-cell>
          <table:table-cell table:style-name="Таблица44.J1" office:value-type="string">
            <text:p text:style-name="P11">-</text:p>
          </table:table-cell>
        </table:table-row>
      </table:table>
      <text:p text:style-name="Standard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финансового отдела и членов его семьи</text:p>
      <text:p text:style-name="P19">за период с 01 января 2014 года по 31 декабря 2014 года</text:p>
      <text:p text:style-name="P2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 table:number-columns-repeated="2"/>
        <table:table-column table:style-name="Таблица52.I"/>
        <table:table-column table:style-name="Таблица52.J"/>
        <table:table-column table:style-name="Таблица52.K"/>
        <table:table-column table:style-name="Таблица52.L"/>
        <table:table-row>
          <table:table-cell table:style-name="Таблица52.A1" table:number-rows-spanned="2" office:value-type="string">
            <text:p text:style-name="P24"/>
          </table:table-cell>
          <table:table-cell table:style-name="Таблица52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52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2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<text:soft-page-break/>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52.J1" table:number-columns-spanned="3" office:value-type="string">
            <text:p text:style-name="P17">Перечень объектов недвижимого имущества, находящегося в <text:soft-page-break/>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52.C2" office:value-type="string">
            <text:p text:style-name="P17">Вид объектов недвижимости</text:p>
          </table:table-cell>
          <table:table-cell table:style-name="Таблица52.C2" office:value-type="string">
            <text:p text:style-name="P17">Площадь</text:p>
            <text:p text:style-name="P16">(кв. м)</text:p>
          </table:table-cell>
          <table:table-cell table:style-name="Таблица52.C2" office:value-type="string">
            <text:p text:style-name="P17">Страна расположения</text:p>
          </table:table-cell>
          <table:table-cell table:style-name="Таблица52.C2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52.C2" office:value-type="string">
            <text:p text:style-name="P17">Предмет сделки</text:p>
          </table:table-cell>
          <table:table-cell table:style-name="Таблица52.C2" office:value-type="string">
            <text:p text:style-name="P17">Сумма сделки (тыс. руб.)</text:p>
          </table:table-cell>
          <table:table-cell table:style-name="Таблица52.C2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52.C2" office:value-type="string">
            <text:p text:style-name="P17">Вид объекта недвижимого имущества</text:p>
          </table:table-cell>
          <table:table-cell table:style-name="Таблица52.C2" office:value-type="string">
            <text:p text:style-name="P17">Площадь</text:p>
            <text:p text:style-name="P16">(кв. м)</text:p>
          </table:table-cell>
          <table:table-cell table:style-name="Таблица52.L2" office:value-type="string">
            <text:p text:style-name="P17">Страна располо-жения</text:p>
          </table:table-cell>
        </table:table-row>
        <table:table-row>
          <table:table-cell table:style-name="Таблица52.C2" office:value-type="string">
            <text:p text:style-name="P8">Шилова Ольга Николаевна</text:p>
          </table:table-cell>
          <table:table-cell table:style-name="Таблица52.B3" office:value-type="currency" office:currency="RUB" office:value="706795.52">
            <text:p text:style-name="P8">706 795,52 руб.</text:p>
          </table:table-cell>
          <table:table-cell table:style-name="Таблица52.C2" office:value-type="string">
            <text:p text:style-name="P8">1-комнатная квартира</text:p>
          </table:table-cell>
          <table:table-cell table:style-name="Таблица52.D3" office:value-type="float" office:value="34.9">
            <text:p text:style-name="P8">34,9</text:p>
          </table:table-cell>
          <table:table-cell table:style-name="Таблица52.C2" office:value-type="string">
            <text:p text:style-name="P8">Российская Федерация</text:p>
          </table:table-cell>
          <table:table-cell table:style-name="Таблица52.C2" office:value-type="string">
            <text:p text:style-name="P8">Автомобиль</text:p>
            <text:p text:style-name="P8">«Тойота <text:span text:style-name="T1">RAV 4</text:span>»,1998</text:p>
          </table:table-cell>
          <table:table-cell table:style-name="Таблица52.C2" office:value-type="string">
            <text:p text:style-name="P8">-</text:p>
          </table:table-cell>
          <table:table-cell table:style-name="Таблица52.C2" office:value-type="string">
            <text:p text:style-name="P8">-</text:p>
          </table:table-cell>
          <table:table-cell table:style-name="Таблица52.C2" office:value-type="string">
            <text:p text:style-name="P9">-</text:p>
          </table:table-cell>
          <table:table-cell table:style-name="Таблица52.C2" office:value-type="string">
            <text:p text:style-name="P8">-</text:p>
          </table:table-cell>
          <table:table-cell table:style-name="Таблица52.C2" office:value-type="string">
            <text:p text:style-name="P8">-</text:p>
          </table:table-cell>
          <table:table-cell table:style-name="Таблица52.L2" office:value-type="string">
            <text:p text:style-name="P8">-</text:p>
          </table:table-cell>
        </table:table-row>
      </table:table>
      <text:p text:style-name="P6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главного специалиста отдела организации строительства и капитального ремонта и членов его семьи</text:p>
      <text:p text:style-name="P19">за период с 01 января 2014 года по 31 декабря 2014 года</text:p>
      <text:p text:style-name="P2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able:table-row table:style-name="Таблица32.1">
          <table:table-cell table:style-name="Таблица32.A1" table:number-rows-spanned="2" office:value-type="string">
            <text:p text:style-name="P15"/>
          </table:table-cell>
          <table:table-cell table:style-name="Таблица32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2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2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2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2.1">
          <table:covered-table-cell/>
          <table:covered-table-cell/>
          <table:table-cell table:style-name="Таблица32.A1" office:value-type="string">
            <text:p text:style-name="P17">Вид объектов недвижимости</text:p>
          </table:table-cell>
          <table:table-cell table:style-name="Таблица32.A1" office:value-type="string">
            <text:p text:style-name="P17">Площадь</text:p>
            <text:p text:style-name="P16">(кв. м)</text:p>
          </table:table-cell>
          <table:table-cell table:style-name="Таблица32.A1" office:value-type="string">
            <text:p text:style-name="P17">Страна расположения</text:p>
          </table:table-cell>
          <table:table-cell table:style-name="Таблица32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2.A1" office:value-type="string">
            <text:p text:style-name="P17">Предмет сделки</text:p>
          </table:table-cell>
          <table:table-cell table:style-name="Таблица32.A1" office:value-type="string">
            <text:p text:style-name="P17">Сумма сделки (тыс. руб.)</text:p>
          </table:table-cell>
          <table:table-cell table:style-name="Таблица32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2.A1" office:value-type="string">
            <text:p text:style-name="P17">Вид объекта недвижимого имущества</text:p>
          </table:table-cell>
          <table:table-cell table:style-name="Таблица32.A1" office:value-type="string">
            <text:p text:style-name="P17">Площадь</text:p>
            <text:p text:style-name="P16">(кв. м)</text:p>
          </table:table-cell>
          <table:table-cell table:style-name="Таблица32.J1" office:value-type="string">
            <text:p text:style-name="P17">Страна расположения</text:p>
          </table:table-cell>
        </table:table-row>
        <table:table-row table:style-name="Таблица32.1">
          <table:table-cell table:style-name="Таблица32.A1" table:number-rows-spanned="2" office:value-type="string">
            <text:p text:style-name="P8">Яковлева Любовь Петровна</text:p>
          </table:table-cell>
          <table:table-cell table:style-name="Таблица32.B3" table:number-rows-spanned="2" office:value-type="currency" office:currency="RUB" office:value="724140.03">
            <text:p text:style-name="P8">724 140,03 руб.</text:p>
          </table:table-cell>
          <table:table-cell table:style-name="Таблица32.A1" table:number-rows-spanned="2" office:value-type="string">
            <text:p text:style-name="P8">жилой дом</text:p>
          </table:table-cell>
          <table:table-cell table:style-name="Таблица32.D3" table:number-rows-spanned="2" office:value-type="float" office:value="39.9">
            <text:p text:style-name="P8">39,9</text:p>
          </table:table-cell>
          <table:table-cell table:style-name="Таблица32.A1" table:number-rows-spanned="2" office:value-type="string">
            <text:p text:style-name="P8">Российская Федерация</text:p>
          </table:table-cell>
          <table:table-cell table:style-name="Таблица32.A1" table:number-rows-spanned="2" office:value-type="string">
            <text:p text:style-name="P8">Автомобиль легковой седан </text:p>
            <text:p text:style-name="P8">«<text:span text:style-name="T1">Toyota Belta</text:span>»,2008</text:p>
          </table:table-cell>
          <table:table-cell table:style-name="Таблица32.A1" table:number-rows-spanned="2" office:value-type="string">
            <text:p text:style-name="P8">-</text:p>
          </table:table-cell>
          <table:table-cell table:style-name="Таблица32.H3" table:number-rows-spanned="2" office:value-type="float" office:value="44.6">
            <text:p text:style-name="P8">-</text:p>
          </table:table-cell>
          <table:table-cell table:style-name="Таблица32.A1" table:number-rows-spanned="2" office:value-type="string">
            <text:p text:style-name="P11">-</text:p>
          </table:table-cell>
          <table:table-cell table:style-name="Таблица32.A1" office:value-type="string">
            <text:p text:style-name="P8">2-х комнатнаяквартира</text:p>
          </table:table-cell>
          <table:table-cell table:style-name="Таблица32.H3" office:value-type="float" office:value="44.6">
            <text:p text:style-name="P8">44,6</text:p>
          </table:table-cell>
          <table:table-cell table:style-name="Таблица32.J1" table:number-rows-spanned="2" office:value-type="string">
            <text:p text:style-name="P11">Российская Федерация</text:p>
          </table:table-cell>
        </table:table-row>
        <table:table-row table:style-name="Таблица3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2.J4" office:value-type="string">
            <text:p text:style-name="P8">земельный участок</text:p>
          </table:table-cell>
          <table:table-cell table:style-name="Таблица32.K4" office:value-type="float" office:value="563">
            <text:p text:style-name="P8">563,0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">_____________________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директора МБУ г. Магадана «Комбинат зеленого хозяйства» и членов его семьи</text:p>
      <text:p text:style-name="P19">за период с 01 января 2014 года по 31 декабря 2014 года</text:p>
      <text:p text:style-name="P2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able:table-row table:style-name="Таблица33.1">
          <table:table-cell table:style-name="Таблица33.A1" table:number-rows-spanned="2" office:value-type="string">
            <text:p text:style-name="P15"/>
          </table:table-cell>
          <table:table-cell table:style-name="Таблица33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33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33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33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33.1">
          <table:covered-table-cell/>
          <table:covered-table-cell/>
          <table:table-cell table:style-name="Таблица33.A1" office:value-type="string">
            <text:p text:style-name="P17">Вид объектов недвижимости</text:p>
          </table:table-cell>
          <table:table-cell table:style-name="Таблица33.A1" office:value-type="string">
            <text:p text:style-name="P17">Площадь</text:p>
            <text:p text:style-name="P16">(кв. м)</text:p>
          </table:table-cell>
          <table:table-cell table:style-name="Таблица33.A1" office:value-type="string">
            <text:p text:style-name="P17">Страна расположения</text:p>
          </table:table-cell>
          <table:table-cell table:style-name="Таблица33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33.A1" office:value-type="string">
            <text:p text:style-name="P17">Предмет сделки</text:p>
          </table:table-cell>
          <table:table-cell table:style-name="Таблица33.A1" office:value-type="string">
            <text:p text:style-name="P17">Сумма сделки (тыс. руб.)</text:p>
          </table:table-cell>
          <table:table-cell table:style-name="Таблица33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33.A1" office:value-type="string">
            <text:p text:style-name="P17">Вид объекта недвижимого имущества</text:p>
          </table:table-cell>
          <table:table-cell table:style-name="Таблица33.A1" office:value-type="string">
            <text:p text:style-name="P17">Площадь</text:p>
            <text:p text:style-name="P16">(кв. м)</text:p>
          </table:table-cell>
          <table:table-cell table:style-name="Таблица33.J1" office:value-type="string">
            <text:p text:style-name="P17">Страна расположения</text:p>
          </table:table-cell>
        </table:table-row>
        <table:table-row table:style-name="Таблица33.1">
          <table:table-cell table:style-name="Таблица33.A1" office:value-type="string">
            <text:p text:style-name="P8">Гаврилов Алексей Сергеевич</text:p>
          </table:table-cell>
          <table:table-cell table:style-name="Таблица33.B3" office:value-type="currency" office:currency="RUB" office:value="1503769.74">
            <text:p text:style-name="P8">1 503 769,74 руб.</text:p>
          </table:table-cell>
          <table:table-cell table:style-name="Таблица33.A1" office:value-type="string">
            <text:p text:style-name="P8">2-х комнатная квартира</text:p>
          </table:table-cell>
          <table:table-cell table:style-name="Таблица33.D3" office:value-type="float" office:value="44.2">
            <text:p text:style-name="P8">44,2</text:p>
          </table:table-cell>
          <table:table-cell table:style-name="Таблица33.A1" office:value-type="string">
            <text:p text:style-name="P8">Российская Федерация</text:p>
          </table:table-cell>
          <table:table-cell table:style-name="Таблица33.A1" office:value-type="string">
            <text:p text:style-name="P8">Автомобиль</text:p>
            <text:p text:style-name="P8">«Тойота Алтезза»,2001</text:p>
          </table:table-cell>
          <table:table-cell table:style-name="Таблица33.A1" office:value-type="string">
            <text:p text:style-name="P8">-</text:p>
          </table:table-cell>
          <table:table-cell table:style-name="Таблица33.H3" office:value-type="float" office:value="0">
            <text:p text:style-name="P8">-</text:p>
          </table:table-cell>
          <table:table-cell table:style-name="Таблица33.A1" office:value-type="string">
            <text:p text:style-name="P8">-</text:p>
          </table:table-cell>
          <table:table-cell table:style-name="Таблица33.A1" office:value-type="string">
            <text:p text:style-name="P8">-</text:p>
          </table:table-cell>
          <table:table-cell table:style-name="Таблица33.H3" office:value-type="float" office:value="0">
            <text:p text:style-name="P8">-</text:p>
          </table:table-cell>
          <table:table-cell table:style-name="Таблица33.J1" office:value-type="string">
            <text:p text:style-name="P8">-</text:p>
          </table:table-cell>
        </table:table-row>
        <table:table-row table:style-name="Таблица33.1">
          <table:table-cell table:style-name="Таблица33.A4" office:value-type="string">
            <text:p text:style-name="P8">супруга</text:p>
          </table:table-cell>
          <table:table-cell table:style-name="Таблица33.B4" office:value-type="currency" office:currency="RUB" office:value="376287.66">
            <text:p text:style-name="P8">376 287,66 руб.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H4" office:value-type="float" office:value="0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2-х комнатнаяквартира</text:p>
          </table:table-cell>
          <table:table-cell table:style-name="Таблица33.H4" office:value-type="float" office:value="0">
            <text:p text:style-name="P8">44,2</text:p>
          </table:table-cell>
          <table:table-cell table:style-name="Таблица33.L4" office:value-type="string">
            <text:p text:style-name="P8">Российская Федерация</text:p>
          </table:table-cell>
        </table:table-row>
        <table:table-row table:style-name="Таблица33.1">
          <table:table-cell table:style-name="Таблица33.A4" office:value-type="string">
            <text:p text:style-name="P8">дочь</text:p>
          </table:table-cell>
          <table:table-cell table:style-name="Таблица33.B5" office:value-type="currency" office:currency="RUB" office:value="5175.15">
            <text:p text:style-name="P8">5 175,15 руб.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H4" office:value-type="float" office:value="0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2-х комнатнаяквартира</text:p>
          </table:table-cell>
          <table:table-cell table:style-name="Таблица33.H4" office:value-type="float" office:value="0">
            <text:p text:style-name="P8">44,2</text:p>
          </table:table-cell>
          <table:table-cell table:style-name="Таблица33.L4" office:value-type="string">
            <text:p text:style-name="P8">Российская Федерация</text:p>
          </table:table-cell>
        </table:table-row>
        <table:table-row table:style-name="Таблица33.1">
          <table:table-cell table:style-name="Таблица33.A4" office:value-type="string">
            <text:p text:style-name="P8">дочь</text:p>
          </table:table-cell>
          <table:table-cell table:style-name="Таблица33.B5" office:value-type="currency" office:currency="RUB" office:value="5175.15">
            <text:p text:style-name="P8">5 175,15 руб.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H4" office:value-type="float" office:value="0">
            <text:p text:style-name="P8">-</text:p>
          </table:table-cell>
          <table:table-cell table:style-name="Таблица33.A4" office:value-type="string">
            <text:p text:style-name="P8">-</text:p>
          </table:table-cell>
          <table:table-cell table:style-name="Таблица33.A4" office:value-type="string">
            <text:p text:style-name="P8">2х комнатная квартира</text:p>
          </table:table-cell>
          <table:table-cell table:style-name="Таблица33.H4" office:value-type="float" office:value="0">
            <text:p text:style-name="P8">44,2</text:p>
          </table:table-cell>
          <table:table-cell table:style-name="Таблица33.L4" office:value-type="string">
            <text:p text:style-name="P8">Российская Федерация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директора МБУ г. Магадана «ГЭЛУД» и членов его семьи</text:p>
      <text:p text:style-name="P19">за период с 01 января 2014 года по 31 декабря 2014 года</text:p>
      <text:p text:style-name="P2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column table:style-name="Таблица47.J"/>
        <table:table-column table:style-name="Таблица47.K"/>
        <table:table-column table:style-name="Таблица47.L"/>
        <table:table-row table:style-name="Таблица47.1">
          <table:table-cell table:style-name="Таблица47.A1" table:number-rows-spanned="2" office:value-type="string">
            <text:p text:style-name="P15"/>
          </table:table-cell>
          <table:table-cell table:style-name="Таблица47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7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7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7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7.1">
          <table:covered-table-cell/>
          <table:covered-table-cell/>
          <table:table-cell table:style-name="Таблица47.A1" office:value-type="string">
            <text:p text:style-name="P17">Вид объектов недвижимости</text:p>
          </table:table-cell>
          <table:table-cell table:style-name="Таблица47.A1" office:value-type="string">
            <text:p text:style-name="P17">Площадь</text:p>
            <text:p text:style-name="P16">(кв. м)</text:p>
          </table:table-cell>
          <table:table-cell table:style-name="Таблица47.A1" office:value-type="string">
            <text:p text:style-name="P17">Страна расположения</text:p>
          </table:table-cell>
          <table:table-cell table:style-name="Таблица47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7.A1" office:value-type="string">
            <text:p text:style-name="P17">Предмет сделки</text:p>
          </table:table-cell>
          <table:table-cell table:style-name="Таблица47.A1" office:value-type="string">
            <text:p text:style-name="P17">Сумма сделки (тыс. руб.)</text:p>
          </table:table-cell>
          <table:table-cell table:style-name="Таблица47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7.A1" office:value-type="string">
            <text:p text:style-name="P17">Вид объекта недвижимого имущества</text:p>
          </table:table-cell>
          <table:table-cell table:style-name="Таблица47.A1" office:value-type="string">
            <text:p text:style-name="P17">Площадь</text:p>
            <text:p text:style-name="P16">(кв. м)</text:p>
          </table:table-cell>
          <table:table-cell table:style-name="Таблица47.J1" office:value-type="string">
            <text:p text:style-name="P17">Страна расположения</text:p>
          </table:table-cell>
        </table:table-row>
        <table:table-row table:style-name="Таблица47.1">
          <table:table-cell table:style-name="Таблица47.A1" table:number-rows-spanned="2" office:value-type="string">
            <text:p text:style-name="P8">Костюков</text:p>
            <text:p text:style-name="P8">Петр Петрович</text:p>
          </table:table-cell>
          <table:table-cell table:style-name="Таблица47.B3" table:number-rows-spanned="2" office:value-type="currency" office:currency="RUB" office:value="1428779.66">
            <text:p text:style-name="P8">1 428 779,66 руб.</text:p>
          </table:table-cell>
          <table:table-cell table:style-name="Таблица47.A1" office:value-type="string">
            <text:p text:style-name="P8">2-х комнатная квартира</text:p>
          </table:table-cell>
          <table:table-cell table:style-name="Таблица47.D3" office:value-type="float" office:value="55.2">
            <text:p text:style-name="P8">55,2</text:p>
          </table:table-cell>
          <table:table-cell table:style-name="Таблица47.A1" table:number-rows-spanned="2" office:value-type="string">
            <text:p text:style-name="P8">Российская Федерация</text:p>
          </table:table-cell>
          <table:table-cell table:style-name="Таблица47.A1" table:number-rows-spanned="2" office:value-type="string">
            <text:p text:style-name="P8">Автомобиль легковой</text:p>
            <text:p text:style-name="P8">«<text:span text:style-name="T1">Toyota Land Cruiser 200</text:span>»,<text:span text:style-name="T1">2013,</text:span></text:p>
            <text:p text:style-name="P8">снегоход <text:span text:style-name="T1">Bombardier Sky Doo Scandic swt v-800, 2009</text:span></text:p>
          </table:table-cell>
          <table:table-cell table:style-name="Таблица47.A1" table:number-rows-spanned="2" office:value-type="string">
            <text:p text:style-name="P8">-</text:p>
          </table:table-cell>
          <table:table-cell table:style-name="Таблица47.H3" table:number-rows-spanned="2" office:value-type="float" office:value="0">
            <text:p text:style-name="P8">-</text:p>
          </table:table-cell>
          <table:table-cell table:style-name="Таблица47.A1" table:number-rows-spanned="2" office:value-type="string">
            <text:p text:style-name="P8">-</text:p>
          </table:table-cell>
          <table:table-cell table:style-name="Таблица47.A1" table:number-rows-spanned="2" office:value-type="string">
            <text:p text:style-name="P11">-</text:p>
          </table:table-cell>
          <table:table-cell table:style-name="Таблица47.A1" table:number-rows-spanned="2" office:value-type="string">
            <text:p text:style-name="P10">-</text:p>
          </table:table-cell>
          <table:table-cell table:style-name="Таблица47.J1" table:number-rows-spanned="2" office:value-type="string">
            <text:p text:style-name="P11">-</text:p>
          </table:table-cell>
        </table:table-row>
        <table:table-row table:style-name="Таблица47.1">
          <table:covered-table-cell/>
          <table:covered-table-cell/>
          <table:table-cell table:style-name="Таблица47.C4" office:value-type="string">
            <text:p text:style-name="P8">3-х комнатная квартира</text:p>
          </table:table-cell>
          <table:table-cell table:style-name="Таблица47.D4" office:value-type="float" office:value="73.3">
            <text:p text:style-name="P8">73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1">
          <table:table-cell table:style-name="Таблица47.C4" table:number-rows-spanned="3" office:value-type="string">
            <text:p text:style-name="P8">супруга</text:p>
          </table:table-cell>
          <table:table-cell table:style-name="Таблица47.B5" table:number-rows-spanned="3" office:value-type="currency" office:currency="RUB" office:value="914611.06">
            <text:p text:style-name="P8">914 611,06 руб.</text:p>
          </table:table-cell>
          <table:table-cell table:style-name="Таблица47.C4" office:value-type="string">
            <text:p text:style-name="P8">земельный участок</text:p>
          </table:table-cell>
          <table:table-cell table:style-name="Таблица47.D5" office:value-type="float" office:value="800">
            <text:p text:style-name="P8">800,0</text:p>
          </table:table-cell>
          <table:table-cell table:style-name="Таблица47.C4" table:number-rows-spanned="3" office:value-type="string">
            <text:p text:style-name="P8">Российская Федерация</text:p>
          </table:table-cell>
          <table:table-cell table:style-name="Таблица47.C4" table:number-rows-spanned="3" office:value-type="string">
            <text:p text:style-name="P8">Автомобиль легковой</text:p>
            <text:p text:style-name="P8">«<text:span text:style-name="T1">Honda</text:span> <text:span text:style-name="T2">CR-V</text:span>», 2012</text:p>
          </table:table-cell>
          <table:table-cell table:style-name="Таблица47.C4" table:number-rows-spanned="3" office:value-type="string">
            <text:p text:style-name="P8">-</text:p>
          </table:table-cell>
          <table:table-cell table:style-name="Таблица47.C4" table:number-rows-spanned="3" office:value-type="string">
            <text:p text:style-name="P8">-</text:p>
          </table:table-cell>
          <table:table-cell table:style-name="Таблица47.C4" table:number-rows-spanned="3" office:value-type="string">
            <text:p text:style-name="P11">-</text:p>
          </table:table-cell>
          <table:table-cell table:style-name="Таблица47.C4" table:number-rows-spanned="3" office:value-type="string">
            <text:p text:style-name="P11">-</text:p>
          </table:table-cell>
          <table:table-cell table:style-name="Таблица47.C4" table:number-rows-spanned="3" office:value-type="string">
            <text:p text:style-name="P10">-</text:p>
          </table:table-cell>
          <table:table-cell table:style-name="Таблица47.L5" table:number-rows-spanned="3" office:value-type="string">
            <text:p text:style-name="P11">-</text:p>
          </table:table-cell>
        </table:table-row>
        <table:table-row table:style-name="Таблица47.1">
          <table:covered-table-cell/>
          <table:covered-table-cell/>
          <table:table-cell table:style-name="Таблица47.C4" office:value-type="string">
            <text:p text:style-name="P8">2-х комнатная квартира</text:p>
          </table:table-cell>
          <table:table-cell table:style-name="Таблица47.D4" office:value-type="float" office:value="55.2">
            <text:p text:style-name="P8">55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1">
          <table:covered-table-cell/>
          <table:covered-table-cell/>
          <table:table-cell table:style-name="Таблица47.D5" office:value-type="float" office:value="0">
            <text:p text:style-name="P8">1-комнатная квартира</text:p>
          </table:table-cell>
          <table:table-cell table:style-name="Таблица47.D5" office:value-type="float" office:value="38">
            <text:p text:style-name="P8">38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1">
          <table:table-cell table:style-name="Таблица47.C4" office:value-type="string">
            <text:p text:style-name="P8">дочь</text:p>
          </table:table-cell>
          <table:table-cell table:style-name="Таблица47.C4" office:value-type="string">
            <text:p text:style-name="P8"><text:span text:style-name="T1">0,00</text:span> руб.</text:p>
          </table:table-cell>
          <table:table-cell table:style-name="Таблица47.D5" office:value-type="float" office:value="0">
            <text:p text:style-name="P8">-</text:p>
          </table:table-cell>
          <table:table-cell table:style-name="Таблица47.D5" office:value-type="float" office:value="0">
            <text:p text:style-name="P8">-</text:p>
          </table:table-cell>
          <table:table-cell table:style-name="Таблица47.D5" office:value-type="float" office:value="0">
            <text:p text:style-name="P8">-</text:p>
          </table:table-cell>
          <table:table-cell table:style-name="Таблица47.D5" office:value-type="float" office:value="0">
            <text:p text:style-name="P8">-</text:p>
          </table:table-cell>
          <table:table-cell table:style-name="Таблица47.D5" office:value-type="float" office:value="0">
            <text:p text:style-name="P8">-</text:p>
          </table:table-cell>
          <table:table-cell table:style-name="Таблица47.D5" office:value-type="float" office:value="0">
            <text:p text:style-name="P10">-</text:p>
          </table:table-cell>
          <table:table-cell table:style-name="Таблица47.D5" office:value-type="float" office:value="0">
            <text:p text:style-name="P8">-</text:p>
          </table:table-cell>
          <table:table-cell table:style-name="Таблица47.C4" office:value-type="string">
            <text:p text:style-name="P11">1-комнатная квартира</text:p>
          </table:table-cell>
          <table:table-cell table:style-name="Таблица47.D5" office:value-type="float" office:value="0">
            <text:p text:style-name="P10">38,0</text:p>
          </table:table-cell>
          <table:table-cell table:style-name="Таблица47.L8" office:value-type="float" office:value="0">
            <text:p text:style-name="P8">Российская Федерация</text:p>
          </table:table-cell>
        </table:table-row>
      </table:table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директора МБУ г. Магадана «<text:span text:style-name="T2">Горсвет</text:span>» и членов его семьи</text:p>
      <text:p text:style-name="P19">за период с 01 января 2014 года по 31 декабря 2014 года</text:p>
      <text:p text:style-name="P2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able:table-column table:style-name="Таблица48.J"/>
        <table:table-column table:style-name="Таблица48.K"/>
        <table:table-column table:style-name="Таблица48.L"/>
        <table:table-row table:style-name="Таблица48.1">
          <table:table-cell table:style-name="Таблица48.A1" table:number-rows-spanned="2" office:value-type="string">
            <text:p text:style-name="P15"/>
          </table:table-cell>
          <table:table-cell table:style-name="Таблица48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8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8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8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8.1">
          <table:covered-table-cell/>
          <table:covered-table-cell/>
          <table:table-cell table:style-name="Таблица48.A1" office:value-type="string">
            <text:p text:style-name="P17">Вид объектов недвижимости</text:p>
          </table:table-cell>
          <table:table-cell table:style-name="Таблица48.A1" office:value-type="string">
            <text:p text:style-name="P17">Площадь</text:p>
            <text:p text:style-name="P16">(кв. м)</text:p>
          </table:table-cell>
          <table:table-cell table:style-name="Таблица48.A1" office:value-type="string">
            <text:p text:style-name="P17">Страна расположения</text:p>
          </table:table-cell>
          <table:table-cell table:style-name="Таблица48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8.A1" office:value-type="string">
            <text:p text:style-name="P17">Предмет сделки</text:p>
          </table:table-cell>
          <table:table-cell table:style-name="Таблица48.A1" office:value-type="string">
            <text:p text:style-name="P17">Сумма сделки (тыс. руб.)</text:p>
          </table:table-cell>
          <table:table-cell table:style-name="Таблица48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8.A1" office:value-type="string">
            <text:p text:style-name="P17">Вид объекта недвижимого имущества</text:p>
          </table:table-cell>
          <table:table-cell table:style-name="Таблица48.A1" office:value-type="string">
            <text:p text:style-name="P17">Площадь</text:p>
            <text:p text:style-name="P16">(кв. м)</text:p>
          </table:table-cell>
          <table:table-cell table:style-name="Таблица48.J1" office:value-type="string">
            <text:p text:style-name="P17">Страна расположения</text:p>
          </table:table-cell>
        </table:table-row>
        <table:table-row table:style-name="Таблица48.1">
          <table:table-cell table:style-name="Таблица48.A1" office:value-type="string">
            <text:p text:style-name="P11">Михайлов Сергей Владимирович</text:p>
          </table:table-cell>
          <table:table-cell table:style-name="Таблица48.B3" office:value-type="currency" office:currency="RUB" office:value="1484787.25">
            <text:p text:style-name="P8">1 484 787,25 руб.</text:p>
          </table:table-cell>
          <table:table-cell table:style-name="Таблица48.A1" office:value-type="string">
            <text:p text:style-name="P8">2-х комнатная квартира</text:p>
          </table:table-cell>
          <table:table-cell table:style-name="Таблица48.D3" office:value-type="float" office:value="57.4">
            <text:p text:style-name="P8">57,4</text:p>
          </table:table-cell>
          <table:table-cell table:style-name="Таблица48.A1" office:value-type="string">
            <text:p text:style-name="P8">Российская Федерация</text:p>
          </table:table-cell>
          <table:table-cell table:style-name="Таблица48.A1" office:value-type="string">
            <text:p text:style-name="P11">Автомобиль легковой</text:p>
            <text:p text:style-name="P10">«Lexus LX 570»2012</text:p>
          </table:table-cell>
          <table:table-cell table:style-name="Таблица48.A1" office:value-type="string">
            <text:p text:style-name="P8">-</text:p>
          </table:table-cell>
          <table:table-cell table:style-name="Таблица48.H3" office:value-type="float" office:value="0">
            <text:p text:style-name="P8">-</text:p>
          </table:table-cell>
          <table:table-cell table:style-name="Таблица48.A1" office:value-type="string">
            <text:p text:style-name="P8">-</text:p>
          </table:table-cell>
          <table:table-cell table:style-name="Таблица48.A1" office:value-type="string">
            <text:p text:style-name="P8">-</text:p>
          </table:table-cell>
          <table:table-cell table:style-name="Таблица48.H3" office:value-type="float" office:value="0">
            <text:p text:style-name="P8">-</text:p>
          </table:table-cell>
          <table:table-cell table:style-name="Таблица48.J1" office:value-type="string">
            <text:p text:style-name="P8">-</text:p>
          </table:table-cell>
        </table:table-row>
        <table:table-row table:style-name="Таблица48.1">
          <table:table-cell table:style-name="Таблица48.A4" office:value-type="string">
            <text:p text:style-name="P8">супруга</text:p>
          </table:table-cell>
          <table:table-cell table:style-name="Таблица48.A4" office:value-type="string">
            <text:p text:style-name="P10">4026<text:span text:style-name="T2">39,44 руб.</text:span>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C4" office:value-type="float" office:value="38">
            <text:p text:style-name="P8">-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C4" office:value-type="float" office:value="0">
            <text:p text:style-name="P11">Автомобили легковые:</text:p>
            <text:p text:style-name="P11">«<text:span text:style-name="T1">Toyota Blade</text:span>»?<text:span text:style-name="T1">2007</text:span>, «<text:span text:style-name="T1">KIA Sportage”, </text:span>2012</text:p>
          </table:table-cell>
          <table:table-cell table:style-name="Таблица48.A4" office:value-type="string">
            <text:p text:style-name="P8">-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A4" office:value-type="string">
            <text:p text:style-name="P8">-</text:p>
          </table:table-cell>
          <table:table-cell table:style-name="Таблица48.A4" office:value-type="string">
            <text:p text:style-name="P8">2-х комнатная квартира</text:p>
          </table:table-cell>
          <table:table-cell table:style-name="Таблица48.K4" office:value-type="float" office:value="57.4">
            <text:p text:style-name="P8">57,4</text:p>
          </table:table-cell>
          <table:table-cell table:style-name="Таблица48.L4" office:value-type="string">
            <text:p text:style-name="P8">Российская Федерация</text:p>
          </table:table-cell>
        </table:table-row>
        <table:table-row table:style-name="Таблица48.1">
          <table:table-cell table:style-name="Таблица48.A4" office:value-type="string">
            <text:p text:style-name="P8">дочь</text:p>
          </table:table-cell>
          <table:table-cell table:style-name="Таблица48.B5" office:value-type="currency" office:currency="RUB" office:value="0">
            <text:p text:style-name="P8">0,00 руб.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C4" office:value-type="float" office:value="38">
            <text:p text:style-name="P8">-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A4" office:value-type="string">
            <text:p text:style-name="P8">-</text:p>
          </table:table-cell>
          <table:table-cell table:style-name="Таблица48.C4" office:value-type="float" office:value="0">
            <text:p text:style-name="P8">-</text:p>
          </table:table-cell>
          <table:table-cell table:style-name="Таблица48.A4" office:value-type="string">
            <text:p text:style-name="P8">-</text:p>
          </table:table-cell>
          <table:table-cell table:style-name="Таблица48.A4" office:value-type="string">
            <text:p text:style-name="P8">2-х комнатная квартира</text:p>
          </table:table-cell>
          <table:table-cell table:style-name="Таблица48.K4" office:value-type="float" office:value="57.4">
            <text:p text:style-name="P8">57,4</text:p>
          </table:table-cell>
          <table:table-cell table:style-name="Таблица48.L4" office:value-type="string">
            <text:p text:style-name="P8">Российская Федерация</text:p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директора МБУ «<text:span text:style-name="T2">Магаданский городской лесхоз</text:span>» и членов его семьи</text:p>
      <text:p text:style-name="P19">за период с 01 января 2014 года по 31 декабря 2014 года</text:p>
      <text:p text:style-name="P2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column table:style-name="Таблица49.J"/>
        <table:table-column table:style-name="Таблица49.K"/>
        <table:table-column table:style-name="Таблица49.L"/>
        <table:table-row table:style-name="Таблица49.1">
          <table:table-cell table:style-name="Таблица49.A1" table:number-rows-spanned="2" office:value-type="string">
            <text:p text:style-name="P15"/>
          </table:table-cell>
          <table:table-cell table:style-name="Таблица49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49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49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49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49.1">
          <table:covered-table-cell/>
          <table:covered-table-cell/>
          <table:table-cell table:style-name="Таблица49.A1" office:value-type="string">
            <text:p text:style-name="P17">Вид объектов недвижимости</text:p>
          </table:table-cell>
          <table:table-cell table:style-name="Таблица49.A1" office:value-type="string">
            <text:p text:style-name="P17">Площадь</text:p>
            <text:p text:style-name="P16">(кв. м)</text:p>
          </table:table-cell>
          <table:table-cell table:style-name="Таблица49.A1" office:value-type="string">
            <text:p text:style-name="P17">Страна расположения</text:p>
          </table:table-cell>
          <table:table-cell table:style-name="Таблица49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49.A1" office:value-type="string">
            <text:p text:style-name="P17">Предмет сделки</text:p>
          </table:table-cell>
          <table:table-cell table:style-name="Таблица49.A1" office:value-type="string">
            <text:p text:style-name="P17">Сумма сделки (тыс. руб.)</text:p>
          </table:table-cell>
          <table:table-cell table:style-name="Таблица49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49.A1" office:value-type="string">
            <text:p text:style-name="P17">Вид объекта недвижимого имущества</text:p>
          </table:table-cell>
          <table:table-cell table:style-name="Таблица49.A1" office:value-type="string">
            <text:p text:style-name="P17">Площадь</text:p>
            <text:p text:style-name="P16">(кв. м)</text:p>
          </table:table-cell>
          <table:table-cell table:style-name="Таблица49.J1" office:value-type="string">
            <text:p text:style-name="P17">Страна расположения</text:p>
          </table:table-cell>
        </table:table-row>
        <table:table-row table:style-name="Таблица49.1">
          <table:table-cell table:style-name="Таблица49.A1" table:number-rows-spanned="2" office:value-type="string">
            <text:p text:style-name="P11">Ратушный Павел Васильевич</text:p>
          </table:table-cell>
          <table:table-cell table:style-name="Таблица49.B3" table:number-rows-spanned="2" office:value-type="currency" office:currency="RUB" office:value="1470034.32">
            <text:p text:style-name="P8">1 470 034,32 руб.</text:p>
          </table:table-cell>
          <table:table-cell table:style-name="Таблица49.C3" table:number-rows-spanned="2" office:value-type="float" office:value="0">
            <text:p text:style-name="P8">-</text:p>
          </table:table-cell>
          <table:table-cell table:style-name="Таблица49.C3" table:number-rows-spanned="2" office:value-type="float" office:value="38">
            <text:p text:style-name="P8">-</text:p>
          </table:table-cell>
          <table:table-cell table:style-name="Таблица49.C3" table:number-rows-spanned="2" office:value-type="float" office:value="0">
            <text:p text:style-name="P8">-</text:p>
          </table:table-cell>
          <table:table-cell table:style-name="Таблица49.A1" table:number-rows-spanned="2" office:value-type="string">
            <text:p text:style-name="P11">Автомобиль легковой</text:p>
            <text:p text:style-name="P11">ГАЗ-31029 «Волга»,1993</text:p>
          </table:table-cell>
          <table:table-cell table:style-name="Таблица49.A1" table:number-rows-spanned="2" office:value-type="string">
            <text:p text:style-name="P8">-</text:p>
          </table:table-cell>
          <table:table-cell table:style-name="Таблица49.C3" table:number-rows-spanned="2" office:value-type="float" office:value="0">
            <text:p text:style-name="P8">-</text:p>
          </table:table-cell>
          <table:table-cell table:style-name="Таблица49.A1" table:number-rows-spanned="2" office:value-type="string">
            <text:p text:style-name="P11">-</text:p>
          </table:table-cell>
          <table:table-cell table:style-name="Таблица49.A1" office:value-type="string">
            <text:p text:style-name="P8">2-х комнатная квартира</text:p>
          </table:table-cell>
          <table:table-cell table:style-name="Таблица49.C3" office:value-type="float" office:value="0">
            <text:p text:style-name="P8">61,2</text:p>
          </table:table-cell>
          <table:table-cell table:style-name="Таблица49.J1" table:number-rows-spanned="2" office:value-type="string">
            <text:p text:style-name="P11">Российская Федерация</text:p>
          </table:table-cell>
        </table:table-row>
        <table:table-row table:style-name="Таблица4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9.J4" office:value-type="string">
            <text:p text:style-name="P8">1-комнатная квартира</text:p>
          </table:table-cell>
          <table:table-cell table:style-name="Таблица49.K4" office:value-type="float" office:value="0">
            <text:p text:style-name="P8">34,9</text:p>
          </table:table-cell>
          <table:covered-table-cell/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8">СВЕДЕНИЯ</text:p>
      <text:p text:style-name="P18">о доходах, расходах, об имуществе и обязательствах имущественного характера</text:p>
      <text:p text:style-name="P19">директора МБУ «<text:span text:style-name="T2">Служба технического контроля города Магадана</text:span>» и членов его семьи</text:p>
      <text:p text:style-name="P19">за период с 01 января 2014 года по 31 декабря 2014 года</text:p>
      <text:p text:style-name="P2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column table:style-name="Таблица50.J"/>
        <table:table-column table:style-name="Таблица50.K"/>
        <table:table-column table:style-name="Таблица50.L"/>
        <table:table-row table:style-name="Таблица50.1">
          <table:table-cell table:style-name="Таблица50.A1" table:number-rows-spanned="2" office:value-type="string">
            <text:p text:style-name="P15"/>
          </table:table-cell>
          <table:table-cell table:style-name="Таблица50.A1" table:number-rows-spanned="2" office:value-type="string">
            <text:p text:style-name="P17">Годовой доход</text:p>
            <text:p text:style-name="P17">за 2014 год</text:p>
          </table:table-cell>
          <table:table-cell table:style-name="Таблица50.A1" table:number-columns-spanned="4" office:value-type="string">
            <text:p text:style-name="P1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50.A1" table:number-columns-spanned="3" office:value-type="string">
            <text:p text:style-name="P17">Сведения об источниках получения средств,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новочных (складочных) капиталах организаций)</text:p>
          </table:table-cell>
          <table:covered-table-cell/>
          <table:covered-table-cell/>
          <table:table-cell table:style-name="Таблица50.J1" table:number-columns-spanned="3" office:value-type="string">
            <text:p text:style-name="P17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50.1">
          <table:covered-table-cell/>
          <table:covered-table-cell/>
          <table:table-cell table:style-name="Таблица50.A1" office:value-type="string">
            <text:p text:style-name="P17">Вид объектов недвижимости</text:p>
          </table:table-cell>
          <table:table-cell table:style-name="Таблица50.A1" office:value-type="string">
            <text:p text:style-name="P17">Площадь</text:p>
            <text:p text:style-name="P16">(кв. м)</text:p>
          </table:table-cell>
          <table:table-cell table:style-name="Таблица50.A1" office:value-type="string">
            <text:p text:style-name="P17">Страна расположения</text:p>
          </table:table-cell>
          <table:table-cell table:style-name="Таблица50.A1" office:value-type="string">
            <text:p text:style-name="P17">Транспортные средства, с указанием вида и марки, принадлежащие лицу на праве собственности</text:p>
          </table:table-cell>
          <table:table-cell table:style-name="Таблица50.A1" office:value-type="string">
            <text:p text:style-name="P17">Предмет сделки</text:p>
          </table:table-cell>
          <table:table-cell table:style-name="Таблица50.A1" office:value-type="string">
            <text:p text:style-name="P17">Сумма сделки (тыс. руб.)</text:p>
          </table:table-cell>
          <table:table-cell table:style-name="Таблица50.A1" office:value-type="string">
            <text:p text:style-name="P17">Сведения об источниках получения средств, за счет которых совершена сделка</text:p>
          </table:table-cell>
          <table:table-cell table:style-name="Таблица50.A1" office:value-type="string">
            <text:p text:style-name="P17">Вид объекта недвижимого имущества</text:p>
          </table:table-cell>
          <table:table-cell table:style-name="Таблица50.A1" office:value-type="string">
            <text:p text:style-name="P17">Площадь</text:p>
            <text:p text:style-name="P16">(кв. м)</text:p>
          </table:table-cell>
          <table:table-cell table:style-name="Таблица50.J1" office:value-type="string">
            <text:p text:style-name="P17">Страна расположения</text:p>
          </table:table-cell>
        </table:table-row>
        <table:table-row table:style-name="Таблица50.1">
          <table:table-cell table:style-name="Таблица50.A1" table:number-rows-spanned="3" office:value-type="string">
            <text:p text:style-name="P11">Вагнер Руслан Данилович</text:p>
          </table:table-cell>
          <table:table-cell table:style-name="Таблица50.B3" table:number-rows-spanned="3" office:value-type="currency" office:currency="RUB" office:value="878734.27">
            <text:p text:style-name="P8">878 734,27 руб.</text:p>
          </table:table-cell>
          <table:table-cell table:style-name="Таблица50.C3" office:value-type="float" office:value="0">
            <text:p text:style-name="P8">квартира</text:p>
          </table:table-cell>
          <table:table-cell table:style-name="Таблица50.C3" office:value-type="float" office:value="0">
            <text:p text:style-name="P8">67,8</text:p>
          </table:table-cell>
          <table:table-cell table:style-name="Таблица50.C3" table:number-rows-spanned="3" office:value-type="float" office:value="0">
            <text:p text:style-name="P8">Российская Федерация</text:p>
          </table:table-cell>
          <table:table-cell table:style-name="Таблица50.A1" table:number-rows-spanned="3" office:value-type="string">
            <text:p text:style-name="P11">-</text:p>
          </table:table-cell>
          <table:table-cell table:style-name="Таблица50.A1" table:number-rows-spanned="3" office:value-type="string">
            <text:p text:style-name="P8">-</text:p>
          </table:table-cell>
          <table:table-cell table:style-name="Таблица50.C3" table:number-rows-spanned="3" office:value-type="float" office:value="0">
            <text:p text:style-name="P8">-</text:p>
          </table:table-cell>
          <table:table-cell table:style-name="Таблица50.A1" table:number-rows-spanned="3" office:value-type="string">
            <text:p text:style-name="P8">-</text:p>
          </table:table-cell>
          <table:table-cell table:style-name="Таблица50.A1" table:number-rows-spanned="3" office:value-type="string">
            <text:p text:style-name="P8">-</text:p>
          </table:table-cell>
          <table:table-cell table:style-name="Таблица50.C3" table:number-rows-spanned="3" office:value-type="float" office:value="0">
            <text:p text:style-name="P8">-</text:p>
          </table:table-cell>
          <table:table-cell table:style-name="Таблица50.J1" table:number-rows-spanned="3" office:value-type="string">
            <text:p text:style-name="P8">-</text:p>
          </table:table-cell>
        </table:table-row>
        <table:table-row table:style-name="Таблица50.1">
          <table:covered-table-cell/>
          <table:covered-table-cell/>
          <table:table-cell table:style-name="Таблица50.C4" office:value-type="string">
            <text:p text:style-name="P8">квартира</text:p>
          </table:table-cell>
          <table:table-cell table:style-name="Таблица50.D4" office:value-type="float" office:value="39.7">
            <text:p text:style-name="P8">39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1">
          <table:covered-table-cell/>
          <table:covered-table-cell/>
          <table:table-cell table:style-name="Таблица50.C4" office:value-type="string">
            <text:p text:style-name="P8">квартира</text:p>
          </table:table-cell>
          <table:table-cell table:style-name="Таблица50.D4" office:value-type="float" office:value="42.4">
            <text:p text:style-name="P8">42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1">
          <table:table-cell table:style-name="Таблица50.C4" table:number-rows-spanned="4" office:value-type="string">
            <text:p text:style-name="P8">супруга</text:p>
          </table:table-cell>
          <table:table-cell table:style-name="Таблица50.B6" table:number-rows-spanned="4" office:value-type="currency" office:currency="RUB" office:value="230110.55">
            <text:p text:style-name="P8">230 110,55 руб.</text:p>
          </table:table-cell>
          <table:table-cell table:style-name="Таблица50.C4" office:value-type="string">
            <text:p text:style-name="P8">квартира</text:p>
          </table:table-cell>
          <table:table-cell table:style-name="Таблица50.D4" office:value-type="float" office:value="67.8">
            <text:p text:style-name="P8">67,8</text:p>
          </table:table-cell>
          <table:table-cell table:style-name="Таблица50.C4" table:number-rows-spanned="4" office:value-type="string">
            <text:p text:style-name="P8">Российская Федерация</text:p>
          </table:table-cell>
          <table:table-cell table:style-name="Таблица50.F6" table:number-rows-spanned="4" office:value-type="float" office:value="0">
            <text:p text:style-name="P8">-</text:p>
          </table:table-cell>
          <table:table-cell table:style-name="Таблица50.C4" table:number-rows-spanned="4" office:value-type="string">
            <text:p text:style-name="P8">-</text:p>
          </table:table-cell>
          <table:table-cell table:style-name="Таблица50.C4" table:number-rows-spanned="4" office:value-type="string">
            <text:p text:style-name="P8">-</text:p>
          </table:table-cell>
          <table:table-cell table:style-name="Таблица50.C4" table:number-rows-spanned="4" office:value-type="string">
            <text:p text:style-name="P8">-</text:p>
          </table:table-cell>
          <table:table-cell table:style-name="Таблица50.C4" table:number-rows-spanned="4" office:value-type="string">
            <text:p text:style-name="P8">-</text:p>
          </table:table-cell>
          <table:table-cell table:style-name="Таблица50.C4" table:number-rows-spanned="4" office:value-type="string">
            <text:p text:style-name="P8">-</text:p>
          </table:table-cell>
          <table:table-cell table:style-name="Таблица50.L6" table:number-rows-spanned="4" office:value-type="string">
            <text:p text:style-name="P8">-</text:p>
          </table:table-cell>
        </table:table-row>
        <table:table-row table:style-name="Таблица50.1">
          <table:covered-table-cell/>
          <table:covered-table-cell/>
          <table:table-cell table:style-name="Таблица50.C4" office:value-type="string">
            <text:p text:style-name="P8">квартира</text:p>
          </table:table-cell>
          <table:table-cell table:style-name="Таблица50.D4" office:value-type="float" office:value="39.7">
            <text:p text:style-name="P8">39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1">
          <table:covered-table-cell/>
          <table:covered-table-cell/>
          <table:table-cell table:style-name="Таблица50.C4" office:value-type="string">
            <text:p text:style-name="P8">квартира</text:p>
          </table:table-cell>
          <table:table-cell table:style-name="Таблица50.D4" office:value-type="float" office:value="42.4">
            <text:p text:style-name="P8">42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0.1">
          <table:covered-table-cell/>
          <table:covered-table-cell/>
          <table:table-cell table:style-name="Таблица50.C4" office:value-type="string">
            <text:p text:style-name="P8">квартира</text:p>
          </table:table-cell>
          <table:table-cell table:style-name="Таблица50.D4" office:value-type="float" office:value="46">
            <text:p text:style-name="P8">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1"/>
      <text:p text:style-name="P1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25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нформация о реализации мероприятий по строительству и модернизации объектов</dc:title>
    <meta:initial-creator>1</meta:initial-creator>
    <meta:creation-date>2013-01-16T09:32:00</meta:creation-date>
    <dc:date>2015-05-22T12:31:06.26</dc:date>
    <meta:print-date>2015-05-22T12:17:08.34</meta:print-date>
    <meta:editing-cycles>140</meta:editing-cycles>
    <meta:editing-duration>P2DT8H51M34S</meta:editing-duration>
    <meta:generator>OpenOffice.org/3.3$Win32 OpenOffice.org_project/330m20$Build-9567</meta:generator>
    <meta:document-statistic meta:table-count="54" meta:image-count="0" meta:object-count="0" meta:page-count="33" meta:paragraph-count="2521" meta:word-count="9384" meta:character-count="66274"/>
  </office:meta>
</office:document-meta>
</file>