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style:font-size-complex="14pt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1.3062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5375in" style:use-optimal-column-width="false"/>
    </style:style>
    <style:style style:name="Table7" style:family="table">
      <style:table-properties style:width="10.3361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indent="0.4923in"/>
      <style:text-properties style:font-name-complex="Times New Roman" style:font-size-complex="14pt"/>
    </style:style>
    <style:style style:name="P78" style:parent-style-name="Standard" style:family="paragraph">
      <style:paragraph-properties fo:text-indent="0.4923in"/>
      <style:text-properties style:font-name-complex="Times New Roman" style:font-size-complex="14pt"/>
    </style:style>
    <style:style style:name="P79" style:parent-style-name="Standard" style:family="paragraph">
      <style:paragraph-properties fo:text-align="end" fo:line-height="80%" fo:text-indent="0.4923in"/>
      <style:text-properties style:font-name-complex="Times New Roman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и несовершеннолетних детей за 2021<text:s/>год</text:p>
      <text:p text:style-name="P5">по состоянию на 31 декабря 2021<text:s/>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Фамилия, имя,</text:p>
            <text:p text:style-name="P21">отчество</text:p>
          </table:table-cell>
          <table:table-cell table:style-name="TableCell22">
            <text:p text:style-name="P23">Должность</text:p>
          </table:table-cell>
          <table:table-cell table:style-name="TableCell24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P38">вид объекта<text:s/><text:line-break/>недвижимости</text:p>
          </table:table-cell>
          <table:table-cell table:style-name="TableCell39">
            <text:p text:style-name="P40">площадь,<text:line-break/>кв. м</text:p>
          </table:table-cell>
          <table:table-cell table:style-name="TableCell41">
            <text:p text:style-name="P42">страна <text:s text:c="2"/><text:line-break/>расположения</text:p>
            <text:p text:style-name="P43">вид объекта<text:s/><text:line-break/>недвижимости</text:p>
          </table:table-cell>
          <table:table-cell table:style-name="TableCell44">
            <text:p text:style-name="P45">вид<text:s/>объекта<text:s/><text:line-break/>недвижимости</text:p>
          </table:table-cell>
          <table:table-cell table:style-name="TableCell46">
            <text:p text:style-name="P47">площадь,<text:line-break/>кв. м</text:p>
          </table:table-cell>
          <table:table-cell table:style-name="TableCell48">
            <text:p text:style-name="P49">страна <text:s text:c="2"/><text:line-break/>расположения</text:p>
            <text:p text:style-name="P50">вид объекта<text:s/><text:line-break/>недвижимости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Железняк Ирина</text:p>
            <text:p text:style-name="P55"><text:bookmark-start text:name="_GoBack1"/><text:bookmark-end text:name="_GoBack1"/>Альбертовна <text:s text:c="9"/></text:p>
          </table:table-cell>
          <table:table-cell table:style-name="TableCell56">
            <text:p text:style-name="P57">Заведующий<text:s/></text:p>
            <text:p text:style-name="P58">МБДОУ №32</text:p>
          </table:table-cell>
          <table:table-cell table:style-name="TableCell59">
            <text:p text:style-name="P60">541,747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Квартира<text:s/></text:p>
          </table:table-cell>
          <table:table-cell table:style-name="TableCell70">
            <text:p text:style-name="P71">64</text:p>
          </table:table-cell>
          <table:table-cell table:style-name="TableCell72">
            <text:p text:style-name="P73">Россия</text:p>
          </table:table-cell>
          <table:table-cell table:style-name="TableCell74">
            <text:p text:style-name="P75">автомобиль легковой</text:p>
            <text:p text:style-name="P76">Nissan March, 2010</text:p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text-indent="0.5in"/>
      <style:text-properties style:font-name-asian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batova</meta:initial-creator>
    <dc:creator>Махова Оксана Васильевна</dc:creator>
    <meta:creation-date>2015-02-25T11:37:00Z</meta:creation-date>
    <dc:date>2022-03-28T08:24:00Z</dc:date>
    <meta:print-date>2017-04-10T08:28:00Z</meta:print-date>
    <meta:template xlink:href="Normal" xlink:type="simple"/>
    <meta:editing-cycles>21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10" meta:row-count="6" meta:non-whitespace-character-count="776"/>
  </office:meta>
</office:document-meta>
</file>