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line-height="80%"/>
      <style:text-properties fo:color="#4C4C4C" fo:font-size="15pt" style:font-size-asian="15pt" style:font-size-complex="15pt"/>
    </style:style>
    <style:style style:name="P2" style:parent-style-name="Standard" style:family="paragraph">
      <style:paragraph-properties style:text-autospace="none" fo:text-align="center" fo:line-height="80%"/>
      <style:text-properties fo:color="#4C4C4C" fo:font-size="15pt" style:font-size-asian="15pt" style:font-size-complex="15pt"/>
    </style:style>
    <style:style style:name="P3" style:parent-style-name="Standard" style:family="paragraph">
      <style:paragraph-properties style:text-autospace="none" fo:text-align="center" fo:line-height="80%"/>
      <style:text-properties fo:color="#4C4C4C" fo:font-size="15pt" style:font-size-asian="15pt" style:font-size-complex="15pt"/>
    </style:style>
    <style:style style:name="P4" style:parent-style-name="Standard" style:family="paragraph">
      <style:paragraph-properties style:text-autospace="none" fo:text-align="center" fo:line-height="80%"/>
      <style:text-properties fo:color="#4C4C4C" fo:font-size="15pt" style:font-size-asian="15pt" style:font-size-complex="15pt"/>
    </style:style>
    <style:style style:name="P5" style:parent-style-name="Standard" style:family="paragraph">
      <style:paragraph-properties style:text-autospace="none" fo:text-align="center" fo:line-height="80%"/>
      <style:text-properties fo:color="#4C4C4C" fo:font-size="15pt" style:font-size-asian="15pt" style:font-size-complex="15pt"/>
    </style:style>
    <style:style style:name="P6" style:parent-style-name="Standard" style:family="paragraph">
      <style:paragraph-properties style:text-autospace="none" fo:text-align="center" fo:line-height="80%"/>
      <style:text-properties fo:color="#4C4C4C" fo:font-size="15pt" style:font-size-asian="15pt" style:font-size-complex="15pt"/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1.0833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1.0833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1.2798in" style:use-optimal-column-width="false"/>
    </style:style>
    <style:style style:name="TableColumn17" style:family="table-column">
      <style:table-column-properties style:column-width="1.293in" style:use-optimal-column-width="false"/>
    </style:style>
    <style:style style:name="Table7" style:family="table">
      <style:table-properties style:width="10.6451in" fo:margin-left="0.3868in" table:align="left"/>
    </style:style>
    <style:style style:name="TableRow18" style:family="table-row">
      <style:table-row-properties style:min-row-height="0.5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0" style:parent-style-name="ConsPlusCell" style:family="paragraph">
      <style:paragraph-properties style:snap-to-layout-grid="false" fo:text-align="center" fo:line-height="80%"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P21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22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3" style:parent-style-name="ConsPlusCell" style:family="paragraph">
      <style:paragraph-properties style:snap-to-layout-grid="false" fo:text-align="center" fo:line-height="80%"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5" style:parent-style-name="ConsPlusCell" style:family="paragraph">
      <style:paragraph-properties style:snap-to-layout-grid="false" fo:text-align="center" fo:line-height="80%"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P26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8" style:parent-style-name="ConsPlusCell" style:family="paragraph">
      <style:paragraph-properties style:snap-to-layout-grid="false" fo:text-align="center" fo:line-height="80%"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30" style:parent-style-name="ConsPlusCell" style:family="paragraph">
      <style:paragraph-properties style:snap-to-layout-grid="false" fo:text-align="center" fo:line-height="80%"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31" style:family="table-cell">
      <style:table-cell-properties fo:border="0.0069in solid #000000" fo:padding-top="0in" fo:padding-left="0.052in" fo:padding-bottom="0in" fo:padding-right="0.052in"/>
    </style:style>
    <style:style style:name="P32" style:parent-style-name="ConsPlusCell" style:family="paragraph">
      <style:paragraph-properties style:snap-to-layout-grid="false" fo:text-align="center" fo:line-height="80%"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Row33" style:family="table-row">
      <style:table-row-properties style:min-row-height="0.25in"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35" style:parent-style-name="ConsPlusCell" style:family="paragraph">
      <style:paragraph-properties style:snap-to-layout-grid="false" fo:text-align="center" fo:line-height="80%"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36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37" style:parent-style-name="ConsPlusCell" style:family="paragraph">
      <style:paragraph-properties style:snap-to-layout-grid="false" fo:text-align="center" fo:line-height="80%"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38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39" style:parent-style-name="ConsPlusCell" style:family="paragraph">
      <style:paragraph-properties style:snap-to-layout-grid="false" fo:text-align="center" fo:line-height="80%"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4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41" style:parent-style-name="ConsPlusCell" style:family="paragraph">
      <style:paragraph-properties style:snap-to-layout-grid="false" fo:text-align="center" fo:line-height="80%"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42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43" style:parent-style-name="ConsPlusCell" style:family="paragraph">
      <style:paragraph-properties style:snap-to-layout-grid="false" fo:text-align="center" fo:line-height="80%"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44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45" style:parent-style-name="ConsPlusCell" style:family="paragraph">
      <style:paragraph-properties style:snap-to-layout-grid="false" fo:text-align="center" fo:line-height="80%"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48" style:parent-style-name="ConsPlusCell" style:family="paragraph">
      <style:paragraph-properties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P49" style:parent-style-name="ConsPlusCell" style:family="paragraph">
      <style:paragraph-properties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5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1" style:parent-style-name="ConsPlusCell" style:family="paragraph">
      <style:paragraph-properties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52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3" style:parent-style-name="Standard" style:family="paragraph">
      <style:paragraph-properties style:text-autospace="none" style:snap-to-layout-grid="false" fo:text-align="justify" fo:margin-right="-0.0395in"/>
      <style:text-properties fo:color="#4C4C4C"/>
    </style:style>
    <style:style style:name="TableCell54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5" style:parent-style-name="ConsPlusCell" style:family="paragraph">
      <style:paragraph-properties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P56" style:parent-style-name="ConsPlusCell" style:family="paragraph">
      <style:paragraph-properties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5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8" style:parent-style-name="ConsPlusCell" style:family="paragraph">
      <style:paragraph-properties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59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60" style:parent-style-name="ConsPlusCell" style:family="paragraph">
      <style:paragraph-properties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61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62" style:parent-style-name="ConsPlusCell" style:family="paragraph">
      <style:paragraph-properties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63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64" style:parent-style-name="ConsPlusCell" style:family="paragraph">
      <style:paragraph-properties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65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66" style:parent-style-name="ConsPlusCell" style:family="paragraph">
      <style:paragraph-properties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67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68" style:parent-style-name="Standard" style:family="paragraph">
      <style:paragraph-properties style:snap-to-layout-grid="false" fo:margin-left="0.0395in">
        <style:tab-stops/>
      </style:paragraph-properties>
    </style:style>
    <style:style style:name="T69" style:parent-style-name="Основнойшрифтабзаца" style:family="text">
      <style:text-properties fo:color="#4C4C4C" fo:font-size="11pt" style:font-size-asian="11pt" style:font-size-complex="11pt"/>
    </style:style>
    <style:style style:name="T70" style:parent-style-name="Основнойшрифтабзаца" style:family="text">
      <style:text-properties fo:color="#4C4C4C" fo:font-size="11pt" style:font-size-asian="11pt" style:font-size-complex="11pt" fo:language="en" fo:country="US"/>
    </style:style>
    <style:style style:name="T71" style:parent-style-name="Основнойшрифтабзаца" style:family="text">
      <style:text-properties fo:color="#4C4C4C" fo:font-size="11pt" style:font-size-asian="11pt" style:font-size-complex="11pt"/>
    </style:style>
    <style:style style:name="TableRow72" style:family="table-row">
      <style:table-row-properties style:min-row-height="0.3513in"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74" style:parent-style-name="ConsPlusCell" style:family="paragraph">
      <style:paragraph-properties style:snap-to-layout-grid="false"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75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76" style:parent-style-name="ConsPlusCell" style:family="paragraph">
      <style:paragraph-properties style:snap-to-layout-grid="false"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7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78" style:parent-style-name="Standard" style:family="paragraph">
      <style:paragraph-properties style:text-autospace="none" style:snap-to-layout-grid="false" fo:text-align="justify" fo:margin-right="-0.0395in"/>
      <style:text-properties fo:color="#4C4C4C"/>
    </style:style>
    <style:style style:name="TableCell79" style:family="table-cell">
      <style:table-cell-properties fo:border-top="none" fo:border-left="0.0069in solid #000000" fo:border-bottom="none" fo:border-right="none" fo:padding-top="0in" fo:padding-left="0.052in" fo:padding-bottom="0in" fo:padding-right="0.052in"/>
    </style:style>
    <style:style style:name="P80" style:parent-style-name="ConsPlusCell" style:family="paragraph">
      <style:paragraph-properties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81" style:family="table-cell">
      <style:table-cell-properties fo:border-top="none" fo:border-left="0.0069in solid #000000" fo:border-bottom="none" fo:border-right="none" fo:padding-top="0in" fo:padding-left="0.052in" fo:padding-bottom="0in" fo:padding-right="0.052in"/>
    </style:style>
    <style:style style:name="P82" style:parent-style-name="ConsPlusCell" style:family="paragraph">
      <style:paragraph-properties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83" style:family="table-cell">
      <style:table-cell-properties fo:border-top="none" fo:border-left="0.0069in solid #000000" fo:border-bottom="none" fo:border-right="none" fo:padding-top="0in" fo:padding-left="0.052in" fo:padding-bottom="0in" fo:padding-right="0.052in"/>
    </style:style>
    <style:style style:name="P84" style:parent-style-name="ConsPlusCell" style:family="paragraph">
      <style:paragraph-properties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85" style:family="table-cell">
      <style:table-cell-properties fo:border-top="none" fo:border-left="0.0069in solid #000000" fo:border-bottom="none" fo:border-right="none" fo:padding-top="0in" fo:padding-left="0.052in" fo:padding-bottom="0in" fo:padding-right="0.052in"/>
    </style:style>
    <style:style style:name="P86" style:parent-style-name="ConsPlusCell" style:family="paragraph">
      <style:paragraph-properties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P87" style:parent-style-name="ConsPlusCell" style:family="paragraph">
      <style:paragraph-properties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88" style:family="table-cell">
      <style:table-cell-properties fo:border-top="none" fo:border-left="0.0069in solid #000000" fo:border-bottom="none" fo:border-right="none" fo:padding-top="0in" fo:padding-left="0.052in" fo:padding-bottom="0in" fo:padding-right="0.052in"/>
    </style:style>
    <style:style style:name="P89" style:parent-style-name="ConsPlusCell" style:family="paragraph">
      <style:paragraph-properties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90" style:family="table-cell">
      <style:table-cell-properties fo:border-top="none" fo:border-left="0.0069in solid #000000" fo:border-bottom="none" fo:border-right="none" fo:padding-top="0in" fo:padding-left="0.052in" fo:padding-bottom="0in" fo:padding-right="0.052in"/>
    </style:style>
    <style:style style:name="P91" style:parent-style-name="ConsPlusCell" style:family="paragraph">
      <style:paragraph-properties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92" style:family="table-cell">
      <style:table-cell-properties fo:border-top="none" fo:border-left="0.0069in solid #000000" fo:border-bottom="none" fo:border-right="0.0069in solid #000000" fo:padding-top="0in" fo:padding-left="0.052in" fo:padding-bottom="0in" fo:padding-right="0.052in"/>
    </style:style>
    <style:style style:name="P93" style:parent-style-name="ConsPlusCell" style:family="paragraph">
      <style:paragraph-properties style:snap-to-layout-grid="false" fo:margin-left="-0.0395in" fo:margin-right="-0.0395in">
        <style:tab-stops/>
      </style:paragraph-properties>
      <style:text-properties fo:color="#4C4C4C" fo:font-size="11pt" style:font-size-asian="11pt" style:font-size-complex="11pt" fo:language="en" fo:country="US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96" style:parent-style-name="ConsPlusCell" style:family="paragraph">
      <style:paragraph-properties style:snap-to-layout-grid="false"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98" style:parent-style-name="ConsPlusCell" style:family="paragraph">
      <style:paragraph-properties style:snap-to-layout-grid="false"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00" style:parent-style-name="ConsPlusCell" style:family="paragraph">
      <style:paragraph-properties style:snap-to-layout-grid="false" fo:margin-left="-0.0395in" fo:margin-right="-0.0395in">
        <style:tab-stops/>
      </style:paragraph-properties>
      <style:text-properties fo:color="#4C4C4C" fo:font-size="12pt" style:font-size-asian="12pt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02" style:parent-style-name="ConsPlusCell" style:family="paragraph">
      <style:paragraph-properties style:snap-to-layout-grid="false"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04" style:parent-style-name="ConsPlusCell" style:family="paragraph">
      <style:paragraph-properties style:snap-to-layout-grid="false" fo:margin-right="-0.0395in"/>
      <style:text-properties fo:color="#4C4C4C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06" style:parent-style-name="ConsPlusCell" style:family="paragraph">
      <style:paragraph-properties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08" style:parent-style-name="ConsPlusCell" style:family="paragraph">
      <style:paragraph-properties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10" style:parent-style-name="ConsPlusCell" style:family="paragraph">
      <style:paragraph-properties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12" style:parent-style-name="ConsPlusCell" style:family="paragraph">
      <style:paragraph-properties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52in" fo:padding-bottom="0in" fo:padding-right="0.052in"/>
    </style:style>
    <style:style style:name="P114" style:parent-style-name="ConsPlusCell" style:family="paragraph">
      <style:paragraph-properties style:snap-to-layout-grid="false" fo:margin-left="-0.0395in" fo:margin-right="-0.0395in">
        <style:tab-stops/>
      </style:paragraph-properties>
      <style:text-properties fo:color="#4C4C4C" fo:font-size="11pt" style:font-size-asian="11pt" style:font-size-complex="11pt" fo:language="en" fo:country="US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17" style:parent-style-name="ConsPlusCell" style:family="paragraph">
      <style:paragraph-properties style:snap-to-layout-grid="false"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118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19" style:parent-style-name="ConsPlusCell" style:family="paragraph">
      <style:paragraph-properties style:snap-to-layout-grid="false"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12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21" style:parent-style-name="ConsPlusCell" style:family="paragraph">
      <style:paragraph-properties style:snap-to-layout-grid="false" fo:margin-left="-0.0395in" fo:margin-right="-0.0395in">
        <style:tab-stops/>
      </style:paragraph-properties>
      <style:text-properties fo:color="#4C4C4C" fo:font-size="12pt" style:font-size-asian="12pt" style:font-size-complex="12pt"/>
    </style:style>
    <style:style style:name="TableCell122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23" style:parent-style-name="ConsPlusCell" style:family="paragraph">
      <style:paragraph-properties style:snap-to-layout-grid="false"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124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25" style:parent-style-name="ConsPlusCell" style:family="paragraph">
      <style:paragraph-properties style:snap-to-layout-grid="false" fo:margin-right="-0.0395in"/>
      <style:text-properties fo:color="#4C4C4C" fo:font-size="11pt" style:font-size-asian="11pt" style:font-size-complex="11pt"/>
    </style:style>
    <style:style style:name="TableCell126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27" style:parent-style-name="ConsPlusCell" style:family="paragraph">
      <style:paragraph-properties style:snap-to-layout-grid="false"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128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29" style:parent-style-name="ConsPlusCell" style:family="paragraph">
      <style:paragraph-properties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13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31" style:parent-style-name="ConsPlusCell" style:family="paragraph">
      <style:paragraph-properties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132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33" style:parent-style-name="ConsPlusCell" style:family="paragraph">
      <style:paragraph-properties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134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35" style:parent-style-name="ConsPlusCell" style:family="paragraph">
      <style:paragraph-properties style:snap-to-layout-grid="false" fo:margin-left="-0.0395in" fo:margin-right="-0.0395in">
        <style:tab-stops/>
      </style:paragraph-properties>
      <style:text-properties fo:color="#4C4C4C" fo:font-size="11pt" style:font-size-asian="11pt" style:font-size-complex="11pt" fo:language="en" fo:country="US"/>
    </style:style>
    <style:style style:name="P136" style:parent-style-name="Standard" style:family="paragraph">
      <style:paragraph-properties style:text-autospace="none" fo:text-align="justify" fo:margin-left="0.4923in">
        <style:tab-stops/>
      </style:paragraph-properties>
      <style:text-properties fo:color="#4C4C4C"/>
    </style:style>
  </office:automatic-styles>
  <office:body>
    <office:text text:use-soft-page-breaks="true">
      <text:p text:style-name="P1">СВЕДЕНИЯ</text:p>
      <text:p text:style-name="P2">о доходах, об имуществе и обязательствах имущественного характера лица, замещающего должность</text:p>
      <text:p text:style-name="P3">руководителя муниципального учреждения города Красноярска, а также сведения о<text:s/>доходах, об имуществе</text:p>
      <text:p text:style-name="P4">и обязательствах имущественного характера его супруга (супруги) и несовершеннолетних детей за 2020 год</text:p>
      <text:p text:style-name="P5">по состоянию на 31 декабря 2020 года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Фамилия, имя,</text:p>
            <text:p text:style-name="P21">отчество</text:p>
          </table:table-cell>
          <table:table-cell table:style-name="TableCell22" table:number-rows-spanned="2">
            <text:p text:style-name="P23">Должность</text:p>
          </table:table-cell>
          <table:table-cell table:style-name="TableCell24" table:number-rows-spanned="2">
            <text:p text:style-name="P25">Общая<text:s/><text:line-break/>сумма дохода</text:p>
            <text:p text:style-name="P26">за год, тыс. руб.</text:p>
          </table:table-cell>
          <table:table-cell table:style-name="TableCell27" table:number-columns-spanned="3">
            <text:p text:style-name="P28">Перечень объектов недвижимости, <text:s/><text:line-break/>принадлежащих на праве собственности</text:p>
          </table:table-cell>
          <table:covered-table-cell/>
          <table:covered-table-cell/>
          <table:table-cell table:style-name="TableCell29" table:number-columns-spanned="3">
            <text:p text:style-name="P30">Перечень объектов недвижимости, <text:s/><text:line-break/>находящихся в пользовании</text:p>
          </table:table-cell>
          <table:covered-table-cell/>
          <table:covered-table-cell/>
          <table:table-cell table:style-name="TableCell31" table:number-rows-spanned="2">
            <text:p text:style-name="P32">Перечень <text:s/><text:line-break/>транспортных<text:line-break/>средств, <text:s/><text:line-break/>вид, марка</text:p>
          </table:table-cell>
        </table:table-row>
        <table:table-row table:style-name="TableRow3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4">
            <text:p text:style-name="P35">вид объекта<text:s/><text:line-break/>недвижимости</text:p>
          </table:table-cell>
          <table:table-cell table:style-name="TableCell36">
            <text:p text:style-name="P37">площадь,<text:line-break/>кв. м</text:p>
          </table:table-cell>
          <table:table-cell table:style-name="TableCell38">
            <text:p text:style-name="P39">страна <text:s text:c="2"/><text:line-break/>расположения</text:p>
          </table:table-cell>
          <table:table-cell table:style-name="TableCell40">
            <text:p text:style-name="P41">вид объекта<text:s/><text:line-break/>недвижимости</text:p>
          </table:table-cell>
          <table:table-cell table:style-name="TableCell42">
            <text:p text:style-name="P43">площадь,<text:line-break/>кв. м</text:p>
          </table:table-cell>
          <table:table-cell table:style-name="TableCell44">
            <text:p text:style-name="P45">страна <text:s text:c="2"/><text:line-break/>расположения</text:p>
          </table:table-cell>
          <table:covered-table-cell>
            <text:p text:style-name="Обычный"/>
          </table:covered-table-cell>
        </table:table-row>
        <table:table-row table:style-name="TableRow46">
          <table:table-cell table:style-name="TableCell47">
            <text:p text:style-name="P48">Чеменев Дмитрий Витальевич</text:p>
            <text:p text:style-name="P49"><text:s/></text:p>
          </table:table-cell>
          <table:table-cell table:style-name="TableCell50">
            <text:p text:style-name="P51"><text:s/>Директор МБОУ СШ №69</text:p>
          </table:table-cell>
          <table:table-cell table:style-name="TableCell52">
            <text:p text:style-name="P53">929,27596</text:p>
          </table:table-cell>
          <table:table-cell table:style-name="TableCell54">
            <text:p text:style-name="P55">Квартира</text:p>
            <text:p text:style-name="P56"/>
          </table:table-cell>
          <table:table-cell table:style-name="TableCell57">
            <text:p text:style-name="P58">53,3</text:p>
          </table:table-cell>
          <table:table-cell table:style-name="TableCell59">
            <text:p text:style-name="P60">Россия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Автомобиль легковой<text:s/></text:span><text:span text:style-name="T70">TOYOTA Corolla</text:span><text:span text:style-name="T71">, 2002</text:span></text:p>
          </table:table-cell>
        </table:table-row>
        <table:table-row table:style-name="TableRow72">
          <table:table-cell table:style-name="TableCell73">
            <text:p text:style-name="P74">Супруга<text:s/></text:p>
          </table:table-cell>
          <table:table-cell table:style-name="TableCell75">
            <text:p text:style-name="P76"/>
          </table:table-cell>
          <table:table-cell table:style-name="TableCell77">
            <text:p text:style-name="P78">3612,21959</text:p>
          </table:table-cell>
          <table:table-cell table:style-name="TableCell79">
            <text:p text:style-name="P80">Квартира</text:p>
          </table:table-cell>
          <table:table-cell table:style-name="TableCell81">
            <text:p text:style-name="P82">53,3</text:p>
          </table:table-cell>
          <table:table-cell table:style-name="TableCell83">
            <text:p text:style-name="P84">Россия</text:p>
          </table:table-cell>
          <table:table-cell table:style-name="TableCell85">
            <text:p text:style-name="P86">Квартира</text:p>
            <text:p text:style-name="P87"/>
          </table:table-cell>
          <table:table-cell table:style-name="TableCell88">
            <text:p text:style-name="P89">53,3</text:p>
          </table:table-cell>
          <table:table-cell table:style-name="TableCell90">
            <text:p text:style-name="P91">Россия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Несовершеннолетний ребенок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Квартира</text:p>
          </table:table-cell>
          <table:table-cell table:style-name="TableCell109">
            <text:p text:style-name="P110">53,3</text:p>
          </table:table-cell>
          <table:table-cell table:style-name="TableCell111">
            <text:p text:style-name="P112">Россия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Несовершеннолетний ребенок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Квартира</text:p>
          </table:table-cell>
          <table:table-cell table:style-name="TableCell130">
            <text:p text:style-name="P131">53,3</text:p>
          </table:table-cell>
          <table:table-cell table:style-name="TableCell132">
            <text:p text:style-name="P133">Россия</text:p>
          </table:table-cell>
          <table:table-cell table:style-name="TableCell134">
            <text:p text:style-name="P135"/>
          </table:table-cell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3.9333in">
        <style:tab-stops/>
      </style:paragraph-properties>
      <style:text-properties fo:font-size="14pt" style:font-size-asian="14pt" fo:hyphenate="true"/>
    </style:style>
    <style:style style:name="ConsPlusCell" style:display-name="ConsPlusCell" style:family="paragraph">
      <style:paragraph-properties fo:widows="2" fo:orphans="2" style:text-autospace="none"/>
      <style:text-properties style:font-name-asian="Calibri" style:font-name-complex="Times New Roman" fo:font-size="15pt" style:font-size-asian="15pt" style:font-size-complex="15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4256in" fo:margin-bottom="0.7875in" fo:margin-right="0.407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Дмитрий Чеменев</meta:initial-creator>
    <dc:creator>Махова Оксана Васильевна</dc:creator>
    <meta:creation-date>2014-04-10T15:13:00Z</meta:creation-date>
    <dc:date>2021-05-14T14:55:00Z</dc:date>
    <meta:print-date>2021-04-13T10:03:00Z</meta:print-date>
    <meta:template xlink:href="Normal" xlink:type="simple"/>
    <meta:editing-cycles>13</meta:editing-cycles>
    <meta:editing-duration>PT3060S</meta:editing-duration>
    <meta:document-statistic meta:page-count="1" meta:paragraph-count="2" meta:word-count="153" meta:character-count="1029" meta:row-count="7" meta:non-whitespace-character-count="878"/>
  </office:meta>
</office:document-meta>
</file>