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099cm" fo:margin-left="-0.199cm" table:align="left" style:writing-mode="lr-tb"/>
    </style:style>
    <style:style style:name="Таблица1.A" style:family="table-column">
      <style:table-column-properties style:column-width="4.239cm"/>
    </style:style>
    <style:style style:name="Таблица1.B" style:family="table-column">
      <style:table-column-properties style:column-width="2.759cm"/>
    </style:style>
    <style:style style:name="Таблица1.C" style:family="table-column">
      <style:table-column-properties style:column-width="3.314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3.053cm"/>
    </style:style>
    <style:style style:name="Таблица1.F" style:family="table-column">
      <style:table-column-properties style:column-width="2.988cm"/>
    </style:style>
    <style:style style:name="Таблица1.G" style:family="table-column">
      <style:table-column-properties style:column-width="3.276cm"/>
    </style:style>
    <style:style style:name="Таблица1.H" style:family="table-column">
      <style:table-column-properties style:column-width="2.63cm"/>
    </style:style>
    <style:style style:name="Таблица1.I" style:family="table-column">
      <style:table-column-properties style:column-width="3.0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5" style:family="table-row">
      <style:table-row-properties style:min-row-height="1.429cm" style:keep-together="true" fo:keep-together="auto"/>
    </style:style>
    <style:style style:name="Таблица1.56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</text:p>
      <text:p text:style-name="P1">о доходах, об имуществе и обязательствах имущественного характера</text:p>
      <text:p text:style-name="P1">лица, замещающего муниципальную должность (должность муниципальной службы) в Управлении социальной защиты населения Новосергиевского района и членов его семьи </text:p>
      <text:p text:style-name="P1">за период с 1 января 2012 года по 31 декабря 2012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Фамилия, имя, отчество</text:p>
          </table:table-cell>
          <table:table-cell table:style-name="Таблица1.A1" office:value-type="string">
            <text:p text:style-name="P2">Общая сумма дохода за 2011 год</text:p>
            <text:p text:style-name="P1">(руб.)</text:p>
          </table:table-cell>
          <table:table-cell table:style-name="Таблица1.A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2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</text:p>
            <text:p text:style-name="P1">(кв. м)</text:p>
          </table:table-cell>
          <table:table-cell table:style-name="Таблица1.A1" office:value-type="string">
            <text:p text:style-name="P2">Страна расположения</text:p>
          </table:table-cell>
          <table:table-cell table:style-name="Таблица1.A1" office:value-type="string">
            <text:p text:style-name="P2">Транспортные средства</text:p>
          </table:table-cell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/text:p>
            <text:p text:style-name="P1"><text:s/>(кв. м)</text:p>
          </table:table-cell>
          <table:table-cell table:style-name="Таблица1.G1" office:value-type="string">
            <text:p text:style-name="P2">Страна расположения</text:p>
          </table:table-cell>
        </table:table-row>
        <table:table-row table:style-name="Таблица1.1">
          <table:table-cell table:style-name="Таблица1.A1" office:value-type="string">
            <text:p text:style-name="P2">Мясоедова Ирина Николаевна</text:p>
          </table:table-cell>
          <table:table-cell table:style-name="Таблица1.A1" office:value-type="string">
            <text:p text:style-name="P2">175227,26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жилой дом</text:p>
          </table:table-cell>
          <table:table-cell table:style-name="Таблица1.A1" office:value-type="string">
            <text:p text:style-name="P2">769,6</text:p>
            <text:p text:style-name="P1"/>
            <text:p text:style-name="P1"/>
            <text:p text:style-name="P1">5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95973,12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легковой автомобиль</text:p>
            <text:p text:style-name="P1">ВАЗ-2110</text:p>
            <text:p text:style-name="P1">легковой автомобиль</text:p>
            <text:p text:style-name="P1">ВАЗ-2107</text:p>
            <text:p text:style-name="P1">легковой автомобиль</text:p>
            <text:p text:style-name="P1">ВАЗ - 2123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769,6</text:p>
            <text:p text:style-name="P1"/>
            <text:p text:style-name="P1">55</text:p>
          </table:table-cell>
          <table:table-cell table:style-name="Таблица1.G1" office:value-type="string">
            <text:p text:style-name="P2">Россия</text:p>
            <text:p text:style-name="P1"/>
            <text:p text:style-name="P1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Кулумбетова Галина Есембетовна</text:p>
          </table:table-cell>
          <table:table-cell table:style-name="Таблица1.A1" office:value-type="string">
            <text:p text:style-name="P2">157660,88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Захарова Тамара Ивановна</text:p>
          </table:table-cell>
          <table:table-cell table:style-name="Таблица1.A1" office:value-type="string">
            <text:p text:style-name="P2">190183,15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жилой дом</text:p>
            <text:p text:style-name="P1"/>
            <text:p text:style-name="P1">квартира</text:p>
          </table:table-cell>
          <table:table-cell table:style-name="Таблица1.A1" office:value-type="string">
            <text:p text:style-name="P2">982,6</text:p>
            <text:p text:style-name="P1"/>
            <text:p text:style-name="P1"/>
            <text:p text:style-name="P1">87,7</text:p>
            <text:p text:style-name="P1"/>
            <text:p text:style-name="P1">5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100000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5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Ершова Татьяна Ивановна</text:p>
            <text:p text:style-name="P1"/>
          </table:table-cell>
          <table:table-cell table:style-name="Таблица1.A1" office:value-type="string">
            <text:p text:style-name="P2">294375,16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56,8</text:p>
          </table:table-cell>
          <table:table-cell table:style-name="Таблица1.G1" office:value-type="string">
            <text:p text:style-name="P2">Росс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Никитина Людмила Александровна</text:p>
          </table:table-cell>
          <table:table-cell table:style-name="Таблица1.A1" office:value-type="string">
            <text:p text:style-name="P2">242704,54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квартира</text:p>
          </table:table-cell>
          <table:table-cell table:style-name="Таблица1.A1" office:value-type="string">
            <text:p text:style-name="P2">217,41</text:p>
            <text:p text:style-name="P1"/>
            <text:p text:style-name="P1"/>
            <text:p text:style-name="P1">38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38,8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Склюева Светлана Анатольевна</text:p>
          </table:table-cell>
          <table:table-cell table:style-name="Таблица1.A1" office:value-type="string">
            <text:p text:style-name="P2">168349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квартира</text:p>
          </table:table-cell>
          <table:table-cell table:style-name="Таблица1.A1" office:value-type="string">
            <text:p text:style-name="P2">600</text:p>
            <text:p text:style-name="P1"/>
            <text:p text:style-name="P1"/>
            <text:p text:style-name="P1">4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Шеповалова Татьяна Александровна</text:p>
          </table:table-cell>
          <table:table-cell table:style-name="Таблица1.A1" office:value-type="string">
            <text:p text:style-name="P2">170673,26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легковой автомобиль</text:p>
            <text:p text:style-name="P1">ВАЗ-2112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Баранова Елена Александровна</text:p>
          </table:table-cell>
          <table:table-cell table:style-name="Таблица1.A1" office:value-type="string">
            <text:p text:style-name="P2">349929,91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жилой дом</text:p>
            <text:p text:style-name="P1"/>
            <text:p text:style-name="P1">объект незавершенного строительства (здание)</text:p>
            <text:p text:style-name="P1"/>
            <text:p text:style-name="P1"/>
          </table:table-cell>
          <table:table-cell table:style-name="Таблица1.A1" office:value-type="string">
            <text:p text:style-name="P2">851,05</text:p>
            <text:p text:style-name="P1"/>
            <text:p text:style-name="P1"/>
            <text:p text:style-name="P1">26,3</text:p>
            <text:p text:style-name="P1"/>
            <text:p text:style-name="P1">7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384876,96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жилой дом</text:p>
            <text:p text:style-name="P1"/>
            <text:p text:style-name="P1">объект незавершенного строительства (здание)</text:p>
          </table:table-cell>
          <table:table-cell table:style-name="Таблица1.A1" office:value-type="string">
            <text:p text:style-name="P2">851,05</text:p>
            <text:p text:style-name="P1"/>
            <text:p text:style-name="P1"/>
            <text:p text:style-name="P1">26,3</text:p>
            <text:p text:style-name="P1"/>
            <text:p text:style-name="P1"/>
            <text:p text:style-name="P1">7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A1" office:value-type="string">
            <text:p text:style-name="P2">легковой автомобиль</text:p>
            <text:p text:style-name="P1">ВАЗ-2111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Бойко Ольга Викторовна</text:p>
            <text:p text:style-name="P1"/>
            <text:p text:style-name="P1"/>
          </table:table-cell>
          <table:table-cell table:style-name="Таблица1.A1" office:value-type="string">
            <text:p text:style-name="P2">165929,45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42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легковой автомобиль</text:p>
            <text:p text:style-name="P1">ВАЗ-11113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авенкова Светлана Владимировна</text:p>
          </table:table-cell>
          <table:table-cell table:style-name="Таблица1.A1" office:value-type="string">
            <text:p text:style-name="P2">446640,48</text:p>
          </table:table-cell>
          <table:table-cell table:style-name="Таблица1.A1" office:value-type="string">
            <text:p text:style-name="P2">квартира</text:p>
            <text:p text:style-name="P1"/>
            <text:p text:style-name="P1">квартира</text:p>
          </table:table-cell>
          <table:table-cell table:style-name="Таблица1.A1" office:value-type="string">
            <text:p text:style-name="P2">47</text:p>
            <text:p text:style-name="P1"/>
            <text:p text:style-name="P1">3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 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  <text:p text:style-name="P1"/>
            <text:p text:style-name="P1">земельный участок</text:p>
            <text:p text:style-name="P1"/>
          </table:table-cell>
          <table:table-cell table:style-name="Таблица1.A1" office:value-type="string">
            <text:p text:style-name="P2">99,5</text:p>
            <text:p text:style-name="P1"/>
            <text:p text:style-name="P1">858,37</text:p>
          </table:table-cell>
          <table:table-cell table:style-name="Таблица1.G1" office:value-type="string">
            <text:p text:style-name="P2">Россия</text:p>
            <text:p text:style-name="P1"/>
            <text:p text:style-name="P1">Россия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673643</text:p>
          </table:table-cell>
          <table:table-cell table:style-name="Таблица1.A1" office:value-type="string">
            <text:p text:style-name="P2">земельный участок</text:p>
            <text:p text:style-name="P1">земельный пай</text:p>
            <text:p text:style-name="P1">жилой дом</text:p>
          </table:table-cell>
          <table:table-cell table:style-name="Таблица1.A1" office:value-type="string">
            <text:p text:style-name="P2">858,37</text:p>
            <text:p text:style-name="P1"/>
            <text:p text:style-name="P1">33444,6</text:p>
            <text:p text:style-name="P1">99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>Россия</text:p>
          </table:table-cell>
          <table:table-cell table:style-name="Таблица1.A1" office:value-type="string">
            <text:p text:style-name="P2">легковой автомобиль</text:p>
            <text:p text:style-name="P1">ВАЗ-2115</text:p>
            <text:p text:style-name="P1">легковой автомобиль</text:p>
            <text:p text:style-name="P1">Тойота-<text:span text:style-name="T1">Corrola</text:span></text:p>
            <text:p text:style-name="P1"><text:s/>грузовой автомобиль</text:p>
            <text:p text:style-name="P1">УАЗ-3303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>нет 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  <text:p text:style-name="P1"/>
            <text:p text:style-name="P1">земельный участок</text:p>
          </table:table-cell>
          <table:table-cell table:style-name="Таблица1.A1" office:value-type="string">
            <text:p text:style-name="P2">99,5</text:p>
            <text:p text:style-name="P1"/>
            <text:p text:style-name="P1">858,37</text:p>
          </table:table-cell>
          <table:table-cell table:style-name="Таблица1.G1" office:value-type="string">
            <text:p text:style-name="P2">Россия</text:p>
            <text:p text:style-name="P1"/>
            <text:p text:style-name="P1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Орлова Татьяна Николаевна</text:p>
          </table:table-cell>
          <table:table-cell table:style-name="Таблица1.A1" office:value-type="string">
            <text:p text:style-name="P2">169251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квартира</text:p>
          </table:table-cell>
          <table:table-cell table:style-name="Таблица1.A1" office:value-type="string">
            <text:p text:style-name="P2">710,4</text:p>
            <text:p text:style-name="P1"/>
            <text:p text:style-name="P1"/>
            <text:p text:style-name="P1">61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Каминская Марина Николаевна</text:p>
          </table:table-cell>
          <table:table-cell table:style-name="Таблица1.A1" office:value-type="string">
            <text:p text:style-name="P2">165711,42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232140,16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860</text:p>
            <text:p text:style-name="P1"/>
            <text:p text:style-name="P1">51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легковой автомобиль ВАЗ-21113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51,8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сын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51,8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Бобылева Наталья Викторовна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215328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легковой автомобиль</text:p>
            <text:p text:style-name="P5">RENAULT-SANDERO STEPWEY</text:p>
          </table:table-cell>
          <table:table-cell table:style-name="Таблица1.A1" office:value-type="string">
            <text:p text:style-name="P2">жилой дом</text:p>
            <text:p text:style-name="P1"/>
            <text:p text:style-name="P1"/>
          </table:table-cell>
          <table:table-cell table:style-name="Таблица1.A1" office:value-type="string">
            <text:p text:style-name="P2">114,3</text:p>
            <text:p text:style-name="P1"/>
            <text:p text:style-name="P1"/>
          </table:table-cell>
          <table:table-cell table:style-name="Таблица1.G1" office:value-type="string">
            <text:p text:style-name="P2">Россия</text:p>
            <text:p text:style-name="P1"/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171752</text:p>
            <text:p text:style-name="P1"/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жилой дом</text:p>
          </table:table-cell>
          <table:table-cell table:style-name="Таблица1.A1" office:value-type="string">
            <text:p text:style-name="P2">1104</text:p>
            <text:p text:style-name="P1"/>
            <text:p text:style-name="P1"/>
            <text:p text:style-name="P1">114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  <text:p text:style-name="P1"/>
          </table:table-cell>
          <table:table-cell table:style-name="Таблица1.A1" office:value-type="string">
            <text:p text:style-name="P2">114,3</text:p>
            <text:p text:style-name="P1"/>
            <text:p text:style-name="P1"/>
          </table:table-cell>
          <table:table-cell table:style-name="Таблица1.G1" office:value-type="string">
            <text:p text:style-name="P2">Россия</text:p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  <text:p text:style-name="P1"/>
          </table:table-cell>
          <table:table-cell table:style-name="Таблица1.A1" office:value-type="string">
            <text:p text:style-name="P2">114,3</text:p>
            <text:p text:style-name="P1"/>
            <text:p text:style-name="P1"/>
          </table:table-cell>
          <table:table-cell table:style-name="Таблица1.G1" office:value-type="string">
            <text:p text:style-name="P2">Россия</text:p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Зарипова Ирина Вячеславовна</text:p>
          </table:table-cell>
          <table:table-cell table:style-name="Таблица1.A1" office:value-type="string">
            <text:p text:style-name="P3">118767,15</text:p>
          </table:table-cell>
          <table:table-cell table:style-name="Таблица1.A1" office:value-type="string">
            <text:p text:style-name="P2">земельный участок</text:p>
            <text:p text:style-name="P1">земельный участок</text:p>
            <text:p text:style-name="P1">жилой дом</text:p>
            <text:p text:style-name="P1">жилой дом</text:p>
          </table:table-cell>
          <table:table-cell table:style-name="Таблица1.A1" office:value-type="string">
            <text:p text:style-name="P2">263</text:p>
            <text:p text:style-name="P1"/>
            <text:p text:style-name="P1">913</text:p>
            <text:p text:style-name="P1"/>
            <text:p text:style-name="P1">16,6</text:p>
            <text:p text:style-name="P1">9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107,4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595220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913</text:p>
            <text:p text:style-name="P1"/>
            <text:p text:style-name="P1">9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легковой автомобиль</text:p>
            <text:p text:style-name="P6">KIA RIO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107,4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107,4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сын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107,4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Шаталова Людмила Николаевна</text:p>
          </table:table-cell>
          <table:table-cell table:style-name="Таблица1.A1" office:value-type="string">
            <text:p text:style-name="P2">256850,06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легковой автомобиль</text:p>
            <text:p text:style-name="P1">ЗАЗ <text:span text:style-name="T1">CHAHCE</text:span></text:p>
          </table:table-cell>
          <table:table-cell table:style-name="Таблица1.A1" office:value-type="string">
            <text:p text:style-name="P2">жилой дом</text:p>
            <text:p text:style-name="P1"/>
            <text:p text:style-name="P1">земельный участок</text:p>
          </table:table-cell>
          <table:table-cell table:style-name="Таблица1.A1" office:value-type="string">
            <text:p text:style-name="P2">94,4</text:p>
            <text:p text:style-name="P1"/>
            <text:p text:style-name="P1">800</text:p>
          </table:table-cell>
          <table:table-cell table:style-name="Таблица1.G1" office:value-type="string">
            <text:p text:style-name="P2">Россия</text:p>
            <text:p text:style-name="P1"/>
            <text:p text:style-name="P1">Россия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272687,93</text:p>
          </table:table-cell>
          <table:table-cell table:style-name="Таблица1.A1" office:value-type="string">
            <text:p text:style-name="P2">жилой дом</text:p>
            <text:p text:style-name="P1">земельный участок</text:p>
          </table:table-cell>
          <table:table-cell table:style-name="Таблица1.A1" office:value-type="string">
            <text:p text:style-name="P2">94,4</text:p>
            <text:p text:style-name="P1">800</text:p>
          </table:table-cell>
          <table:table-cell table:style-name="Таблица1.A1" office:value-type="string">
            <text:p text:style-name="P2">Россия</text:p>
            <text:p text:style-name="P1">Россия</text:p>
            <text:p text:style-name="P1"/>
          </table:table-cell>
          <table:table-cell table:style-name="Таблица1.A1" office:value-type="string">
            <text:p text:style-name="P2">легковой автомобиль</text:p>
            <text:p text:style-name="P6">LADA KALINA</text:p>
            <text:p text:style-name="P6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Агафонникова Наталья Владимировна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89949,05</text:p>
          </table:table-cell>
          <table:table-cell table:style-name="Таблица1.A1" office:value-type="string">
            <text:p text:style-name="P2">земельный участок</text:p>
            <text:p text:style-name="P1">квартира</text:p>
          </table:table-cell>
          <table:table-cell table:style-name="Таблица1.A1" office:value-type="string">
            <text:p text:style-name="P2">429</text:p>
            <text:p text:style-name="P1"/>
            <text:p text:style-name="P1">56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Мухина Елена Александровна</text:p>
          </table:table-cell>
          <table:table-cell table:style-name="Таблица1.A1" office:value-type="string">
            <text:p text:style-name="P2">169460,95</text:p>
          </table:table-cell>
          <table:table-cell table:style-name="Таблица1.A1" office:value-type="string">
            <text:p text:style-name="P2">земельный участок</text:p>
            <text:p text:style-name="P1">земельный участок</text:p>
            <text:p text:style-name="P1">жилой дом</text:p>
          </table:table-cell>
          <table:table-cell table:style-name="Таблица1.A1" office:value-type="string">
            <text:p text:style-name="P2">152,75</text:p>
            <text:p text:style-name="P1"/>
            <text:p text:style-name="P1">862</text:p>
            <text:p text:style-name="P1"/>
            <text:p text:style-name="P1">25,8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легковой автомобиль</text:p>
            <text:p text:style-name="P1">TO<text:span text:style-name="T1">YOTA RAV 4</text:span>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155584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52,75</text:p>
            <text:p text:style-name="P1"/>
            <text:p text:style-name="P1">25,8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легковой автомобиль</text:p>
            <text:p text:style-name="P6">LADA KALINA</text:p>
            <text:p text:style-name="P1">111930</text:p>
            <text:p text:style-name="P1">автоприцеп КМЗ-8284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сын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52,75</text:p>
            <text:p text:style-name="P1"/>
            <text:p text:style-name="P1">25,8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52,75</text:p>
            <text:p text:style-name="P1"/>
            <text:p text:style-name="P1">25,8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арабрина Татьяна Викторовна</text:p>
          </table:table-cell>
          <table:table-cell table:style-name="Таблица1.A1" office:value-type="string">
            <text:p text:style-name="P2">53637,87</text:p>
          </table:table-cell>
          <table:table-cell table:style-name="Таблица1.A1" office:value-type="string">
            <text:p text:style-name="P2">земельный участок</text:p>
            <text:p text:style-name="P1">земельный участок</text:p>
            <text:p text:style-name="P1">жилой дом</text:p>
            <text:p text:style-name="P1">квартира</text:p>
          </table:table-cell>
          <table:table-cell table:style-name="Таблица1.A1" office:value-type="string">
            <text:p text:style-name="P2">538</text:p>
            <text:p text:style-name="P1"/>
            <text:p text:style-name="P1">1000</text:p>
            <text:p text:style-name="P1"/>
            <text:p text:style-name="P1">73,2</text:p>
            <text:p text:style-name="P1">48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  <text:p text:style-name="P1">Россия</text:p>
          </table:table-cell>
          <table:table-cell table:style-name="Таблица1.A1" office:value-type="string">
            <text:p text:style-name="P2">нет</text:p>
            <text:p text:style-name="P1"/>
            <text:p text:style-name="P1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167640,95</text:p>
          </table:table-cell>
          <table:table-cell table:style-name="Таблица1.A1" office:value-type="string">
            <text:p text:style-name="P2">земельный участок</text:p>
            <text:p text:style-name="P1">квартира</text:p>
          </table:table-cell>
          <table:table-cell table:style-name="Таблица1.A1" office:value-type="string">
            <text:p text:style-name="P2">538</text:p>
            <text:p text:style-name="P1"/>
            <text:p text:style-name="P1">48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легковой автомобиль</text:p>
            <text:p text:style-name="P1">ВАЗ-211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48,7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сын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  <text:p text:style-name="P1">квартира</text:p>
          </table:table-cell>
          <table:table-cell table:style-name="Таблица1.A1" office:value-type="string">
            <text:p text:style-name="P2"/>
            <text:p text:style-name="P1">48,7</text:p>
          </table:table-cell>
          <table:table-cell table:style-name="Таблица1.G1" office:value-type="string">
            <text:p text:style-name="P2"/>
            <text:p text:style-name="P1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Красильникова Юлия Александровна</text:p>
          </table:table-cell>
          <table:table-cell table:style-name="Таблица1.A1" office:value-type="string">
            <text:p text:style-name="P2">200890,77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35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425681,73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легковой автомобиль</text:p>
            <text:p text:style-name="P1">ВАЗ-2110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35,6</text:p>
          </table:table-cell>
          <table:table-cell table:style-name="Таблица1.G1" office:value-type="string">
            <text:p text:style-name="P2">Росс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несовершеннолетний сын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35,6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Ряховская Татьяна Павловна</text:p>
          </table:table-cell>
          <table:table-cell table:style-name="Таблица1.A1" office:value-type="string">
            <text:p text:style-name="P2">230115,46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165,1</text:p>
            <text:p text:style-name="P1"/>
            <text:p text:style-name="P1">44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231037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335,22</text:p>
            <text:p text:style-name="P1"/>
            <text:p text:style-name="P1">9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</table:table-cell>
          <table:table-cell table:style-name="Таблица1.A1" office:value-type="string">
            <text:p text:style-name="P2">ВАЗ-21124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Коваленко Ольга Алексеевна</text:p>
          </table:table-cell>
          <table:table-cell table:style-name="Таблица1.A1" office:value-type="string">
            <text:p text:style-name="P2">183994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2</text:p>
            <text:p text:style-name="P1"/>
            <text:p text:style-name="P1">4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156740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2</text:p>
            <text:p text:style-name="P1"/>
            <text:p text:style-name="P1">4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ВАЗ-21015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яя 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46</text:p>
          </table:table-cell>
          <table:table-cell table:style-name="Таблица1.G1" office:value-type="string">
            <text:p text:style-name="P2">Россия</text:p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Тюнева Светлана Анатольевна</text:p>
          </table:table-cell>
          <table:table-cell table:style-name="Таблица1.A1" office:value-type="string">
            <text:p text:style-name="P2">378197,94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46,9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94369,80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A1" office:value-type="string">
            <text:p text:style-name="P2">46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легковой автомобиль ВАЗ-2115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ерпелова Полина Юрьевна</text:p>
          </table:table-cell>
          <table:table-cell table:style-name="Таблица1.A1" office:value-type="string">
            <text:p text:style-name="P2">115480,01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123</text:p>
            <text:p text:style-name="P1"/>
            <text:p text:style-name="P1">74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легковой автомобиль Лада 217230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39524</text:p>
          </table:table-cell>
          <table:table-cell table:style-name="Таблица1.A1" office:value-type="string">
            <text:p text:style-name="P2">земельный участок</text:p>
            <text:p text:style-name="P1">жилой дом</text:p>
          </table:table-cell>
          <table:table-cell table:style-name="Таблица1.A1" office:value-type="string">
            <text:p text:style-name="P2">1123</text:p>
            <text:p text:style-name="P1"/>
            <text:p text:style-name="P1">74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грузовой</text:p>
            <text:p text:style-name="P6">DAF</text:p>
            <text:p text:style-name="P6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55">
          <table:table-cell table:style-name="Таблица1.A1" office:value-type="string">
            <text:p text:style-name="P2">несовершеннолетняя дочь</text:p>
            <text:p text:style-name="P1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74,1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56">
          <table:table-cell table:style-name="Таблица1.A1" office:value-type="string">
            <text:p text:style-name="P2">несовершеннолетняя дочь</text:p>
            <text:p text:style-name="P1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74,1</text:p>
          </table:table-cell>
          <table:table-cell table:style-name="Таблица1.G1" office:value-type="string">
            <text:p text:style-name="P2">Россия</text:p>
          </table:table-cell>
        </table:table-row>
        <table:table-row table:style-name="Таблица1.1">
          <table:table-cell table:style-name="Таблица1.A1" office:value-type="string">
            <text:p text:style-name="P2">Билялова Ирина Алиевна</text:p>
          </table:table-cell>
          <table:table-cell table:style-name="Таблица1.A1" office:value-type="string">
            <text:p text:style-name="P2">219075,29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>жилой дом</text:p>
          </table:table-cell>
          <table:table-cell table:style-name="Таблица1.A1" office:value-type="string">
            <text:p text:style-name="P2">71</text:p>
          </table:table-cell>
          <table:table-cell table:style-name="Таблица1.G1" office:value-type="string">
            <text:p text:style-name="P2">Россия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Управление социальной защиты населения</meta:initial-creator>
    <meta:creation-date>2012-05-03T12:54:00</meta:creation-date>
    <dc:creator>Управление социальной защиты населения</dc:creator>
    <dc:date>2013-05-13T15:01:00</dc:date>
    <meta:editing-cycles>316</meta:editing-cycles>
    <meta:editing-duration>PT23H57M00S</meta:editing-duration>
    <meta:document-statistic meta:table-count="1" meta:image-count="0" meta:object-count="0" meta:page-count="7" meta:paragraph-count="545" meta:word-count="791" meta:character-count="5149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