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80%" fo:text-indent="5.7097in">
        <style:tab-stops>
          <style:tab-stop style:type="right" style:position="10.118in"/>
        </style:tab-stops>
      </style:paragraph-properties>
      <style:text-properties style:font-name-complex="Times New Roman" fo:font-size="15pt" style:font-size-asian="15pt" style:font-size-complex="15pt"/>
    </style:style>
    <style:style style:name="P3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7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8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Column10" style:family="table-column">
      <style:table-column-properties style:column-width="1.1729in" style:use-optimal-column-width="false"/>
    </style:style>
    <style:style style:name="TableColumn11" style:family="table-column">
      <style:table-column-properties style:column-width="1.9305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1.2951in" style:use-optimal-column-width="false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1.2145in" style:use-optimal-column-width="false"/>
    </style:style>
    <style:style style:name="Table9" style:family="table">
      <style:table-properties style:width="10.1909in" fo:margin-left="-0.1451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A" fo:padding-top="0in" fo:padding-left="0.052in" fo:padding-bottom="0in" fo:padding-right="0.052in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P2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23" style:family="table-cell">
      <style:table-cell-properties fo:border="0.0069in solid #00000A" fo:padding-top="0in" fo:padding-left="0.052in" fo:padding-bottom="0in" fo:padding-right="0.052in"/>
    </style:style>
    <style:style style:name="P2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25" style:family="table-cell">
      <style:table-cell-properties fo:border="0.0069in solid #00000A" fo:padding-top="0in" fo:padding-left="0.052in" fo:padding-bottom="0in" fo:padding-right="0.052in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P2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A" fo:padding-top="0in" fo:padding-left="0.052in" fo:padding-bottom="0in" fo:padding-right="0.052in"/>
    </style:style>
    <style:style style:name="P2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0" style:family="table-cell">
      <style:table-cell-properties fo:border="0.0069in solid #00000A" fo:padding-top="0in" fo:padding-left="0.052in" fo:padding-bottom="0in" fo:padding-right="0.052in"/>
    </style:style>
    <style:style style:name="P3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2" style:family="table-cell">
      <style:table-cell-properties fo:border="0.0069in solid #00000A" fo:padding-top="0in" fo:padding-left="0.052in" fo:padding-bottom="0in" fo:padding-right="0.052in"/>
    </style:style>
    <style:style style:name="P3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9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8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67" style:family="table-row">
      <style:table-row-properties style:min-row-height="0.059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9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1" style:parent-style-name="ConsPlusCell" style:family="paragraph">
      <style:paragraph-properties fo:margin-right="-0.0395in"/>
      <style:text-properties fo:font-size="11pt" style:font-size-asian="11pt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7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8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87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3">СВЕДЕНИЯ</text:p>
      <text:p text:style-name="P4">о доходах, об имуществе и обязательствах имущественного характера лица, замещающего должность</text:p>
      <text:p text:style-name="P5">руководителя муниципального учреждения города Красноярска, а также <text:s/>сведения о<text:s/>доходах, об имуществе</text:p>
      <text:p text:style-name="P6">и обязательствах имущественного характера его супруга (супруги) и несовершеннолетних детей за 2013<text:s/>год</text:p>
      <text:p text:style-name="P7">по состоянию на 31 декабря 2013<text:s/>года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Фамилия, имя,</text:p>
            <text:p text:style-name="P22">отчество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 table:number-rows-spanned="2">
            <text:p text:style-name="P26">Общая<text:s/><text:line-break/>сумма дохода</text:p>
            <text:p text:style-name="P27">за год, тыс. руб.</text:p>
          </table:table-cell>
          <table:table-cell table:style-name="TableCell28" table:number-columns-spanned="3">
            <text:p text:style-name="P29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30">
            <text:p text:style-name="P31">Перечень объектов недвижимости, <text:s/><text:line-break/>находящихся в пользовании</text:p>
          </table:table-cell>
          <table:table-cell table:style-name="TableCell32" table:number-columns-spanned="2">
            <text:p text:style-name="P33">Перечень <text:s/><text:line-break/>транспортных<text:line-break/>средств, <text:s/><text:line-break/>вид, марка</text:p>
          </table:table-cell>
          <table:covered-table-cell/>
        </table:table-row>
        <table:table-row table:style-name="TableRow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">
            <text:p text:style-name="P36">вид объекта<text:s/><text:line-break/>недвижимости</text:p>
          </table:table-cell>
          <table:table-cell table:style-name="TableCell37">
            <text:p text:style-name="P38">площадь,<text:line-break/>кв. м</text:p>
          </table:table-cell>
          <table:table-cell table:style-name="TableCell39">
            <text:p text:style-name="P40">страна <text:s text:c="2"/><text:line-break/>расположения</text:p>
          </table:table-cell>
          <table:table-cell table:style-name="TableCell41">
            <text:p text:style-name="P42">вид объекта<text:s/><text:line-break/>недвижимости</text:p>
          </table:table-cell>
          <table:table-cell table:style-name="TableCell43">
            <text:p text:style-name="P44">площадь,<text:line-break/>кв. м</text:p>
          </table:table-cell>
          <table:table-cell table:style-name="TableCell45">
            <text:p text:style-name="P46">страна <text:s text:c="2"/><text:line-break/>расположения</text:p>
          </table:table-cell>
        </table:table-row>
        <table:table-row table:style-name="TableRow47">
          <table:table-cell table:style-name="TableCell48">
            <text:p text:style-name="P49">1Махтиева Любовь Царберциновна</text:p>
          </table:table-cell>
          <table:table-cell table:style-name="TableCell50">
            <text:p text:style-name="P51">Заведующий МБДОУ №277</text:p>
          </table:table-cell>
          <table:table-cell table:style-name="TableCell52">
            <text:p text:style-name="P53">585,689</text:p>
          </table:table-cell>
          <table:table-cell table:style-name="TableCell54">
            <text:p text:style-name="P55">Квартира,</text:p>
            <text:p text:style-name="P56">½ доли</text:p>
          </table:table-cell>
          <table:table-cell table:style-name="TableCell57">
            <text:p text:style-name="P58">27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2. Супруг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144,0</text:p>
          </table:table-cell>
          <table:table-cell table:style-name="TableCell74">
            <text:p text:style-name="P75">Квартира,</text:p>
            <text:p text:style-name="P76">1/2 доли</text:p>
          </table:table-cell>
          <table:table-cell table:style-name="TableCell77">
            <text:p text:style-name="P78">27</text:p>
          </table:table-cell>
          <table:table-cell table:style-name="TableCell79">
            <text:p text:style-name="P80">Россия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ConsPlusCell" style:display-name="ConsPlusCell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rbatova</meta:initial-creator>
    <dc:creator>001</dc:creator>
    <meta:creation-date>2013-08-23T05:18:00Z</meta:creation-date>
    <dc:date>2014-04-29T05:51:00Z</dc:date>
    <meta:print-date>2013-09-06T16:0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30" meta:character-count="876" meta:row-count="6" meta:non-whitespace-character-count="747"/>
  </office:meta>
</office:document-meta>
</file>